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style:font-size-asian="74pt" style:font-weight-complex="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Header">
      <style:paragraph-properties fo:line-height="0.035cm"/>
    </style:style>
    <style:style style:name="P15" style:family="paragraph" style:parent-style-name="令頭2">
      <style:paragraph-properties fo:margin-left="1.312cm" fo:margin-right="0cm" fo:text-indent="-0.818cm" style:auto-text-indent="false"/>
    </style:style>
    <style:style style:name="P16" style:family="paragraph" style:parent-style-name="令頭1">
      <style:paragraph-properties fo:margin-left="0cm" fo:margin-right="0cm" fo:text-indent="0.988cm" style:auto-text-indent="false"/>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style:font-weight-complex="bold"/>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fo:font-size="12pt" style:font-size-asian="12pt"/>
    </style:style>
    <style:style style:name="T16" style:family="text">
      <style:text-properties fo:font-size="12pt" fo:letter-spacing="-0.007cm" style:font-size-asian="12pt"/>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六十五年八月四日</text:p>
          </table:table-cell>
        </table:table-row>
      </table:table>
      <text:p text:style-name="P16">茲將中華民國六十四年度中央政府總決算歲入歲出決算審定數簡明對照表、中央政府各機關非營業循環基金事業及作業收支科目別審定總表、國營事業機關營業收支及盈虧審定總表暨中央政府糧食平準基金特別決算歲入歲出決算審定數簡明對照表公告之。</text:p>
      <text:p text:style-name="P4">總　　　統　嚴家淦</text:p>
      <text:p text:style-name="P4"><text:soft-page-break/>行政院院長　蔣經國</text:p>
      <text:p text:style-name="P15"><text:span text:style-name="T16">註：</text:span><text:span text:style-name="T15">中央政府總決算歲入歲出決算審定數簡明對照表、中央政府各機關非營業循環基金事業及作業收支科目別審定總表、國營事業機關營業收支及盈虧審定總表暨中央政府糧食平準基金特別決算歲入歲出決算審定數簡明對照表，見本號三至九</text:span><text:span text:style-name="T16">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3300" style:font-name="Times New Roman" fo:font-family="'Times New Roman'" style:font-family-generic="roman" style:font-pitch="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style:font-size-asian="74pt" style:font-weight-complex="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柒零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五年八月六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九一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九九一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七八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5-02T11:16:00</meta:creation-date>
    <dc:creator>oop</dc:creator>
    <dc:date>2007-05-02T11:27:00</dc:date>
    <meta:print-date>2007-05-02T11:27:00</meta:print-date>
    <meta:editing-cycles>7</meta:editing-cycles>
    <meta:editing-duration>PT10M</meta:editing-duration>
    <meta:document-statistic meta:table-count="1" meta:image-count="0" meta:object-count="0" meta:page-count="2" meta:paragraph-count="14" meta:word-count="367" meta:character-count="403" meta:non-whitespace-character-count="36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