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9.49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026cm" fo:keep-together="auto"/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 fo:orphans="2" fo:widows="2" style:vertical-align="auto"/>
      <style:text-properties fo:font-size="28pt" fo:font-weight="bold" style:font-size-asian="28pt" style:font-weight-asian="bold"/>
    </style:style>
    <style:style style:name="P4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8" style:family="paragraph" style:parent-style-name="Standard">
      <style:paragraph-properties fo:margin-top="0cm" fo:margin-bottom="0.212cm" loext:contextual-spacing="false" fo:line-height="0.776cm" fo:orphans="2" fo:widows="2" style:vertical-align="auto"/>
    </style:style>
    <style:style style:name="P9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10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1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2" style:family="paragraph" style:parent-style-name="Standard">
      <style:paragraph-properties fo:margin-top="0.423cm" fo:margin-bottom="0.423cm" loext:contextual-spacing="false"/>
    </style:style>
    <style:style style:name="P13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4" style:family="paragraph" style:parent-style-name="_30_11目次-壹">
      <style:paragraph-properties fo:margin-top="0.212cm" fo:margin-bottom="0.212cm" loext:contextual-spacing="false"/>
    </style:style>
    <style:style style:name="P15" style:family="paragraph" style:parent-style-name="_30_35條文一_3001_">
      <style:paragraph-properties fo:line-height="0.803cm"/>
    </style:style>
    <style:style style:name="P16" style:family="paragraph" style:parent-style-name="_30_35條文一_3001_">
      <style:paragraph-properties fo:line-height="0.773cm"/>
    </style:style>
    <style:style style:name="P17" style:family="paragraph" style:parent-style-name="_30_34條文">
      <style:paragraph-properties fo:line-height="0.803cm"/>
    </style:style>
    <style:style style:name="P18" style:family="paragraph" style:parent-style-name="_30_34條文">
      <style:paragraph-properties fo:line-height="0.773cm"/>
    </style:style>
    <style:style style:name="P19" style:family="paragraph" style:parent-style-name="_30_13目次-_28_一_29_">
      <style:paragraph-properties fo:margin-left="1.062cm" fo:margin-right="0.494cm" fo:margin-top="0.106cm" fo:margin-bottom="0cm" loext:contextual-spacing="false" fo:text-indent="0cm" style:auto-text-indent="false"/>
    </style:style>
    <style:style style:name="P20" style:family="paragraph" style:parent-style-name="_30_34條文2">
      <style:paragraph-properties fo:margin-left="2.499cm" fo:margin-right="0cm" fo:text-indent="0.988cm" style:auto-text-indent="false"/>
    </style:style>
    <style:style style:name="P21" style:family="paragraph" style:parent-style-name="_30_34條文2">
      <style:paragraph-properties fo:margin-left="2.499cm" fo:margin-right="0cm" fo:line-height="0.773cm" fo:text-indent="0.988cm" style:auto-text-indent="false"/>
    </style:style>
    <style:style style:name="P22" style:family="paragraph" style:parent-style-name="_30_24令文">
      <style:paragraph-properties fo:margin-top="0.212cm" fo:margin-bottom="0cm" loext:contextual-spacing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 fo:font-size="18pt" fo:font-weight="bold" style:font-size-asian="18pt" style:font-weight-asian="bold" style:font-weight-complex="bold"/>
    </style:style>
    <style:style style:name="T5" style:family="text">
      <style:text-properties fo:text-transform="uppercase" fo:font-size="24pt" fo:font-weight="bold" style:font-size-asian="24pt" style:font-weight-asian="bold"/>
    </style:style>
    <style:style style:name="T6" style:family="text">
      <style:text-properties style:text-combine="lines"/>
    </style:style>
    <style:style style:name="T7" style:family="text">
      <style:text-properties fo:letter-spacing="0.011cm"/>
    </style:style>
    <style:style style:name="T8" style:family="text">
      <style:text-properties fo:letter-spacing="0.848cm"/>
    </style:style>
    <style:style style:name="T9" style:family="text">
      <style:text-properties fo:letter-spacing="normal"/>
    </style:style>
    <style:style style:name="T10" style:family="text">
      <style:text-properties style:language-asian="zh" style:country-asian="HK"/>
    </style:style>
    <style:style style:name="T11" style:family="text">
      <style:text-properties fo:letter-spacing="-0.014cm"/>
    </style:style>
    <style:style style:name="T12" style:family="text">
      <style:text-properties fo:letter-spacing="0.018cm"/>
    </style:style>
    <style:style style:name="T1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B1" office:value-type="string">
            <text:p text:style-name="P2"><text:span text:style-name="T4">第7573號</text:span></text:p>
          </table:table-cell>
        </table:table-row>
        <table:table-row table:style-name="表格1.2">
          <table:table-cell table:style-name="表格1.B1" table:number-columns-spanned="2" office:value-type="string">
            <text:p text:style-name="P2">中華民國110年11月23日（星期二）【<text:span text:style-name="T6">本日因公布法律，增加發行公報一號次</text:span>】</text:p>
          </table:table-cell>
          <table:covered-table-cell/>
        </table:table-row>
      </table:table>
      <text:p text:style-name="P7"><text:span text:style-name="T1">﹏﹏﹏﹏﹏﹏﹏﹏﹏﹏﹏﹏﹏﹏﹏</text:span></text:p>
      <text:p text:style-name="P9"><text:span text:style-name="T5">目　　次</text:span></text:p>
      <text:p text:style-name="P14">總統令</text:p>
      <text:p text:style-name="_30_12目次-一_3001_">公布法律</text:p>
      <text:p text:style-name="P19"><text:span text:style-name="T7">制定海空戰力提升計畫採購特別條例</text:span><text:tab/>2</text:p>
      <text:p text:style-name="P3"/>
      <text:p text:style-name="P10"><text:span text:style-name="T1">﹏﹏﹏﹏﹏﹏﹏﹏</text:span></text:p>
      <text:p text:style-name="_30_21類型"><text:span text:style-name="T8">總統</text:span><text:span text:style-name="T9">令</text:span></text:p>
      <text:p text:style-name="P11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0年11月23日</text:p>
            <text:p text:style-name="_30_22日期文號"><text:span text:style-name="T10">華總一義</text:span>字第11000106061號</text:p>
          </table:table-cell>
        </table:table-row>
      </table:table>
      <text:p text:style-name="P22"><text:span text:style-name="T12">茲制定海空戰力提升計畫採購特別條例，公布之。</text:span></text:p>
      <text:p text:style-name="P12">總　　　統　蔡英文<text:line-break/>行政院院長　蘇貞昌<text:line-break/>國防部部長　邱國正</text:p>
      <text:p text:style-name="_30_31條文標題">海空戰力提升計畫採購特別條例</text:p>
      <text:p text:style-name="P8"><text:span text:style-name="T12">中華民國110年11月23日公布</text:span></text:p>
      <text:p text:style-name="P17">第　一　條　　為因應敵情威脅及迫切之國<text:bookmark text:name="_GoBack"/>防需要，採國造自製方式為主，快速籌獲各式精準飛彈、海軍高效能艦艇及海巡艦艇加裝戰時武器系統，以提升海、空防戰力及聯合作戰效能，確保國家安全及區域和平穩定，並達到強化國防自主及國內經濟發展目標，特制定本條例。</text:p>
      <text:p text:style-name="P17">第　二　條　　本條例之主管機關為國防部。</text:p>
      <text:p text:style-name="P17">第　三　條　　本條例所稱海空戰力提升計畫採購，指主管機關及其所屬機關（構）、部隊辦理經行政院核定採購之各式精準飛彈、海軍高效能艦艇、海巡艦艇戰時武器加裝與其相關支援系統、裝備之獲得、產製、維修、工程及訓練。</text:p>
      <text:p text:style-name="P17">第　四　條　　本條例所定海空戰力提升計畫採購之項目如下：</text:p>
      <text:p text:style-name="P15">一、岸置反艦飛彈系統。</text:p>
      <text:p text:style-name="P15">二、野戰防空系統。</text:p>
      <text:p text:style-name="P16"><text:soft-page-break/>三、陸基防空系統。</text:p>
      <text:p text:style-name="P16">四、無人攻擊載具系統。</text:p>
      <text:p text:style-name="P16">五、萬劍飛彈系統。</text:p>
      <text:p text:style-name="P16">六、雄昇飛彈系統。</text:p>
      <text:p text:style-name="P16">七、海軍高效能艦艇。</text:p>
      <text:p text:style-name="P16">八、海巡艦艇加裝戰時武器系統。</text:p>
      <text:p text:style-name="P18">第　五　條　　前條計畫採購所列項目之獲得、產製、維修、工程及訓練，得採限制性招標，委由國內依法設立之法人、機構或團體辦理，不受政府採購法第十九條及第二十二條第一項規定之限制。</text:p>
      <text:p text:style-name="P21">前項法人、機構或團體，辦理一定金額以上之採購，其一定金額、採購方式及其他應遵行事項之辦法，由主管機關定之。</text:p>
      <text:p text:style-name="P21">第一項法人、機構或團體，辦理一定金額以上之採購，其招標、決標及履約之爭議，準用政府採購法異議、申訴與履約爭議調解之規定。</text:p>
      <text:p text:style-name="P18">第　六　條　　本條例所需經費上限為新臺幣二千四百億元，以特別預算方式編列；其預算編製不受預算法第二十三條不得充經常支出規定之限制。</text:p>
      <text:p text:style-name="P21">前項所需經費來源，得以移用以前年度歲計賸餘或舉借債務方式辦理；其每年度舉借債務之額度，不受公共債務法第五條第七項規定之限制。中央政府總預算及特別預算於本條例施行期間之舉債額度合計數，不得超過該期間總預算及特別預算歲出總額合計數之百分之十五。</text:p>
      <text:p text:style-name="P21">本條例施行期間，中央政府舉借之一年以上公共債務未償餘額預算數，應依公共債務法第五條第一項規定辦理。</text:p>
      <text:p text:style-name="_30_34條文"><text:soft-page-break/>第　七　條　　本條例所列預算之執行，審計機關應依法辦理審計。</text:p>
      <text:p text:style-name="P20">主管機關應將上一年度之採購執行進度及次年支用規劃，於每年五月底前向立法院提出書面報告備查。</text:p>
      <text:p text:style-name="P20">本條例施行屆滿之日次年五月底前，主管機關應就其實施成效作成總結報告，並送立法院。</text:p>
      <text:p text:style-name="_30_34條文">第　八　條　　本條例自公布日施行至中華民國一百十五年十二月三十一日止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573號</text:span></text:p>
      </style:header>
      <style:footer>
        <text:p text:style-name="MP2"><text:page-number text:select-page="current">4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6</meta:editing-cycles>
    <meta:print-date>2021-11-23T09:27:00</meta:print-date>
    <meta:creation-date>2021-11-23T01:17:00</meta:creation-date>
    <dc:date>2021-11-23T17:29:08.579000000</dc:date>
    <meta:editing-duration>PT36M49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4" meta:paragraph-count="44" meta:word-count="1125" meta:character-count="1197" meta:non-whitespace-character-count="1153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