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'Arial Unicode MS'" style:font-family-generic="modern"/>
    <style:font-face style:name="細明體" svg:font-family="細明體, MingLiU" style:font-family-generic="modern"/>
    <style:font-face style:name="華康細明體" svg:font-family="華康細明體, 'Arial Unicode MS'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3.446cm" fo:margin-left="-0.049cm" style:page-number="auto" table:align="left" style:writing-mode="lr-tb"/>
    </style:style>
    <style:style style:name="表格1.A" style:family="table-column">
      <style:table-column-properties style:column-width="3.507cm"/>
    </style:style>
    <style:style style:name="表格1.B" style:family="table-column">
      <style:table-column-properties style:column-width="9.94cm"/>
    </style:style>
    <style:style style:name="表格1.1" style:family="table-row">
      <style:table-row-properties style:min-row-height="1.8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" style:family="table">
      <style:table-properties style:width="13.446cm" fo:margin-left="-0.049cm" table:align="left" style:writing-mode="lr-tb"/>
    </style:style>
    <style:style style:name="表格2.A" style:family="table-column">
      <style:table-column-properties style:column-width="3.507cm"/>
    </style:style>
    <style:style style:name="表格2.B" style:family="table-column">
      <style:table-column-properties style:column-width="9.94cm"/>
    </style:style>
    <style:style style:name="表格2.1" style:family="table-row">
      <style:table-row-properties style:min-row-height="1.801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" style:family="table">
      <style:table-properties style:width="13.446cm" fo:margin-left="-0.049cm" table:align="left" style:writing-mode="lr-tb"/>
    </style:style>
    <style:style style:name="表格3.A" style:family="table-column">
      <style:table-column-properties style:column-width="3.507cm"/>
    </style:style>
    <style:style style:name="表格3.B" style:family="table-column">
      <style:table-column-properties style:column-width="9.94cm"/>
    </style:style>
    <style:style style:name="表格3.1" style:family="table-row">
      <style:table-row-properties style:min-row-height="1.801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4" style:family="table">
      <style:table-properties style:width="13.446cm" fo:margin-left="-0.049cm" table:align="left" style:writing-mode="lr-tb"/>
    </style:style>
    <style:style style:name="表格4.A" style:family="table-column">
      <style:table-column-properties style:column-width="3.507cm"/>
    </style:style>
    <style:style style:name="表格4.B" style:family="table-column">
      <style:table-column-properties style:column-width="9.94cm"/>
    </style:style>
    <style:style style:name="表格4.1" style:family="table-row">
      <style:table-row-properties style:min-row-height="1.801cm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5" style:family="table">
      <style:table-properties style:width="13.446cm" fo:margin-left="-0.049cm" table:align="left" style:writing-mode="lr-tb"/>
    </style:style>
    <style:style style:name="表格5.A" style:family="table-column">
      <style:table-column-properties style:column-width="3.507cm"/>
    </style:style>
    <style:style style:name="表格5.B" style:family="table-column">
      <style:table-column-properties style:column-width="9.94cm"/>
    </style:style>
    <style:style style:name="表格5.1" style:family="table-row">
      <style:table-row-properties style:min-row-height="1.801cm" fo:keep-together="auto"/>
    </style:style>
    <style:style style:name="表格5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令頭1">
      <style:paragraph-properties fo:margin-left="0cm" fo:margin-right="0cm" fo:text-indent="0.96cm" style:auto-text-indent="false"/>
      <style:text-properties fo:letter-spacing="-0.007cm"/>
    </style:style>
    <style:style style:name="P2" style:family="paragraph" style:parent-style-name="令頭1">
      <style:paragraph-properties fo:margin-left="0cm" fo:margin-right="0cm" fo:text-indent="1.016cm" style:auto-text-indent="false"/>
      <style:text-properties fo:letter-spacing="0.007cm"/>
    </style:style>
    <style:style style:name="P3" style:family="paragraph" style:parent-style-name="令.項1">
      <style:paragraph-properties fo:margin-left="3.951cm" fo:margin-right="0cm" fo:text-indent="-0.494cm" style:auto-text-indent="false"/>
    </style:style>
    <style:style style:name="P4" style:family="paragraph" style:parent-style-name="令頭2">
      <style:paragraph-properties fo:margin-left="0.988cm" fo:margin-right="0cm" fo:text-indent="0cm" style:auto-text-indent="false"/>
      <style:text-properties fo:letter-spacing="-0.007cm"/>
    </style:style>
    <style:style style:name="P5" style:family="paragraph" style:parent-style-name="Header">
      <style:paragraph-properties fo:line-height="0.035cm"/>
    </style:style>
    <style:style style:name="P6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7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P8" style:family="paragraph" style:parent-style-name="Footer">
      <style:paragraph-properties fo:margin-left="0cm" fo:margin-right="0.635cm" fo:line-height="0.035cm" fo:text-indent="0cm" style:auto-text-indent="false"/>
    </style:style>
    <style:style style:name="P9" style:family="paragraph" style:parent-style-name="令.條">
      <style:paragraph-properties fo:margin-left="3.351cm" fo:margin-right="0cm" fo:text-indent="-3.351cm" style:auto-text-indent="false"/>
    </style:style>
    <style:style style:name="P10" style:family="paragraph" style:parent-style-name="令.條">
      <style:paragraph-properties fo:margin-left="2.469cm" fo:margin-right="0cm" fo:text-indent="-2.469cm" style:auto-text-indent="false"/>
    </style:style>
    <style:style style:name="P11" style:family="paragraph" style:parent-style-name="令.條">
      <style:paragraph-properties fo:margin-left="2.469cm" fo:margin-right="0cm" fo:text-indent="-2.469cm" style:auto-text-indent="false"/>
      <style:text-properties style:font-name="Arial Unicode MS" fo:font-size="12pt" style:font-size-asian="12pt" style:font-name-complex="Arial Unicode MS" style:font-size-complex="12pt"/>
    </style:style>
    <style:style style:name="P12" style:family="paragraph" style:parent-style-name="令.條">
      <style:paragraph-properties fo:margin-left="2.469cm" fo:margin-right="0cm" fo:margin-top="0cm" fo:margin-bottom="0.423cm" loext:contextual-spacing="false" fo:text-indent="-2.469cm" style:auto-text-indent="false"/>
      <style:text-properties style:font-name="Arial Unicode MS" fo:font-size="12pt" style:font-size-asian="12pt" style:font-name-complex="Arial Unicode MS" style:font-size-complex="12pt"/>
    </style:style>
    <style:style style:name="P13" style:family="paragraph" style:parent-style-name="令.項">
      <style:paragraph-properties fo:margin-left="2.469cm" fo:margin-right="0cm" fo:text-indent="0.988cm" style:auto-text-indent="false"/>
    </style:style>
    <style:style style:name="P14" style:family="paragraph" style:parent-style-name="令.項">
      <style:paragraph-properties fo:margin-left="2.469cm" fo:margin-right="0cm" fo:margin-top="0cm" fo:margin-bottom="0.423cm" loext:contextual-spacing="false" fo:text-indent="0.988cm" style:auto-text-indent="false"/>
      <style:text-properties style:font-name="Arial Unicode MS" fo:font-size="12pt" style:font-size-asian="12pt" style:font-name-complex="Arial Unicode MS" style:font-size-complex="12pt"/>
    </style:style>
    <style:style style:name="P15" style:family="paragraph" style:parent-style-name="Standard">
      <style:paragraph-properties fo:text-align="justify" fo:text-align-last="justify" style:justify-single-word="false"/>
    </style:style>
    <style:style style:name="P16" style:family="paragraph" style:parent-style-name="Standard">
      <style:paragraph-properties fo:line-height="0.035cm"/>
    </style:style>
    <style:style style:name="P17" style:family="paragraph" style:parent-style-name="Standard">
      <style:paragraph-properties fo:margin-top="0.423cm" fo:margin-bottom="0cm" loext:contextual-spacing="false" fo:line-height="0.706cm"/>
      <style:text-properties fo:font-size="20pt" fo:font-weight="bold" style:font-size-asian="20pt" style:font-weight-asian="bold" style:font-weight-complex="bold"/>
    </style:style>
    <style:style style:name="P18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19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20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P21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P22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P23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P24" style:family="paragraph" style:parent-style-name="扁游">
      <style:paragraph-properties fo:margin-top="0.085cm" fo:margin-bottom="0cm" loext:contextual-spacing="false"/>
    </style:style>
    <style:style style:name="P25" style:family="paragraph" style:parent-style-name="扁游">
      <style:paragraph-properties fo:margin-top="0.085cm" fo:margin-bottom="0cm" loext:contextual-spacing="false"/>
      <style:text-properties fo:font-size="14pt" style:font-size-asian="14pt"/>
    </style:style>
    <style:style style:name="P26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7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P28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P29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30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31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P32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P33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P34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35" style:family="paragraph">
      <loext:graphic-properties draw:fill="none" draw:fill-color="#ffffff"/>
      <style:paragraph-properties style:writing-mode="lr-tb"/>
    </style:style>
    <style:style style:name="P3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fo:letter-spacing="-0.007cm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/>
    </style:style>
    <style:style style:name="T5" style:family="text">
      <style:text-properties fo:letter-spacing="0.088cm"/>
    </style:style>
    <style:style style:name="T6" style:family="text">
      <style:text-properties fo:letter-spacing="-0.053cm"/>
    </style:style>
    <style:style style:name="T7" style:family="text">
      <style:text-properties style:font-name="Arial Unicode MS" fo:font-size="12pt" style:font-size-asian="12pt" style:font-name-complex="Arial Unicode MS" style:font-size-complex="12pt"/>
    </style:style>
    <style:style style:name="T8" style:family="text">
      <style:text-properties style:font-name="Arial Unicode MS" fo:font-size="12pt" style:font-size-asian="12pt" style:font-name-complex="Arial Unicode MS" style:font-size-complex="12pt"/>
    </style:style>
    <style:style style:name="T9" style:family="text">
      <style:text-properties fo:letter-spacing="0.007cm"/>
    </style:style>
    <style:style style:name="T10" style:family="text">
      <style:text-properties fo:font-size="10pt" fo:letter-spacing="-0.028cm" style:font-size-asian="10pt"/>
    </style:style>
    <style:style style:name="T11" style:family="text">
      <style:text-properties style:font-name="標楷體"/>
    </style:style>
    <style:style style:name="T12" style:family="text">
      <style:text-properties style:font-name="標楷體"/>
    </style:style>
    <style:style style:name="T13" style:family="text">
      <style:text-properties style:font-name="標楷體" fo:font-size="16pt" style:font-size-asian="16pt"/>
    </style:style>
    <style:style style:name="T14" style:family="text">
      <style:text-properties style:font-name="標楷體" fo:font-size="10pt" style:font-size-asian="10pt"/>
    </style:style>
    <style:style style:name="T15" style:family="text">
      <style:text-properties style:font-name="標楷體" fo:font-size="10pt" style:font-size-asian="10pt"/>
    </style:style>
    <style:style style:name="T16" style:family="text">
      <style:text-properties style:font-name="標楷體" fo:font-size="14pt" style:font-size-asian="14pt"/>
    </style:style>
    <style:style style:name="T17" style:family="text">
      <style:text-properties style:font-name="標楷體" fo:font-size="14pt" style:font-size-asian="14pt"/>
    </style:style>
    <style:style style:name="T18" style:family="text">
      <style:text-properties style:font-name="標楷體" fo:font-size="12pt" style:font-size-asian="12pt"/>
    </style:style>
    <style:style style:name="T19" style:family="text">
      <style:text-properties style:font-name="Arial" fo:font-size="10pt" fo:font-weight="bold" style:font-size-asian="10pt" style:font-weight-asian="bold"/>
    </style:style>
    <style:style style:name="T20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T21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22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23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4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5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6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7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8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gr4" style:family="graphic">
      <style:graphic-properties style:run-through="background"/>
    </style:style>
    <style:style style:name="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7">總統令</text:p>
          </table:table-cell>
          <table:table-cell table:style-name="表格1.A1" office:value-type="string">
            <text:p text:style-name="P15">中華民國七十年一月十二日</text:p>
          </table:table-cell>
        </table:table-row>
      </table:table>
      <text:p text:style-name="P1">茲修正國有財產法第十三條及第四十二條條文，公布之。</text:p>
      <text:p text:style-name="P25">總　　　統　蔣經國</text:p>
      <text:p text:style-name="P25">行政院院長　孫運璿</text:p>
      <text:p text:style-name="P25">財政部部長　張繼正</text:p>
      <text:p text:style-name="P4"><text:soft-page-break/>修正國有財產法第十三條及第四十二條條文</text:p>
      <text:p text:style-name="P25">中華民國七十年一月十二日公布</text:p>
      <text:p text:style-name="P9"><text:span text:style-name="T5">第十三條</text:span><text:span text:style-name="T6">　　</text:span>財政部視國有財產實際情況之需要，得委託地方政府或適當機構代為管理或經營。</text:p>
      <text:p text:style-name="P10">第四十二條　　非公用財產類之不動產，合於左列各款規定之一者，得予出租：</text:p>
      <text:p text:style-name="P3">一、原有租賃期限屆滿，未逾六個月者。</text:p>
      <text:p text:style-name="P3">二、本法施行前已實際使用，其使用之始為善意並願繳清歷年使用補償金者。</text:p>
      <text:p text:style-name="P13">本法施行前已形成不定期租賃關係者，應依本法規定租賃期限，重行訂約租用。</text:p>
      <text:p text:style-name="P14">依本條規定租用，應由承租人或使用人，逕向財政部國有財產局或所屬分支機構申請；其租賃契約以書面為之。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7">總統令</text:p>
          </table:table-cell>
          <table:table-cell table:style-name="表格2.A1" office:value-type="string">
            <text:p text:style-name="P15">中華民國七十年一月十二日</text:p>
          </table:table-cell>
        </table:table-row>
      </table:table>
      <text:p text:style-name="P2">財政部鹽務總局組織法、財政部各區鹽務管理局組織條例及財政部各區鹽務辦事處組織條例，均暫停適用。</text:p>
      <text:p text:style-name="P25">總　　　統　蔣經國</text:p>
      <text:p text:style-name="P25">行政院院長　孫運璿</text:p>
      <text:p text:style-name="P24">財政部部長　張繼正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7">總統令</text:p>
          </table:table-cell>
          <table:table-cell table:style-name="表格3.A1" office:value-type="string">
            <text:p text:style-name="P15">中華民國七十年一月十二日</text:p>
          </table:table-cell>
        </table:table-row>
      </table:table>
      <text:p text:style-name="P1"><text:soft-page-break/>茲修正少年輔育院條例第四條、第三十九條、第四十條、第四十四條及第五十一條條文，公布之。</text:p>
      <text:p text:style-name="P25">總　　　統　蔣經國</text:p>
      <text:p text:style-name="P25">行政院院長　孫運璿</text:p>
      <text:p text:style-name="P25">法務部部長　李元簇</text:p>
      <text:p text:style-name="P4">修正少年輔育院條例第四條、第三十九條、第四十條、第四十四條及第五十一條條文</text:p>
      <text:p text:style-name="P25">中華民國七十年一月十二日公布</text:p>
      <text:p text:style-name="P10">第　四　條　　少年輔育院，由法務部或由法務部委託地方行政最高機關設置，受法務部指導、監督。</text:p>
      <text:p text:style-name="P10">第三十九條　　在院學生，為促其改悔向上，適於社會生活，應劃分班級，以積分進級方法管理之。</text:p>
      <text:p text:style-name="P13">前項積分進級規則，由法務部定之。</text:p>
      <text:p text:style-name="P9"><text:span text:style-name="T5">第四十條</text:span><text:span text:style-name="T6">　　</text:span>少年輔育院應以品德教育為主，知識技能教育為輔：</text:p>
      <text:p text:style-name="P3">一、品德教育之內容，應包括公民訓練、童子軍訓練、軍事訓練、體育活動、康樂活動及勞動服務等項目。</text:p>
      <text:p text:style-name="P3">二、入院前原在中等以上學校肄業，或已完成國民教育而適合升學之學生，應在院內實施補習教育；尚未完成國民教育之學生，應在院內補足其學業，其課程應按教育行政機關規定之課程標準實施。</text:p>
      <text:p text:style-name="P3">三、技能教育應按學生之性別、學歷、性情、體力及其志願分組實施。</text:p>
      <text:p text:style-name="P13">前項實施辦法，由法務部會同教育部定之。</text:p>
      <text:p text:style-name="P10">第四十四條　　在院學生得接見親友及發受書信。但院長認為有妨礙感化教育之執行或學生之利益者，得禁止之。</text:p>
      <text:p text:style-name="P13">前項接見，每週不得逾二次，每次以三十分鐘為限。但經院長特許者，得增加或延長之。</text:p>
      <text:p text:style-name="P13"><text:soft-page-break/>學生發受書信，訓導組組長得檢閱之，如發現第一項但書情形，得不予發受或命刪除後再行發受。</text:p>
      <text:p text:style-name="P13">學生接見規則，由法務部定之。</text:p>
      <text:p text:style-name="P11">第五十一條　　本條例施行細則，由法務部會同內政部、教育部定之。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17">總統令</text:p>
          </table:table-cell>
          <table:table-cell table:style-name="表格4.A1" office:value-type="string">
            <text:p text:style-name="P15">中華民國七十年一月十二日</text:p>
          </table:table-cell>
        </table:table-row>
      </table:table>
      <text:p text:style-name="P1">茲修正蒙藏委員會組織法第一條條文，公布之。</text:p>
      <text:p text:style-name="P25">總　　　統　蔣經國</text:p>
      <text:p text:style-name="P25">行政院院長　孫運璿</text:p>
      <text:p text:style-name="P24"><text:span text:style-name="T10">蒙藏委員會委員長</text:span><text:span text:style-name="T3">　崔垂言</text:span></text:p>
      <text:p text:style-name="P4">修正蒙藏委員會組織法第一條條文</text:p>
      <text:p text:style-name="P25">中華民國七十年一月十二日公布</text:p>
      <text:p text:style-name="P12">第　一　條　　蒙藏委員會依行政院組織法第三條之規定組織之。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17">總統令</text:p>
          </table:table-cell>
          <table:table-cell table:style-name="表格5.A1" office:value-type="string">
            <text:p text:style-name="P15">中華民國七十年一月十二日</text:p>
          </table:table-cell>
        </table:table-row>
      </table:table>
      <text:p text:style-name="P1">臺灣省實物土地債券條例予以廢止。</text:p>
      <text:p text:style-name="P25">總　　　統　蔣經國</text:p>
      <text:p text:style-name="P25"><text:soft-page-break/>行政院院長　孫運璿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'Arial Unicode MS'" style:font-family-generic="modern"/>
    <style:font-face style:name="細明體" svg:font-family="細明體, MingLiU" style:font-family-generic="modern"/>
    <style:font-face style:name="華康細明體" svg:font-family="華康細明體, 'Arial Unicode MS'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0.353cm" style:auto-text-indent="false"/>
      <style:text-properties fo:color="#000000" fo:font-size="14pt" style:font-size-asian="14pt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2.293cm" fo:margin-right="0cm" fo:line-height="0.70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text-indent="0.847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text-indent="0.353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一" style:family="paragraph" style:parent-style-name="Standard">
      <style:paragraph-properties fo:line-height="100%" fo:text-align="start" style:justify-single-word="false" style:vertical-align="auto"/>
      <style:text-properties style:font-name="超研澤粗楷" fo:font-family="超研澤粗楷, 新細明體" style:font-family-generic="modern" fo:font-size="16pt" style:letter-kerning="true" style:font-name-asian="超研澤粗楷" style:font-family-asian="超研澤粗楷, 新細明體" style:font-family-generic-asian="modern" style:font-size-asian="16pt"/>
    </style:style>
    <style:style style:name="本文縮排_20_2" style:display-name="本文縮排 2" style:family="paragraph" style:parent-style-name="Standard">
      <style:paragraph-properties fo:margin-left="0cm" fo:margin-right="0cm" fo:line-height="100%" fo:text-align="start" style:justify-single-word="false" fo:text-indent="0.561cm" style:auto-text-indent="false" style:vertical-align="auto"/>
      <style:text-properties style:font-name="文鼎粗楷" fo:font-family="文鼎粗楷, 'Arial Unicode MS'" style:font-family-generic="modern" fo:font-size="16pt" style:letter-kerning="true" style:font-name-asian="文鼎粗楷" style:font-family-asian="文鼎粗楷, 'Arial Unicode MS'" style:font-family-generic-asian="modern" style:font-size-asian="16pt" style:font-size-complex="12pt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, 細明體" style:font-family-generic="swiss" style:font-pitch="variable" fo:font-size="16pt" style:letter-kerning="true" style:font-name-asian="華康粗黑體(P)" style:font-family-asian="華康粗黑體(P), 細明體" style:font-family-generic-asian="swiss" style:font-pitch-asian="variable" style:font-size-asian="16pt" style:font-size-complex="12pt"/>
    </style:style>
    <style:style style:name="本文縮排_20_3" style:display-name="本文縮排 3" style:family="paragraph" style:parent-style-name="Standard">
      <style:paragraph-properties fo:margin-left="2.632cm" fo:margin-right="0cm" fo:line-height="100%" fo:text-indent="-1.501cm" style:auto-text-indent="false" style:vertical-align="auto"/>
      <style:text-properties style:letter-kerning="true" style:font-name-asian="文鼎粗楷" style:font-family-asian="文鼎粗楷, 'Arial Unicode MS'" style:font-family-generic-asian="modern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'Arial Unicode MS'" style:font-family-generic="modern" fo:font-size="16pt" style:letter-kerning="true" style:font-name-asian="文鼎粗楷" style:font-family-asian="文鼎粗楷, 'Arial Unicode MS'" style:font-family-generic-asian="modern" style:font-size-asian="16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8cm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, 'Arial Unicode MS'" style:font-family-generic="modern" fo:font-size="10.5pt" style:letter-kerning="true" style:font-name-asian="華康細明體" style:font-family-asian="華康細明體, 'Arial Unicode MS'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, 'Arial Unicode MS'" style:font-family-generic="modern" fo:font-size="10.5pt" style:letter-kerning="true" style:font-name-asian="華康細明體" style:font-family-asian="華康細明體, 'Arial Unicode MS'" style:font-family-generic-asian="modern" style:font-size-asian="10.5pt" style:font-size-complex="12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, 'Arial Unicode MS'" style:font-family-generic="modern" fo:font-size="10.5pt" style:letter-kerning="true" style:font-name-asian="華康細明體" style:font-family-asian="華康細明體, 'Arial Unicode MS'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, 'Arial Unicode MS'" style:font-family-generic="modern" fo:font-size="10.5pt" style:letter-kerning="true" style:font-name-asian="華康細明體" style:font-family-asian="華康細明體, 'Arial Unicode MS'" style:font-family-generic-asian="modern" style:font-size-asian="10.5pt" style:font-size-complex="12pt"/>
    </style:style>
    <style:style style:name="HTML_20_Preformatted" style:display-name="HTML Preformatted" style:family="paragraph" style:parent-style-name="Standard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本文_20_3" style:display-name="本文 3" style:family="paragraph" style:parent-style-name="Standard">
      <style:paragraph-properties fo:line-height="0.423cm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>
      <style:text-properties fo:color="#8000ff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8000ff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8000ff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8000ff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8000ff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5z0" style:family="text">
      <style:text-properties fo:color="#8000ff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8000ff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8000ff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8000ff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標楷體" fo:font-family="標楷體" style:font-family-generic="script" fo:font-weight="bold" style:font-weight-asian="bold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6z0" style:family="text">
      <style:text-properties fo:color="#8000ff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font-weight="normal" style:font-weight-asian="normal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color="#8000ff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fo:color="#8000ff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fo:color="#8000ff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fo:color="#8000ff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fo:color="#8000ff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fo:color="#003300" style:font-name="Times New Roman" fo:font-family="'Times New Roman'" style:font-family-generic="roman" style:font-pitch="variable"/>
    </style:style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fo:color="#8000ff"/>
    </style:style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/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fo:color="#8000ff"/>
    </style:style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fo:color="#8000ff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/>
    <style:style style:name="WW8Num59z0" style:family="text"/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fo:color="#8000ff"/>
    </style:style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9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19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19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19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19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19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19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7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54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54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5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text:style-name="WW8Num6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6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6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6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MP3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4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MP5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MP6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7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MP8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MP9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MP10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MP11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MP12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MP13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MP14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MP15" style:family="paragraph">
      <loext:graphic-properties draw:fill="none" draw:fill-color="#ffffff"/>
      <style:paragraph-properties style:writing-mode="lr-tb"/>
    </style:style>
    <style:style style:name="MP16" style:family="paragraph">
      <loext:graphic-properties draw:fill="none" draw:fill-color="#ffffff"/>
      <style:paragraph-properties fo:text-align="center" style:writing-mode="lr-tb"/>
    </style:style>
    <style:style style:name="MP17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8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P19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20" style:family="paragraph" style:parent-style-name="Standard">
      <style:paragraph-properties fo:line-height="0.035cm"/>
    </style:style>
    <style:style style:name="MP2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MP22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MT2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3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4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5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6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7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8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9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10" style:family="text">
      <style:text-properties style:font-name="標楷體"/>
    </style:style>
    <style:style style:name="MT11" style:family="text">
      <style:text-properties style:font-name="標楷體" fo:font-size="16pt" style:font-size-asian="16pt"/>
    </style:style>
    <style:style style:name="MT12" style:family="text">
      <style:text-properties style:font-name="標楷體" fo:font-size="10pt" style:font-size-asian="10pt"/>
    </style:style>
    <style:style style:name="MT13" style:family="text">
      <style:text-properties style:font-name="標楷體" fo:font-size="14pt" style:font-size-asian="14pt"/>
    </style:style>
    <style:style style:name="MT14" style:family="text">
      <style:text-properties style:font-name="標楷體" fo:font-size="12pt" style:font-size-asian="12pt"/>
    </style:style>
    <style:style style:name="M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Mgr4" style:family="graphic">
      <style:graphic-properties style:run-through="background"/>
    </style:style>
    <style:style style:name="M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M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page-layout style:name="Mpm1">
      <style:page-layout-properties fo:page-width="29.7cm" fo:page-height="21.001cm" style:num-format="1" style:print-orientation="landscape" fo:margin-top="2cm" fo:margin-bottom="2.753cm" fo:margin-left="3.3cm" fo:margin-right="3.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header-first>
        <text:p text:style-name="Header"><draw:frame draw:style-name="Mfr1" draw:name="框架1" text:anchor-type="paragraph" svg:x="3.223cm" svg:y="0.085cm" svg:width="23.192cm" draw:z-index="0"><draw:text-box fo:min-height="0.058cm"><text:p text:style-name="MP2"><draw:custom-shape text:anchor-type="char" draw:z-index="2" draw:style-name="Mgr1" draw:text-style-name="MP6" svg:width="2.057cm" svg:height="5.102cm" svg:x="14.157cm" svg:y="2.605cm"><text:p text:style-name="MP3"><text:span text:style-name="MT1">﹏﹏﹏﹏﹏﹏﹏﹏﹏﹏</text:span></text:p><text:p text:style-name="MP4"><text:span text:style-name="MT2">號貳柒柒參第</text:span></text:p><text:p text:style-name="MP5"><text:span text:style-name="MT1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中華郵政台字第一三七二號執照登記為新聞紙交寄</text:p></draw:text-box></draw:frame><draw:frame draw:style-name="Mfr2" draw:name="框架2" text:anchor-type="paragraph" svg:x="3.302cm" svg:y="3.082cm" svg:width="23.202cm" svg:height="5.165cm" draw:z-index="1"><draw:text-box><text:p text:style-name="MP7">總統府公報</text:p><text:p text:style-name="MP8">中華民國七十年一月十二日（星期一）</text:p><text:p text:style-name="MP9"><draw:g text:anchor-type="char" draw:z-index="3" draw:style-name="Mgr2"><draw:frame draw:style-name="Mgr3" draw:text-style-name="MP14" svg:width="8.242cm" svg:height="5.294cm" svg:x="15.478cm" svg:y="-5.105cm"><draw:text-box><text:p text:style-name="MP10"><text:span text:style-name="MT3">編輯發行</text:span><text:span text:style-name="MT4"/><text:span text:style-name="MT5">：</text:span><text:span text:style-name="MT5"/><text:span text:style-name="MT5">總統府第三局</text:span><text:span text:style-name="MT5"/><text:span text:style-name="MT4">地　址</text:span><text:span text:style-name="MT4"/><text:span text:style-name="MT5">：</text:span><text:span text:style-name="MT5"/><text:span text:style-name="MT5">台北市重慶南路一段一二二號</text:span><text:span text:style-name="MT5"/><text:span text:style-name="MT6">電　話</text:span><text:span text:style-name="MT6"/><text:span text:style-name="MT7">：</text:span><text:span text:style-name="MT7"/><text:span text:style-name="MT5">三七一八五五四</text:span></text:p><text:p text:style-name="MP11"><text:span text:style-name="MT8">三一一三七三一轉公報科</text:span><text:span text:style-name="MT5"/><text:span text:style-name="MT7"/><text:span text:style-name="MT4">印　刷</text:span><text:span text:style-name="MT4"/><text:span text:style-name="MT5">：</text:span><text:span text:style-name="MT5"/><text:span text:style-name="MT5">中央印製廠</text:span><text:span text:style-name="MT5"/><text:span text:style-name="MT5">本報每週一、三、五發行</text:span><text:span text:style-name="MT5"/><text:span text:style-name="MT4">定　價</text:span><text:span text:style-name="MT4"/><text:span text:style-name="MT5"/><text:span text:style-name="MT5">每期新台幣二元</text:span></text:p><text:p text:style-name="MP12"><text:span text:style-name="MT5">半年新台幣一百五十六元</text:span></text:p><text:p text:style-name="MP13"><text:span text:style-name="MT5">全年新台幣三百一十二元</text:span><text:span text:style-name="MT5"/><text:span text:style-name="MT7"/><text:span text:style-name="MT9">國內平寄郵費在內掛號及國外另加</text:span><text:span text:style-name="MT9"/><text:span text:style-name="MT9">本報郵政劃撥儲金帳戶第九五九號</text:span><text:span text:style-name="MT9"/></text:p></draw:text-box></draw:frame><draw:g draw:style-name="Mgr4"><draw:custom-shape draw:style-name="Mgr5" draw:text-style-name="MP15" svg:width="0.258cm" svg:height="0.138cm" svg:x="17.411cm" svg:y="-1.23cm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6" draw:text-style-name="MP16" svg:x1="17.413cm" svg:y1="-1.434cm" svg:x2="17.413cm" svg:y2="-1.159cm"><text:p/></draw:line><draw:custom-shape draw:style-name="Mgr5" draw:text-style-name="MP15" svg:width="0.255cm" svg:height="0.138cm" svg:x="17.159cm" svg:y="-1.505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Mgr5" draw:text-style-name="MP15" svg:width="0.255cm" svg:height="0.138cm" svg:x="17.159cm" svg:y="-1.644cm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6" draw:text-style-name="MP16" svg:x1="17.413cm" svg:y1="-1.849cm" svg:x2="17.413cm" svg:y2="-1.553cm"><text:p/></draw:line><draw:custom-shape draw:style-name="Mgr5" draw:text-style-name="MP15" svg:width="0.258cm" svg:height="0.138cm" svg:x="17.411cm" svg:y="-1.921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﹏﹏﹏﹏﹏﹏﹏﹏﹏﹏﹏﹏﹏﹏﹏﹏﹏﹏﹏﹏﹏﹏﹏﹏﹏﹏﹏﹏﹏﹏﹏﹏﹏﹏﹏</text:p></draw:text-box></draw:frame></text:p>
      </style:header-first>
      <style:header-left>
        <text:p text:style-name="MP17"><text:span text:style-name="MT10">總</text:span><text:span text:style-name="MT10"> <text:s/></text:span><text:span text:style-name="MT10">統</text:span><text:span text:style-name="MT10"> <text:s/></text:span><text:span text:style-name="MT10">府</text:span><text:span text:style-name="MT10"> <text:s/></text:span><text:span text:style-name="MT10">公</text:span><text:span text:style-name="MT10"> <text:s/></text:span><text:span text:style-name="MT10">報</text:span><text:span text:style-name="MT11"><text:tab/></text:span><text:span text:style-name="MT12">第三七七二號</text:span><text:span text:style-name="MT12"><text:tab/></text:span><text:span text:style-name="MT10"><text:page-number text:select-page="current">4</text:page-number></text:span></text:p>
      </style:header-left>
      <style:footer>
        <text:p text:style-name="MP18"><text:span text:style-name="MT13">總</text:span><text:span text:style-name="MT13"> <text:s/></text:span><text:span text:style-name="MT13">統</text:span><text:span text:style-name="MT13"> <text:s/></text:span><text:span text:style-name="MT13">府</text:span><text:span text:style-name="MT13"> <text:s/></text:span><text:span text:style-name="MT13">公</text:span><text:span text:style-name="MT13"> <text:s/></text:span><text:span text:style-name="MT13">報</text:span><text:span text:style-name="MT11"><text:tab/></text:span><text:span text:style-name="MT12">第三七七二號</text:span><text:span text:style-name="MT14"><text:tab/></text:span><text:span text:style-name="MT13"><text:page-number text:select-page="current">5</text:page-number></text:span></text:p>
      </style:footer>
      <style:footer-first>
        <text:p text:style-name="MP19"><text:span text:style-name="MT10">總</text:span><text:span text:style-name="MT10"> <text:s/></text:span><text:span text:style-name="MT10">統</text:span><text:span text:style-name="MT10"> <text:s/></text:span><text:span text:style-name="MT10">府</text:span><text:span text:style-name="MT10"> <text:s/></text:span><text:span text:style-name="MT10">公</text:span><text:span text:style-name="MT10"> <text:s/></text:span><text:span text:style-name="MT10">報</text:span><text:span text:style-name="MT11"><text:tab/></text:span><text:span text:style-name="MT12">第三七七二號</text:span><text:span text:style-name="MT12"><text:tab/></text:span><text:span text:style-name="MT10"><text:page-number text:select-page="current">1</text:page-number></text:span></text:p>
      </style:footer-first>
      <style:footer-left>
        <text:p text:style-name="MP20"/>
        <text:p text:style-name="MP21"><text:tab/></text:p>
        <text:p text:style-name="MP22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5-03-15T10:24:00</meta:creation-date>
    <dc:creator>oop</dc:creator>
    <dc:date>2005-11-28T14:39:00</dc:date>
    <meta:print-date>2005-02-17T11:53:00</meta:print-date>
    <meta:editing-cycles>4</meta:editing-cycles>
    <meta:editing-duration>PT15M</meta:editing-duration>
    <meta:document-statistic meta:table-count="5" meta:image-count="0" meta:object-count="0" meta:page-count="5" meta:paragraph-count="63" meta:word-count="1272" meta:character-count="1352" meta:non-whitespace-character-count="1272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