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.條">
      <style:paragraph-properties fo:margin-left="0cm" fo:margin-right="0cm" fo:text-indent="0cm" style:auto-text-indent="false"/>
    </style:style>
    <style:style style:name="P12" style:family="paragraph" style:parent-style-name="令.條">
      <style:paragraph-properties fo:margin-left="2.469cm" fo:margin-right="0cm" fo:text-indent="-2.469cm" style:auto-text-indent="false"/>
    </style:style>
    <style:style style:name="P13" style:family="paragraph" style:parent-style-name="令.條">
      <style:paragraph-properties fo:margin-left="2.48cm" fo:margin-right="0cm" fo:text-indent="-2.48cm" style:auto-text-indent="false"/>
    </style:style>
    <style:style style:name="P1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7" style:family="paragraph" style:parent-style-name="Footer">
      <style:paragraph-properties fo:margin-left="0cm" fo:margin-right="0.635cm" fo:line-height="0.035cm" fo:text-indent="0cm" style:auto-text-indent="false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 style:parent-style-name="令.項1">
      <style:paragraph-properties fo:margin-left="3.951cm" fo:margin-right="0cm" fo:margin-top="0cm" fo:margin-bottom="0.423cm" loext:contextual-spacing="false" fo:text-indent="-0.494cm" style:auto-text-indent="false"/>
      <style:text-properties style:font-name="Arial Unicode MS" fo:font-size="12pt" style:font-size-asian="12pt" style:font-name-complex="Arial Unicode MS" style:font-size-complex="12pt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七十一年六月九日</text:p>
          </table:table-cell>
        </table:table-row>
      </table:table>
      <text:p text:style-name="P19">茲修正警察教育條例第六條及第七條條文，公布之。</text:p>
      <text:p text:style-name="P14">總　　　統　蔣經國</text:p>
      <text:p text:style-name="P14">行政院院長　孫運璿</text:p>
      <text:p text:style-name="P14">內政部部長　林洋港</text:p>
      <text:p text:style-name="P14"><text:soft-page-break/>教育部部長　朱匯森</text:p>
      <text:p text:style-name="P18">修正警察教育條例第六條及第七條條文</text:p>
      <text:p text:style-name="P14">中華民國七十一年六月九日公布</text:p>
      <text:p text:style-name="P11">第　六　條　　初級警察教育，設警員班，分甲乙兩種，其修業年限如左：</text:p>
      <text:p text:style-name="P20">一、專科警員班：二年。</text:p>
      <text:p text:style-name="P20">二、甲種警員班：一年。</text:p>
      <text:p text:style-name="P20">三、乙種警員班：三年。</text:p>
      <text:p text:style-name="P11">第　七　條　　警員班應考資格如左：</text:p>
      <text:p text:style-name="P20">一、專科警員班：須公立或已立案之私立高級中等學校畢業或具有同等學力者。</text:p>
      <text:p text:style-name="P20">二、甲種警員班：須公立或已立案之私立高級中等學校畢業或具有同等學力者。</text:p>
      <text:p text:style-name="P21">三、乙種警員班：須公立或已立案之私立國民中等學校畢業或具有同等學力者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總統令</text:p>
          </table:table-cell>
          <table:table-cell table:style-name="表格2.A1" office:value-type="string">
            <text:p text:style-name="P2">中華民國七十一年六月九日</text:p>
          </table:table-cell>
        </table:table-row>
      </table:table>
      <text:p text:style-name="P19">茲修正補習教育法第五條、第七條、第八條、第十條、第十三條、第十六條及第十九條條文，公布之。</text:p>
      <text:p text:style-name="P14">總　　　統　蔣經國</text:p>
      <text:p text:style-name="P14">行政院院長　孫運璿</text:p>
      <text:p text:style-name="P14">教育部部長　朱匯森</text:p>
      <text:p text:style-name="P18">修正補習教育法第五條、第七條、第八條、第十條、第十三條、第十六條及第十九條條文</text:p>
      <text:p text:style-name="P14"><text:soft-page-break/>中華民國七十一年六月九日公布</text:p>
      <text:p text:style-name="P12">第　五　條　　進修補習教育，由高級中學以上學校依需要附設進修補習學校實施之。進修補習學校分高級中學及職業進修補習學校、專科進修補習學校、大學進修補習學校三級。各級進修補習學校，各相當於同性質之學校，其修業年限均不得少於同性質、同等級之學校。</text:p>
      <text:p text:style-name="P12">第　七　條　　各級進修補習學校，除由同級以上學校附設外，各級政府機關及公、民營事業機構或私人亦得設立；其辦法由教育部定之。但專科以上進修補習學校之附設，應以公立或已立案之私立專科以上學校為限；民營事業機構或私人設立進修補習學校，並應依私立學校法之規定辦理。</text:p>
      <text:p text:style-name="P12">第　八　條　　國民補習教育、高級中學及職業進修補習教育，得視需要依特別補習、勞工補習、隨營補習等方式達成之。其與學制有關者，由教育部與各主管部會會同訂定辦法實施之。</text:p>
      <text:p text:style-name="P11">第　十　條　　國民補習學校、進修補習學校及短期補習班之設立、變更或停辦，依左列各款之規定：</text:p>
      <text:p text:style-name="P20">一、國民小學及國民中學附設之國民補習學校，設於直轄市者，由直轄市主管教育行政機關核准；設於縣（市）者，由縣（市）主管教育行政機關核准，轉報省主管教育行政機關備案。</text:p>
      <text:p text:style-name="P20">二、高級中學及職業進修補習學校，由省（市）主管教育行政機關核准，轉報教育部備案。</text:p>
      <text:p text:style-name="P20">三、專科以上進修補習學校，由教育部核准。</text:p>
      <text:p text:style-name="P20">四、短期補習班，由直轄市或縣（市）主管教育行政機關核准；其設立及管理規則，由教育部定之。</text:p>
      <text:p text:style-name="P13"><text:span text:style-name="T7">第十三條</text:span><text:span text:style-name="T8">　　</text:span>國民小學補習學校無入學資格限制。國民中學補習學校及各級進修補習學校之入學資格，以具有規定學歷，或經自學進修學力鑑定考試及格，或具有同等學力者為限。</text:p>
      <text:p text:style-name="P13"><text:span text:style-name="T7">第十六條</text:span><text:span text:style-name="T8">　　</text:span>國民小學及國民中學補習學校結業生，由學校舉行資格考驗；各級進修補習學校結業生，得由主管教育行政機關舉行資格考驗。及格者給予資格證明書；其考驗辦法，由教育部定之。</text:p>
      <text:p text:style-name="P13"><text:soft-page-break/><text:span text:style-name="T7">第十九條</text:span><text:span text:style-name="T8">　　</text:span>各學校附設之國民補習學校及進修補習學校之教師，由校長聘請合格人員充任之；職員由校長聘派。單獨設立者，其教職員以專任為原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玖玖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一<text:span text:style-name="MT3">年六月九日（星期三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三九九二號</text:span><text:span text:style-name="MT12"><text:tab/></text:span><text:span text:style-name="MT3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九九二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三九九二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0T15:41:00</meta:creation-date>
    <dc:creator>oop</dc:creator>
    <dc:date>2006-09-26T11:36:00</dc:date>
    <meta:print-date>2005-02-17T11:53:00</meta:print-date>
    <meta:editing-cycles>6</meta:editing-cycles>
    <meta:editing-duration>PT11M</meta:editing-duration>
    <meta:document-statistic meta:table-count="2" meta:image-count="0" meta:object-count="0" meta:page-count="4" meta:paragraph-count="44" meta:word-count="1297" meta:character-count="1371" meta:non-whitespace-character-count="129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