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令.項1">
      <style:paragraph-properties fo:margin-left="3.951cm" fo:margin-right="0cm" fo:text-indent="-0.494cm" style:auto-text-indent="false"/>
    </style:style>
    <style:style style:name="P3" style:family="paragraph" style:parent-style-name="令.項1">
      <style:paragraph-properties fo:margin-left="3.951cm" fo:margin-right="0cm" fo:text-indent="-0.494cm" style:auto-text-indent="false"/>
    </style:style>
    <style:style style:name="P4" style:family="paragraph" style:parent-style-name="令.條">
      <style:paragraph-properties fo:margin-left="2.469cm" fo:margin-right="0cm" fo:text-indent="-2.469cm" style:auto-text-indent="false"/>
    </style:style>
    <style:style style:name="P5" style:family="paragraph" style:parent-style-name="令.條">
      <style:paragraph-properties fo:margin-left="2.469cm" fo:margin-right="0cm" fo:text-indent="-2.469cm" style:auto-text-indent="false"/>
    </style:style>
    <style:style style:name="P6" style:family="paragraph" style:parent-style-name="令.條">
      <style:paragraph-properties fo:margin-left="2.469cm" fo:margin-right="0cm" fo:margin-top="0cm" fo:margin-bottom="0.212cm" loext:contextual-spacing="false" fo:text-indent="-2.469cm" style:auto-text-indent="false"/>
      <style:text-properties style:font-name="Arial Unicode MS" fo:font-size="12pt" style:font-size-asian="12pt" style:font-name-complex="Arial Unicode MS" style:font-size-complex="12pt"/>
    </style:style>
    <style:style style:name="P7" style:family="paragraph" style:parent-style-name="令.條">
      <style:paragraph-properties fo:margin-left="0cm" fo:margin-right="0cm" fo:text-indent="0cm" style:auto-text-indent="false"/>
    </style:style>
    <style:style style:name="P8" style:family="paragraph" style:parent-style-name="令.條">
      <style:paragraph-properties fo:margin-left="0cm" fo:margin-right="0cm" fo:text-indent="0cm" style:auto-text-indent="false"/>
    </style:style>
    <style:style style:name="P9" style:family="paragraph" style:parent-style-name="令.條">
      <style:paragraph-properties fo:margin-left="2.48cm" fo:margin-right="0cm" fo:text-indent="-2.48cm" style:auto-text-indent="false"/>
    </style:style>
    <style:style style:name="P10" style:family="paragraph" style:parent-style-name="令.條">
      <style:paragraph-properties fo:margin-left="3.351cm" fo:margin-right="0cm" fo:text-indent="-3.351cm" style:auto-text-indent="false"/>
    </style:style>
    <style:style style:name="P11" style:family="paragraph" style:parent-style-name="令.條">
      <style:paragraph-properties fo:margin-left="1.827cm" fo:margin-right="0cm" fo:text-indent="-1.827cm" style:auto-text-indent="false"/>
    </style:style>
    <style:style style:name="P12" style:family="paragraph" style:parent-style-name="令.章">
      <style:paragraph-properties fo:margin-left="6.491cm" fo:margin-right="0cm" fo:text-indent="-2.54cm" style:auto-text-indent="false"/>
    </style:style>
    <style:style style:name="P13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4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5" style:family="paragraph" style:parent-style-name="令.項">
      <style:paragraph-properties fo:margin-left="2.469cm" fo:margin-right="0cm" fo:text-indent="0.988cm" style:auto-text-indent="false"/>
    </style:style>
    <style:style style:name="P16" style:family="paragraph" style:parent-style-name="令.項">
      <style:paragraph-properties fo:margin-left="2.469cm" fo:margin-right="0cm" fo:text-indent="0.988cm" style:auto-text-indent="false"/>
    </style:style>
    <style:style style:name="P17" style:family="paragraph" style:parent-style-name="令.項">
      <style:paragraph-properties fo:margin-left="2.469cm" fo:margin-right="0cm" fo:text-indent="0.96cm" style:auto-text-indent="false"/>
      <style:text-properties fo:letter-spacing="-0.007cm"/>
    </style:style>
    <style:style style:name="P18" style:family="paragraph" style:parent-style-name="Header">
      <style:paragraph-properties fo:line-height="0.035cm"/>
    </style:style>
    <style:style style:name="P19" style:family="paragraph" style:parent-style-name="Standard">
      <style:paragraph-properties fo:text-align="justify" fo:text-align-last="justify" style:justify-single-word="false"/>
    </style:style>
    <style:style style:name="P20" style:family="paragraph" style:parent-style-name="Standard">
      <style:paragraph-properties fo:line-height="0.035cm"/>
    </style:style>
    <style:style style:name="P21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2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23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24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25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26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27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30" style:family="paragraph" style:parent-style-name="Footer">
      <style:paragraph-properties fo:margin-left="0cm" fo:margin-right="0.635cm" fo:line-height="0.035cm" fo:text-indent="0cm" style:auto-text-indent="false"/>
    </style:style>
    <style:style style:name="P31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2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33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34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5" style:family="paragraph">
      <style:paragraph-properties fo:line-height="0.423cm" fo:text-align="justify" fo:text-align-last="justify" style:punctuation-wrap="simple" style:line-break="normal" style:writing-mode="lr-tb"/>
    </style:style>
    <style:style style:name="P36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37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38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9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style:font-name="Arial Unicode MS" fo:font-size="12pt" fo:letter-spacing="-0.007cm" style:font-size-asian="12pt" style:font-name-complex="Arial Unicode MS" style:font-size-complex="12pt"/>
    </style:style>
    <style:style style:name="T9" style:family="text">
      <style:text-properties style:font-name="Arial Unicode MS" fo:font-size="12pt" fo:letter-spacing="-0.007cm" style:font-size-asian="12pt" style:font-name-complex="Arial Unicode MS" style:font-size-complex="12pt"/>
    </style:style>
    <style:style style:name="T10" style:family="text">
      <style:text-properties fo:letter-spacing="0.088cm"/>
    </style:style>
    <style:style style:name="T11" style:family="text">
      <style:text-properties fo:letter-spacing="-0.053cm"/>
    </style:style>
    <style:style style:name="T12" style:family="text">
      <style:text-properties style:font-name="標楷體"/>
    </style:style>
    <style:style style:name="T13" style:family="text">
      <style:text-properties style:font-name="標楷體"/>
    </style:style>
    <style:style style:name="T14" style:family="text">
      <style:text-properties style:font-name="標楷體" fo:font-size="16pt" style:font-size-asian="16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0pt" style:font-size-asian="10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4pt" style:font-size-asian="14pt"/>
    </style:style>
    <style:style style:name="T19" style:family="text">
      <style:text-properties style:font-name="標楷體" fo:font-size="12pt" style:font-size-asian="12pt"/>
    </style:style>
    <style:style style:name="T20" style:family="text">
      <style:text-properties style:font-name="Arial" fo:font-size="10pt" fo:font-weight="bold" style:font-size-asian="10pt" style:font-weight-asian="bold"/>
    </style:style>
    <style:style style:name="T2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總統令</text:p>
          </table:table-cell>
          <table:table-cell table:style-name="表格1.A1" office:value-type="string">
            <text:p text:style-name="P19">六十三年一月二十九日</text:p>
          </table:table-cell>
        </table:table-row>
      </table:table>
      <text:p text:style-name="P13">公證費用法，予以廢止。</text:p>
      <text:p text:style-name="P13">茲修正公證法，公布之。</text:p>
      <text:p text:style-name="P1">總<text:span text:style-name="T4"> <text:s text:c="3"/></text:span>　統　蔣中正</text:p>
      <text:p text:style-name="P1">行政院院長　蔣經國</text:p>
      <text:p text:style-name="P14">公證法</text:p>
      <text:p text:style-name="日期">六十三年一月二十九日修正公布</text:p>
      <text:p text:style-name="P12">第一章　總　　則</text:p>
      <text:p text:style-name="P4">第　一　條　　公證事務，於地方法院設公證處辦理之；必要時得於其管轄區域內適當處所設公證分處。</text:p>
      <text:p text:style-name="P7">第　二　條　　公證處置公證人，薦任，辦理公證事務，應就具有左列資格之一者遴任之：</text:p>
      <text:p text:style-name="P2">一、經公證人考試及格者。</text:p>
      <text:p text:style-name="P2"><text:soft-page-break/>二、具有推事、檢察官任用資格者。</text:p>
      <text:p text:style-name="P2">三、曾任公證人，經銓敘合格者。</text:p>
      <text:p text:style-name="P2">四、曾執行律師職務，具有薦任職任用資格者。</text:p>
      <text:p text:style-name="P2">五、在教育部認可之國內外專科以上學校修習法律學科畢業，曾任司法行政官辦理民刑事件，或法院書記官辦理紀錄事務三年以上，成績優良，具有薦任職任用資格者。</text:p>
      <text:p text:style-name="P2">六、曾任司法行政官辦理民刑事件或法院書記官辦理紀錄事務五年以上，具有薦任職任用資格者。</text:p>
      <text:p text:style-name="P15">前項公證人，得由地方法院推事兼充之。</text:p>
      <text:p text:style-name="P15">公證人有二人以上者，以一人為主任公證人，處理公證處一般行政並監督公證事務之進行。</text:p>
      <text:p text:style-name="P7">第　三　條　　<text:span text:style-name="T2">公證處設佐理員，委任，輔助公證人辦理公證事務，應就具有法院書記官任用資格者遴任之。</text:span></text:p>
      <text:p text:style-name="P15">前項佐理員，得由地方法院書記官兼充之。</text:p>
      <text:p text:style-name="P7">第　四　條　　當事人或其他關係人，得請求公證人就左列各款法律行為，作成公證書或認證私證書：</text:p>
      <text:p text:style-name="P2">一、關於買賣、贈與、租賃、借貸、僱傭、承攬、委任、合夥或其他關於債權、債務之契約行為。</text:p>
      <text:p text:style-name="P2">二、關於所有權、地上權、地役權、永佃權、抵押權、質權、典權或其他有關物權取得、設定、喪失及變更之行為。</text:p>
      <text:p text:style-name="P2"><text:soft-page-break/>三、關於婚姻、認領、收養或其他涉及親屬關係之行為。</text:p>
      <text:p text:style-name="P2">四、關於遺產處分之行為。</text:p>
      <text:p text:style-name="P2">五、關於票據之拒絕承兌、拒絕付款、船舶全部或一部之運送契約、保險契約或其他涉及商事之行為。</text:p>
      <text:p text:style-name="P2">六、關於其他涉及私權之法律行為。</text:p>
      <text:p text:style-name="P7">第　五　條　　<text:span text:style-name="T2">當事人或其他關係人，得請求公證人就左列各款關於私權之事實，作成公證書或認證私證書：</text:span></text:p>
      <text:p text:style-name="P2">一、關於時效之事實。</text:p>
      <text:p text:style-name="P2">二、關於不當得利、無因管理、侵權行為、債務履行或不履行之事實。</text:p>
      <text:p text:style-name="P2">三、關於不動產相鄰關係、無主物之先占、遺失物之拾得、埋藏物之發見、漂流物或沉沒品之拾得、財產共有或先占之事實。</text:p>
      <text:p text:style-name="P2">四、關於其他涉及私權之事實。</text:p>
      <text:p text:style-name="P7">第　六　條　　前二條之請求，得以言詞或書面為之。</text:p>
      <text:p text:style-name="P15">公證或認證請求書，應由請求人或其代理人簽名；其以言詞請求者，應由佐理員作成筆錄並簽名，並由請求人或其代理人簽名。</text:p>
      <text:p text:style-name="P15">前項請求書或筆錄，準用民事訴訟法第一百十六條至第一百二十條之規定。</text:p>
      <text:p text:style-name="P4">第　七　條　　請求認證私證書，應提出私證書之繕本或印本。</text:p>
      <text:p text:style-name="P7">第　八　條　　辦理公證事務，應於公證處為之。但必要時，得於其他適當處所為之。</text:p>
      <text:p text:style-name="P15">辦理公證事務之時間，依一般法令之規定。但必要時，得於法令所定時間外為之。</text:p>
      <text:p text:style-name="P4">第　九　條　　關於公證人、佐理員執行職務之迴避，準用民事訴訟法有關法院職員迴避之規定。</text:p>
      <text:p text:style-name="P4">第　十　條　　公證人作成之文書，非具備本法及其他法律所定之要件，不生公證效力。</text:p>
      <text:p text:style-name="P9"><text:span text:style-name="T10">第十一條</text:span><text:span text:style-name="T11">　　</text:span>當事人請求公證人就左列各款法律行為作成之公證書，載明應逕受強制執行者，得依該證書<text:soft-page-break/>執行之：</text:p>
      <text:p text:style-name="P2">一、以給付金錢或其他代替物或有價證券之一定數量為標的者。</text:p>
      <text:p text:style-name="P2">二、以給付特定之動產為標的者。</text:p>
      <text:p text:style-name="P2">三、租用或借用房屋，約定期間並應於期間屆滿時交還房屋者。</text:p>
      <text:p text:style-name="P2">四、租用或借用土地，約定非供耕作或建築為目的，而於期限屆滿時應交還土地者。</text:p>
      <text:p text:style-name="P15">前項公證書，除當事人外，對於公證書作成後，就該法律行為，為當事人之繼受人，及為當事人或其繼受人占有所請求之標的物者，亦有效力。</text:p>
      <text:p text:style-name="P15">債務人、繼受人或占有人，主張第一項之公證書有不得強制執行之事由提起訴訟時，受訴法<text:span text:style-name="T2">院得因必要情形，命停止執行，但聲請人陳明願供擔保者，法院應定相當之擔保額，命停止執行。</text:span></text:p>
      <text:p text:style-name="P10"><text:span text:style-name="T10">第十二條</text:span><text:span text:style-name="T11">　　</text:span>公證處職員於經辦事件，應守秘密。</text:p>
      <text:p text:style-name="P10"><text:span text:style-name="T10">第十三條</text:span><text:span text:style-name="T11">　　</text:span>公證人非有正當理由，不得拒絕請求人之請求。</text:p>
      <text:p text:style-name="P15">公證人拒絕請求時，得以言詞或書面為之。但請求人要求說明其理由者，應付與理由書。</text:p>
      <text:p text:style-name="P10"><text:span text:style-name="T10">第十四條</text:span><text:span text:style-name="T11">　　</text:span>請求人或利害關係人，認為公證人辦理公證事務有不當者，得提出異議。</text:p>
      <text:p text:style-name="P15">公證人如認異議為有理由時，應於三日內為適當之處置；如認為無理由時，應附具意見書，於三日內送交所屬法院。所屬法院應於五日內裁定之。</text:p>
      <text:p text:style-name="P10"><text:span text:style-name="T10">第十五條</text:span><text:span text:style-name="T11">　　</text:span>法院認異議為有理由時，應以裁定命公證人為適當之處置；認異議為無理由時，應駁回之。</text:p>
      <text:p text:style-name="P15">前項裁定，應附具理由，並送達於公證人及異議人。</text:p>
      <text:p text:style-name="P15">對於駁回異議之裁定，異議人得於五日內抗告。但不得再抗告。</text:p>
      <text:p text:style-name="P15">抗告，除本法有規定外，準用民事訴訟法關於抗告之規定。</text:p>
      <text:p text:style-name="P9"><text:span text:style-name="T10">第十六條</text:span><text:span text:style-name="T11">　　</text:span>公證人作成之公證書原本，與其附屬文件或已認證之私證書繕本，及依法令應編製之簿冊，保存於公證處，不得攜出。但經法院或其他有關機關調閱，或因避免事變攜出者，不在此限。</text:p>
      <text:p text:style-name="P12"><text:soft-page-break/>第二章　公證書之作成 </text:p>
      <text:p text:style-name="P10"><text:span text:style-name="T10">第十七條</text:span><text:span text:style-name="T11">　　</text:span>公證人不得就違反法令事項及無效之法律行為，作成公證書。</text:p>
      <text:p text:style-name="P10"><text:span text:style-name="T10">第十八條</text:span><text:span text:style-name="T11">　　</text:span>公證書應以中國文字作成之，必要時得附記外國文字或附譯本。</text:p>
      <text:p text:style-name="P9"><text:span text:style-name="T10">第十九條</text:span><text:span text:style-name="T11">　　</text:span>公證人作成公證書，應令請求人提出國民身分證或其他身分證明文件，證明其實係本人；如請求人為外國人者，應令其提出護照或其他身分證明文件或該本國領事出具之證明書。</text:p>
      <text:p text:style-name="P10"><text:span text:style-name="T10">第二十條</text:span><text:span text:style-name="T11">　　</text:span>請求人不通中國語言，或聾、啞而不能用文字達意者，公證人作成公證書，應使通譯在場。</text:p>
      <text:p text:style-name="P4">第二十一條　　請求人為盲者或不識文字者，公證人作成公證書，應使見證人在場；無此情形而經請求人請求者亦同。</text:p>
      <text:p text:style-name="P4">第二十二條　　由代理人請求者，除適用前三條之規定外，應提出授權書。</text:p>
      <text:p text:style-name="P15">前項授權書如為未經認證之私證書，應經戶籍機關、警察機關、商會或當地村、里辦公處，或<text:span text:style-name="T2">中華民國駐外使領館或其他公務機關證明；如為外國人，並得由該本國駐中華民國使領館證明之。</text:span></text:p>
      <text:p text:style-name="P15">授權書附有請求人之印鑑證明書者，與前項證明有同一效力。</text:p>
      <text:p text:style-name="P4">第二十三條　　就須得第三人允許或同意之法律行為，請求作成公證書，應提出已得允許或同意之證明書。</text:p>
      <text:p text:style-name="P15">前條第二項、第三項之規定，於前項情形準用之。</text:p>
      <text:p text:style-name="P4">第二十四條　　通譯及見證人，應由請求人或其代理人選定之，見證人得兼充通譯。</text:p>
      <text:p text:style-name="P15">請求人或其代理人未選定通譯者，得由公證人選定之。</text:p>
      <text:p text:style-name="P4">第二十五條　　左列各款之人，不得充見證人或證人：</text:p>
      <text:p text:style-name="P2">一、未成年人。</text:p>
      <text:p text:style-name="P2">二、禁治產人。</text:p>
      <text:p text:style-name="P2">三、於請求事件有利害關係者。</text:p>
      <text:p text:style-name="P2">四、於請求事件為代理人或曾為代理人者。</text:p>
      <text:p text:style-name="P2"><text:soft-page-break/>五、為公證人、請求人或其代理人之配偶、前配偶、未婚配偶、家長、家屬或法定代理人或五親等內之血親、三親等內之姻親者。</text:p>
      <text:p text:style-name="P2">六、公證處之佐理員或雇員。</text:p>
      <text:p text:style-name="P15">前項第四款至第六款規定之人，如經雙方當事人同意者，仍得為見證人。</text:p>
      <text:p text:style-name="P4">第二十六條　　公證人作成公證書，應記載請求人或其代理人之陳述與所見之狀況，及其他實際體驗之方法與結果。</text:p>
      <text:p text:style-name="P4">第二十七條　　公證書應記載左列各款事項：</text:p>
      <text:p text:style-name="P2">一、公證書之字號。</text:p>
      <text:p text:style-name="P2">二、公證之本旨。</text:p>
      <text:p text:style-name="P2">三、請求人之姓名、性別、籍貫、出生年、月、日、職業、國民身分證或其他身分證明及其字、號、住、居所；為法人或其他團體者，其名稱及事務所。</text:p>
      <text:p text:style-name="P2">四、由代理人請求者，其事由與代理人之姓名、性別、籍貫、出生年、月、日、職業、國民身分證或其他身分證明與其字、號、住、居所及其授權書之提出。</text:p>
      <text:p text:style-name="P2">五、有應逕受強制執行之約定者，其意旨。</text:p>
      <text:p text:style-name="P2">六、曾提出已得第三人允許或同意之證明書者，其事由，及該第三人之姓名、性別、籍貫、出生年、月、日、職業、住、居所，該第三人為法人或其他團體者，其名稱及事務所。</text:p>
      <text:p text:style-name="P2">七、有通譯或見證人或證人在場者，其事由，及其姓名、性別、籍貫、出生年、月、日、職業、住、居所。</text:p>
      <text:p text:style-name="P2">八、作成之年、月、日及處所。</text:p>
      <text:p text:style-name="P4">第二十八條　　公證書應文句簡明，字畫清晰，其字行應相接續，如有空白，應以墨線填充。<text:line-break/>　　記載年、月、日、字號及其他數目，應用大寫數字。</text:p>
      <text:p text:style-name="P4"><text:soft-page-break/>第二十九條　　公證書文字，不得挖補；如有增加、刪除或塗改，應依左列方法行之：</text:p>
      <text:p text:style-name="P2">一、刪除或塗改字句，應留存字跡，俾得辨認。</text:p>
      <text:p text:style-name="P2">二、<text:span text:style-name="T2">公證書末尾或欄外應記明增刪字數，由公證人及請求人或其代理人，見證人或證人蓋章。</text:span></text:p>
      <text:p text:style-name="P2">違反前項規定所為之更正，不生效力。</text:p>
      <text:p text:style-name="P9"><text:span text:style-name="T10">第三十條</text:span><text:span text:style-name="T11">　　</text:span>公證人應將作成之公證書，向在場人朗讀，或使其閱覽，經請求人或代理人承認無誤後，記明其事由。</text:p>
      <text:p text:style-name="P15">有通譯在場時，應使通譯將證書譯述，並記明其事由。</text:p>
      <text:p text:style-name="P15">為前二項之記載時，公證人及在場人應各自簽名；在場人不能簽名者，公證人得代書姓名，使本人蓋章或按指印，並記明其事由，由公證人簽名。</text:p>
      <text:p text:style-name="P15">證書有數頁者，公證人、請求人或其他代理人及見證人，應於每頁騎縫處蓋章或按指印。但證書各頁能證明全部連續無誤，雖缺一部分人蓋章，其證書仍屬有效。</text:p>
      <text:p text:style-name="P4">第三十一條　　公證書內引用他文書為附件者，公證人、請求人或其他代理人、見證人應於公證書與該附件之騎縫處蓋章或按指印。</text:p>
      <text:p text:style-name="P15">前三條之規定，於前項附件準用之。</text:p>
      <text:p text:style-name="P4">第三十二條　　依前條規定所為之附件，視為公證書之一部。</text:p>
      <text:p text:style-name="P4">第三十三條　　公證人應將各種證明書及其他附屬文件，連綴於公證書，加蓋騎縫章，並使請求人或其代理人、見證人蓋章或按指印。</text:p>
      <text:p text:style-name="P4">第三十四條　　公證書之原本滅失時，公證人應徵求已交付之正本或繕本，經地方法院院長認可，再作成正本，替代原本保存之。</text:p>
      <text:p text:style-name="P15">前項情形及認可之年、月、日，應記明於正本並簽名。</text:p>
      <text:p text:style-name="P4">第三十五條　　請求人或其繼承人或就公證書有法律上利害關係之人，得請求閱覽公證書原本。<text:line-break/><text:soft-page-break/>　　第十九條、第二十二條、第二十三條之規定，於依前項為請求時準用之。<text:line-break/>　　請求人之繼承人及就公證書有法律上利害關係之人請求閱覽時，應提出證明文件。<text:line-break/>　　第二十二條第二項、第三項之規定，於前項證明文件準用之。</text:p>
      <text:p text:style-name="P4">第三十六條　　公證處應編製公證書登記簿，於未為記載前，送請地方法院院長於每頁騎縫處蓋印，其簿面裏頁，亦應記明頁數並蓋印。</text:p>
      <text:p text:style-name="P4">第三十七條　　<text:span text:style-name="T2">公證書登記簿應於每一公證書作成時，依次記載左列各款事項，並由記載人及公證人簽名：</text:span></text:p>
      <text:p text:style-name="P2">一、公證書之字、號及種類。</text:p>
      <text:p text:style-name="P2">二、請求人之姓名、住、居所如係法人或其他團體者，其名稱及事務所。</text:p>
      <text:p text:style-name="P2">三、作成之年、月、日。</text:p>
      <text:p text:style-name="P15">第二十八條、第二十九條之規定，於前項情形準用之。</text:p>
      <text:p text:style-name="P4">第三十八條　　公證人得依職權或依請求人或其繼承人之請求，交付公證書之正本。</text:p>
      <text:p text:style-name="P17">第十九條、第二十二條、第二十三條、第三十五條第三項之規定，於依前項為請求時準用之。</text:p>
      <text:p text:style-name="P4">第三十九條　　公證書正本應記載左列各款事項，由公證人簽名並蓋公證處圖記：</text:p>
      <text:p text:style-name="P2">一、證書之全文。</text:p>
      <text:p text:style-name="P2">二、記明為正本字樣。</text:p>
      <text:p text:style-name="P2">三、受交付人之姓名。</text:p>
      <text:p text:style-name="P2">四、作成之年、月、日及處所。</text:p>
      <text:p text:style-name="P15">違反前項規定者，無正本之效力。</text:p>
      <text:p text:style-name="P9"><text:span text:style-name="T10">第四十條</text:span><text:span text:style-name="T11">　　</text:span>一公證書記載數事件，或數人共一公證書時，得請求公證處節錄與自己有關係部分，作成公證書正本。</text:p>
      <text:p text:style-name="P15">前項正本應記明係節錄正本字樣。</text:p>
      <text:p text:style-name="P4"><text:soft-page-break/>第四十一條　　公證人交付公證書正本時，應於該正本末行之後，記明交付正本之事由及年、月、日，簽名並蓋公證處圖記。</text:p>
      <text:p text:style-name="P4">第四十二條　　請求人或其繼承人或就公證書有法律上利害關係之人，得請求交付公證書及其附屬文書之繕本或節錄繕本。</text:p>
      <text:p text:style-name="P17">第十九條、第二十二條、第二十三條、第三十五條第三項之規定，於依前項為請求時準用之。</text:p>
      <text:p text:style-name="P4">第四十三條　　公證書及其附屬文書之繕本或節錄繕本，應記載左列各款事項，由公證人簽名並蓋公證處圖記：</text:p>
      <text:p text:style-name="P2">一、公證書及其附屬文書之全文或一部分。</text:p>
      <text:p text:style-name="P2">二、記載為繕本或節錄繕本字樣。</text:p>
      <text:p text:style-name="P2">三、作成之年、月、日及處所。</text:p>
      <text:p text:style-name="P4">第四十四條　　公證書之正本、繕本、節錄繕本或其附屬文書有數頁時，公證人應於騎縫處蓋章。</text:p>
      <text:p text:style-name="P15">第二十八條、第二十九條之規定，於前項文書準用之。</text:p>
      <text:p text:style-name="P4">第四十五條　　公證遺囑，除請求人外，不得請求閱覽或交付正本或繕本。但請求人聲明願意公開或於公證遺囑後死亡者，不在此限。</text:p>
      <text:p text:style-name="P15">公證人依票據法作成拒絕證書者，不適用第十六條、第十九條至第二十三條及第二十七條之規定。</text:p>
      <text:p text:style-name="P12">第三章　私證書之認證 </text:p>
      <text:p text:style-name="P4">第四十六條　　<text:span text:style-name="T2">公證人認證私證書，應使當事人當面於證書簽名，或承認為其簽名，並於證書內記明其事由。</text:span></text:p>
      <text:p text:style-name="P15">認證私證書之繕本，應與原本對照相符，並於繕本內記明其事由。</text:p>
      <text:p text:style-name="P15">私證書有增刪、塗改、損壞或形式上顯有可疑之點者，應記明於認證書內。</text:p>
      <text:p text:style-name="P4">第四十七條　　認證書應記載左列各款事項，由公證人及在場人簽名，並蓋公證處圖記：</text:p>
      <text:p text:style-name="P2"><text:soft-page-break/>一、認證書之字號。</text:p>
      <text:p text:style-name="P2">二、私證書經當事人於公證人之前簽名，或承認為其簽名。</text:p>
      <text:p text:style-name="P2">三、第二十七條第三款、第四款、第六款及第七款所定之事項。</text:p>
      <text:p text:style-name="P2">四、認證之年、月、日及處所。</text:p>
      <text:p text:style-name="P15">前項認證書，應連綴於私證書；由公證人及在場人加蓋騎縫章。</text:p>
      <text:p text:style-name="P15">第三十條第三項後段之規定，於第一項在場人及前條第一項當事人不能簽名者準用之。</text:p>
      <text:p text:style-name="P15">第十七條至第二十五條、第二十八條、第二十九條及第三十條第四項之規定，於認證私證書準用之。</text:p>
      <text:p text:style-name="P4">第四十八條　　公證處應編製認證書登記簿。</text:p>
      <text:p text:style-name="P15">第三十六條之規定，於前項認證書登記簿準用之。</text:p>
      <text:p text:style-name="P4">第四十九條　　<text:span text:style-name="T2">認證書登記簿，應於每次認證書作成時，依次記載左列各款事項，並由記載人及公證人簽名：</text:span></text:p>
      <text:p text:style-name="P2">一、認證書之字號。</text:p>
      <text:p text:style-name="P2">二、請求人之姓名、住、居所，如係法人或其他團體者，其名稱及事務所。</text:p>
      <text:p text:style-name="P2">三、私證書之種類。</text:p>
      <text:p text:style-name="P2">四、認證之年、月、日。</text:p>
      <text:p text:style-name="P15">第二十八條、第二十九條之規定，於前項情形準用之。</text:p>
      <text:p text:style-name="P12">第四章　公證費用 </text:p>
      <text:p text:style-name="P9"><text:span text:style-name="T10">第五十條</text:span><text:span text:style-name="T11">　　</text:span>請求人聲請就法律行為作成公證書者，除本法有特別規定外，依其標的之金額或價額，在一千元以下者，徵收費用十元；逾一千元者，每千元加收一元；不滿千元者，亦按千元計算。</text:p>
      <text:p text:style-name="P4">第五十一條　　民事訴訟費用法第四條至第十條及第十二條至第十四條之規定，於計算法律行為標的之價額準用之。</text:p>
      <text:p text:style-name="P4"><text:soft-page-break/>第五十二條　　典權之價額，以其典價為準。</text:p>
      <text:p text:style-name="P4">第五十三條　　法律行為標的，或關於私權之事實之價額不能算定之公證者，徵收公證費二十元。</text:p>
      <text:p text:style-name="P4">第五十四條　　請求人聲請就婚姻、認領、收養或其他非因財產關係之行為，作成公證書者，徵收公證費二十元。</text:p>
      <text:p text:style-name="P15">於非財產關係行為之公證，並為財產關係行為之公證者，其公證費分別徵收之。</text:p>
      <text:p text:style-name="P4">第五十五條　　請求人聲請就左列各款事項作成公證書者，徵收公證費二十元：</text:p>
      <text:p text:style-name="P2">一、承認、允許或同意。</text:p>
      <text:p text:style-name="P2">二、契約之解除或終止。</text:p>
      <text:p text:style-name="P2">三、遺囑全部或一部之撤銷。</text:p>
      <text:p text:style-name="P2">四、<text:span text:style-name="T2">曾於同一公證處作成公證書之法律行為之補充或更正。但以不增加標的金額或價額為限。</text:span></text:p>
      <text:p text:style-name="P4">第五十六條　　請求人聲請就關於私權之事實作成公證書，其須實際體驗者，依其所需之時間，按一小時加收公證費十元；不滿一小時者，按一小時計算。</text:p>
      <text:p text:style-name="P4">第五十七條　　請求人聲請就股東會或其他集會之決議作成公證書者，依前條之規定徵收費用。</text:p>
      <text:p text:style-name="P4">第五十八條　　請求人聲請就密封遺囑完成法定方式者，徵收公證費二十元。</text:p>
      <text:p text:style-name="P4">第五十九條　　請求人聲請作成授權書、催告書、受領證書或拒絕證書者，徵收公證費二十元。</text:p>
      <text:p text:style-name="P9"><text:span text:style-name="T10">第六十條</text:span><text:span text:style-name="T11">　　</text:span>請求人聲請就法律行為作成公證書，並請載明應逕受強制執行者，依作成公證書所應徵費之規定，加倍徵收費用。</text:p>
      <text:p text:style-name="P4">第六十一條　　請求人聲請就私證書為認證者，依作成公證書所應徵費之規定，減半徵收費用。</text:p>
      <text:p text:style-name="P4">第六十二條　　請求人或其他利害關係人聲請閱覽公證書原本或其他文件者，每次徵收閱覽費四元。</text:p>
      <text:p text:style-name="P4">第六十三條　　本法未規定公證費用之事項，依其最相類似之事項徵收費用。</text:p>
      <text:p text:style-name="P4">第六十四條　　抄錄費、翻譯費、郵電費、運送費、鑑定人或通譯到場費、登載公報新聞紙費、送達公證文件之<text:soft-page-break/>費用，及公證人、佐理員出外執行職務之旅費，準用民事訴訟費用法第二十四條至第二十八條之規定。</text:p>
      <text:p text:style-name="P4">第六十五條　　民事訴訟費用法第二十九條之規定，於本法所定各項費用之加徵準用之。</text:p>
      <text:p text:style-name="P12">第五章　附　　則 </text:p>
      <text:p text:style-name="P4">第六十六條　　本法施行細則，由司法行政部定之。</text:p>
      <text:p text:style-name="P6">第六十七條　　本法自公布日施行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總統令</text:p>
          </table:table-cell>
          <table:table-cell table:style-name="表格2.A1" office:value-type="string">
            <text:p text:style-name="P19">六十三年一月二十九日</text:p>
          </table:table-cell>
        </table:table-row>
      </table:table>
      <text:p text:style-name="P13">茲修正公務人員保險法，公布之。</text:p>
      <text:p text:style-name="P1">總<text:span text:style-name="T4"> <text:s text:c="3"/></text:span>　統　蔣中正</text:p>
      <text:p text:style-name="P1">行政院院長　蔣經國</text:p>
      <text:p text:style-name="P14">公務人員保險法</text:p>
      <text:p text:style-name="日期">六十三年一月二十九日修正公布</text:p>
      <text:p text:style-name="P4">第　一　條　　公務人員保險，依本法行之。</text:p>
      <text:p text:style-name="P7">第　二　條　　本法所稱公務人員，為法定機關編制內之有給人員。</text:p>
      <text:p text:style-name="P15">法定機關編制內有給之公職人員，準用本法之規定。</text:p>
      <text:p text:style-name="P4">第　三　條　　公務人員保險分為生育、疾病、傷害、殘廢、養老、死亡及眷屬喪葬七項。</text:p>
      <text:p text:style-name="P7">第　四　條　　公務人員保險，以銓敘部為主管機關。</text:p>
      <text:p text:style-name="P15">為監督保險業務，由銓敘部會同有關機關組織監理委員會；其組織規程由考試院會同行政<text:soft-page-break/>院定之。</text:p>
      <text:p text:style-name="P11">第　五　條　　公務人員保險業務由中央信託局（以下稱承保機關）辦理，並負承保盈虧責任；如有虧損，由財政部審核撥補。</text:p>
      <text:p text:style-name="P15">承保機關辦理公務人員保險所需保險事務費，不得超過保險費總額百分之五點五。</text:p>
      <text:p text:style-name="P4">第　六　條　　公務人員應一律參加保險為被保險人，其保險期限自承保之日起至離職之日止。</text:p>
      <text:p text:style-name="P4">第　七　條　　被保險人之受益人為其本人或其法定繼承人；如無法定繼承人時，得指定受益人。</text:p>
      <text:p text:style-name="P7">第　八　條　　公務人員之保險費率為被保險人每月俸給百分之七至百分之九。</text:p>
      <text:p text:style-name="P15">前項費率應依保險實際收支情形，由行政院會同考試院覈實釐定。</text:p>
      <text:p text:style-name="P4">第　九　條　　公務人員之保險費按月繳付，由被保險人自付百分之三十五，政府補助百分之六十五。</text:p>
      <text:p text:style-name="P11">第　十　條　　被保險人應自付之保險費，由各該服務機關於每月發薪時代扣，連同政府補助之保險費，一併彙繳承保機關。</text:p>
      <text:p text:style-name="P15">被保險人依法徵服兵役保留原職時，在服役期內，其保險費全額統由政府負擔，至服役期滿復職時為止。</text:p>
      <text:p text:style-name="P10"><text:span text:style-name="T10">第十一條</text:span><text:span text:style-name="T11">　　</text:span>公務人員之眷屬疾病保險，另以法律定之。</text:p>
      <text:p text:style-name="P9"><text:span text:style-name="T10">第十二條</text:span><text:span text:style-name="T11">　　</text:span>被保險人繳付保險費滿三十年後，得免繳保險費；如發生第三條所列保險事故時，仍得依本法規定，享受保險給付之權利。</text:p>
      <text:p text:style-name="P9"><text:span text:style-name="T10">第十三條</text:span><text:span text:style-name="T11">　　</text:span>被保險人在保險有效期間，發生生育、疾病、傷害三項保險事故時，在承保機關所辦醫療機構或特約醫療機構醫療時，除承保機關規定之掛號費，應由被保險人自行負擔外，其醫療費用規定如左：</text:p>
      <text:p text:style-name="P2">一、生育：被保險人本人或配偶產前檢查及分娩之醫療費用，由承保機關負擔。</text:p>
      <text:p text:style-name="P2">二、疾病、傷害醫療費用由承保機關負擔。</text:p>
      <text:p text:style-name="P2"><text:soft-page-break/>三、承保機關所舉辦之健康檢查及疾病預防費用，均由承保機關負擔。</text:p>
      <text:p text:style-name="P15">承保機關所辦醫療機構之病房不分等級，特約醫療機構之病房一律以二等為準。</text:p>
      <text:p text:style-name="P15">被保險人患有傳染病症，應在特設醫療機構醫療。</text:p>
      <text:p text:style-name="P15">本條所稱特約或特設醫療機構，包括所有公立醫院在內。</text:p>
      <text:p text:style-name="P15">被保險人有左列情形之一者，承保機關不負擔其醫療費用：</text:p>
      <text:p text:style-name="P2">一、不遵守本保險法令規定者。</text:p>
      <text:p text:style-name="P2">二、非因傷病施行違反生理之手術或整容、整形者。</text:p>
      <text:p text:style-name="P2">三、因不正當行為而致傷病者。</text:p>
      <text:p text:style-name="P2">四、因傷病而致殘廢，經領取殘廢給付後，以同一傷病再申請診療者。</text:p>
      <text:p text:style-name="P2">五、住院醫療經診斷並通知應出院而不出院者。</text:p>
      <text:p text:style-name="P9"><text:span text:style-name="T10">第十四條</text:span><text:span text:style-name="T11">　　</text:span>被保險人在保險有效期間，發生殘廢、養老、死亡、眷屬喪葬四項保險事故時，予以現金給付；其給付金額，以被保險人當月俸給數額為計算給付標準。</text:p>
      <text:p text:style-name="P10"><text:span text:style-name="T10">第十五條</text:span><text:span text:style-name="T11">　　</text:span>被保險人殘廢時，依左列規定予以殘廢給付：</text:p>
      <text:p text:style-name="P2">一、因執行公務或服兵役致成全殘廢者，給付三十六個月；半殘廢者，給付十八個月；部分殘廢者，給付八個月。</text:p>
      <text:p text:style-name="P2">二、因疾病或意外傷害致成全殘廢者，給付三十個月；半殘廢者，給付十五個月；部分殘廢者，給付六個月。</text:p>
      <text:p text:style-name="P15">前項所稱全殘廢、半殘廢、部分殘廢之標準，由主管機關訂定之。</text:p>
      <text:p text:style-name="P10"><text:span text:style-name="T10">第十六條</text:span><text:span text:style-name="T11">　　</text:span>被保險人繳付保險費五年以上，於依法退休時，依左列規定予以一次養老給付：</text:p>
      <text:p text:style-name="P2">一、繳付保險費滿五年者，給付五個月。</text:p>
      <text:p text:style-name="P2">二、繳付保險費超過五年者，自第六年起至第十年，每超過一年增給一個月。</text:p>
      <text:p text:style-name="P2"><text:soft-page-break/>三、繳付保險費超過十年者，自第十一年起至第十五年，每超過一年增給二個月。</text:p>
      <text:p text:style-name="P2">四、繳付保險費超過十五年者，自第十六年起至第十九年，每超過一年增給三個月。</text:p>
      <text:p text:style-name="P2">五、繳付保險費二十年以上者，給付三十六個月。</text:p>
      <text:p text:style-name="P15">依前項規定請領養老給付者，如再依第二條規定參加本保險時，應將原領養老給付如數繳還本保險；其參加本保險之年資，於將來退休，請領養老給付時，准予合併計算。</text:p>
      <text:p text:style-name="P10"><text:span text:style-name="T10">第十七條</text:span><text:span text:style-name="T11">　　</text:span>被保險人發生死亡事故時，依左列規定，予以死亡給付：</text:p>
      <text:p text:style-name="P2">一、因公死亡者，給付三十六個月。</text:p>
      <text:p text:style-name="P2">二、病故或意外死亡者，給付三十個月。</text:p>
      <text:p text:style-name="P10"><text:span text:style-name="T10">第十八條</text:span><text:span text:style-name="T11">　　</text:span>被保險人之眷屬因疾病或意外傷害而致死亡者，依左列標準津貼其喪葬費：</text:p>
      <text:p text:style-name="P2">一、父母及配偶津貼三個月。</text:p>
      <text:p text:style-name="P2">二、子女之喪葬津貼如左：</text:p>
      <text:p text:style-name="P2">（一）年滿十二歲未滿二十五歲者二個月。</text:p>
      <text:p text:style-name="P2">（二）未滿十二歲及已為出生登記者一個月。</text:p>
      <text:p text:style-name="P15">前項眷屬喪葬津貼，如子女或父母同為被保險人時，以任擇一人報領為限。</text:p>
      <text:p text:style-name="P10"><text:span text:style-name="T10">第十九條</text:span><text:span text:style-name="T11">　　</text:span>被保險人有左列情形之一者，不予給付：</text:p>
      <text:p text:style-name="P2">一、犯罪被執行死刑者。</text:p>
      <text:p text:style-name="P2">二、因戰爭、災害致成死亡或殘廢者。</text:p>
      <text:p text:style-name="P9"><text:span text:style-name="T10">第二十條</text:span><text:span text:style-name="T11">　　</text:span>公務人員保險之各項給付，如有以詐欺行為領得者，除依法治罪外，並追繳其領得保險給付之本息。</text:p>
      <text:p text:style-name="P4">第二十一條　　被保險人未滿任職年限及自願退休年齡而離職，其復行任職再投保者，原有之保險年資全部有效。</text:p>
      <text:p text:style-name="P4"><text:soft-page-break/>第二十二條　　依本法支付之現金給付，經承保機關核定後，應在十五日內給付之；如逾期給付歸責於承保機關者，其逾期部分應加給利息。</text:p>
      <text:p text:style-name="P4">第二十三條　　公務人員保險之一切帳冊、單據及業務收支，均免課稅捐。</text:p>
      <text:p text:style-name="P4">第二十四條　　本法施行細則，由考試院會同行政院訂定之。</text:p>
      <text:p text:style-name="P4">第二十五條　　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標楷體" fo:font-family="標楷體" style:font-family-generic="script" fo:font-weight="bold" style:font-weight-asian="bold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weight="normal" style:font-weight-asian="norma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003300" style:font-name="Times New Roman" fo:font-family="'Times New Roman'" style:font-family-generic="roman" style:font-pitch="variable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0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肆捌陸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三年一月三十日（星期三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六八四號</text:span><text:span text:style-name="MT12"><text:tab/></text:span><text:span text:style-name="MT10"><text:page-number text:select-page="current">16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六八四號</text:span><text:span text:style-name="MT14"><text:tab/></text:span><text:span text:style-name="MT13"><text:page-number text:select-page="current">15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六八四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0T16:35:00</meta:creation-date>
    <dc:creator>JLWang</dc:creator>
    <dc:date>2007-03-14T11:18:00</dc:date>
    <meta:print-date>2005-02-17T11:53:00</meta:print-date>
    <meta:editing-cycles>9</meta:editing-cycles>
    <meta:editing-duration>PT27M</meta:editing-duration>
    <meta:document-statistic meta:table-count="2" meta:image-count="0" meta:object-count="0" meta:page-count="16" meta:paragraph-count="252" meta:word-count="7991" meta:character-count="8287" meta:non-whitespace-character-count="799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