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條">
      <style:text-properties style:font-name="Arial Unicode MS" fo:font-size="12pt" style:font-size-asian="12pt" style:font-name-complex="Arial Unicode MS" style:font-size-complex="12pt"/>
    </style:style>
    <style:style style:name="P2" style:family="paragraph" style:parent-style-name="令.條">
      <style:paragraph-properties fo:margin-left="2.469cm" fo:margin-right="0cm" fo:text-indent="-2.469cm" style:auto-text-indent="false"/>
    </style:style>
    <style:style style:name="P3" style:family="paragraph" style:parent-style-name="Header">
      <style:paragraph-properties fo:line-height="0.035cm"/>
    </style:style>
    <style:style style:name="P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6" style:family="paragraph" style:parent-style-name="Footer">
      <style:paragraph-properties fo:margin-left="0cm" fo:margin-right="0.635cm" fo:line-height="0.035cm" fo:text-indent="0cm" style:auto-text-indent="false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line-height="0.035cm"/>
    </style:style>
    <style:style style:name="P9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0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3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4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5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6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7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8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9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line-height="0.423cm" fo:text-align="justify" fo:text-align-last="justify" style:punctuation-wrap="simple" style:line-break="normal" style:writing-mode="lr-tb"/>
    </style:style>
    <style:style style:name="P2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標楷體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2pt" style:font-size-asian="12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總統令</text:p>
          </table:table-cell>
          <table:table-cell table:style-name="表格1.A1" office:value-type="string">
            <text:p text:style-name="P7">中華民國六十二年六月五日</text:p>
          </table:table-cell>
        </table:table-row>
      </table:table>
      <text:p text:style-name="P17">茲修正政府發展經濟社會向國外借款及保證條例第六條條文，公布之。</text:p>
      <text:p text:style-name="P18">總<text:span text:style-name="T3"> <text:s text:c="3"/></text:span>　統　蔣中正</text:p>
      <text:p text:style-name="P18">行政院院長　蔣經國</text:p>
      <text:p text:style-name="P16">修正政府發展經濟社會向國外借款及保證條例第六條條文</text:p>
      <text:p text:style-name="日期"><text:soft-page-break/>六十二年六月五日公布</text:p>
      <text:p text:style-name="P2">第　六　條　　依本條例所借或保證之借款，其未清償之本金總額，不得超過二十億美元，或依借款時匯率折計等值之其他外幣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總統令</text:p>
          </table:table-cell>
          <table:table-cell table:style-name="表格2.A1" office:value-type="string">
            <text:p text:style-name="P7">中華民國六十二年六月五日</text:p>
          </table:table-cell>
        </table:table-row>
      </table:table>
      <text:p text:style-name="P17">疏濬河北省海河工程短期公債條例、民國十八年遼寧省整理金融公債條例、民國十八年南京特別市特種建設公債條例、漢口特別市市政公債條例、鐵道部收回廣東粵漢鐵路公債條例、民國十九年建設委員會電氣事業長期公債條例、浙江省杭州市自來水公債條例、上海市市政公債條例、民國二十年四川省善後公債條例、河南省民國二十年善後公債條例、民國二十年江蘇省運河工程短期公債條例、民國二十年財政部整理山西省金融公債條例、民國二十一年江浙絲業短期公債條例、民國二十一年湖北省善後公債條例、上海市災區復興公債條例、民國二十三年玉萍鐵路公債條例、民國二十三年上海市市政公債條例、民國二十三年江蘇省水利建設公債條例、民國二十四年青島市市政公債條例、民國二十四年漢口市建設公債條例、民國二十四年廣東省建設公債條例、民國二十五年江西省整理土地公債條例、民國二十五年青島市建設公債條例、民國二十五年北平市市政公債條例、廣東省政府短期金庫券條例、民國二十九年江蘇省整理地方財政公債條例、民國三十年滇緬鐵路金公債條例、民國十九年廣東省整理金融庫券章程、民國二十六年闢濬廣東省港河工程美金公債條例、節約建國儲金條例、節約建國儲蓄券條例、民國三十年糧食庫券條例、民國三十二年糧食庫券條例、中華民國三十七年短期國庫券條例及民國三十七年短期國庫券條例，均停止適用。</text:p>
      <text:p text:style-name="P18">總　　　統　蔣中正</text:p>
      <text:p text:style-name="P18">行政院院長　蔣經國</text:p>
      <text:p text:style-name="P18"><text:soft-page-break/>財政部部長　李國鼎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標楷體" fo:font-family="標楷體" style:font-family-generic="script" fo:font-weight="bold" style:font-weight-asian="bold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weight="normal" style:font-weight-asian="norma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003300" style:font-name="Times New Roman" fo:font-family="'Times New Roman'" style:font-family-generic="roman" style:font-pitch="variable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貳捌伍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二年六月六日（星期三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五八二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五八二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五八二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6T16:34:00</meta:creation-date>
    <dc:creator>oop</dc:creator>
    <dc:date>2007-03-26T15:40:00</dc:date>
    <meta:print-date>2005-02-17T11:53:00</meta:print-date>
    <meta:editing-cycles>20</meta:editing-cycles>
    <meta:editing-duration>PT36M</meta:editing-duration>
    <meta:document-statistic meta:table-count="2" meta:image-count="0" meta:object-count="0" meta:page-count="3" meta:paragraph-count="22" meta:word-count="851" meta:character-count="899" meta:non-whitespace-character-count="851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