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1.764cm" fo:margin-right="0cm" fo:text-indent="-1.764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項1">
      <style:paragraph-properties fo:margin-left="3.951cm" fo:margin-right="0cm" fo:text-indent="-0.494cm" style:auto-text-indent="false"/>
    </style:style>
    <style:style style:name="P9" style:family="paragraph" style:parent-style-name="令.項1">
      <style:paragraph-properties fo:margin-left="3.951cm" fo:margin-right="0cm" fo:text-indent="-0.494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項">
      <style:paragraph-properties fo:margin-left="2.469cm" fo:margin-right="0cm" fo:text-indent="0.988cm" style:auto-text-indent="false"/>
    </style:style>
    <style:style style:name="P20" style:family="paragraph" style:parent-style-name="Header">
      <style:paragraph-properties fo:line-height="0.035cm"/>
    </style:style>
    <style:style style:name="P21" style:family="paragraph" style:parent-style-name="令頭2">
      <style:paragraph-properties fo:margin-left="0.988cm" fo:margin-right="0cm" fo:text-indent="0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八十三年十二月二十八日</text:p>
            <text:p text:style-name="Salutation_20__28_user_29_">華總（一）義字第八<text:span text:style-name="T2">○</text:span>九六號</text:p>
          </table:table-cell>
        </table:table-row>
      </table:table>
      <text:p text:style-name="P1">茲制定公務人員退休撫卹基金管理條例，公布之。</text:p>
      <text:p text:style-name="P4">總　　　統　李登輝</text:p>
      <text:p text:style-name="P4">行政院院長　連　戰</text:p>
      <text:p text:style-name="P21">公務人員退休撫卹基金管理條例</text:p>
      <text:p text:style-name="令.日"><text:soft-page-break/>中華民國八十三年十二月二十八日公布</text:p>
      <text:p text:style-name="P2">第　一　條　　為辦理公務人員退休撫卹基金<text:span text:style-name="T2"> </text:span>(以下簡稱本基金) 之收支、管理及運用等事項，依公務人員退休法第八條第六項及公務人員撫卹法第十五條第三項規定，制定本條例。</text:p>
      <text:p text:style-name="P19">政務官、教育人員及軍職人員之退休<text:span text:style-name="T2"> </text:span>(職) 、<text:span text:style-name="T2"> </text:span>(伍) 撫卹基金一併納入本基金管理。</text:p>
      <text:p text:style-name="P2">第　二　條　　本基金設公務人員退休撫卹基金管理委員會負責基金之收支、管理及運用。</text:p>
      <text:p text:style-name="P19">本基金設公務人員退休撫卹基金監理委員會負責基金之審議、監督及考核。</text:p>
      <text:p text:style-name="P19">本基金管理委員會及監理委員會之組織均另以法律定之。</text:p>
      <text:p text:style-name="P19">本基金之運用得委託經營之。有關委託經營辦法由考試院會同行政院以命令定之。</text:p>
      <text:p text:style-name="P2">第　三　條　　本基金之來源如下：</text:p>
      <text:p text:style-name="P8">一、各級政府依法撥繳之費用。</text:p>
      <text:p text:style-name="P8">二、公務人員及第一條第二項所定人員依法自繳之費用。</text:p>
      <text:p text:style-name="P8">三、本基金之孳息收入及其運用之收益。</text:p>
      <text:p text:style-name="P8">四、經政府核定撥交之補助款項。</text:p>
      <text:p text:style-name="P8">五、其他有關收入</text:p>
      <text:p text:style-name="P19">前項第一款各級政府依法撥繳之費用，應按年編列預算直接撥繳本基金。第二款所定人員依法自繳之費用，應由各服務機關按月彙繳本基金。</text:p>
      <text:p text:style-name="P2">第　四　條　　本基金之用途，限於經各該主管機關依法核定支付第一條所定人員之退休金、退職酬勞金、退伍金、退休俸、贍養金、撫卹金、撫慰金、資遣給與及中途離職者之退費。但下列各項加發仍應由各級政府另行編列預算支付：</text:p>
      <text:p text:style-name="P8">一、因公或作戰傷病成殘加發之退休<text:span text:style-name="T2"> </text:span>(職) <text:s/>(伍) 金。</text:p>
      <text:p text:style-name="P8">二、因公死亡加發之撫卹金。</text:p>
      <text:p text:style-name="P8"><text:soft-page-break/>三、勳章、獎章及特殊功績加給之退休<text:span text:style-name="T2"> </text:span>(職) <text:s/>(伍) 金、撫卹金。</text:p>
      <text:p text:style-name="P8">四、公務人員於年滿五十五歲時，自願提前退休加發之退休金。</text:p>
      <text:p text:style-name="P8">五、依公務人員退休法第十六條之一第五項、第六項規定加發之一次補償金。</text:p>
      <text:p text:style-name="P8">六、依軍人撫卹條例規定加發之撫卹金。</text:p>
      <text:p text:style-name="P2">第　五　條　　本基金之運用範圍如下：</text:p>
      <text:p text:style-name="P8">一、購買公債、庫券、短期票券、受益憑證、公司債、上市公司股票。</text:p>
      <text:p text:style-name="P8">二、存放於本基金管理委員會所指定之銀行。</text:p>
      <text:p text:style-name="P8">三、與第一條所定人員福利有關設施之投資及貸款。</text:p>
      <text:p text:style-name="P8">四、以貸款方式供各級政府或公營事業機構辦理有償性或可分年編列預算償還之經濟建設或投資。</text:p>
      <text:p text:style-name="P8">五、經本基金監理委員會審定通過，並報請考試、行政兩院核准有利於本基金收益之投資項目。</text:p>
      <text:p text:style-name="P19">本基金之運用及委託經營，由基金管理委員會擬訂年度計畫，經基金監理委員會審定後行之，並由政府負擔保責任。</text:p>
      <text:p text:style-name="P19">本基金之運用，其三年內平均最低年收益不得低於台灣銀行二年期定期存款利率計算之收益。如運用所得未達規定之最低收益者，由國庫補足其差額。</text:p>
      <text:p text:style-name="P2">第　六　條　　本基金之會計年度應與政府會計年度一致。</text:p>
      <text:p text:style-name="P19">本基金依預算法規定，應屬特種基金，並編製附屬單位預算。</text:p>
      <text:p text:style-name="P19">本基金有關預算編製、預算執行、決算編造，除應依照預算法、會計法、決算法及審計法規定辦理外，應由基金管理委員會依下列程序辦理：</text:p>
      <text:p text:style-name="P8">一、年度開始前應訂定運用方針編製收支預算，提本基金監理委員會覆核。</text:p>
      <text:p text:style-name="P8"><text:soft-page-break/>二、年度終了應編具工作執行成果報告暨收支決算，提經本基金監理委員會審議公告之。</text:p>
      <text:p text:style-name="P3"><text:a xlink:type="simple" xlink:href="http://law.moj.gov.tw/Scripts/Query1B.asp?no=1S00800067" text:style-name="Internet_20_link" text:visited-style-name="Visited_20_Internet_20_Link">第　七　條　　</text:a>本基金會計事務之處理，應依會計法規定訂定會計制度。</text:p>
      <text:p text:style-name="P2">第　八　條　　本基金採統一管理，按政府別、身分別，分戶設帳，分別以收支平衡為原則，年度決算如有賸餘，全數撥為基金。如基金不足支付時，應由基金檢討調整繳費費率，或由政府撥款補助，並由政府負最後支付責任。</text:p>
      <text:p text:style-name="P2">第　九　條　　第一條所定人員依第四條規定領取之退休金、退職酬勞金、退伍金、退休俸、贍養金、撫卹金、撫慰金、資遣給與、中途離職者之退費及其孳息部分，免納所得稅。</text:p>
      <text:p text:style-name="P3"><text:a xlink:type="simple" xlink:href="http://law.moj.gov.tw/Scripts/Query1B.asp?no=1S008000610" text:style-name="Internet_20_link" text:visited-style-name="Visited_20_Internet_20_Link">第　十　條　　</text:a>本基金之管理及監理所需之費用，由政府編列預算支付。</text:p>
      <text:p text:style-name="P3"><text:a xlink:type="simple" xlink:href="http://law.moj.gov.tw/Scripts/Query1B.asp?no=1D000007211" text:style-name="Internet_20_link" text:visited-style-name="Visited_20_Internet_20_Link"><text:span text:style-name="T5">第十一條</text:span></text:a><text:a xlink:type="simple" xlink:href="http://law.moj.gov.tw/Scripts/Query1B.asp?no=1D000007211" text:style-name="Internet_20_link" text:visited-style-name="Visited_20_Internet_20_Link"><text:span text:style-name="T6">　　</text:span></text:a>本條例施行細則，由考試院會同行政院定之。</text:p>
      <text:p text:style-name="P3"><text:a xlink:type="simple" xlink:href="http://law.moj.gov.tw/Scripts/Query1B.asp?no=1D000007212" text:style-name="Internet_20_link" text:visited-style-name="Visited_20_Internet_20_Link"><text:span text:style-name="T5">第十二條</text:span></text:a><text:a xlink:type="simple" xlink:href="http://law.moj.gov.tw/Scripts/Query1B.asp?no=1D000007212" text:style-name="Internet_20_link" text:visited-style-name="Visited_20_Internet_20_Link"><text:span text:style-name="T6">　　</text:span></text:a>本條例施行日期，由考試院會同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陸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十二月二十八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六五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六五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六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1T10:21:00</meta:creation-date>
    <dc:creator>oop</dc:creator>
    <dc:date>2005-02-16T08:38:00</dc:date>
    <meta:print-date>2004-10-29T08:11:00</meta:print-date>
    <meta:editing-cycles>5</meta:editing-cycles>
    <meta:editing-duration>PT14M</meta:editing-duration>
    <meta:document-statistic meta:table-count="1" meta:image-count="0" meta:object-count="0" meta:page-count="4" meta:paragraph-count="55" meta:word-count="1608" meta:character-count="1703" meta:non-whitespace-character-count="16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