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8" style:family="paragraph" style:parent-style-name="令頭1">
      <style:paragraph-properties fo:margin-left="0cm" fo:margin-right="0cm" fo:text-indent="0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margin-top="0cm" fo:margin-bottom="0.635cm" loext:contextual-spacing="false" fo:text-indent="0.988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4.445cm" fo:margin-right="0cm" fo:text-indent="-0.988cm" style:auto-text-indent="false"/>
    </style:style>
    <style:style style:name="P17" style:family="paragraph" style:parent-style-name="令.條">
      <style:paragraph-properties fo:margin-left="4.445cm" fo:margin-right="0cm" fo:line-height="0.67cm" fo:text-indent="-0.988cm" style:auto-text-indent="false"/>
    </style:style>
    <style:style style:name="P18" style:family="paragraph" style:parent-style-name="令.條">
      <style:paragraph-properties fo:margin-left="4.445cm" fo:margin-right="0cm" fo:line-height="0.67cm" fo:text-indent="-0.988cm" style:auto-text-indent="false"/>
    </style:style>
    <style:style style:name="P19" style:family="paragraph" style:parent-style-name="令.條">
      <style:paragraph-properties fo:margin-left="4.445cm" fo:margin-right="0cm" fo:margin-top="0cm" fo:margin-bottom="0.635cm" loext:contextual-spacing="false" fo:line-height="0.67cm" fo:text-indent="-0.988cm" style:auto-text-indent="false"/>
    </style:style>
    <style:style style:name="P20" style:family="paragraph" style:parent-style-name="令.條">
      <style:paragraph-properties fo:margin-left="3.457cm" fo:margin-right="0cm" fo:text-indent="0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1.827cm" fo:margin-right="0cm" fo:text-indent="-1.827cm" style:auto-text-indent="false"/>
    </style:style>
    <style:style style:name="P23" style:family="paragraph" style:parent-style-name="令.條">
      <style:paragraph-properties fo:margin-left="2.519cm" fo:margin-right="0cm" fo:text-indent="-2.519cm" style:auto-text-indent="false"/>
    </style:style>
    <style:style style:name="P24" style:family="paragraph" style:parent-style-name="令.條">
      <style:paragraph-properties fo:margin-left="2.519cm" fo:margin-right="0cm" fo:margin-top="0cm" fo:margin-bottom="0.635cm" loext:contextual-spacing="false"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fo:letter-spacing="0.007cm"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04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一年二月二十七日</text:p>
      <text:p text:style-name="P5">茲修正考試法第四條條文，公布之。此令。</text:p>
      <text:p text:style-name="P8">總　　　統　蔣中正</text:p>
      <text:p text:style-name="P6">行政院院長　陳　誠</text:p>
      <text:p text:style-name="P10">考試法第四條條文</text:p>
      <text:p text:style-name="P15">第　<text:span text:style-name="T5">四</text:span>　條<text:span text:style-name="T6">　　</text:span>中華民國國民具有左列資格之一者得應高等考試</text:p>
      <text:p text:style-name="P17">一、公立或立案私立專科以上學校畢業或經教育部或考試主管機關承認之國外專科以上學校畢業者</text:p>
      <text:p text:style-name="P17">二、經高等檢定考試及格者</text:p>
      <text:p text:style-name="P17">三、有專門學術或技能經審查合格者</text:p>
      <text:p text:style-name="P17">四、經普通考試及格者</text:p>
      <text:p text:style-name="P19">五、公務人員任用法施行前在公立或立案私立中等以上學校畢業曾任委任職或相當委任職三年以上者</text:p>
      <text:p text:style-name="P9">總統令</text:p>
      <text:p text:style-name="P4">四十一年二月二十七日</text:p>
      <text:p text:style-name="P5">茲修正船舶無線電台條例第三條條文，公布之。此令。</text:p>
      <text:p text:style-name="P8">總　　　統　蔣中正</text:p>
      <text:p text:style-name="P8">行政院院長　陳　誠</text:p>
      <text:p text:style-name="P6">交通部部長　賀衷寒</text:p>
      <text:p text:style-name="P10">船舶無線電台條例第三條條文</text:p>
      <text:p text:style-name="P15">第　<text:span text:style-name="T5">三</text:span>　條<text:span text:style-name="T6">　　</text:span>船舶無線電台之裝設應先呈交通部核准並於竣工後經交通部查驗合格發給執照使用</text:p>
      <text:p text:style-name="P13"><text:soft-page-break/>前項執照每三年換發一次第一次繳納執照費銀元五元以後每次繳納銀行二元</text:p>
      <text:p text:style-name="P9">總統令</text:p>
      <text:p text:style-name="P4">四十一年二月二十七日</text:p>
      <text:p text:style-name="P7">茲修正海軍旗章條例，公布之。此令。</text:p>
      <text:p text:style-name="P8">總　　　統　蔣中正</text:p>
      <text:p text:style-name="P8">行政院院長　陳　誠</text:p>
      <text:p text:style-name="P6">國防部部長　郭寄嶠</text:p>
      <text:p text:style-name="P11">海軍旗章條例</text:p>
      <text:p text:style-name="P15">第　<text:span text:style-name="T5">一</text:span>　條<text:span text:style-name="T6">　　</text:span>海軍各種旗章之懸掛依本條例行之</text:p>
      <text:p text:style-name="P15">第　<text:span text:style-name="T5">二</text:span>　條<text:span text:style-name="T6">　　</text:span>海軍旗章分下列二種</text:p>
      <text:p text:style-name="P20">一、甲種旗章</text:p>
      <text:p text:style-name="P20">二、乙種旗章</text:p>
      <text:p text:style-name="P15">第　<text:span text:style-name="T5">三</text:span>　條<text:span text:style-name="T6">　　</text:span>甲種旗章之名稱如下</text:p>
      <text:p text:style-name="P20">一、海軍旗</text:p>
      <text:p text:style-name="P20">二、艦首旗</text:p>
      <text:p text:style-name="P20">三、當值旗</text:p>
      <text:p text:style-name="P15">第　<text:span text:style-name="T5">四</text:span>　條<text:span text:style-name="T6">　　</text:span>乙種旗章之名稱如下</text:p>
      <text:p text:style-name="P20">一、總統旗</text:p>
      <text:p text:style-name="P20">二、副總統旗</text:p>
      <text:p text:style-name="P20">三、國防部部長旗</text:p>
      <text:p text:style-name="P20">四、國防部次長旗</text:p>
      <text:p text:style-name="P20">五、參謀總長旗</text:p>
      <text:p text:style-name="P20">六、副參謀總長旗</text:p>
      <text:p text:style-name="P20">七、參謀次長旗</text:p>
      <text:p text:style-name="P20">八、海軍總司令旗</text:p>
      <text:p text:style-name="P20">九、海軍副總司令旗</text:p>
      <text:p text:style-name="P20"><text:soft-page-break/>十、海軍上將旗</text:p>
      <text:p text:style-name="P20">十一、海軍中將旗</text:p>
      <text:p text:style-name="P20">十二、海軍少將旗</text:p>
      <text:p text:style-name="P20">十三、海軍代將旗</text:p>
      <text:p text:style-name="P20">十四、海軍隊長旗</text:p>
      <text:p text:style-name="P20">十五、長旒</text:p>
      <text:p text:style-name="P15">第　<text:span text:style-name="T5">五</text:span>　條<text:span text:style-name="T6">　　</text:span>海軍艦艇應懸海軍旗於後部旗桿艦營校隊或海軍各機關所屬之船舶為海軍軍人所指揮者亦同</text:p>
      <text:p text:style-name="P15">第　<text:span text:style-name="T5">六</text:span>　條<text:span text:style-name="T6">　　</text:span>軍艦停泊中應於上午八時懸海軍旗至日沒時降下</text:p>
      <text:p text:style-name="P15">第　<text:span text:style-name="T5">七</text:span>　條<text:span text:style-name="T6">　　</text:span>軍艦停泊中如有其他軍艦出港入港時雖在上午八時以前日沒以後亦應懸海軍旗</text:p>
      <text:p text:style-name="P15">第　<text:span text:style-name="T5">八</text:span>　條<text:span text:style-name="T6">　　</text:span>依照前條規定懸掛海軍旗如在上午八時以前應於七時五十五分將海軍旗暫時降下至八時再行懸掛如在日沒時將海軍旗先行照常降下隨即懸掛</text:p>
      <text:p text:style-name="P15">第　<text:span text:style-name="T5">九</text:span>　條<text:span text:style-name="T6">　　</text:span>軍艦在海洋航行時應仍懸海軍旗</text:p>
      <text:p text:style-name="P15">第　<text:span text:style-name="T5">十</text:span>　條<text:span text:style-name="T6">　　</text:span>軍艦當出港入港時雖在上午八時以前或日沒以後亦應懸掛海軍旗</text:p>
      <text:p text:style-name="P21"><text:span text:style-name="T10">第十一條</text:span><text:span text:style-name="T11">　　</text:span>軍艦當夜間入港或出港時應懸白燈兩盞於後部縱帆桿或其他易見之處上下相隔一公尺軍艦停泊中當他艦懸前項白燈出入時本艦應懸同一之白燈</text:p>
      <text:p text:style-name="P21"><text:span text:style-name="T10">第十二條</text:span><text:span text:style-name="T11">　　</text:span>舢舨或汽艇離本艦時應懸海軍旗但在本國境內除下列各款規定外無庸懸掛</text:p>
      <text:p text:style-name="P16">一、關於儀式敬禮時</text:p>
      <text:p text:style-name="P16">二、與外國艦船交際接洽時</text:p>
      <text:p text:style-name="P16">三、在第六條所規定之時外訪候外國艦船時</text:p>
      <text:p text:style-name="P21"><text:span text:style-name="T10">第十三條</text:span><text:span text:style-name="T11">　　</text:span>軍艦停泊中應懸艦首旗於艦首之旗桿其懸掛與降下之時刻依照第六條之規定</text:p>
      <text:p text:style-name="P21"><text:span text:style-name="T10">第十四條</text:span><text:span text:style-name="T11">　　</text:span>當值艦應懸當值旗於前桅橫桿</text:p>
      <text:p text:style-name="P21"><text:span text:style-name="T10">第十五條</text:span><text:span text:style-name="T11">　　</text:span>軍艦停泊中由艦首至艦尾沿各桅頂列懸各式旗幟並於各桅頂懸海軍旗者為全艦飾僅於各桅頂懸海軍旗者為艦飾但對於外國大典行全艦飾時應懸該國海軍旗於主桅頂</text:p>
      <text:p text:style-name="P21"><text:soft-page-break/><text:span text:style-name="T10">第十六條</text:span><text:span text:style-name="T11">　　</text:span>行全艦飾時各桅頂懸海軍旗依下列之規定</text:p>
      <text:p text:style-name="P16">一、二桅之軍艦懸總統旗之桅頂不懸海軍旗如對外國慶典應懸該國旗章者不在此限</text:p>
      <text:p text:style-name="P16">二、總統旗與外國旗章同懸於一桅頂時其他桅頂可懸本國海軍旗</text:p>
      <text:p text:style-name="P16">三、二桅之軍艦懸海軍將官旗之桅頂不懸海軍旗如對外國慶典應懸該國旗章可將主桅頂所懸之將官旗於拂曉前移懸於前桅頂</text:p>
      <text:p text:style-name="P16">四、單桅之軍艦當總統旗懸掛時其桅頂不懸海軍旗如對外國慶典應懸該國旗章時得同時並懸總統旗在左外國旗章在右</text:p>
      <text:p text:style-name="P16">五、單桅之軍艦懸海軍將官旗時不懸海軍旗如對外國慶典應懸該國旗章者得同時並懸將官旗在左外國旗章在右</text:p>
      <text:p text:style-name="P21"><text:span text:style-name="T10">第十七條</text:span><text:span text:style-name="T11">　　</text:span>本艦在全艦飾時其所在水上之舢舨及汽艇均應縣海軍旗</text:p>
      <text:p text:style-name="P21"><text:span text:style-name="T10">第十八條</text:span><text:span text:style-name="T11">　　</text:span>軍艦遇有左列各款之一時應行全艦飾</text:p>
      <text:p text:style-name="P16">一、國慶日</text:p>
      <text:p text:style-name="P16">二、中華民國成立紀念日</text:p>
      <text:p text:style-name="P16">三、國父誕辰紀念日</text:p>
      <text:p text:style-name="P16">四、海軍節日</text:p>
      <text:p text:style-name="P16">五、對於總統致敬鳴禮炮之日</text:p>
      <text:p text:style-name="P16">六、對於外國元首皇儲王儲致敬鳴禮炮之日</text:p>
      <text:p text:style-name="P21"><text:span text:style-name="T10">第十九條</text:span><text:span text:style-name="T11">　　</text:span>前條所列之慶典如中國軍艦與外國軍艦同泊一處時所在地海軍資深官應於前一日派遣軍官通知外國海軍資深官如中國軍艦在外國港灣時應通知其所在地地方政府如該地駐有中國外交官者應先報由該外交官轉知對於曾致敬意之外國軍艦及炮台應於次日派遣軍官致謝國內港灣僅有外國軍艦停泊時應由該地地方長官派員履行前列各項事宜</text:p>
      <text:p text:style-name="P21"><text:span text:style-name="T10">第二十條</text:span><text:span text:style-name="T11">　　</text:span>對於外國慶典軍艦應行全艦飾規定如下</text:p>
      <text:p text:style-name="P16">一、中國軍艦與外國軍艦同泊中國各港灣時值該國之<text:soft-page-break/>慶典</text:p>
      <text:p text:style-name="P16">二、中國軍艦泊駐外國時值該國之慶典</text:p>
      <text:p text:style-name="P16">三、中國軍艦泊駐外國與第三國軍艦同泊一處時值該艦本國之慶典</text:p>
      <text:p text:style-name="P14">前項各款慶典經對方正式通告後應舉行全艦飾但當中國軍艦入港之際遇見外國軍艦為該國慶典行全艦飾時雖未接有通告亦應逕行全艦飾</text:p>
      <text:p text:style-name="P22">第二十一條　　全艦飾之懸掛及下降時刻與第六條規定同但因外國慶典行全艦飾時其懸掛及降下之時刻應依照該國所定</text:p>
      <text:p text:style-name="P23">第二十二條　　軍艦行全艦飾當行駛時應即改行艦飾如值疾風暴雨得改行艦飾或全行省略</text:p>
      <text:p text:style-name="P23">第二十三條　　兩艘以上之軍艦同泊一處時其升降旗之時間應依資深官所在之軍艦為主</text:p>
      <text:p text:style-name="P23">第二十四條　　總統蒞軍艦或陸上司令部時應懸總統旗於主桅頂或司令部旗桿乘汽艇或舢舨時懸於汽艇或舢舨之首</text:p>
      <text:p text:style-name="P23">第二十五條　　總統所乘之軍艦由日沒至日出應懸白燈五盞於主桅樓之後部中央一盞左右直懸各二盞上下相隔一公尺</text:p>
      <text:p text:style-name="P23">第二十六條　　對外國元首適用第二十四條及前條之規定懸該國海軍旗及白燈</text:p>
      <text:p text:style-name="P23">第二十七條　　對外國皇儲及王儲適用第二十四條之規定懸該國海軍旗由日沒至日出懸白燈四盞於主桅樓後部左右直懸各二盞上下相隔一公尺</text:p>
      <text:p text:style-name="P23">第二十八條　　海軍總司令乘軍艦或至陸上司令部時應懸總司令旗於主桅頂或司令部旗桿乘汽艇或舢舨時懸於汽艇或舢舨之首</text:p>
      <text:p text:style-name="P23">第二十九條　　現任艦隊司令之海軍將官乘軍艦時上將應懸其旗章於主桅頂中將少將代將應懸其旗章於前桅頂乘舢舨或汽艇時應懸其旗章於舢舨或汽艇之首</text:p>
      <text:p text:style-name="P21"><text:span text:style-name="T10">第三十條</text:span><text:span text:style-name="T11">　　</text:span>海軍艦隊司令之海軍將官應懸其旗章於駐在港之一艦或陸上司令部旗桿</text:p>
      <text:p text:style-name="P23">第三十一條　　現任海軍陸上勤務司令之海軍將官應懸其旗章於司令部旗桿</text:p>
      <text:p text:style-name="P23"><text:soft-page-break/>第三十二條　　現任艦隊司令之海軍將官乘軍艦時由日沒至日出應依下列各款分別懸白燈於主桅樓之後部如遇二人以上同在一艦時應擇其最多數之一懸掛之</text:p>
      <text:p text:style-name="P16">一、上將中央一盞左右各一盞</text:p>
      <text:p text:style-name="P16">二、中將左右各一盞</text:p>
      <text:p text:style-name="P16">三、少將中央一盞</text:p>
      <text:p text:style-name="P16">四、代將與少將同</text:p>
      <text:p text:style-name="P23">第三十三條　　二艘以上之軍艦同泊一處無司令在該處時資深艦長應懸隊長旗於主桅橫桿</text:p>
      <text:p text:style-name="P23">第三十四條　　長旒為有全艦指揮權之軍官旗章應懸之於主桅頂</text:p>
      <text:p text:style-name="P23">第三十五條　　艦長因公乘舢舨或汽艇往他處或至外國軍艦訪候時懸長旒於舢舨或汽艇之首返艦時亦同</text:p>
      <text:p text:style-name="P23">第三十六條　　軍艦或陸上司令部僅應懸乙種旗章一面如有應懸旗章之官員二人以上同在一艦或陸上司令部時僅懸上位之旗章隊長旗與長旒同時懸掛</text:p>
      <text:p text:style-name="P23">第三十七條　　外國元首皇儲王儲或其他官員之旗章亦得與將官旗同時懸掛</text:p>
      <text:p text:style-name="P23">第三十八條　　同一桅頂應懸兩面以上之旗章者得同時並懸</text:p>
      <text:p text:style-name="P23">第三十九條　　凡鳴禮炮懸掛旗章時應先將旗章捲疊升至桅頂與禮炮同時展發</text:p>
      <text:p text:style-name="P21"><text:span text:style-name="T10">第四十條</text:span><text:span text:style-name="T11">　　</text:span>總統蒞軍艦應於其所乘舢舨或汽艇之旗章降下時本艦即將旗章懸掛其離艦時視其所乘舢舨或汽艇之旗章懸掛後本艦即將其旗章降下</text:p>
      <text:p text:style-name="P23">第四十一條　　凡有指揮權之海軍將官蒞駐軍艦應於其所乘舢舨或汽艇之旗章降下時本艦即將其旗章懸掛其離艦時視其所乘舢舨或汽艇之旗章懸掛後本艦即將其旗章降下如係訪候性質本艦無須懸掛其旗章</text:p>
      <text:p text:style-name="P24">第四十二條　　本條例自公布日施行</text:p>
      <text:p text:style-name="P9">總統令</text:p>
      <text:p text:style-name="P4">四十一年三月三日</text:p>
      <text:p text:style-name="P7"><text:soft-page-break/>茲修正出國護照條例，公布之。此令。</text:p>
      <text:p text:style-name="P8">總　　　統　蔣中正</text:p>
      <text:p text:style-name="P8">行政院院長　陳　誠</text:p>
      <text:p text:style-name="P6">外交部部長　葉公超</text:p>
      <text:p text:style-name="P11">出國護照條例</text:p>
      <text:p text:style-name="P15">第　<text:span text:style-name="T5">一</text:span>　條<text:span text:style-name="T6">　　</text:span>中華民國國民出國護照之制定及簽發依本條例辦理</text:p>
      <text:p text:style-name="P15">第　<text:span text:style-name="T5">二</text:span>　條<text:span text:style-name="T6">　　</text:span>出國護照由外交部制定</text:p>
      <text:p text:style-name="P15">第　<text:span text:style-name="T5">三</text:span>　條<text:span text:style-name="T6">　　</text:span>出國護照由外交部部長或其指定之機關簽發</text:p>
      <text:p text:style-name="P15">第　<text:span text:style-name="T5">四</text:span>　條<text:span text:style-name="T6">　　</text:span>出國護照分外交護照公務護照普通護照</text:p>
      <text:p text:style-name="P15">第　<text:span text:style-name="T5">五</text:span>　條<text:span text:style-name="T6">　　</text:span>外交護照適用於左列人員</text:p>
      <text:p text:style-name="P16">一、外交官領事官及其眷屬使館館長之隨從二人領館館長之隨從一人</text:p>
      <text:p text:style-name="P16">二、中央政府派往外國之文武官員負有外交性質之任務者及其眷屬但其在外時間不及半年者其眷屬不得領取護照</text:p>
      <text:p text:style-name="P16">三、外交公文專差</text:p>
      <text:p text:style-name="P14">前項第一第二兩款所稱眷屬以配偶及未成年之子女為限</text:p>
      <text:p text:style-name="P15">第　<text:span text:style-name="T5">六</text:span>　條<text:span text:style-name="T6">　　</text:span>公務護照適用於左列人員</text:p>
      <text:p text:style-name="P16">一、各級政府機關及省級民意機關因公派往各國之人員及其眷屬</text:p>
      <text:p text:style-name="P16">二、國際組織之中國籍職員經中華民國政府主管機關推荐充任或由各該組織自行任用而經中華民國政府主管機關認可者及其眷屬</text:p>
      <text:p text:style-name="P16">三、立法委員監察委員自中央政府所在地出國考察或調查者及其眷屬</text:p>
      <text:p text:style-name="P14">前項所稱眷屬以配偶及未成年之子女為限但出國人員在外時間不及半年者其眷屬不得領取護照</text:p>
      <text:p text:style-name="P15"><text:soft-page-break/>第　<text:span text:style-name="T5">七</text:span>　條<text:span text:style-name="T6">　　</text:span>普通護照適用於第五條第六條規定以外之中華民國國民</text:p>
      <text:p text:style-name="P15">第　<text:span text:style-name="T5">八</text:span>　條<text:span text:style-name="T6">　　</text:span>外交護照及公務護照向外交部領取普通護照向外交部或外交部指定之政府機關或駐外使領館領取</text:p>
      <text:p text:style-name="P15">第　<text:span text:style-name="T5">九</text:span>　條<text:span text:style-name="T6">　　</text:span>請領公務護照及普通護照者應繳護照費其數額由外交部訂定外交護照免繳各費學生或工人護照或由本國甲地至乙地經過鄰國之過境護照其護照費減半繳納</text:p>
      <text:p text:style-name="P15">第　<text:span text:style-name="T5">十</text:span>　條<text:span text:style-name="T6">　　</text:span>申請護照者應依照左列規定申請</text:p>
      <text:p text:style-name="P16">一、申請外交護照者應填具護照申請表一份經派遣機關證明後連同六公分方形半身正面脫帽薄紙照片四張送請外交部依照第五條之規定核發外交護照其隨行之眷屬由申請人同樣辦理</text:p>
      <text:p text:style-name="P16">二、申請公務護照者應填具護照申請表一份經主管機關證明後連同前款規定之照片四張及護照各費送請外交部依照第六條之規定核發公務護照其隨行之眷屬由申請人同樣辦理</text:p>
      <text:p text:style-name="P16">三、凡在國內之中華民國國民申請普通護照者應先向主管機關申請出國經准許後填具護照申請表一份連同第一款規定之照片四張及護照各費送請外交部或其指定之機關簽發</text:p>
      <text:p text:style-name="P16">四、凡在國外之中華民國國民申請普通護照者應填具護照申請表二份連同第一款規定之照片及護照各費向所屬或附近之中華民國使領館或外交部指定之機關申請簽發</text:p>
      <text:p text:style-name="P21"><text:span text:style-name="T10">第十一條</text:span><text:span text:style-name="T11">　　</text:span>持照人出國或由一外國前往他國應於到達目的地一月內向當地或附近之中華民國使領館呈驗護照免費登記逾期不登記者其護照有效期間屆滿時不予延期加簽</text:p>
      <text:p text:style-name="P21"><text:span text:style-name="T10">第十二條</text:span><text:span text:style-name="T11">　　</text:span>外交護照公務護照自簽發之日起一年內有效</text:p>
      <text:p text:style-name="P14">普通護照自簽發之日起三年內有效</text:p>
      <text:p text:style-name="P14">前二項規定之各種護照有效期間得由外交部酌量情形呈報行政院縮短之</text:p>
      <text:p text:style-name="P14"><text:soft-page-break/>各種護照有效期間屆滿持照人如有繼續持用之必要時得申請延期加簽每次延期加簽不得逾一年延期加簽以三次為限</text:p>
      <text:p text:style-name="P21"><text:span text:style-name="T10">第十三條</text:span><text:span text:style-name="T11">　　</text:span>外交護照公務護照之持照人未屆滿期而任務已完畢或屆滿期而無任務者應由行政院或各該主管機關通知外交部飭其即行回國其不遵令回國者應由外交部吊銷其護照並由行政院或各該主管機關予以撤職或懲處</text:p>
      <text:p text:style-name="P21"><text:span text:style-name="T10">第十四條</text:span><text:span text:style-name="T11">　　</text:span>持照人所領護照如有遺失應先登報聲明作廢或憑居留地警察機關證明然後檢同剪報或證明文件向外交部或其所屬之中華民國使領館申請補發</text:p>
      <text:p text:style-name="P14">持照人所領護照如有破損致不堪使用者應將原護照繳還外交部或其所屬之中華民國使領館申請換發新護照</text:p>
      <text:p text:style-name="P14">申請補發或換發外交護照及公務護照其由中華民國使領館受理者應轉請外交部核發</text:p>
      <text:p text:style-name="P14">補發或換發之護照其有效期間不得超過原有護照所餘之有效期間</text:p>
      <text:p text:style-name="P14">補發或換發公務護照及普通護照應照規定繳納各費</text:p>
      <text:p text:style-name="P21"><text:span text:style-name="T10">第十五條</text:span><text:span text:style-name="T11">　　</text:span>持照人於回國後經外交部或主管機關核准再行出國或由一外國前往他國如其持用之護照有效期間尚未滿期得向外交部或其所在地之中華民國使領館申請加簽無庸另請新照</text:p>
      <text:p text:style-name="P21"><text:span text:style-name="T10">第十六條</text:span><text:span text:style-name="T11">　　</text:span>外交部或其指定之發照機關暨中華民國使領館不得簽發前往與中華民國無外交關係國家或其屬地之護照但該國家或其屬地仍承認中華民國護照之效力經查明屬實者不在此限</text:p>
      <text:p text:style-name="P14">凡在與中華民國無外交關係國家或其屬地內居留之中華民國國民向附近之中華民國使領館申請護照回國或前往與中華民國有外交關係國家或其屬地或前往前項但書規定之地區者應備有受理申請之中華民國使領館所在地之殷實華商二家切實保證經受理之中華民國使領館查對無訛後予以簽發</text:p>
      <text:p text:style-name="P21"><text:soft-page-break/><text:span text:style-name="T10">第十七條</text:span><text:span text:style-name="T11">　　</text:span>外交部或其指定之發照機關暨中華民國使領館不得於規定費用外另收他費</text:p>
      <text:p text:style-name="P21"><text:span text:style-name="T10">第十八條</text:span><text:span text:style-name="T11">　　</text:span>中華民國使領館及外交部指定之發照機關所收護照各費應按月匯繳外交部彙解國庫並填具報解表連同護照副聯呈送外交部備查</text:p>
      <text:p text:style-name="P21"><text:span text:style-name="T10">第十九條</text:span><text:span text:style-name="T11">　　</text:span>外交部應於每半年將已發之外交護照公務護照及普通護照名單彙報行政院備查</text:p>
      <text:p text:style-name="P21"><text:span text:style-name="T10">第二十條</text:span><text:span text:style-name="T11">　　</text:span>偽造變造中華民國出國護照足以生損害於公眾或他人者依刑法第二百十二條處斷</text:p>
      <text:p text:style-name="P14">意圖營利犯前項之罪者依刑法第三百三十九條處斷</text:p>
      <text:p text:style-name="P14">行使偽造變造中華民國出國護照者依刑法第二百十六條處斷</text:p>
      <text:p text:style-name="P23">第二十一條　　承辦簽照人員對於簽發出國護照或護照加簽要求期約或收受賄路或其他不正利益者以貪污論罪</text:p>
      <text:p text:style-name="P14">直屬主管長官對於承辦簽照人員犯前項之罪有庇護或不為舉發者以共犯論</text:p>
      <text:p text:style-name="P23">第二十二條　　承辦出國護照人員有濫發縱容情事者以失職論依法懲戒主管機關長官對于承辦人員有指使濫發縱容情事者亦同</text:p>
      <text:p text:style-name="P23">第二十三條　　外交部得依本條例訂定施行細則</text:p>
      <text:p text:style-name="P23">第二十四條　　本條例自公布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36</text:span><text:span text:style-name="MT1">號</text:span></text:p>
      </style:header>
      <style:header-first>
        <text:p text:style-name="Header"><text:span text:style-name="MT1">總統府公報　　　　　　　　　　　　　　　　　　　　　　　　　　第</text:span><text:span text:style-name="MT2">336</text:span><text:span text:style-name="MT1">號</text:span></text:p>
      </style:header-first>
      <style:header-left>
        <text:p text:style-name="MP1"><text:span text:style-name="MT1">總統府公報　　　　　　　　　　　　　　　　　　　　　　　　　　第</text:span><text:span text:style-name="MT2">336</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7T15:10:00</meta:creation-date>
    <dc:creator>oop</dc:creator>
    <dc:date>2009-07-16T14:08:00</dc:date>
    <meta:print-date>2008-04-15T14:12:00</meta:print-date>
    <meta:editing-cycles>12</meta:editing-cycles>
    <meta:editing-duration>PT1H15M</meta:editing-duration>
    <meta:document-statistic meta:table-count="0" meta:image-count="0" meta:object-count="0" meta:page-count="10" meta:paragraph-count="172" meta:word-count="4813" meta:character-count="5105" meta:non-whitespace-character-count="48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