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3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1.901cm" fo:margin-left="-0.049cm" fo:margin-top="0cm" fo:margin-bottom="0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3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4" style:family="table">
      <style:table-properties style:width="11.901cm" fo:margin-left="-0.049cm" fo:margin-top="0cm" fo:margin-bottom="0cm" table:align="left" style:writing-mode="lr-tb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8.393cm"/>
    </style:style>
    <style:style style:name="表格4.1" style:family="table-row">
      <style:table-row-properties style:row-height="1.5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7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8" style:family="paragraph" style:parent-style-name="Standard">
      <style:paragraph-properties fo:line-height="0.423cm" fo:text-align="center" style:justify-single-word="false" fo:break-before="page" fo:keep-with-next="always"/>
    </style:style>
    <style:style style:name="P9" style:family="paragraph" style:parent-style-name="Standard">
      <style:paragraph-properties fo:margin-top="0cm" fo:margin-bottom="0.423cm" loext:contextual-spacing="false" fo:line-height="0.423cm" fo:text-align="center" style:justify-single-word="false"/>
    </style:style>
    <style:style style:name="P10" style:family="paragraph" style:parent-style-name="Standard">
      <style:paragraph-properties fo:margin-top="0cm" fo:margin-bottom="0.423cm" loext:contextual-spacing="false" fo:line-height="0.282cm" fo:text-align="center" style:justify-single-word="false"/>
    </style:style>
    <style:style style:name="P11" style:family="paragraph" style:parent-style-name="Standard">
      <style:paragraph-properties fo:margin-top="0.423cm" fo:margin-bottom="0.741cm" loext:contextual-spacing="false"/>
    </style:style>
    <style:style style:name="P12" style:family="paragraph" style:parent-style-name="Standard">
      <style:paragraph-properties fo:margin-top="0.423cm" fo:margin-bottom="0.423cm" loext:contextual-spacing="false" fo:orphans="2" fo:widows="2" style:vertical-align="auto"/>
    </style:style>
    <style:style style:name="P13" style:family="paragraph" style:parent-style-name="Standard">
      <style:paragraph-properties fo:line-height="0.423cm" fo:text-align="center" style:justify-single-word="false" fo:keep-with-next="always"/>
    </style:style>
    <style:style style:name="P14" style:family="paragraph" style:parent-style-name="Standard" style:master-page-name="First_20_Page">
      <style:paragraph-properties fo:line-height="0.423cm" fo:text-align="center" style:justify-single-word="false" style:page-number="auto"/>
    </style:style>
    <style:style style:name="P15" style:family="paragraph" style:parent-style-name="_30_42記事-期間">
      <style:paragraph-properties fo:margin-top="0cm" fo:margin-bottom="0.212cm" loext:contextual-spacing="false"/>
    </style:style>
    <style:style style:name="P16" style:family="paragraph" style:parent-style-name="_30_11目次-壹">
      <style:paragraph-properties fo:margin-top="0.212cm" fo:margin-bottom="0.212cm" loext:contextual-spacing="false"/>
    </style:style>
    <style:style style:name="P17" style:family="paragraph" style:parent-style-name="_30_41記事-標題">
      <style:paragraph-properties fo:margin-top="0cm" fo:margin-bottom="0cm" loext:contextual-spacing="false" fo:line-height="0.776cm"/>
    </style:style>
    <style:style style:name="P18" style:family="paragraph" style:parent-style-name="_30_24人事令">
      <style:paragraph-properties fo:line-height="0.829cm"/>
    </style:style>
    <style:style style:name="P19" style:family="paragraph" style:parent-style-name="_30_24人事令">
      <style:paragraph-properties fo:line-height="0.847cm"/>
    </style:style>
    <style:style style:name="P20" style:family="paragraph" style:parent-style-name="_30_24人事令">
      <style:paragraph-properties fo:margin-left="0cm" fo:margin-right="0cm" fo:line-height="0.829cm" fo:text-indent="1.058cm" style:auto-text-indent="false"/>
    </style:style>
    <style:style style:name="P21" style:family="paragraph" style:parent-style-name="_30_24人事令">
      <style:paragraph-properties fo:margin-left="0cm" fo:margin-right="0cm" fo:line-height="0.847cm" fo:text-indent="1.058cm" style:auto-text-indent="false"/>
    </style:style>
    <style:style style:name="P22" style:family="paragraph" style:parent-style-name="_30_43記事-日期">
      <style:paragraph-properties fo:line-height="0.803cm"/>
    </style:style>
    <style:style style:name="P23" style:family="paragraph" style:parent-style-name="_30_43記事-日期">
      <style:paragraph-properties fo:line-height="0.741cm"/>
    </style:style>
    <style:style style:name="P24" style:family="paragraph" style:parent-style-name="_30_25首長名">
      <style:paragraph-properties fo:margin-top="0.635cm" fo:margin-bottom="1.058cm" loext:contextual-spacing="false"/>
    </style:style>
    <style:style style:name="P25" style:family="paragraph" style:parent-style-name="_30_44記事">
      <style:paragraph-properties fo:line-height="0.803cm"/>
    </style:style>
    <style:style style:name="P26" style:family="paragraph" style:parent-style-name="_30_44記事">
      <style:paragraph-properties fo:line-height="0.741cm"/>
    </style:style>
    <style:style style:name="P27" style:family="paragraph" style:parent-style-name="_30_44記事">
      <style:paragraph-properties fo:margin-top="0cm" fo:margin-bottom="0.847cm" loext:contextual-spacing="false" fo:line-height="0.803cm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text-transform="uppercase"/>
    </style:style>
    <style:style style:name="T5" style:family="text">
      <style:text-properties fo:text-transform="uppercase" fo:font-size="18pt" fo:font-weight="bold" style:font-size-asian="18pt" style:font-weight-asian="bold" style:font-weight-complex="bold"/>
    </style:style>
    <style:style style:name="T6" style:family="text">
      <style:text-properties fo:text-transform="uppercase" fo:font-size="24pt" fo:font-weight="bold" style:font-size-asian="24pt" style:font-weight-asian="bold"/>
    </style:style>
    <style:style style:name="T7" style:family="text">
      <style:text-properties fo:letter-spacing="0.848cm"/>
    </style:style>
    <style:style style:name="T8" style:family="text">
      <style:text-properties fo:letter-spacing="normal"/>
    </style:style>
    <style:style style:name="T9" style:family="text">
      <style:text-properties fo:letter-spacing="0.018cm"/>
    </style:style>
    <style:style style:name="T10" style:family="text">
      <style:text-properties fo:letter-spacing="-0.014cm"/>
    </style:style>
    <style:style style:name="T11" style:family="text">
      <style:text-properties fo:letter-spacing="0.085cm"/>
    </style:style>
    <style:style style:name="T12" style:family="text">
      <style:text-properties fo:letter-spacing="0.002cm"/>
    </style:style>
    <style:style style:name="T13" style:family="text">
      <style:text-properties style:font-name="標楷體"/>
    </style:style>
    <style:style style:name="T14" style:family="text">
      <style:text-properties style:font-name="標楷體" fo:letter-spacing="-0.007cm"/>
    </style:style>
    <style:style style:name="T15" style:family="text">
      <style:text-properties style:font-name="標楷體" fo:letter-spacing="0.004cm"/>
    </style:style>
    <style:style style:name="T16" style:family="text">
      <style:text-properties fo:letter-spacing="0.004cm"/>
    </style:style>
    <style:style style:name="T17" style:family="text">
      <style:text-properties fo:letter-spacing="0.004cm" style:letter-kerning="true" style:font-size-complex="12pt"/>
    </style:style>
    <style:style style:name="T18" style:family="text">
      <style:text-properties fo:letter-spacing="-0.007cm"/>
    </style:style>
    <style:style style:name="T19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總統府公報</text:span></text:p>
          </table:table-cell>
          <table:table-cell table:style-name="表格1.A1" office:value-type="string">
            <text:p text:style-name="P2"><text:span text:style-name="T5">第7566號</text:span></text:p>
            <text:p text:style-name="P2">中華民國110年10月6日（星期三）</text:p>
          </table:table-cell>
        </table:table-row>
      </table:table>
      <text:p text:style-name="P6"><text:span text:style-name="T1">﹏﹏﹏﹏﹏﹏﹏﹏﹏﹏﹏﹏﹏﹏﹏</text:span></text:p>
      <text:p text:style-name="P7"><text:span text:style-name="T6">目　　次</text:span></text:p>
      <text:p text:style-name="P16">壹、總統令</text:p>
      <text:p text:style-name="_30_12目次-一_3001_">一、任免官員<text:tab/>2</text:p>
      <text:p text:style-name="_30_12目次-一_3001_">二、明令褒揚<text:tab/>3</text:p>
      <text:p text:style-name="P16">貳、總統及副總統活動紀要</text:p>
      <text:p text:style-name="_30_12目次-一_3001_">一、總統活動紀要<text:tab/>4</text:p>
      <text:p text:style-name="_30_12目次-一_3001_">二、副總統活動紀要<text:tab/>5</text:p>
      <text:p text:style-name="P8"><text:span text:style-name="T1">﹏﹏﹏﹏﹏﹏﹏﹏</text:span></text:p>
      <text:p text:style-name="_30_21類型"><text:span text:style-name="T7">總統</text:span><text:span text:style-name="T8">令</text:span></text:p>
      <text:p text:style-name="P9"><text:span text:style-name="T1">﹏﹏﹏﹏﹏﹏﹏﹏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0年9月28日</text:p>
          </table:table-cell>
        </table:table-row>
      </table:table>
      <text:p text:style-name="P20"><text:span text:style-name="T9">駐尼加拉瓜共和國大使吳進木已准辭職，應予免職。</text:span></text:p>
      <text:p text:style-name="P11">總　　　統　蔡英文<text:line-break/>行政院院長　蘇貞昌<text:line-break/>外交部部長　吳釗燮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_30_22機關">總統令</text:p>
          </table:table-cell>
          <table:table-cell table:style-name="表格3.A1" office:value-type="string">
            <text:p text:style-name="_30_22日期文號">中華民國110年9月30日</text:p>
          </table:table-cell>
        </table:table-row>
      </table:table>
      <text:p text:style-name="P18">任命夏光耀、呂椿棠為簡任公務人員。</text:p>
      <text:p text:style-name="P18">任命李如訓為簡任公務人員。</text:p>
      <text:p text:style-name="P18">任命鍾怡如、林文政、沈新裕、李聿偉、賴名諺為簡任公務人員。</text:p>
      <text:p text:style-name="P18">任命蔡明勳為簡任公務人員。</text:p>
      <text:p text:style-name="P18">任命鄭錦濃為簡任公務人員。</text:p>
      <text:p text:style-name="P18">任命許清江、李紹華為薦任公務人員。</text:p>
      <text:p text:style-name="P18">任命白倩穎為薦任公務人員。</text:p>
      <text:p text:style-name="P18">任命張久榮、陳一任、蔡文揚、吳祉瑩為薦任公務人員。</text:p>
      <text:p text:style-name="P18">任命黃上國為薦任公務人員。</text:p>
      <text:p text:style-name="P18">任命王盈之為委任公務人員。</text:p>
      <text:p text:style-name="P18">任命何昭葦為委任公務人員。</text:p>
      <text:p text:style-name="P18">任命何品志為委任公務人員。</text:p>
      <text:p text:style-name="P18">任命陳芋彤為委任公務人員。</text:p>
      <text:p text:style-name="P19"><text:soft-page-break/>任命吳軍良、田雅心、潘韋丞、陳雅菡、王國耀、黃俊雯、張惠閔為法官。</text:p>
      <text:p text:style-name="P24">總　　　統　蔡英文<text:line-break/>行政院院長　蘇貞昌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_30_22機關">總統令</text:p>
          </table:table-cell>
          <table:table-cell table:style-name="表格4.A1" office:value-type="string">
            <text:p text:style-name="_30_22日期文號">中華民國110年9月24日</text:p>
            <text:p text:style-name="_30_22日期文號">華總二榮字第11000084570號</text:p>
          </table:table-cell>
        </table:table-row>
      </table:table>
      <text:p text:style-name="P21"><text:span text:style-name="T9">國立臺灣師範大學名譽教授楊深坑，淵識洞見，溫良敦雅。少歲卒業臺灣師範大學教育學系研究所，旋負笈擔簦，獲希臘雅典大學哲學博士學位，逴躒奮勉，礱淬利器。遄返執鞭臺師大、暨南大學暨中正大學，延聘海外學者講授，廣博多元學術視野；獎掖新知論文發表，構建窮究縷析平臺，研幾探賾，鉤深致遠；絳帳春風，化洽菁莪。公餘協成《教育大辭書》纂修，潛心蒐羅詞目語彙，豐厚耽習應用資源，竭智宣勤，周詳密緻。嗣出掌中國教育學會、中華民國比較教育學會、臺灣教育哲學學會，復任亞洲比較教育學會副理事長，亟力確保我學會會籍，拓展合作交流空間，殫精畢慮，顯績揚聲。曾獲頒教育部學術獎、行政院國家科學委員會傑出研究獎、文化部金鼎獎、教育部終生榮譽國家講座主持人等殊榮。綜其生平，盡瘁國家百年樹人志業，形塑杏壇陶鎔鼓鑄令猷，遺澤遐緒，楷範昭垂。遽聞溘然殂謝，軫悼彌殷，應予明令褒揚，用示政府崇念俊彥之至意。</text:span></text:p>
      <text:p text:style-name="P12">總　　　統　蔡英文<text:line-break/>行政院院長　蘇貞昌</text:p>
      <text:p text:style-name="P13"><text:soft-page-break/><text:span text:style-name="T1">﹏﹏﹏﹏﹏﹏﹏﹏</text:span></text:p>
      <text:p text:style-name="_30_21類型"><text:span text:style-name="T11">總統活動紀</text:span><text:span text:style-name="T12">要</text:span></text:p>
      <text:p text:style-name="P10"><text:span text:style-name="T1">﹏﹏﹏﹏﹏﹏﹏﹏</text:span></text:p>
      <text:p text:style-name="P17">記事期間：</text:p>
      <text:p text:style-name="P15">110年9月24日至110年9月30日</text:p>
      <text:p text:style-name="P22">9月24日（星期五）</text:p>
      <text:p text:style-name="P25">˙訪視國立基隆高中羽球隊<text:span text:style-name="T13">（</text:span>基隆市暖暖區）</text:p>
      <text:p text:style-name="P25">˙視導基隆港西11號碼頭<text:span text:style-name="T13">（</text:span>基隆市中山區）</text:p>
      <text:p text:style-name="P22">9月25日（星期六）</text:p>
      <text:p text:style-name="P25">˙錄製空中大學109學年度畢業典禮致詞影片</text:p>
      <text:p text:style-name="P25">˙表達對日本捐贈第5批疫苗感謝之意</text:p>
      <text:p text:style-name="P22">9月26日（星期日）</text:p>
      <text:p text:style-name="P25">˙表達對斯洛伐克捐贈疫苗感謝之意</text:p>
      <text:p text:style-name="P25">˙出席「高雄驛起飛座落儀式」致詞<text:span text:style-name="T13">（</text:span>高雄市三民區）</text:p>
      <text:p text:style-name="P22">9月27日（星期一）</text:p>
      <text:p text:style-name="P25">˙出席110年師鐸獎、教育奉獻獎及資深優良教師表揚大會致詞<text:span text:style-name="T13">（</text:span>臺北市北投區）</text:p>
      <text:p text:style-name="P22">9月28日（星期二）</text:p>
      <text:p text:style-name="P25">˙錄製2021數位應用週開幕典禮致詞影片</text:p>
      <text:p text:style-name="P25">˙蒞臨世界臺灣商會聯合總會第27屆年會暨第3次理監事聯席會議開幕典禮致詞<text:span text:style-name="T13">（</text:span>臺北市中山區）</text:p>
      <text:p text:style-name="P25">˙<text:span text:style-name="T16">接見國際同濟會臺灣總會理監事首席</text:span><text:bookmark text:name="_GoBack"/><text:span text:style-name="T16">及全國十大傑出農業專家一行</text:span></text:p>
      <text:p text:style-name="P22">9月29日（星期三）</text:p>
      <text:p text:style-name="P25">˙偕同副總統出席「OUR HEROES　臺灣英雄　勇者無敵」派對</text:p>
      <text:p text:style-name="P22"><text:soft-page-break/>9月30日（星期四）</text:p>
      <text:p text:style-name="P25">˙施打第二劑高端疫苗<text:span text:style-name="T13">（</text:span>臺北市中正區）</text:p>
      <text:p text:style-name="P27">˙出席國家住都中心社會住宅開工動土典禮致詞<text:span text:style-name="T13">（</text:span>新北市板橋區）</text:p>
      <text:p text:style-name="P13"><text:span text:style-name="T1">﹏﹏﹏﹏﹏﹏﹏﹏</text:span></text:p>
      <text:p text:style-name="_30_21類型"><text:span text:style-name="T8">副總統活動紀要</text:span></text:p>
      <text:p text:style-name="P10"><text:span text:style-name="T1">﹏﹏﹏﹏﹏﹏﹏﹏</text:span></text:p>
      <text:p text:style-name="P17">記事期間：</text:p>
      <text:p text:style-name="P15">110年9月24日至110年9月30日</text:p>
      <text:p text:style-name="P23">9月24日（星期五）</text:p>
      <text:p text:style-name="P26">˙蒞臨「碳中和．關鍵解方—負碳排產業高峰會暨臺灣首座負碳排示範工廠落成啟動典禮」致詞<text:span text:style-name="T13">（</text:span>臺南市安南區）</text:p>
      <text:p text:style-name="P26">˙<text:span text:style-name="T18">蒞臨第17屆中華民國傑出建築師獎頒獎典禮致詞</text:span><text:span text:style-name="T14">（</text:span><text:span text:style-name="T18">臺北市中正區）</text:span></text:p>
      <text:p text:style-name="P23">9月25日（星期六）</text:p>
      <text:p text:style-name="P26">˙無公開行程</text:p>
      <text:p text:style-name="P23">9月26日（星期日）</text:p>
      <text:p text:style-name="P26">˙無公開行程</text:p>
      <text:p text:style-name="P23">9月27日（星期一）</text:p>
      <text:p text:style-name="P26">˙無公開行程</text:p>
      <text:p text:style-name="P23">9月28日（星期二）</text:p>
      <text:p text:style-name="P26">˙蒞臨世界臺灣商會聯合總會第27屆年會暨第3次理監事聯席會議閉幕典禮致詞<text:span text:style-name="T13">（</text:span>臺北市中山區）</text:p>
      <text:p text:style-name="P23">9月29日（星期三）</text:p>
      <text:p text:style-name="P26">˙蒞臨「科技雨林　南方成蔭—南方雨林計畫啟動發布會」致詞<text:span text:style-name="T13">（</text:span>臺南市歸仁區）</text:p>
      <text:p text:style-name="P25"><text:soft-page-break/>˙陪同總統出席「OUR HEROES　臺灣英雄　勇者無敵」派對</text:p>
      <text:p text:style-name="P22">9月30日（星期四）</text:p>
      <text:p text:style-name="P25">˙施打第二劑高端疫苗<text:span text:style-name="T13">（</text:span>臺北市中正區）</text:p>
      <text:p text:style-name="P25">˙<text:span text:style-name="T16">蒞臨</text:span><text:span text:style-name="T17">《天下雜誌》2021天下永續公民獎頒獎典禮致詞</text:span><text:span text:style-name="T15">（</text:span><text:span text:style-name="T16">臺北市大安區）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1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566號</text:span></text:p>
      </style:header>
      <style:footer>
        <text:p text:style-name="MP2"><text:page-number text:select-page="current">6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USER</meta:initial-creator>
    <meta:editing-cycles>44</meta:editing-cycles>
    <meta:print-date>2018-12-27T12:55:00</meta:print-date>
    <meta:creation-date>2021-09-23T03:26:00</meta:creation-date>
    <dc:date>2021-10-04T15:08:48.457000000</dc:date>
    <meta:editing-duration>PT11H47M35S</meta:editing-duration>
    <meta:generator>NDC_ODF_Application_Tools/1.0.3$Windows_X86_64 LibreOffice_project/8ad3e16aadc5e73175a2d44b1abec8638aa18880</meta:generator>
    <meta:document-statistic meta:table-count="4" meta:image-count="0" meta:object-count="0" meta:page-count="6" meta:paragraph-count="91" meta:word-count="1632" meta:character-count="1750" meta:non-whitespace-character-count="1716"/>
    <meta:user-defined meta:name="AppVersion">15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