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.條">
      <style:text-properties style:font-name="Arial Unicode MS" fo:font-size="12pt" style:font-size-asian="12pt" style:font-name-complex="Arial Unicode MS" style:font-size-complex="12pt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2" style:family="paragraph" style:parent-style-name="令.條">
      <style:paragraph-properties fo:margin-left="0cm" fo:margin-right="0cm" fo:text-indent="0cm" style:auto-text-indent="false"/>
    </style:style>
    <style:style style:name="P13" style:family="paragraph" style:parent-style-name="令.條">
      <style:paragraph-properties fo:margin-left="1.27cm" fo:margin-right="0cm" fo:text-indent="-1.27cm" style:auto-text-indent="false"/>
      <style:text-properties style:font-name="Arial Unicode MS" fo:font-size="12pt" style:font-size-asian="12pt" style:font-name-complex="Arial Unicode MS" style:font-size-complex="12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七十二年十一月二十一日</text:p>
          </table:table-cell>
        </table:table-row>
      </table:table>
      <text:p text:style-name="P1">茲修正宣誓條例，公布之。</text:p>
      <text:p text:style-name="P23">總　　　統　蔣經國</text:p>
      <text:p text:style-name="P23">行政院院長　孫運璿</text:p>
      <text:p text:style-name="P2">宣誓條例</text:p>
      <text:p text:style-name="P23"><text:soft-page-break/>中華民國七十二年十一月二十一日公布</text:p>
      <text:p text:style-name="P10">第　一　條　　本條例所列公職人員之宣誓，除法律另有規定外，依本條例行之。</text:p>
      <text:p text:style-name="P12">第　二　條　　左列公職人員應依本條例宣誓：</text:p>
      <text:p text:style-name="P3">一、國民大會代表、立法委員、監察委員、省（市）議會議員、縣（市）議會議員、鄉（鎮、市）民代表會代表。</text:p>
      <text:p text:style-name="P3">二、立法院院長、副院長；監察院院長、副院長；省（市）議會議長、副議長；縣（市）議會議長、副議長；鄉（鎮、市）民代表會主席、副主席。</text:p>
      <text:p text:style-name="P3">三、中央政府各級機關政務官、首長、副首長及第十職等或簡任以上單位主管人員。</text:p>
      <text:p text:style-name="P3">四、司法院大法官、考試院考試委員。</text:p>
      <text:p text:style-name="P3">五、駐外大使、公使館公使、代辦、總領事、領事館領事或其相當之駐外機構主管人員。</text:p>
      <text:p text:style-name="P3">六、各級法院推事、檢察機關檢察官、行政法院評事及公務員懲戒委員會委員。</text:p>
      <text:p text:style-name="P3">七、省（市）政府首長、委員及其所屬各機關首長。</text:p>
      <text:p text:style-name="P3">八、縣（市）政府首長及其所屬各機關首長。</text:p>
      <text:p text:style-name="P3">九、鄉（鎮、市）長。</text:p>
      <text:p text:style-name="P3">十、各級公立學校校長。</text:p>
      <text:p text:style-name="P3">十一、相當於第十職等或簡任以上之公營事業機構或其所屬機構首長、董事、理事、監察人、監事。</text:p>
      <text:p text:style-name="P10">第　三　條　　前條公職人員宣誓，除國民大會代表依國民大會組織法規定，於國民大會開會式時宣誓外，應於就職時宣誓。</text:p>
      <text:p text:style-name="P4">前條第一款人員，因故未能於規定之日宣誓就職者，應另定日期舉行宣誓。</text:p>
      <text:p text:style-name="P4">前條第二款至第十一款人員，因特殊情形先行任事者，應於三個月內補行宣誓。</text:p>
      <text:p text:style-name="P12"><text:soft-page-break/>第　四　條　　宣誓之監誓人，依左列之規定：</text:p>
      <text:p text:style-name="P3">一、國民大會代表、立法委員、立法院院長、副院長、監察委員、監察院院長、副院長之宣誓，由大法官一人監誓；省（市）議會議員、議長、副議長及縣（市）議會議員、議長、副議長之宣誓，由同級法院法官一人監誓；鄉（鎮、市）民代表會代表、主席、副主席之宣誓，由各該自治監督機關派員監誓。</text:p>
      <text:p text:style-name="P3">二、中央政府各機關政務官、大法官、考試委員及駐外大使、公使館公使之宣誓，由總統監誓或派員監誓。</text:p>
      <text:p text:style-name="P3">三、第二條其他人員，由各該機關首長或其監督機關首長監誓或派員監誓。</text:p>
      <text:p text:style-name="P10">第　五　條　　宣誓應於就職任所或上級機關指定之地點公開行之，由宣誓人肅立向國旗及國父遺像，舉右手向上伸直，手掌放開，五指併攏，掌心向前，宣讀誓詞。</text:p>
      <text:p text:style-name="P12">第　六　條　　宣誓之誓詞，除國民大會代表誓詞，依國民大會組織法規定外，依左列之規定：</text:p>
      <text:p text:style-name="P3">一、第二條第一款人員之誓詞：</text:p>
      <text:p text:style-name="P3">　　余誓以至誠，恪遵憲法，<text:span text:style-name="T7"></text:span>忠國家，代表人民依法行使職權，不徇私舞弊，不營求私利，不受授賄賂，不干涉司法，如違誓言，願受最嚴厲之制裁，謹誓。</text:p>
      <text:p text:style-name="P3">二、第二條第二款至第十一款人員之誓詞：</text:p>
      <text:p text:style-name="P3">　　余誓以至誠，恪遵國家法令，盡忠職守，報<text:span text:style-name="T7"></text:span>國家，不妄費公帑，不濫用人員，不營私舞弊，不受授賄賂，如違誓言，願受最嚴厲之處罰，謹誓。</text:p>
      <text:p text:style-name="P10">第　七　條　　誓詞應由宣誓人簽名蓋章後，送監誓人所屬機關存查。</text:p>
      <text:p text:style-name="P10">第　八　條　　第二條公職人員不依本條例之規定宣誓者，視同未就職。其依第三條第二項規定，應另定日期舉行宣誓而仍未依規定宣誓者，視同缺額；依同條第三項規定先行任事而未於三個月內補行宣誓者，視同辭職。但未依規定另行宣誓或於三個月內補行宣誓，而其事由非可歸責於宣誓人者，<text:soft-page-break/>不在此限。</text:p>
      <text:p text:style-name="P10">第　九　條　　宣誓人如違背誓言，應依法從重處罰。</text:p>
      <text:p text:style-name="P11">第　十　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總統令</text:p>
          </table:table-cell>
          <table:table-cell table:style-name="表格2.A1" office:value-type="string">
            <text:p text:style-name="P14">中華民國七十二年十一月二十一日</text:p>
          </table:table-cell>
        </table:table-row>
      </table:table>
      <text:p text:style-name="P1">茲修正警察人員管理條例第二十二條附表，公布之。</text:p>
      <text:p text:style-name="P23">總　　　統　蔣經國</text:p>
      <text:p text:style-name="P23">行政院院長　孫運璿</text:p>
      <text:p text:style-name="P23">內政部部長　林洋港</text:p>
      <text:p text:style-name="P2">修正警察人員管理條例第二十二條附表</text:p>
      <text:p text:style-name="P23">中華民國七十二年十一月二十一日公布</text:p>
      <text:p text:style-name="P9"/>
      <text:p text:style-name="P13">附註：警察人員依本表規定敘級後，如轉任非警察官職務時，應依所轉任職務適用之俸給法，按其原敘警察官俸級，換敘轉任職務之相當俸級，以至最高年功俸為止，如有超出，仍予保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壹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十一月二十一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九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一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九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3:00</meta:creation-date>
    <dc:creator>oop</dc:creator>
    <dc:date>2006-08-30T13:42:00</dc:date>
    <meta:print-date>2005-02-17T11:53:00</meta:print-date>
    <meta:editing-cycles>6</meta:editing-cycles>
    <meta:editing-duration>PT10M</meta:editing-duration>
    <meta:document-statistic meta:table-count="2" meta:image-count="0" meta:object-count="0" meta:page-count="4" meta:paragraph-count="54" meta:word-count="1576" meta:character-count="1662" meta:non-whitespace-character-count="15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