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項1">
      <style:paragraph-properties fo:margin-left="3.951cm" fo:margin-right="0cm" fo:text-indent="-0.494cm" style:auto-text-indent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Header">
      <style:paragraph-properties fo:line-height="0.035cm"/>
    </style:style>
    <style:style style:name="P12" style:family="paragraph" style:parent-style-name="令.項">
      <style:paragraph-properties fo:margin-left="2.469cm" fo:margin-right="0cm" fo:text-indent="0.988cm" style:auto-text-indent="false"/>
    </style:style>
    <style:style style:name="P13" style:family="paragraph" style:parent-style-name="令.章">
      <style:paragraph-properties fo:margin-left="6.491cm" fo:margin-right="0cm" fo:text-indent="-2.54cm" style:auto-text-indent="false"/>
    </style:style>
    <style:style style:name="P1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5" style:family="paragraph" style:parent-style-name="扁游">
      <style:paragraph-properties fo:margin-left="0cm" fo:margin-right="1.976cm" fo:margin-top="0.085cm" fo:margin-bottom="0cm" loext:contextual-spacing="false" fo:text-indent="0cm" style:auto-text-indent="false"/>
      <style:text-properties fo:font-size="14pt" style:font-size-asian="14pt"/>
    </style:style>
    <style:style style:name="P16" style:family="paragraph" style:parent-style-name="令.條">
      <style:paragraph-properties fo:margin-left="2.469cm" fo:margin-right="0cm" fo:text-indent="-2.469cm" style:auto-text-indent="false"/>
    </style:style>
    <style:style style:name="P17" style:family="paragraph" style:parent-style-name="令.條">
      <style:paragraph-properties fo:margin-left="0cm" fo:margin-right="0cm" fo:text-indent="0cm" style:auto-text-indent="false"/>
    </style:style>
    <style:style style:name="P18" style:family="paragraph" style:parent-style-name="令.條">
      <style:paragraph-properties fo:margin-left="0cm" fo:margin-right="0cm" fo:text-indent="0cm" style:auto-text-indent="false"/>
    </style:style>
    <style:style style:name="P19" style:family="paragraph" style:parent-style-name="令.條">
      <style:paragraph-properties fo:margin-left="2.48cm" fo:margin-right="0cm" fo:text-indent="-2.48cm" style:auto-text-indent="false"/>
    </style:style>
    <style:style style:name="P20" style:family="paragraph" style:parent-style-name="令.條">
      <style:paragraph-properties fo:margin-left="3.351cm" fo:margin-right="0cm" fo:text-indent="-3.351cm" style:auto-text-indent="false"/>
    </style:style>
    <style:style style:name="P2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2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5" style:family="paragraph" style:parent-style-name="Footer">
      <style:paragraph-properties fo:margin-left="0cm" fo:margin-right="0.635cm" fo:line-height="0.035cm" fo:text-indent="0cm" style:auto-text-indent="false"/>
    </style:style>
    <style:style style:name="P2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style:paragraph-properties fo:line-height="0.423cm" fo:text-align="justify" fo:text-align-last="justify" style:punctuation-wrap="simple" style:line-break="normal" style:writing-mode="lr-tb"/>
    </style:style>
    <style:style style:name="P31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5" style:family="paragraph">
      <loext:graphic-properties draw:fill="none" draw:fill-color="#ffffff"/>
      <style:paragraph-properties style:writing-mode="lr-tb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總統令</text:p>
          </table:table-cell>
          <table:table-cell table:style-name="表格1.A1" office:value-type="string">
            <text:p text:style-name="P2">六十三年一月三十一日</text:p>
          </table:table-cell>
        </table:table-row>
      </table:table>
      <text:p text:style-name="P21">茲制定區域計畫法，公布之。</text:p>
      <text:p text:style-name="P15">總<text:span text:style-name="T4"> <text:s text:c="3"/></text:span>　統　蔣中正</text:p>
      <text:p text:style-name="P15">行政院院長　蔣經國</text:p>
      <text:p text:style-name="P14">內政部部長<text:span text:style-name="T4"> <text:s/></text:span>林金生公出</text:p>
      <text:p text:style-name="P14"><text:soft-page-break/>政務次長<text:span text:style-name="T4"> <text:s/></text:span>高應篤代行</text:p>
      <text:p text:style-name="P22">區域計畫法</text:p>
      <text:p text:style-name="日期">六十三年一月三十一日公布</text:p>
      <text:p text:style-name="P13">第一章　總　　則</text:p>
      <text:p text:style-name="P16">第　一　條　　為促進土地及天然資源之保育利用，人口及產業活動之合理分布，以加速並健全經濟發展，改善生活環境，增進公共福利，特制定本法。</text:p>
      <text:p text:style-name="P16">第　二　條　　區域計畫依本法之規定；本法未規定者，適用其他法律。</text:p>
      <text:p text:style-name="P16">第　三　條　　本法所稱區域計畫，係指基於地理、人口、資源、經濟活動等相互依賴及共同利益關係，而制定之區域發展計畫。</text:p>
      <text:p text:style-name="P17">第　四　條　　<text:span text:style-name="T2">區域計畫之主管機關：中央為內政部；省（市）為省（市）政府；縣（市）為縣（市）政府。</text:span></text:p>
      <text:p text:style-name="P12">各級主管機關為審議區域計畫，應設立區域計畫委員會；其組織由行政院定之。</text:p>
      <text:p text:style-name="P13">第二章　區域計畫之擬定、變更、核定與公告 </text:p>
      <text:p text:style-name="P17">第　五　條　　左列地區應擬定區域計畫。</text:p>
      <text:p text:style-name="P1">一、依全國性綜合開發計畫或地區性綜合開發計畫所指定之地區。</text:p>
      <text:p text:style-name="P1">二、以首都、直轄市、省會或省（縣）轄市為中心，為促進都市實質發展而劃定之地區。</text:p>
      <text:p text:style-name="P1">三、其他經內政部或省政府指定之地區。</text:p>
      <text:p text:style-name="P17">第　六　條　　區域計畫之擬定機關如左：</text:p>
      <text:p text:style-name="P1">一、跨越兩個省（市）行政區以上之區域計畫，由中央主管機關擬定。</text:p>
      <text:p text:style-name="P1">二、跨越兩個縣（市）行政區以上之區域計畫，由省主管機關擬定。</text:p>
      <text:p text:style-name="P1">三、跨越兩個鄉、鎮（市）行政區以上之區域計畫，由縣主管機關擬定。</text:p>
      <text:p text:style-name="P12"><text:soft-page-break/>依前項第二款、第三款之規定，應擬定而未能擬定時，上級主管機關得視實際情形，指定擬定機關或代為擬定。</text:p>
      <text:p text:style-name="P17">第　七　條　　區域計畫應以文字及圖表，表明左列各項：</text:p>
      <text:p text:style-name="P1">一、區域範圍。</text:p>
      <text:p text:style-name="P1">二、自然環境。</text:p>
      <text:p text:style-name="P1">三、發展歷史。</text:p>
      <text:p text:style-name="P1">四、區域機能。</text:p>
      <text:p text:style-name="P1">五、人口及經濟成長、土地使用、運輸需要、資源開發等預測。</text:p>
      <text:p text:style-name="P1">六、計畫目標。</text:p>
      <text:p text:style-name="P1">七、都市發展模式及工業區位計畫。</text:p>
      <text:p text:style-name="P1">八、自然資源之開發及保育。</text:p>
      <text:p text:style-name="P1">九、土地分區使用計畫及土地分區管制。</text:p>
      <text:p text:style-name="P1">十、區域性運輸系統計畫。</text:p>
      <text:p text:style-name="P1">十一、區域性公用設施計畫。</text:p>
      <text:p text:style-name="P1">十二、區域性觀光遊憩設施計畫。</text:p>
      <text:p text:style-name="P1">十三、實質設施發展順序。</text:p>
      <text:p text:style-name="P1">十四、實施機構。</text:p>
      <text:p text:style-name="P1">十五、其他。</text:p>
      <text:p text:style-name="P16">第　八　條　　區域計畫之擬定機關為擬定計畫，得要求有關政府機關或民間團體提供必要之資料，各該機關團體應配合提供。</text:p>
      <text:p text:style-name="P17">第　九　條　　區域計畫依左列規定程序核定之：</text:p>
      <text:p text:style-name="P1"><text:soft-page-break/>一、中央主管機關擬定之區域計畫，應經中央區域計畫委員會審議通過，報請行政院備案。</text:p>
      <text:p text:style-name="P1">二、省（市）主管機關擬定之區域計畫，應經省（市）區域計畫委員會審議通過，報請中央主管機關核定。</text:p>
      <text:p text:style-name="P1">三、縣（市）主管機關擬定之區域計畫，應經縣（市）區域計畫委員會審議通過，報請省主管機關核定，並轉報中央主管機關備案。</text:p>
      <text:p text:style-name="P1">四、依第六條第二項規定由上級主管機關擬定之區域計畫，比照本條第一款或第二款程序辦理。</text:p>
      <text:p text:style-name="P16">第　十　條　　區域計畫核定後，擬定計畫之機關應於接到核定公文之日起四十天內公告實施，並將計畫圖說發交各有關地方政府及鄉、鎮（市）公所分別公開展示；其展示期間，不得少於三十日。並經常保持清晰完整，以供人民閱覽。</text:p>
      <text:p text:style-name="P19"><text:span text:style-name="T8">第十一條</text:span><text:span text:style-name="T9">　　</text:span>區域計畫公告實施後，凡依區域計畫應擬定市鎮計畫、鄉街計畫、特定區計畫或已有計畫而須變更者，當地都市計畫主管機關應按規定期限辦理擬定或變更手續。未依限期辦理者，其上級主管機關得代為擬定或變更之。</text:p>
      <text:p text:style-name="P19"><text:span text:style-name="T8">第十二條</text:span><text:span text:style-name="T9">　　</text:span>區域計畫公告實施後，區域內有關之開發或建設事業計畫，均應與區域計畫密切配合；必要時應修正其事業計畫，或建議主管機關變更區域計畫。</text:p>
      <text:p text:style-name="P19"><text:span text:style-name="T8">第十三條</text:span><text:span text:style-name="T9">　　</text:span>區域計畫公告實施後，擬定計畫之機關應視實際發展情況，每五年通盤檢討一次，並作必要之變更。但有左列情事之一者，得隨時檢討變更之：</text:p>
      <text:p text:style-name="P1">一、發生或避免重大災害。</text:p>
      <text:p text:style-name="P1">二、興辦重大開發或建設事業。</text:p>
      <text:p text:style-name="P1">三、區域建設推行委員會之建議。</text:p>
      <text:p text:style-name="P12">區域計畫之變更，依第九條及第十條程序辦理；必要時上級主管機關得比照第六條第二項<text:soft-page-break/>規定變更之。</text:p>
      <text:p text:style-name="P19"><text:span text:style-name="T8">第十四條</text:span><text:span text:style-name="T9">　　</text:span>主管機關因擬定或變更區域計畫，得派員進入公私土地實施調查或勘測。但設有圍障之土地，應事先通知土地所有權人或其使用人；通知無法送達時，得以公告方式為之。</text:p>
      <text:p text:style-name="P12">為實施前項調查或勘測，必須遷移或拆除地上障礙物，以致所有權人或使用人遭受損失者，應予適當之補償。補償金額依協議為之，協議不成，報請上級政府核定之。</text:p>
      <text:p text:style-name="P13">第三章　區域土地使用管制 </text:p>
      <text:p text:style-name="P19"><text:span text:style-name="T8">第十五條</text:span><text:span text:style-name="T9">　　</text:span>區域計畫公告實施後，不屬第十一條之非都市土地，應由有關直轄市或縣（市）政府，按照非都市土地分區使用計畫，製定非都市土地使用分區圖，並編定各種使用地，報經上級主管機關核備後，實施管制。變更之程序亦同。其管制規則，由中央主管機關定之。</text:p>
      <text:p text:style-name="P12">前項非都市土地分區圖，應按鄉、鎮（市）分別繪製，並利用重要建築或地形上顯著標誌及地籍所載區段以標明土地位置。</text:p>
      <text:p text:style-name="P19"><text:span text:style-name="T8">第十六條</text:span><text:span text:style-name="T9">　　</text:span>直轄市或縣（市）政府依前條規定實施非都市土地分區使用管制時，應將非都市土地分區圖及編定結果予以公告；其編定結果，並應通知土地所有權人。</text:p>
      <text:p text:style-name="P12">前項分區圖複印本，發交有關鄉、鎮（市）公所保管，隨時備供人民免費閱覽。</text:p>
      <text:p text:style-name="P19"><text:span text:style-name="T8">第十七條</text:span><text:span text:style-name="T9">　　</text:span>區域計畫實施前，其地上原有之土地改良物，不合土地分區使用計畫者，經政府令其變更使用或拆除時所受之損害，應予適當補償。補償金額，由雙方協議之。協議不成，由當地省（市）、縣（市）政府報請上級政府予以核定。</text:p>
      <text:p text:style-name="P13">第四章　區域開發建設之推動 </text:p>
      <text:p text:style-name="P19"><text:span text:style-name="T8">第十八條</text:span><text:span text:style-name="T9">　　</text:span>中央、省（市）、縣（市）、主管機關為推動區域計畫之實施及區域公共設施之興修，得邀同有關政府機關、民意機關、學術機構、人民團體、公私企業等組成區域建設推行委員會。</text:p>
      <text:p text:style-name="P20"><text:span text:style-name="T8">第十九條</text:span><text:span text:style-name="T9">　　</text:span>區域建設推行委員會之任務如左：</text:p>
      <text:p text:style-name="P1"><text:soft-page-break/>一、有關區域計畫之建議事項。</text:p>
      <text:p text:style-name="P1">二、有關區域開發建設事業計畫之建議事項。</text:p>
      <text:p text:style-name="P1">三、有關個別開發建設事業之協調事項。</text:p>
      <text:p text:style-name="P1">四、有關籌措區域公共設施建設經費之協助事項。</text:p>
      <text:p text:style-name="P1">五、有關實施區域開發建設計畫之促進事項。</text:p>
      <text:p text:style-name="P1">六、其他有關區域建設推行事項。</text:p>
      <text:p text:style-name="P19"><text:span text:style-name="T8">第二十條</text:span><text:span text:style-name="T9">　　</text:span>區域計畫公告實施後，區域內個別事業主管機關，應配合區域計畫及區域建設推行委員會之建議，分別訂定開發或建設進度及編列年度預算，依期辦理之。</text:p>
      <text:p text:style-name="P13">第五章　罰　　則 </text:p>
      <text:p text:style-name="P16">第二十一條　　違反第十五條第一項之管制使用土地者，該管直轄市、縣（市）政府得限期令其變更使用或拆除其建築物恢復原狀。</text:p>
      <text:p text:style-name="P16">第二十二條　　違反前條規定不依限變更土地使用或拆除建築物恢復土地原狀者，除依行政執行法辦理外，並得處六個月以下有期徒刑、拘役或科三千元以下罰金。</text:p>
      <text:p text:style-name="P13">第六章　附　　則 </text:p>
      <text:p text:style-name="P16">第二十三條　　本法施行細則，由內政部擬訂，報請行政院核定之。</text:p>
      <text:p text:style-name="Standard">第二十四條　　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標楷體" fo:font-family="標楷體" style:font-family-generic="script" fo:font-weight="bold" style:font-weight-asian="bold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weight="normal" style:font-weight-asian="norma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003300" style:font-name="Times New Roman" fo:font-family="'Times New Roman'" style:font-family-generic="roman" style:font-pitch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1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伍捌陸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三年二月一日（星期五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六八五號</text:span><text:span text:style-name="MT12"><text:tab/></text:span><text:span text:style-name="MT10"><text:page-number text:select-page="current">6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六八五號</text:span><text:span text:style-name="MT14"><text:tab/></text:span><text:span text:style-name="MT13"><text:page-number text:select-page="current">5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六八五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1T08:44:00</meta:creation-date>
    <dc:creator>oop</dc:creator>
    <dc:date>2007-03-14T11:18:00</dc:date>
    <meta:print-date>2005-02-17T11:53:00</meta:print-date>
    <meta:editing-cycles>5</meta:editing-cycles>
    <meta:editing-duration>PT16M</meta:editing-duration>
    <meta:document-statistic meta:table-count="1" meta:image-count="0" meta:object-count="0" meta:page-count="6" meta:paragraph-count="87" meta:word-count="2591" meta:character-count="2718" meta:non-whitespace-character-count="2591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