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令頭2">
      <style:paragraph-properties fo:margin-left="0.988cm" fo:margin-right="0cm" fo:text-indent="0cm" style:auto-text-indent="false"/>
    </style:style>
    <style:style style:name="P3" style:family="paragraph" style:parent-style-name="扁游">
      <style:paragraph-properties fo:margin-top="0.085cm" fo:margin-bottom="0cm" loext:contextual-spacing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2.48cm" fo:margin-right="0cm" fo:text-indent="-2.48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3.351cm" fo:margin-right="0cm" fo:text-indent="-3.351cm" style:auto-text-indent="false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 style:parent-style-name="令.項1">
      <style:paragraph-properties fo:margin-left="5.186cm" fo:margin-right="0cm" fo:text-indent="-0.988cm" style:auto-text-indent="false"/>
    </style:style>
    <style:style style:name="P26" style:family="paragraph" style:parent-style-name="Header">
      <style:paragraph-properties fo:line-height="0.035cm"/>
    </style:style>
    <style:style style:name="P27" style:family="paragraph" style:parent-style-name="令.日">
      <style:paragraph-properties fo:margin-top="0.212cm" fo:margin-bottom="0.212cm" loext:contextual-spacing="false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background-color="#d8d8d8" loext:char-shading-value="0"/>
    </style:style>
    <style:style style:name="T8" style:family="text">
      <style:text-properties fo:background-color="#d8d8d8" loext:char-shading-value="0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8319848" text:id="ct42831984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18528" text:id="ct428318528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八十六年六月四日</text:p>
            <text:p text:style-name="P14">華總（一）義字第八六<text:span text:style-name="T2">○○</text:span>一二七六<text:span text:style-name="T2">○○</text:span>號</text:p>
          </table:table-cell>
        </table:table-row>
      </table:table>
      <text:p text:style-name="P1">茲刪除公務人員考績法第十七條；並修正第三條、第七條、第十一條、第十二條、第十四條、第十六條、第十八條、第十九條及第二十三條條文，公布之。</text:p>
      <text:p text:style-name="P3"><text:change-start text:change-id="ct428319848"/><text:span text:style-name="T3">總　　　統　</text:span><text:change-end text:change-id="ct428319848"/><text:span text:style-name="T3">李登輝</text:span><text:change-start text:change-id="ct428318528"/></text:p>
      <text:p text:style-name="P3"><text:span text:style-name="T3">行政院院長　</text:span><text:change-end text:change-id="ct428318528"/><text:span text:style-name="T3">連　戰</text:span></text:p>
      <text:p text:style-name="P2">公務人員考績法刪除第十七條；並修正第三條、第七條、第十一條、第十二條、第十四條、第十六條、第十八條、第十九條及第二十三條條文</text:p>
      <text:p text:style-name="P27">中華民國八十六年六月四日公布</text:p>
      <text:p text:style-name="P6">第　三　條　　公務人員考績區分如左：</text:p>
      <text:p text:style-name="P23">一、年終考績：係指各官等人員，於每年年終考核其當年一至十二月任職期間之成績。</text:p>
      <text:p text:style-name="P23">二、另予考績：係指各官等人員，於同一考績年度內，任職不滿一年，而連續任職已達六個月者辦理之考績。</text:p>
      <text:p text:style-name="P23">三、專案考績：係指各官等人員，平時有重大功過時，隨時辦理之考績。</text:p>
      <text:p text:style-name="P6"><text:soft-page-break/>第　七　條　　年終考績獎懲依左列規定︰</text:p>
      <text:p text:style-name="P23">一、甲等︰晉本俸一級，並給與一個月俸給總額之一次獎金；已達所敘職等本俸最高俸級或已敘年功俸級者，晉年功俸一級，並給與一個月俸給總額之一次獎金；已敘年功俸最高俸級者，給與二個月俸給總額之一次獎金。</text:p>
      <text:p text:style-name="P23">二、乙等︰晉本俸一級，並給與半個月俸給總額之一次獎金；已達所敘職等本俸最高俸級者，給與一個月俸給總額之一次獎金；次年仍考列乙等者，改晉年功俸一級，並給與半個月俸給總額之一次獎金。其餘類推。已晉至年功俸最高俸級者，給與一個半月俸給總額之一次獎金。</text:p>
      <text:p text:style-name="P23">三、丙等︰留原俸級。</text:p>
      <text:p text:style-name="P23">四、丁等︰免職。</text:p>
      <text:p text:style-name="P4">前項所稱俸給總額，指公務人員俸給法所定之本俸、年功俸及其他法定加給。</text:p>
      <text:p text:style-name="P8"><text:span text:style-name="T5">第十一條</text:span><text:span text:style-name="T6">　　</text:span>各機關參加考績人員任本職等年終考績，具有左列各款情形之一者，取得同官等高一職等之任用資格：</text:p>
      <text:p text:style-name="P23">一、連續二年列甲等者。</text:p>
      <text:p text:style-name="P23">二、連續三年中一年列甲等二年列乙等者。</text:p>
      <text:p text:style-name="P4">公務人員經銓敘部銓敘審定薦任第九職等合格實授後，調任較高官等之機要或派用職務，未能參加年終考績者，其前後考績年資得視為連續。</text:p>
      <text:p text:style-name="P10"><text:span text:style-name="T5">第十二條</text:span><text:span text:style-name="T6">　　</text:span>各機關辦理公務人員平時考核及專案考績分別依左列規定：</text:p>
      <text:p text:style-name="P23">一、平時考核：獎勵分嘉獎、記功、記大功；懲處分申誡、記過、記大過。於年終考績時，併計成績增減總分。平時考核獎懲得互相抵銷，無獎懲抵銷而累積達二大過者，年終考績應列丁等。</text:p>
      <text:p text:style-name="P23"><text:soft-page-break/>二、專案考績，於有重大功過時行之；其獎懲依左列規定：</text:p>
      <text:p text:style-name="P25">(一)一次記二大功者，晉本俸一級，並給與一個月俸給總額之獎金；已達所敘職等本俸最高俸級或已敘年功俸級者，晉年功俸一級，並給與一個月俸給總額之獎金；已敘至年功俸最高俸級者，給與二個月俸給總額之獎金。但在同一年度內再因一次記二大功辦理專案考績者，不再晉敘俸級，改給二個月俸給總額之一次獎金。</text:p>
      <text:p text:style-name="P25">(二)一次記二大過者，免職。</text:p>
      <text:p text:style-name="P4">前項第二款一次記二大功，一次記二大過之標準，由銓敘部定之。專案考績不得與平時考核功過相抵銷。</text:p>
      <text:p text:style-name="P8"><text:span text:style-name="T5">第十四條</text:span><text:span text:style-name="T6">　　</text:span>各機關對於公務人員之考績，應由主管人員就考績表項目評擬，遞送考績委員會初核，機關長官覆核，經由主管機關核定，送銓敘部銓敘審定。但長官僅有一級或因特殊情形不設置考績委員會時，得逕由其長官考核。</text:p>
      <text:p text:style-name="P4">考績委員會對於考績案件，認為有疑義時，得調閱有關考核紀錄及案卷，並得向有關人員查詢。</text:p>
      <text:p text:style-name="P4">第一項所稱主管機關為總統府、國民大會秘書處、五院、各部<text:span text:style-name="T2"> </text:span>(會、處、局、署)及省（市）政府。</text:p>
      <text:p text:style-name="P8"><text:span text:style-name="T5">第十六條</text:span><text:span text:style-name="T6">　　</text:span>公務人員考績案，送銓敘部銓敘審定時，如發現有違反考績法規情事者，應照原送案程序，退還原考績機關另為適法之處分。</text:p>
      <text:p text:style-name="P10"><text:span text:style-name="T5">第十七條</text:span><text:span text:style-name="T6">　　</text:span>（刪除）</text:p>
      <text:p text:style-name="P8"><text:span text:style-name="T5">第十八條</text:span><text:span text:style-name="T6">　　</text:span>年終考績結果，應自次年一月起執行；專案考績應自銓敘部銓敘審定之日起執行。但年終考績及專案考績應予免職人員，自確定之日起執行；未確定前，得先行停職。</text:p>
      <text:p text:style-name="P8"><text:span text:style-name="T5">第十九條</text:span><text:span text:style-name="T6">　　</text:span>各機關辦理考績人員如有不公或徇私舞弊情事時，其主管機關應查明責任予以懲處，並通知原考績機關對受考人重加考績。</text:p>
      <text:p text:style-name="P6"><text:soft-page-break/>第二十三條　　教育人員及公營事業人員之考績，均另以法律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伍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六年六月四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二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二局五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一八七九六八三五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五九號</text:span><text:span text:style-name="MT14"><text:tab/></text:span><text:span text:style-name="MT12"><text:page-number text:select-page="current">4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一五九號</text:span><text:span text:style-name="MT16"><text:tab/></text:span><text:span text:style-name="MT15"><text:page-number text:select-page="current">3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五九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2T07:49:00</meta:creation-date>
    <dc:creator>oop</dc:creator>
    <dc:date>2005-01-18T15:27:00</dc:date>
    <meta:print-date>2004-10-29T08:11:00</meta:print-date>
    <meta:editing-cycles>5</meta:editing-cycles>
    <meta:editing-duration>PT6M</meta:editing-duration>
    <meta:document-statistic meta:table-count="1" meta:image-count="0" meta:object-count="0" meta:page-count="4" meta:paragraph-count="44" meta:word-count="1620" meta:character-count="1684" meta:non-whitespace-character-count="162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