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743cm" fo:margin-left="0.864cm" table:align="left" style:writing-mode="lr-tb"/>
    </style:style>
    <style:style style:name="表格1.A" style:family="table-column">
      <style:table-column-properties style:column-width="8.643cm"/>
    </style:style>
    <style:style style:name="表格1.B" style:family="table-column">
      <style:table-column-properties style:column-width="0.864cm"/>
    </style:style>
    <style:style style:name="表格1.C" style:family="table-column">
      <style:table-column-properties style:column-width="9.94cm"/>
    </style:style>
    <style:style style:name="表格1.D" style:family="table-column">
      <style:table-column-properties style:column-width="1.296cm"/>
    </style:style>
    <style:style style:name="表格1.1" style:family="table-row">
      <style:table-row-properties style:min-row-height="6.526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353cm" fo:keep-together="auto"/>
    </style:style>
    <style:style style:name="表格3" style:family="table">
      <style:table-properties style:width="9.682cm" fo:margin-left="0.037cm" table:align="left" style:writing-mode="lr-tb"/>
    </style:style>
    <style:style style:name="表格3.A" style:family="table-column">
      <style:table-column-properties style:column-width="9.6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min-row-height="0.635cm" fo:keep-together="auto"/>
    </style:style>
    <style:style style:name="表格4.A1" style:family="table-cell">
      <style:table-cell-properties style:vertical-align="top" fo:padding-left="0.049cm" fo:padding-right="0.049cm" fo:padding-top="0cm" fo:padding-bottom="0cm" fo:border="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4.4" style:family="table-row">
      <style:table-row-properties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1.176cm" fo:margin-left="-0.049cm" table:align="left" style:writing-mode="lr-tb"/>
    </style:style>
    <style:style style:name="表格28.A" style:family="table-column">
      <style:table-column-properties style:column-width="2.501cm"/>
    </style:style>
    <style:style style:name="表格28.B" style:family="table-column">
      <style:table-column-properties style:column-width="8.675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1.176cm" fo:margin-left="-0.049cm" table:align="left" style:writing-mode="lr-tb"/>
    </style:style>
    <style:style style:name="表格29.A" style:family="table-column">
      <style:table-column-properties style:column-width="2.501cm"/>
    </style:style>
    <style:style style:name="表格29.B" style:family="table-column">
      <style:table-column-properties style:column-width="8.67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none" style:writing-mode="lr-tb"/>
    </style:style>
    <style:style style:name="表格30" style:family="table">
      <style:table-properties style:width="11.176cm" fo:margin-left="-0.049cm" table:align="left" style:writing-mode="lr-tb"/>
    </style:style>
    <style:style style:name="表格30.A" style:family="table-column">
      <style:table-column-properties style:column-width="2.501cm"/>
    </style:style>
    <style:style style:name="表格30.B" style:family="table-column">
      <style:table-column-properties style:column-width="8.675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1.176cm" fo:margin-left="-0.049cm" table:align="left" style:writing-mode="lr-tb"/>
    </style:style>
    <style:style style:name="表格31.A" style:family="table-column">
      <style:table-column-properties style:column-width="2.501cm"/>
    </style:style>
    <style:style style:name="表格31.B" style:family="table-column">
      <style:table-column-properties style:column-width="8.675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none" style:writing-mode="lr-tb"/>
    </style:style>
    <style:style style:name="表格32" style:family="table">
      <style:table-properties style:width="11.176cm" fo:margin-left="-0.049cm" table:align="left" style:writing-mode="lr-tb"/>
    </style:style>
    <style:style style:name="表格32.A" style:family="table-column">
      <style:table-column-properties style:column-width="2.501cm"/>
    </style:style>
    <style:style style:name="表格32.B" style:family="table-column">
      <style:table-column-properties style:column-width="8.675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1.176cm" fo:margin-left="-0.049cm" table:align="left" style:writing-mode="lr-tb"/>
    </style:style>
    <style:style style:name="表格33.A" style:family="table-column">
      <style:table-column-properties style:column-width="2.501cm"/>
    </style:style>
    <style:style style:name="表格33.B" style:family="table-column">
      <style:table-column-properties style:column-width="8.675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none" style:writing-mode="lr-tb"/>
    </style:style>
    <style:style style:name="表格34" style:family="table">
      <style:table-properties style:width="11.176cm" fo:margin-left="-0.049cm" table:align="left" style:writing-mode="lr-tb"/>
    </style:style>
    <style:style style:name="表格34.A" style:family="table-column">
      <style:table-column-properties style:column-width="2.501cm"/>
    </style:style>
    <style:style style:name="表格34.B" style:family="table-column">
      <style:table-column-properties style:column-width="8.675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1.176cm" fo:margin-left="-0.049cm" table:align="left" style:writing-mode="lr-tb"/>
    </style:style>
    <style:style style:name="表格35.A" style:family="table-column">
      <style:table-column-properties style:column-width="2.501cm"/>
    </style:style>
    <style:style style:name="表格35.B" style:family="table-column">
      <style:table-column-properties style:column-width="8.675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none" style:writing-mode="lr-tb"/>
    </style:style>
    <style:style style:name="表格36" style:family="table">
      <style:table-properties style:width="11.176cm" fo:margin-left="-0.049cm" table:align="left" style:writing-mode="lr-tb"/>
    </style:style>
    <style:style style:name="表格36.A" style:family="table-column">
      <style:table-column-properties style:column-width="2.501cm"/>
    </style:style>
    <style:style style:name="表格36.B" style:family="table-column">
      <style:table-column-properties style:column-width="8.675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1.176cm" fo:margin-left="-0.049cm" table:align="left" style:writing-mode="lr-tb"/>
    </style:style>
    <style:style style:name="表格37.A" style:family="table-column">
      <style:table-column-properties style:column-width="2.501cm"/>
    </style:style>
    <style:style style:name="表格37.B" style:family="table-column">
      <style:table-column-properties style:column-width="8.675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none" style:writing-mode="lr-tb"/>
    </style:style>
    <style:style style:name="表格38" style:family="table">
      <style:table-properties style:width="11.176cm" fo:margin-left="-0.049cm" table:align="left" style:writing-mode="lr-tb"/>
    </style:style>
    <style:style style:name="表格38.A" style:family="table-column">
      <style:table-column-properties style:column-width="2.501cm"/>
    </style:style>
    <style:style style:name="表格38.B" style:family="table-column">
      <style:table-column-properties style:column-width="8.675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1.176cm" fo:margin-left="-0.049cm" table:align="left" style:writing-mode="lr-tb"/>
    </style:style>
    <style:style style:name="表格39.A" style:family="table-column">
      <style:table-column-properties style:column-width="2.501cm"/>
    </style:style>
    <style:style style:name="表格39.B" style:family="table-column">
      <style:table-column-properties style:column-width="8.675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none" style:writing-mode="lr-tb"/>
    </style:style>
    <style:style style:name="表格40" style:family="table">
      <style:table-properties style:width="11.176cm" fo:margin-left="-0.049cm" table:align="left" style:writing-mode="lr-tb"/>
    </style:style>
    <style:style style:name="表格40.A" style:family="table-column">
      <style:table-column-properties style:column-width="2.501cm"/>
    </style:style>
    <style:style style:name="表格40.B" style:family="table-column">
      <style:table-column-properties style:column-width="8.675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1.176cm" fo:margin-left="-0.049cm" table:align="left" style:writing-mode="lr-tb"/>
    </style:style>
    <style:style style:name="表格41.A" style:family="table-column">
      <style:table-column-properties style:column-width="2.501cm"/>
    </style:style>
    <style:style style:name="表格41.B" style:family="table-column">
      <style:table-column-properties style:column-width="8.675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none" style:writing-mode="lr-tb"/>
    </style:style>
    <style:style style:name="表格42" style:family="table">
      <style:table-properties style:width="11.176cm" fo:margin-left="-0.049cm" table:align="left" style:writing-mode="lr-tb"/>
    </style:style>
    <style:style style:name="表格42.A" style:family="table-column">
      <style:table-column-properties style:column-width="2.501cm"/>
    </style:style>
    <style:style style:name="表格42.B" style:family="table-column">
      <style:table-column-properties style:column-width="8.675cm"/>
    </style:style>
    <style:style style:name="表格42.1" style:family="table-row">
      <style:table-row-properties style:min-row-height="0.635cm" fo:keep-together="auto"/>
    </style:style>
    <style:style style:name="表格42.A1" style:family="table-cell">
      <style:table-cell-properties style:vertical-align="top" fo:padding-left="0.049cm" fo:padding-right="0.049cm" fo:padding-top="0cm" fo:padding-bottom="0cm" fo:border="none" style:writing-mode="lr-tb"/>
    </style:style>
    <style:style style:name="表格42.B2" style:family="table-cell">
      <style:table-cell-properties style:vertical-align="middle" fo:padding-left="0.049cm" fo:padding-right="0.049cm" fo:padding-top="0cm" fo:padding-bottom="0cm" fo:border="none" style:writing-mode="lr-tb"/>
    </style:style>
    <style:style style:name="表格43" style:family="table">
      <style:table-properties style:width="11.176cm" fo:margin-left="-0.049cm" table:align="left" style:writing-mode="lr-tb"/>
    </style:style>
    <style:style style:name="表格43.A" style:family="table-column">
      <style:table-column-properties style:column-width="2.501cm"/>
    </style:style>
    <style:style style:name="表格43.B" style:family="table-column">
      <style:table-column-properties style:column-width="8.675cm"/>
    </style:style>
    <style:style style:name="表格43.1" style:family="table-row">
      <style:table-row-properties style:row-height="0.423cm" fo:keep-together="auto"/>
    </style:style>
    <style:style style:name="表格43.A1" style:family="table-cell">
      <style:table-cell-properties style:vertical-align="top" fo:padding-left="0.049cm" fo:padding-right="0.049cm" fo:padding-top="0cm" fo:padding-bottom="0cm" fo:border="none" style:writing-mode="lr-tb"/>
    </style:style>
    <style:style style:name="表格43.2" style:family="table-row">
      <style:table-row-properties style:row-height="0.882cm" fo:keep-together="auto"/>
    </style:style>
    <style:style style:name="表格43.B2" style:family="table-cell">
      <style:table-cell-properties style:vertical-align="middle" fo:padding-left="0.049cm" fo:padding-right="0.049cm" fo:padding-top="0cm" fo:padding-bottom="0cm" fo:border="none" style:writing-mode="lr-tb"/>
    </style:style>
    <style:style style:name="表格44" style:family="table">
      <style:table-properties style:width="11.176cm" fo:margin-left="-0.049cm" table:align="left" style:writing-mode="lr-tb"/>
    </style:style>
    <style:style style:name="表格44.A" style:family="table-column">
      <style:table-column-properties style:column-width="2.501cm"/>
    </style:style>
    <style:style style:name="表格44.B" style:family="table-column">
      <style:table-column-properties style:column-width="8.675cm"/>
    </style:style>
    <style:style style:name="表格44.1" style:family="table-row">
      <style:table-row-properties style:row-height="0.423cm" fo:keep-together="auto"/>
    </style:style>
    <style:style style:name="表格44.A1" style:family="table-cell">
      <style:table-cell-properties style:vertical-align="top" fo:padding-left="0.049cm" fo:padding-right="0.049cm" fo:padding-top="0cm" fo:padding-bottom="0cm" fo:border="none" style:writing-mode="lr-tb"/>
    </style:style>
    <style:style style:name="表格44.2" style:family="table-row">
      <style:table-row-properties style:row-height="0.882cm" fo:keep-together="auto"/>
    </style:style>
    <style:style style:name="表格44.B2" style:family="table-cell">
      <style:table-cell-properties style:vertical-align="middle" fo:padding-left="0.049cm" fo:padding-right="0.049cm" fo:padding-top="0cm" fo:padding-bottom="0cm" fo:border="none" style:writing-mode="lr-tb"/>
    </style:style>
    <style:style style:name="表格44.3" style:family="table-row">
      <style:table-row-properties style:row-height="0.318cm" fo:keep-together="auto"/>
    </style:style>
    <style:style style:name="表格45" style:family="table">
      <style:table-properties style:width="11.132cm" table:align="left" style:writing-mode="lr-tb"/>
    </style:style>
    <style:style style:name="表格45.A" style:family="table-column">
      <style:table-column-properties style:column-width="0.4cm"/>
    </style:style>
    <style:style style:name="表格45.D" style:family="table-column">
      <style:table-column-properties style:column-width="0.7cm"/>
    </style:style>
    <style:style style:name="表格45.H" style:family="table-column">
      <style:table-column-properties style:column-width="1.401cm"/>
    </style:style>
    <style:style style:name="表格45.I" style:family="table-column">
      <style:table-column-properties style:column-width="0.9cm"/>
    </style:style>
    <style:style style:name="表格45.O" style:family="table-column">
      <style:table-column-properties style:column-width="0.6cm"/>
    </style:style>
    <style:style style:name="表格45.T" style:family="table-column">
      <style:table-column-properties style:column-width="0.727cm"/>
    </style:style>
    <style:style style:name="表格45.1" style:family="table-row">
      <style:table-row-properties style:row-height="2.54cm" fo:keep-together="always"/>
    </style:style>
    <style:style style:name="表格45.A1" style:family="table-cell">
      <style:table-cell-properties style:vertical-align="top" fo:padding="0cm" fo:border-left="0.75pt solid #000000" fo:border-right="none" fo:border-top="0.75pt solid #000000" fo:border-bottom="0.75pt solid #000000" style:writing-mode="lr-tb"/>
    </style:style>
    <style:style style:name="表格45.T1" style:family="table-cell">
      <style:table-cell-properties style:vertical-align="top" fo:padding="0cm" fo:border="0.75pt solid #000000" style:writing-mode="lr-tb"/>
    </style:style>
    <style:style style:name="表格45.4" style:family="table-row">
      <style:table-row-properties style:row-height="1.552cm" fo:keep-together="always"/>
    </style:style>
    <style:style style:name="表格45.5" style:family="table-row">
      <style:table-row-properties style:row-height="0.988cm" fo:keep-together="always"/>
    </style:style>
    <style:style style:name="表格46" style:family="table">
      <style:table-properties style:width="11.132cm" table:align="left" style:writing-mode="lr-tb"/>
    </style:style>
    <style:style style:name="表格46.A" style:family="table-column">
      <style:table-column-properties style:column-width="0.55cm"/>
    </style:style>
    <style:style style:name="表格46.E" style:family="table-column">
      <style:table-column-properties style:column-width="0.801cm"/>
    </style:style>
    <style:style style:name="表格46.G" style:family="table-column">
      <style:table-column-properties style:column-width="1.7cm"/>
    </style:style>
    <style:style style:name="表格46.N" style:family="table-column">
      <style:table-column-properties style:column-width="1.177cm"/>
    </style:style>
    <style:style style:name="表格46.1" style:family="table-row">
      <style:table-row-properties style:row-height="2.54cm" fo:keep-together="always"/>
    </style:style>
    <style:style style:name="表格46.A1" style:family="table-cell">
      <style:table-cell-properties style:vertical-align="top" fo:padding="0cm" fo:border-left="0.75pt solid #000000" fo:border-right="none" fo:border-top="0.75pt solid #000000" fo:border-bottom="0.75pt solid #000000" style:writing-mode="lr-tb"/>
    </style:style>
    <style:style style:name="表格46.N1" style:family="table-cell">
      <style:table-cell-properties style:vertical-align="top" fo:padding="0cm" fo:border="0.75pt solid #000000" style:writing-mode="lr-tb"/>
    </style:style>
    <style:style style:name="表格46.4" style:family="table-row">
      <style:table-row-properties style:row-height="1.552cm" fo:keep-together="always"/>
    </style:style>
    <style:style style:name="表格46.5" style:family="table-row">
      <style:table-row-properties style:row-height="0.988cm" fo:keep-together="always"/>
    </style:style>
    <style:style style:name="表格47" style:family="table">
      <style:table-properties style:width="11.134cm" table:align="left" style:writing-mode="lr-tb"/>
    </style:style>
    <style:style style:name="表格47.A" style:family="table-column">
      <style:table-column-properties style:column-width="0.501cm"/>
    </style:style>
    <style:style style:name="表格47.G" style:family="table-column">
      <style:table-column-properties style:column-width="0.9cm"/>
    </style:style>
    <style:style style:name="表格47.I" style:family="table-column">
      <style:table-column-properties style:column-width="1.6cm"/>
    </style:style>
    <style:style style:name="表格47.N" style:family="table-column">
      <style:table-column-properties style:column-width="1.626cm"/>
    </style:style>
    <style:style style:name="表格47.1" style:family="table-row">
      <style:table-row-properties style:row-height="2.54cm" fo:keep-together="always"/>
    </style:style>
    <style:style style:name="表格47.A1" style:family="table-cell">
      <style:table-cell-properties style:vertical-align="top" fo:padding="0cm" fo:border-left="0.75pt solid #000000" fo:border-right="none" fo:border-top="0.75pt solid #000000" fo:border-bottom="0.75pt solid #000000" style:writing-mode="lr-tb"/>
    </style:style>
    <style:style style:name="表格47.N1" style:family="table-cell">
      <style:table-cell-properties style:vertical-align="top" fo:padding="0cm" fo:border="0.75pt solid #000000" style:writing-mode="lr-tb"/>
    </style:style>
    <style:style style:name="表格47.4" style:family="table-row">
      <style:table-row-properties style:row-height="1.552cm" fo:keep-together="always"/>
    </style:style>
    <style:style style:name="表格47.5" style:family="table-row">
      <style:table-row-properties style:row-height="0.988cm" fo:keep-together="always"/>
    </style:style>
    <style:style style:name="表格48" style:family="table">
      <style:table-properties style:width="11.134cm" table:align="left" style:writing-mode="lr-tb"/>
    </style:style>
    <style:style style:name="表格48.A" style:family="table-column">
      <style:table-column-properties style:column-width="0.4cm"/>
    </style:style>
    <style:style style:name="表格48.D" style:family="table-column">
      <style:table-column-properties style:column-width="0.7cm"/>
    </style:style>
    <style:style style:name="表格48.H" style:family="table-column">
      <style:table-column-properties style:column-width="1.401cm"/>
    </style:style>
    <style:style style:name="表格48.I" style:family="table-column">
      <style:table-column-properties style:column-width="1cm"/>
    </style:style>
    <style:style style:name="表格48.T" style:family="table-column">
      <style:table-column-properties style:column-width="0.727cm"/>
    </style:style>
    <style:style style:name="表格48.1" style:family="table-row">
      <style:table-row-properties style:row-height="2.54cm" fo:keep-together="always"/>
    </style:style>
    <style:style style:name="表格48.A1" style:family="table-cell">
      <style:table-cell-properties style:vertical-align="top" fo:padding="0cm" fo:border-left="0.75pt solid #000000" fo:border-right="none" fo:border-top="0.75pt solid #000000" fo:border-bottom="0.75pt solid #000000" style:writing-mode="lr-tb"/>
    </style:style>
    <style:style style:name="表格48.T1" style:family="table-cell">
      <style:table-cell-properties style:vertical-align="top" fo:padding="0cm" fo:border="0.75pt solid #000000" style:writing-mode="lr-tb"/>
    </style:style>
    <style:style style:name="表格48.2" style:family="table-row">
      <style:table-row-properties style:row-height="1.552cm" fo:keep-together="always"/>
    </style:style>
    <style:style style:name="表格48.3" style:family="table-row">
      <style:table-row-properties style:row-height="0.988cm" fo:keep-together="always"/>
    </style:style>
    <style:style style:name="表格49" style:family="table">
      <style:table-properties style:width="5.657cm" fo:margin-left="4.309cm" table:align="left" style:writing-mode="lr-tb"/>
    </style:style>
    <style:style style:name="表格49.A" style:family="table-column">
      <style:table-column-properties style:column-width="0.864cm"/>
    </style:style>
    <style:style style:name="表格49.C" style:family="table-column">
      <style:table-column-properties style:column-width="0.6cm"/>
    </style:style>
    <style:style style:name="表格49.D" style:family="table-column">
      <style:table-column-properties style:column-width="0.7cm"/>
    </style:style>
    <style:style style:name="表格49.F" style:family="table-column">
      <style:table-column-properties style:column-width="0.501cm"/>
    </style:style>
    <style:style style:name="表格49.H" style:family="table-column">
      <style:table-column-properties style:column-width="0.727cm"/>
    </style:style>
    <style:style style:name="表格49.1" style:family="table-row">
      <style:table-row-properties style:min-row-height="1.388cm" fo:keep-together="always"/>
    </style:style>
    <style:style style:name="表格49.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9.B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9.H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49.2" style:family="table-row">
      <style:table-row-properties style:row-height="3.51cm" fo:keep-together="always"/>
    </style:style>
    <style:style style:name="表格49.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9.B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49.H2"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P1" style:family="paragraph" style:parent-style-name="Standard" style:list-style-name="WW8Num2">
      <style:paragraph-properties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 style:family="paragraph" style:parent-style-name="Standard">
      <style:paragraph-properties fo:margin-left="0cm" fo:margin-right="0cm" fo:line-height="0.529cm" fo:text-indent="0cm" style:auto-text-indent="false">
        <style:tab-stops>
          <style:tab-stop style:position="0.25cm"/>
          <style:tab-stop style:position="1.296cm"/>
          <style:tab-stop style:position="6.35cm"/>
          <style:tab-stop style:position="6.985cm"/>
        </style:tab-stops>
      </style:paragraph-properties>
      <style:text-properties fo:text-transform="uppercase" style:font-name="標楷體" fo:letter-spacing="normal"/>
    </style:style>
    <style:style style:name="P3" style:family="paragraph" style:parent-style-name="Standard">
      <style:paragraph-properties fo:margin-left="0cm" fo:margin-right="0cm" fo:line-height="0.529cm" fo:text-indent="0cm" style:auto-text-indent="false" style:snap-to-layout-grid="false">
        <style:tab-stops>
          <style:tab-stop style:position="0.25cm"/>
          <style:tab-stop style:position="1.296cm"/>
          <style:tab-stop style:position="6.35cm"/>
          <style:tab-stop style:position="6.985cm"/>
        </style:tab-stops>
      </style:paragraph-properties>
      <style:text-properties fo:text-transform="uppercase" style:font-name="標楷體" fo:letter-spacing="normal"/>
    </style:style>
    <style:style style:name="P4" style:family="paragraph" style:parent-style-name="Standard">
      <style:paragraph-properties fo:margin-left="0cm" fo:margin-right="0cm" fo:line-height="0.529cm" fo:text-align="end" style:justify-single-word="false" fo:text-indent="0cm" style:auto-text-indent="false">
        <style:tab-stops>
          <style:tab-stop style:position="0.25cm"/>
          <style:tab-stop style:position="1.296cm"/>
          <style:tab-stop style:position="6.35cm"/>
          <style:tab-stop style:position="6.985cm"/>
        </style:tab-stops>
      </style:paragraph-properties>
      <style:text-properties fo:text-transform="uppercase" style:font-name="標楷體" fo:letter-spacing="normal"/>
    </style:style>
    <style:style style:name="P5" style:family="paragraph" style:parent-style-name="Standard">
      <style:paragraph-properties fo:margin-left="0cm" fo:margin-right="0cm" fo:line-height="0.529cm" fo:text-align="end" style:justify-single-word="false" fo:text-indent="0cm" style:auto-text-indent="false">
        <style:tab-stops>
          <style:tab-stop style:position="0.25cm"/>
          <style:tab-stop style:position="1.296cm"/>
          <style:tab-stop style:position="6.35cm"/>
          <style:tab-stop style:position="6.985cm"/>
        </style:tab-stops>
      </style:paragraph-properties>
      <style:text-properties fo:text-transform="uppercase" style:font-name="標楷體" fo:letter-spacing="normal"/>
    </style:style>
    <style:style style:name="P6" style:family="paragraph" style:parent-style-name="Standard">
      <style:paragraph-properties fo:margin-left="0cm" fo:margin-right="0cm" fo:line-height="0.494cm" fo:text-align="end" style:justify-single-word="false" fo:text-indent="0cm" style:auto-text-indent="false">
        <style:tab-stops>
          <style:tab-stop style:position="0.25cm"/>
          <style:tab-stop style:position="1.296cm"/>
          <style:tab-stop style:position="6.35cm"/>
          <style:tab-stop style:position="6.985cm"/>
        </style:tab-stops>
      </style:paragraph-properties>
      <style:text-properties fo:text-transform="uppercase" style:font-name="標楷體" fo:letter-spacing="normal"/>
    </style:style>
    <style:style style:name="P7" style:family="paragraph" style:parent-style-name="Standard">
      <style:paragraph-properties fo:margin-left="0cm" fo:margin-right="0cm" fo:line-height="0.459cm" fo:text-align="end" style:justify-single-word="false" fo:text-indent="0cm" style:auto-text-indent="false">
        <style:tab-stops>
          <style:tab-stop style:position="0.25cm"/>
          <style:tab-stop style:position="1.296cm"/>
          <style:tab-stop style:position="6.35cm"/>
          <style:tab-stop style:position="6.985cm"/>
        </style:tab-stops>
      </style:paragraph-properties>
      <style:text-properties fo:text-transform="uppercase" style:font-name="標楷體" fo:letter-spacing="normal"/>
    </style:style>
    <style:style style:name="P8" style:family="paragraph" style:parent-style-name="Standard">
      <style:paragraph-properties fo:margin-left="0cm" fo:margin-right="0cm" fo:line-height="0.529cm" fo:text-indent="0cm" style:auto-text-indent="false">
        <style:tab-stops>
          <style:tab-stop style:position="0.25cm"/>
          <style:tab-stop style:position="1.296cm"/>
          <style:tab-stop style:position="6.35cm"/>
          <style:tab-stop style:position="6.985cm"/>
        </style:tab-stops>
      </style:paragraph-properties>
      <style:text-properties fo:text-transform="uppercase" style:font-name="標楷體" fo:font-size="14pt" fo:letter-spacing="normal" style:font-size-asian="14pt"/>
    </style:style>
    <style:style style:name="P9" style:family="paragraph" style:parent-style-name="Standard">
      <style:paragraph-properties fo:margin-left="0cm" fo:margin-right="0cm" fo:line-height="0.529cm" fo:text-indent="0cm" style:auto-text-indent="false" style:snap-to-layout-grid="false">
        <style:tab-stops>
          <style:tab-stop style:position="0.25cm"/>
          <style:tab-stop style:position="1.296cm"/>
          <style:tab-stop style:position="6.35cm"/>
          <style:tab-stop style:position="6.985cm"/>
        </style:tab-stops>
      </style:paragraph-properties>
      <style:text-properties fo:text-transform="uppercase" style:font-name="標楷體" fo:font-size="14pt" fo:letter-spacing="normal" style:font-size-asian="14pt"/>
    </style:style>
    <style:style style:name="P10" style:family="paragraph" style:parent-style-name="Standard">
      <style:paragraph-properties fo:margin-left="0cm" fo:margin-right="0cm" fo:line-height="0.529cm" fo:text-align="end" style:justify-single-word="false" fo:text-indent="0cm" style:auto-text-indent="false" style:snap-to-layout-grid="false">
        <style:tab-stops>
          <style:tab-stop style:position="0.25cm"/>
          <style:tab-stop style:position="1.296cm"/>
          <style:tab-stop style:position="6.35cm"/>
          <style:tab-stop style:position="6.985cm"/>
        </style:tab-stops>
      </style:paragraph-properties>
      <style:text-properties fo:text-transform="uppercase" style:font-name="標楷體" fo:font-size="14pt" fo:letter-spacing="normal" style:font-size-asian="14pt"/>
    </style:style>
    <style:style style:name="P11" style:family="paragraph" style:parent-style-name="Standard">
      <style:paragraph-properties fo:margin-left="0cm" fo:margin-right="0cm" fo:line-height="0.529cm" fo:text-indent="0cm" style:auto-text-indent="false">
        <style:tab-stops>
          <style:tab-stop style:position="0.25cm"/>
          <style:tab-stop style:position="1.296cm"/>
          <style:tab-stop style:position="6.35cm"/>
          <style:tab-stop style:position="6.985cm"/>
        </style:tab-stops>
      </style:paragraph-properties>
      <style:text-properties fo:text-transform="uppercase" style:font-name="標楷體" fo:font-size="14pt" fo:letter-spacing="normal" style:font-size-asian="14pt"/>
    </style:style>
    <style:style style:name="P12" style:family="paragraph" style:parent-style-name="Standard">
      <style:paragraph-properties fo:margin-left="0cm" fo:margin-right="0cm" fo:line-height="0.882cm" fo:text-align="justify" fo:text-align-last="justify" style:justify-single-word="false" fo:text-indent="0cm" style:auto-text-indent="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13" style:family="paragraph" style:parent-style-name="Standard" style:list-style-name="">
      <style:paragraph-properties fo:margin-left="0cm" fo:margin-right="0cm" fo:line-height="0.035cm" fo:text-indent="0cm" style:auto-text-indent="false">
        <style:tab-stops>
          <style:tab-stop style:position="0.25cm"/>
          <style:tab-stop style:position="1.296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4" style:family="paragraph" style:parent-style-name="Standard">
      <style:paragraph-properties fo:margin-left="0cm" fo:margin-right="0cm" fo:line-height="0.035cm" fo:text-align="start" style:justify-single-word="false" fo:text-indent="0cm" style:auto-text-indent="false"/>
    </style:style>
    <style:style style:name="P15" style:family="paragraph" style:parent-style-name="Standard">
      <style:paragraph-properties fo:margin-left="0cm" fo:margin-right="0cm" fo:line-height="0.811cm" fo:text-indent="0cm" style:auto-text-indent="false"/>
      <style:text-properties fo:font-size="18pt" style:font-size-asian="18pt" style:font-name-complex="Symbol"/>
    </style:style>
    <style:style style:name="P16" style:family="paragraph" style:parent-style-name="Standard">
      <style:paragraph-properties fo:margin-left="0cm" fo:margin-right="0cm" fo:line-height="0.6cm" fo:text-align="start" style:justify-single-word="false" fo:text-indent="0cm" style:auto-text-indent="false" style:snap-to-layout-grid="false"/>
      <style:text-properties style:text-position="44% 100%" fo:font-size="18pt" style:font-size-asian="18pt"/>
    </style:style>
    <style:style style:name="P17" style:family="paragraph" style:parent-style-name="Standard">
      <style:paragraph-properties fo:margin-left="0cm" fo:margin-right="0cm" fo:line-height="0.6cm" fo:text-align="start" style:justify-single-word="false" fo:text-indent="0cm" style:auto-text-indent="false" style:snap-to-layout-grid="false"/>
      <style:text-properties style:text-position="44% 100%" fo:font-size="18pt" style:font-size-asian="18pt" style:font-name-complex="Symbol"/>
    </style:style>
    <style:style style:name="P18" style:family="paragraph" style:parent-style-name="Standard">
      <style:paragraph-properties fo:margin-left="0cm" fo:margin-right="0cm" fo:line-height="0.423cm" fo:text-align="start" style:justify-single-word="false" fo:text-indent="0cm" style:auto-text-indent="false" style:snap-to-layout-grid="false"/>
      <style:text-properties style:text-position="44% 100%" fo:font-size="18pt" style:font-size-asian="18pt" style:font-name-complex="Symbol"/>
    </style:style>
    <style:style style:name="P19" style:family="paragraph" style:parent-style-name="Standard">
      <style:paragraph-properties fo:margin-left="0cm" fo:margin-right="0cm" fo:line-height="0.6cm" fo:text-align="start" style:justify-single-word="false" fo:text-indent="0cm" style:auto-text-indent="false" style:snap-to-layout-grid="false"/>
      <style:text-properties style:text-position="44% 100%" fo:font-size="18pt" style:font-name-asian="Symbol" style:font-size-asian="18pt" style:font-name-complex="Symbol"/>
    </style:style>
    <style:style style:name="P20" style:family="paragraph" style:parent-style-name="Standard">
      <style:paragraph-properties fo:margin-left="0cm" fo:margin-right="0cm" fo:line-height="0.882cm" fo:text-align="start" style:justify-single-word="false" fo:text-indent="0cm" style:auto-text-indent="false" style:snap-to-layout-grid="false"/>
      <style:text-properties style:text-position="72% 100%" fo:font-size="18pt" style:font-size-asian="18pt" style:font-name-complex="Symbol"/>
    </style:style>
    <style:style style:name="P21" style:family="paragraph" style:parent-style-name="Standard">
      <style:paragraph-properties fo:margin-left="0cm" fo:margin-right="0cm" fo:line-height="0.388cm" fo:text-align="start" style:justify-single-word="false" fo:text-indent="0cm" style:auto-text-indent="false"/>
    </style:style>
    <style:style style:name="P22" style:family="paragraph" style:parent-style-name="Standard">
      <style:paragraph-properties fo:margin-left="0cm" fo:margin-right="0cm" fo:line-height="0.388cm" fo:text-align="start" style:justify-single-word="false" fo:text-indent="0cm" style:auto-text-indent="false"/>
      <style:text-properties style:font-name-asian="Symbol" style:font-name-complex="Symbol"/>
    </style:style>
    <style:style style:name="P23" style:family="paragraph" style:parent-style-name="Standard">
      <style:paragraph-properties fo:margin-left="0cm" fo:margin-right="0cm" fo:line-height="0.635cm" fo:text-align="start" style:justify-single-word="false" fo:text-indent="0cm" style:auto-text-indent="false"/>
      <style:text-properties style:font-name-asian="Symbol" style:font-name-complex="Symbol"/>
    </style:style>
    <style:style style:name="P24" style:family="paragraph" style:parent-style-name="Standard">
      <style:paragraph-properties fo:margin-left="0cm" fo:margin-right="0cm" fo:line-height="0.6cm" fo:text-align="start" style:justify-single-word="false" fo:text-indent="0cm" style:auto-text-indent="false"/>
      <style:text-properties style:font-name-asian="Symbol" style:font-name-complex="Symbol"/>
    </style:style>
    <style:style style:name="P25" style:family="paragraph" style:parent-style-name="Standard">
      <style:paragraph-properties fo:margin-left="0cm" fo:margin-right="0cm" fo:line-height="0.388cm" fo:text-align="start" style:justify-single-word="false" fo:text-indent="0cm" style:auto-text-indent="false"/>
      <style:text-properties style:font-name-complex="Symbol"/>
    </style:style>
    <style:style style:name="P26" style:family="paragraph" style:parent-style-name="Standard">
      <style:paragraph-properties fo:margin-left="0cm" fo:margin-right="0cm" fo:line-height="0.212cm" fo:text-align="start" style:justify-single-word="false" fo:text-indent="0cm" style:auto-text-indent="false"/>
      <style:text-properties style:font-name-complex="Symbol"/>
    </style:style>
    <style:style style:name="P27" style:family="paragraph" style:parent-style-name="Standard">
      <style:paragraph-properties fo:margin-left="0cm" fo:margin-right="0cm" fo:line-height="0.635cm" fo:text-indent="0cm" style:auto-text-indent="false"/>
      <style:text-properties style:font-name-complex="Symbol"/>
    </style:style>
    <style:style style:name="P28" style:family="paragraph" style:parent-style-name="Standard">
      <style:paragraph-properties fo:margin-left="0cm" fo:margin-right="0cm" fo:line-height="0.035cm" fo:text-align="start" style:justify-single-word="false" fo:text-indent="0cm" style:auto-text-indent="false"/>
      <style:text-properties style:font-name-complex="Symbol"/>
    </style:style>
    <style:style style:name="P29" style:family="paragraph" style:parent-style-name="Standard">
      <style:paragraph-properties fo:margin-left="0cm" fo:margin-right="0cm" fo:line-height="0.353cm" fo:text-align="start" style:justify-single-word="false" fo:text-indent="0cm" style:auto-text-indent="false"/>
      <style:text-properties style:font-name-complex="Symbol"/>
    </style:style>
    <style:style style:name="P30" style:family="paragraph" style:parent-style-name="Standard">
      <style:paragraph-properties fo:margin-left="0cm" fo:margin-right="0cm" fo:line-height="0.318cm" fo:text-indent="0cm" style:auto-text-indent="false" style:snap-to-layout-grid="false"/>
      <style:text-properties style:font-name="標楷體" fo:font-size="18pt" fo:font-weight="bold" style:font-size-asian="18pt" style:font-weight-asian="bold" style:font-name-complex="Symbol"/>
    </style:style>
    <style:style style:name="P31" style:family="paragraph" style:parent-style-name="Standard">
      <style:paragraph-properties fo:margin-left="0cm" fo:margin-right="0cm" fo:line-height="0.318cm" fo:text-indent="0cm" style:auto-text-indent="false"/>
      <style:text-properties style:font-name="標楷體" fo:font-size="28pt" fo:letter-spacing="-0.176cm" fo:font-weight="bold" style:font-size-asian="28pt" style:font-weight-asian="bold" style:font-name-complex="Symbol"/>
    </style:style>
    <style:style style:name="P32" style:family="paragraph" style:parent-style-name="Standard">
      <style:paragraph-properties fo:margin-left="0cm" fo:margin-right="0cm" fo:line-height="0.635cm" fo:text-indent="0cm" style:auto-text-indent="false"/>
      <style:text-properties style:font-name="標楷體" fo:letter-spacing="normal" style:font-name-complex="Symbol"/>
    </style:style>
    <style:style style:name="P33" style:family="paragraph" style:parent-style-name="Standard">
      <style:paragraph-properties fo:margin-left="0cm" fo:margin-right="0cm" fo:line-height="0.635cm" fo:text-align="end" style:justify-single-word="false" fo:text-indent="0cm" style:auto-text-indent="false"/>
      <style:text-properties style:font-name="標楷體" fo:letter-spacing="normal" style:font-name-complex="Symbol"/>
    </style:style>
    <style:style style:name="P34" style:family="paragraph" style:parent-style-name="Standard">
      <style:paragraph-properties fo:margin-left="0cm" fo:margin-right="0cm" fo:line-height="0.635cm" fo:text-align="justify" fo:text-align-last="justify" style:justify-single-word="false" fo:text-indent="0cm" style:auto-text-indent="false"/>
      <style:text-properties style:font-name="標楷體" fo:letter-spacing="normal" style:font-name-complex="Symbol"/>
    </style:style>
    <style:style style:name="P35" style:family="paragraph" style:parent-style-name="Standard">
      <style:paragraph-properties fo:margin-left="0cm" fo:margin-right="0cm" fo:line-height="2.223cm" fo:text-align="center" style:justify-single-word="false" fo:text-indent="0cm" style:auto-text-indent="false" style:vertical-align="middle"/>
      <style:text-properties style:font-name="標楷體" fo:font-size="16pt" fo:letter-spacing="normal" style:font-size-asian="16pt" style:font-name-complex="Symbol"/>
    </style:style>
    <style:style style:name="P36" style:family="paragraph" style:parent-style-name="Standard">
      <style:paragraph-properties fo:margin-left="0cm" fo:margin-right="0cm" fo:line-height="0.6cm" fo:text-align="start" style:justify-single-word="false" fo:text-indent="0cm" style:auto-text-indent="false"/>
    </style:style>
    <style:style style:name="P37" style:family="paragraph" style:parent-style-name="Standard">
      <style:paragraph-properties fo:margin-left="0cm" fo:margin-right="0cm" fo:line-height="0.035cm" fo:text-indent="0cm" style:auto-text-indent="false" fo:break-before="page">
        <style:tab-stops>
          <style:tab-stop style:position="0.25cm"/>
          <style:tab-stop style:position="1.296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8" style:family="paragraph" style:parent-style-name="Standard">
      <style:paragraph-properties fo:margin-left="0cm" fo:margin-right="0cm" fo:margin-top="0.212cm" fo:margin-bottom="0cm" loext:contextual-spacing="false" fo:line-height="0.882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margin-left="0cm" fo:margin-right="0cm" fo:margin-top="0.212cm" fo:margin-bottom="0cm" loext:contextual-spacing="false" style:line-height-at-least="0.353cm" fo:text-align="start" style:justify-single-word="false" fo:text-indent="0cm" style:auto-text-indent="false" style:snap-to-layout-grid="false"/>
      <style:text-properties style:text-position="72% 100%" fo:font-size="18pt" style:font-size-asian="18pt"/>
    </style:style>
    <style:style style:name="P40"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nap-to-layout-grid="false"/>
      <style:text-properties style:text-position="72% 100%" fo:font-size="18pt" style:font-size-asian="18pt" style:font-name-complex="Symbol"/>
    </style:style>
    <style:style style:name="P41"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nap-to-layout-grid="false"/>
      <style:text-properties style:text-position="72% 100%" fo:font-size="18pt" style:font-name-asian="Symbol" style:font-size-asian="18pt" style:font-name-complex="Symbol"/>
    </style:style>
    <style:style style:name="P42" style:family="paragraph" style:parent-style-name="Standard">
      <style:paragraph-properties fo:margin-left="0cm" fo:margin-right="0cm" fo:margin-top="0.212cm" fo:margin-bottom="0cm" loext:contextual-spacing="false" fo:line-height="0.353cm" fo:text-align="start" style:justify-single-word="false" fo:text-indent="0cm" style:auto-text-indent="false" style:snap-to-layout-grid="false"/>
      <style:text-properties style:font-name="華康楷書體W6" fo:font-size="18pt" style:font-name-asian="華康楷書體W6" style:font-size-asian="18pt"/>
    </style:style>
    <style:style style:name="P43"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nap-to-layout-grid="false"/>
      <style:text-properties fo:font-size="18pt" style:font-name-asian="Symbol" style:font-size-asian="18pt" style:font-name-complex="Symbol"/>
    </style:style>
    <style:style style:name="P44"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nap-to-layout-grid="false"/>
      <style:text-properties fo:font-size="18pt" fo:font-weight="bold" style:font-size-asian="18pt" style:font-weight-asian="bold" style:font-name-complex="Symbol"/>
    </style:style>
    <style:style style:name="P45"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text-properties style:font-name-asian="Symbol" style:font-name-complex="Symbol"/>
    </style:style>
    <style:style style:name="P46"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text-properties style:font-name-complex="Symbol"/>
    </style:style>
    <style:style style:name="P47" style:family="paragraph" style:parent-style-name="Standard">
      <style:paragraph-properties fo:margin-left="0cm" fo:margin-right="0cm" fo:margin-top="0.423cm" fo:margin-bottom="0.106cm" loext:contextual-spacing="false" fo:line-height="0.706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8" style:family="paragraph" style:parent-style-name="Standard">
      <style:paragraph-properties fo:margin-left="0cm" fo:margin-right="0cm" fo:margin-top="0cm" fo:margin-bottom="0.423cm" loext:contextual-spacing="false" fo:line-height="0.353cm" fo:text-align="start" style:justify-single-word="false" fo:text-indent="0cm" style:auto-text-indent="false"/>
      <style:text-properties style:font-name="標楷體" fo:font-size="28pt" fo:letter-spacing="-0.176cm" fo:font-weight="bold" style:font-size-asian="28pt" style:font-weight-asian="bold"/>
    </style:style>
    <style:style style:name="P49" style:family="paragraph" style:parent-style-name="Standard">
      <style:paragraph-properties fo:margin-left="0cm" fo:margin-right="0cm" fo:margin-top="0cm" fo:margin-bottom="0.423cm" loext:contextual-spacing="false" fo:line-height="0.423cm" fo:text-align="start" style:justify-single-word="false" fo:text-indent="0cm" style:auto-text-indent="false"/>
      <style:text-properties style:font-name="標楷體" fo:font-size="28pt" fo:letter-spacing="-0.176cm" fo:font-weight="bold" style:font-size-asian="28pt" style:font-weight-asian="bold" style:font-name-complex="Symbol"/>
    </style:style>
    <style:style style:name="P50" style:family="paragraph" style:parent-style-name="Standard">
      <style:paragraph-properties fo:margin-left="0cm" fo:margin-right="0cm" fo:margin-top="0cm" fo:margin-bottom="0.423cm" loext:contextual-spacing="false" fo:line-height="0.247cm" fo:text-align="start" style:justify-single-word="false" fo:text-indent="0cm" style:auto-text-indent="false"/>
      <style:text-properties style:font-name="標楷體" fo:font-size="28pt" fo:letter-spacing="-0.176cm" fo:font-weight="bold" style:font-size-asian="28pt" style:font-weight-asian="bold" style:font-name-complex="Symbol"/>
    </style:style>
    <style:style style:name="P51" style:family="paragraph" style:parent-style-name="Standard">
      <style:paragraph-properties fo:margin-left="0cm" fo:margin-right="0cm" fo:margin-top="0cm" fo:margin-bottom="0.423cm" loext:contextual-spacing="false" fo:line-height="0.423cm" fo:text-align="start" style:justify-single-word="false" fo:text-indent="0cm" style:auto-text-indent="false"/>
      <style:text-properties style:font-name="標楷體" fo:font-size="28pt" fo:letter-spacing="-0.176cm" fo:font-weight="bold" style:font-name-asian="Symbol" style:font-size-asian="28pt" style:font-weight-asian="bold" style:font-name-complex="Symbol"/>
    </style:style>
    <style:style style:name="P52" style:family="paragraph" style:parent-style-name="Standard">
      <style:paragraph-properties fo:margin-left="0cm" fo:margin-right="0cm" fo:margin-top="0cm" fo:margin-bottom="0.423cm" loext:contextual-spacing="false" fo:line-height="0.635cm" fo:text-align="justify" fo:text-align-last="justify" style:justify-single-word="false" fo:text-indent="0cm" style:auto-text-indent="false"/>
      <style:text-properties style:font-name="標楷體" fo:letter-spacing="normal" style:font-name-complex="Symbol"/>
    </style:style>
    <style:style style:name="P53" style:family="paragraph" style:parent-style-name="Standard">
      <style:paragraph-properties fo:margin-left="0cm" fo:margin-right="0cm" fo:margin-top="0.423cm" fo:margin-bottom="0cm" loext:contextual-spacing="false" fo:line-height="0.423cm" fo:text-indent="0cm" style:auto-text-indent="false"/>
      <style:text-properties style:font-name-complex="Symbol"/>
    </style:style>
    <style:style style:name="P54" style:family="paragraph" style:parent-style-name="Standard">
      <style:paragraph-properties fo:margin-left="0cm" fo:margin-right="0cm" fo:margin-top="0.106cm" fo:margin-bottom="0.423cm" loext:contextual-spacing="false" fo:line-height="0.6cm" fo:text-align="start" style:justify-single-word="false" fo:text-indent="0cm" style:auto-text-indent="false"/>
    </style:style>
    <style:style style:name="P55" style:family="paragraph" style:parent-style-name="Standard">
      <style:paragraph-properties fo:margin-left="0cm" fo:margin-right="0cm" fo:margin-top="0.106cm" fo:margin-bottom="0cm" loext:contextual-spacing="false" fo:line-height="0.6cm" fo:text-align="start" style:justify-single-word="false" fo:text-indent="0cm" style:auto-text-indent="false"/>
    </style:style>
    <style:style style:name="P56" style:family="paragraph" style:parent-style-name="Standard">
      <style:paragraph-properties fo:margin-left="0cm" fo:margin-right="0cm" fo:margin-top="0cm" fo:margin-bottom="0.212cm" loext:contextual-spacing="false" fo:line-height="0.388cm" fo:text-align="start" style:justify-single-word="false" fo:text-indent="0cm" style:auto-text-indent="false" style:vertical-align="middle" style:snap-to-layout-grid="false"/>
      <style:text-properties style:text-position="44% 100%" fo:font-size="18pt" style:font-size-asian="18pt" style:font-name-complex="Symbol"/>
    </style:style>
    <style:style style:name="P57" style:family="paragraph" style:parent-style-name="Standard">
      <style:paragraph-properties fo:margin-left="0cm" fo:margin-right="0cm" fo:margin-top="0cm" fo:margin-bottom="0.212cm" loext:contextual-spacing="false" fo:line-height="2.152cm" fo:text-align="center" style:justify-single-word="false" fo:text-indent="0cm" style:auto-text-indent="false" style:vertical-align="middle"/>
      <style:text-properties fo:font-size="16pt" fo:letter-spacing="normal" style:font-size-asian="16pt" style:font-name-complex="Symbol"/>
    </style:style>
    <style:style style:name="P58" style:family="paragraph" style:parent-style-name="Standard">
      <style:paragraph-properties fo:margin-left="0cm" fo:margin-right="0cm" fo:margin-top="0cm" fo:margin-bottom="0.212cm" loext:contextual-spacing="false" fo:line-height="0.706cm" fo:text-align="center" style:justify-single-word="false" fo:text-indent="0cm" style:auto-text-indent="false"/>
      <style:text-properties style:font-name="標楷體" fo:font-size="16pt" fo:letter-spacing="normal" style:font-size-asian="16pt" style:font-name-complex="Symbol"/>
    </style:style>
    <style:style style:name="P59"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P60" style:family="paragraph" style:parent-style-name="Standard">
      <style:paragraph-properties fo:margin-left="0cm" fo:margin-right="0cm" fo:margin-top="0cm" fo:margin-bottom="0.106cm" loext:contextual-spacing="false" fo:line-height="0.706cm" fo:text-indent="0cm" style:auto-text-indent="false" style:vertical-align="middle" style:snap-to-layout-grid="false"/>
      <style:text-properties style:text-position="72% 100%" fo:font-size="18pt" style:font-size-asian="18pt" style:font-name-complex="Symbol"/>
    </style:style>
    <style:style style:name="P61" style:family="paragraph" style:parent-style-name="Standard">
      <style:paragraph-properties fo:margin-left="0cm" fo:margin-right="0cm" fo:margin-top="0.212cm" fo:margin-bottom="0.423cm" loext:contextual-spacing="false" fo:line-height="0.247cm" fo:text-align="start" style:justify-single-word="false" fo:text-indent="0cm" style:auto-text-indent="false" style:snap-to-layout-grid="false"/>
      <style:text-properties style:font-name="華康楷書體W5" fo:font-size="18pt" fo:font-weight="bold" style:font-name-asian="華康楷書體W5" style:font-size-asian="18pt" style:font-weight-asian="bold" style:font-name-complex="Symbol"/>
    </style:style>
    <style:style style:name="P62" style:family="paragraph" style:parent-style-name="Standard">
      <style:paragraph-properties fo:margin-left="0cm" fo:margin-right="0cm" fo:margin-top="0.035cm" fo:margin-bottom="0.035cm" loext:contextual-spacing="false" fo:line-height="0.318cm" fo:text-align="center" style:justify-single-word="false" fo:text-indent="0cm" style:auto-text-indent="false" style:snap-to-layout-grid="false"/>
      <style:text-properties style:font-name="標楷體" fo:font-size="9pt" fo:letter-spacing="normal" style:font-size-asian="9pt" style:font-name-complex="Symbol" style:text-rotation-angle="90" style:text-rotation-scale="line-height"/>
    </style:style>
    <style:style style:name="P63"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normal" style:font-size-asian="9pt" style:font-name-complex="Symbol" style:text-rotation-angle="90" style:text-rotation-scale="line-height"/>
    </style:style>
    <style:style style:name="P64" style:family="paragraph" style:parent-style-name="Standard">
      <style:paragraph-properties fo:margin-left="0cm" fo:margin-right="0cm" fo:margin-top="0.035cm" fo:margin-bottom="0.035cm" loext:contextual-spacing="false" fo:line-height="0.988cm" fo:text-align="center" style:justify-single-word="false" fo:text-indent="0cm" style:auto-text-indent="false" style:snap-to-layout-grid="false"/>
      <style:text-properties style:font-name="標楷體" fo:font-size="9pt" fo:letter-spacing="normal" style:font-size-asian="9pt" style:font-name-complex="Symbol" style:text-rotation-angle="90" style:text-rotation-scale="line-height"/>
    </style:style>
    <style:style style:name="P65" style:family="paragraph" style:parent-style-name="Standard">
      <style:paragraph-properties fo:margin-left="0cm" fo:margin-right="0cm" fo:margin-top="0.035cm" fo:margin-bottom="0.035cm" loext:contextual-spacing="false" fo:line-height="0.459cm" fo:text-align="center" style:justify-single-word="false" fo:text-indent="0cm" style:auto-text-indent="false" style:snap-to-layout-grid="false"/>
      <style:text-properties style:font-name="標楷體" fo:font-size="9pt" fo:letter-spacing="normal" style:font-size-asian="9pt" style:font-name-complex="Symbol" style:text-rotation-angle="90" style:text-rotation-scale="line-height"/>
    </style:style>
    <style:style style:name="P66"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0.018cm" style:font-size-asian="9pt" style:font-name-complex="Symbol" style:text-rotation-angle="90" style:text-rotation-scale="line-height"/>
    </style:style>
    <style:style style:name="P67" style:family="paragraph" style:parent-style-name="Standard">
      <style:paragraph-properties fo:margin-left="0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normal" style:font-size-asian="10pt" style:font-name-complex="Symbol" style:text-rotation-angle="90" style:text-rotation-scale="line-height"/>
    </style:style>
    <style:style style:name="P68" style:family="paragraph" style:parent-style-name="Standard">
      <style:paragraph-properties fo:margin-left="0cm" fo:margin-right="0cm" fo:margin-top="0.035cm" fo:margin-bottom="0.035cm" loext:contextual-spacing="false" fo:line-height="0.423cm" fo:text-indent="0cm" style:auto-text-indent="false" style:snap-to-layout-grid="false"/>
      <style:text-properties style:font-name="標楷體" fo:font-size="10pt" fo:letter-spacing="normal" style:font-size-asian="10pt" style:font-name-complex="Symbol" style:text-rotation-angle="90" style:text-rotation-scale="line-height"/>
    </style:style>
    <style:style style:name="P69" style:family="paragraph" style:parent-style-name="Standard">
      <style:paragraph-properties fo:margin-left="0cm" fo:margin-right="0cm" fo:margin-top="0.035cm" fo:margin-bottom="0.035cm" loext:contextual-spacing="false" fo:line-height="0.6cm" fo:text-align="center" style:justify-single-word="false" fo:text-indent="0cm" style:auto-text-indent="false" style:snap-to-layout-grid="false"/>
      <style:text-properties style:font-name="標楷體" fo:font-size="10pt" fo:letter-spacing="normal" style:font-size-asian="10pt" style:font-name-complex="Symbol" style:text-rotation-angle="90" style:text-rotation-scale="line-height"/>
    </style:style>
    <style:style style:name="P70" style:family="paragraph" style:parent-style-name="Standard">
      <style:paragraph-properties fo:margin-left="0cm" fo:margin-right="0cm" fo:margin-top="0.035cm" fo:margin-bottom="0.035cm" loext:contextual-spacing="false" fo:line-height="1.129cm" fo:text-align="center" style:justify-single-word="false" fo:text-indent="0cm" style:auto-text-indent="false" style:snap-to-layout-grid="false"/>
      <style:text-properties style:font-name="標楷體" fo:font-size="10pt" fo:letter-spacing="normal" style:font-size-asian="10pt" style:font-name-complex="Symbol" style:text-rotation-angle="90" style:text-rotation-scale="line-height"/>
    </style:style>
    <style:style style:name="P71" style:family="paragraph" style:parent-style-name="Standard">
      <style:paragraph-properties fo:margin-left="0cm" fo:margin-right="0cm" fo:margin-top="0.035cm" fo:margin-bottom="0.035cm" loext:contextual-spacing="false" fo:line-height="0.847cm" fo:text-align="center" style:justify-single-word="false" fo:text-indent="0cm" style:auto-text-indent="false" style:snap-to-layout-grid="false"/>
      <style:text-properties style:font-name="標楷體" fo:font-size="10pt" fo:letter-spacing="normal" style:font-size-asian="10pt" style:font-name-complex="Symbol" style:text-rotation-angle="90" style:text-rotation-scale="line-height"/>
    </style:style>
    <style:style style:name="P72"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font-name-complex="Symbol" style:text-rotation-angle="90" style:text-rotation-scale="line-height"/>
    </style:style>
    <style:style style:name="P73" style:family="paragraph" style:parent-style-name="Standard">
      <style:paragraph-properties fo:margin-left="0cm" fo:margin-right="0cm" fo:margin-top="0.035cm" fo:margin-bottom="0.035cm" loext:contextual-spacing="false" fo:line-height="1.094cm" fo:text-align="center" style:justify-single-word="false" fo:text-indent="0cm" style:auto-text-indent="false" style:snap-to-layout-grid="false"/>
      <style:text-properties style:font-name="標楷體" fo:font-size="10pt" fo:letter-spacing="normal" style:font-size-asian="10pt" style:font-name-complex="Symbol" style:text-rotation-angle="90" style:text-rotation-scale="line-height"/>
    </style:style>
    <style:style style:name="P74" style:family="paragraph" style:parent-style-name="Standard">
      <style:paragraph-properties fo:margin-left="0cm" fo:margin-right="0cm" fo:margin-top="0.035cm" fo:margin-bottom="0.035cm" loext:contextual-spacing="false" fo:line-height="0.423cm" fo:text-align="center" style:justify-single-word="false" fo:text-indent="0cm" style:auto-text-indent="false" style:snap-to-layout-grid="false"/>
      <style:text-properties style:font-name="標楷體" fo:font-size="10pt" style:font-size-asian="10pt" style:font-name-complex="Symbol" style:text-rotation-angle="90" style:text-rotation-scale="line-height"/>
    </style:style>
    <style:style style:name="P75" style:family="paragraph" style:parent-style-name="Standard">
      <style:paragraph-properties fo:margin-left="0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21cm" style:font-size-asian="10pt" style:font-name-complex="Symbol" style:text-rotation-angle="90" style:text-rotation-scale="line-height"/>
    </style:style>
    <style:style style:name="P76" style:family="paragraph" style:parent-style-name="Standard">
      <style:paragraph-properties fo:margin-left="0cm" fo:margin-right="0cm" fo:margin-top="0.035cm" fo:margin-bottom="0.035cm" loext:contextual-spacing="false" fo:line-height="0.6cm" fo:text-align="center" style:justify-single-word="false" fo:text-indent="0cm" style:auto-text-indent="false" style:snap-to-layout-grid="false"/>
      <style:text-properties style:font-name="標楷體" fo:font-size="10pt" fo:letter-spacing="0.021cm" style:font-size-asian="10pt" style:font-name-complex="Symbol" style:text-rotation-angle="90" style:text-rotation-scale="line-height"/>
    </style:style>
    <style:style style:name="P77"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21cm" style:font-size-asian="10pt" style:font-name-complex="Symbol" style:text-rotation-angle="90" style:text-rotation-scale="line-height"/>
    </style:style>
    <style:style style:name="P78" style:family="paragraph" style:parent-style-name="Standard">
      <style:paragraph-properties fo:margin-left="0cm" fo:margin-right="0cm" fo:margin-top="0.035cm" fo:margin-bottom="0.035cm" loext:contextual-spacing="false" fo:text-align="center" style:justify-single-word="false" fo:text-indent="0cm" style:auto-text-indent="false" style:snap-to-layout-grid="false"/>
      <style:text-properties style:font-name="標楷體" fo:font-size="10pt" fo:letter-spacing="-0.021cm" style:font-size-asian="10pt" style:font-name-complex="Symbol" style:text-rotation-angle="90" style:text-rotation-scale="line-height"/>
    </style:style>
    <style:style style:name="P79" style:family="paragraph" style:parent-style-name="Standard">
      <style:paragraph-properties fo:margin-left="0cm" fo:margin-right="0cm" fo:margin-top="0.035cm" fo:margin-bottom="0.035cm" loext:contextual-spacing="false" fo:line-height="1.094cm" fo:text-align="center" style:justify-single-word="false" fo:text-indent="0cm" style:auto-text-indent="false" style:snap-to-layout-grid="false"/>
      <style:text-properties style:font-name="標楷體" fo:font-size="10pt" fo:letter-spacing="-0.021cm" style:font-size-asian="10pt" style:font-name-complex="Symbol" style:text-rotation-angle="90" style:text-rotation-scale="line-height"/>
    </style:style>
    <style:style style:name="P80" style:family="paragraph" style:parent-style-name="Standard">
      <style:paragraph-properties fo:margin-left="0cm" fo:margin-right="0cm" fo:margin-top="0.035cm" fo:margin-bottom="0.035cm" loext:contextual-spacing="false" fo:line-height="0.635cm" fo:text-align="center" style:justify-single-word="false" fo:text-indent="0cm" style:auto-text-indent="false" style:snap-to-layout-grid="false"/>
      <style:text-properties fo:font-size="9pt" fo:letter-spacing="normal" style:font-size-asian="9pt" style:font-name-complex="Symbol" style:text-rotation-angle="90" style:text-rotation-scale="line-height"/>
    </style:style>
    <style:style style:name="P81" style:family="paragraph" style:parent-style-name="Standard">
      <style:paragraph-properties fo:margin-left="0cm" fo:margin-right="0cm" fo:margin-top="0.035cm" fo:margin-bottom="0.035cm" loext:contextual-spacing="false" fo:line-height="0.706cm" fo:text-align="center" style:justify-single-word="false" fo:text-indent="0cm" style:auto-text-indent="false" style:snap-to-layout-grid="false"/>
      <style:text-properties fo:font-size="9pt" fo:letter-spacing="normal" style:font-size-asian="9pt" style:font-name-complex="Symbol" style:text-rotation-angle="90" style:text-rotation-scale="line-height"/>
    </style:style>
    <style:style style:name="P82" style:family="paragraph" style:parent-style-name="Standard">
      <style:paragraph-properties fo:margin-left="0cm" fo:margin-right="0cm" fo:margin-top="0.741cm" fo:margin-bottom="0.741cm" loext:contextual-spacing="false" fo:line-height="2.187cm" fo:text-align="center" style:justify-single-word="false" fo:text-indent="0cm" style:auto-text-indent="false"/>
      <style:text-properties style:font-name="標楷體" fo:font-size="16pt" fo:letter-spacing="normal" style:font-size-asian="16pt" style:font-name-complex="Symbol"/>
    </style:style>
    <style:style style:name="P83" style:family="paragraph" style:parent-style-name="Standard" style:master-page-name="Standard">
      <style:paragraph-properties fo:margin-left="0cm" fo:margin-right="0cm" fo:text-align="start" style:justify-single-word="false" fo:text-indent="0cm" style:auto-text-indent="false" style:page-number="auto"/>
    </style:style>
    <style:style style:name="P84" style:family="paragraph" style:parent-style-name="Standard">
      <style:paragraph-properties fo:margin-left="0cm" fo:margin-right="0cm" fo:margin-top="0.212cm" fo:margin-bottom="0.212cm" loext:contextual-spacing="false" fo:line-height="1.411cm" fo:text-indent="2cm" style:auto-text-indent="false">
        <style:tab-stops>
          <style:tab-stop style:position="0.25cm"/>
          <style:tab-stop style:position="1.296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5"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8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name-asian="Symbol" style:font-size-asian="24pt" style:font-weight-asian="bold" style:font-name-complex="Symbol"/>
    </style:style>
    <style:style style:name="P8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font-name-complex="Symbol"/>
    </style:style>
    <style:style style:name="P8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font-name-complex="Symbol"/>
    </style:style>
    <style:style style:name="P89" style:family="paragraph" style:parent-style-name="Standard">
      <style:paragraph-properties fo:margin-left="0.4cm" fo:margin-right="0cm" fo:line-height="0.6cm" fo:text-align="start" style:justify-single-word="false" fo:text-indent="0cm" style:auto-text-indent="false"/>
    </style:style>
    <style:style style:name="P90" style:family="paragraph" style:parent-style-name="Standard">
      <style:paragraph-properties fo:margin-left="0cm" fo:margin-right="1.401cm" fo:line-height="0.6cm" fo:text-align="end" style:justify-single-word="false" fo:text-indent="0cm" style:auto-text-indent="false"/>
      <style:text-properties style:font-name-complex="Symbol"/>
    </style:style>
    <style:style style:name="P91" style:family="paragraph" style:parent-style-name="Standard">
      <style:paragraph-properties fo:margin-left="1.199cm" fo:margin-right="0cm" fo:margin-top="0.212cm" fo:margin-bottom="0.212cm" loext:contextual-spacing="false" fo:line-height="0.6cm" fo:text-indent="0cm" style:auto-text-indent="false"/>
      <style:text-properties style:font-name-complex="Symbol"/>
    </style:style>
    <style:style style:name="P92" style:family="paragraph" style:parent-style-name="Standard">
      <style:paragraph-properties fo:margin-left="1.199cm" fo:margin-right="0cm" fo:line-height="0.635cm" fo:text-indent="0cm" style:auto-text-indent="false"/>
      <style:text-properties style:font-name="標楷體" fo:letter-spacing="normal" style:font-name-complex="Symbol"/>
    </style:style>
    <style:style style:name="P93" style:family="paragraph" style:parent-style-name="Standard">
      <style:paragraph-properties fo:margin-left="1.199cm" fo:margin-right="0cm" fo:line-height="0.635cm" fo:text-indent="0cm" style:auto-text-indent="false"/>
      <style:text-properties style:font-name-complex="Symbol"/>
    </style:style>
    <style:style style:name="P94" style:family="paragraph" style:parent-style-name="Standard">
      <style:paragraph-properties fo:margin-left="1.6cm" fo:margin-right="0cm" fo:line-height="0.635cm" fo:text-indent="-1.199cm" style:auto-text-indent="false"/>
      <style:text-properties style:font-name="標楷體" fo:letter-spacing="normal" style:font-name-complex="Symbol"/>
    </style:style>
    <style:style style:name="P95" style:family="paragraph" style:parent-style-name="Standard">
      <style:paragraph-properties fo:margin-left="1.6cm" fo:margin-right="0cm" fo:margin-top="0cm" fo:margin-bottom="0.635cm" loext:contextual-spacing="false" fo:line-height="0.635cm" fo:text-indent="-1.199cm" style:auto-text-indent="false"/>
      <style:text-properties style:font-name="標楷體" style:font-name-complex="Symbol"/>
    </style:style>
    <style:style style:name="P96" style:family="paragraph" style:parent-style-name="Standard">
      <style:paragraph-properties fo:margin-left="2cm" fo:margin-right="0cm" fo:line-height="0.635cm" fo:text-indent="-1.199cm" style:auto-text-indent="false"/>
      <style:text-properties style:font-name="標楷體" fo:letter-spacing="normal" style:font-name-complex="Symbol"/>
    </style:style>
    <style:style style:name="P97" style:family="paragraph" style:parent-style-name="Standard">
      <style:paragraph-properties fo:margin-left="0.801cm" fo:margin-right="0cm" fo:line-height="0.635cm" fo:text-indent="0cm" style:auto-text-indent="false"/>
      <style:text-properties style:font-name="標楷體" fo:letter-spacing="normal" style:font-name-complex="Symbol"/>
    </style:style>
    <style:style style:name="P98" style:family="paragraph" style:parent-style-name="Standard">
      <style:paragraph-properties fo:margin-left="0.801cm" fo:margin-right="0cm" fo:margin-top="0cm" fo:margin-bottom="0.071cm" loext:contextual-spacing="false" fo:line-height="0.776cm" fo:text-align="start" style:justify-single-word="false" fo:text-indent="0cm" style:auto-text-indent="false" style:vertical-align="middle"/>
      <style:text-properties style:font-name="華康楷書體W5" fo:font-size="24pt" fo:letter-spacing="0.847cm" fo:font-weight="bold" style:font-name-asian="華康楷書體W5" style:font-size-asian="24pt" style:font-weight-asian="bold" style:font-name-complex="Symbol"/>
    </style:style>
    <style:style style:name="P99" style:family="paragraph" style:parent-style-name="Standard">
      <style:paragraph-properties fo:margin-left="2cm" fo:margin-right="0cm" fo:line-height="0.635cm" fo:text-indent="0cm" style:auto-text-indent="false"/>
      <style:text-properties style:font-name="標楷體" fo:letter-spacing="normal" style:font-name-complex="Symbol"/>
    </style:style>
    <style:style style:name="P100" style:family="paragraph" style:parent-style-name="Standard">
      <style:paragraph-properties fo:margin-left="2.401cm" fo:margin-right="0cm" fo:line-height="0.635cm" fo:text-indent="-0.4cm" style:auto-text-indent="false"/>
    </style:style>
    <style:style style:name="P101" style:family="paragraph" style:parent-style-name="Standard">
      <style:paragraph-properties fo:margin-left="0.801cm" fo:margin-right="0cm" fo:line-height="0.635cm" fo:text-indent="-0.801cm" style:auto-text-indent="false"/>
      <style:text-properties style:font-name="標楷體" fo:letter-spacing="normal" style:font-name-complex="Symbol"/>
    </style:style>
    <style:style style:name="P102" style:family="paragraph" style:parent-style-name="Standard">
      <style:paragraph-properties fo:margin-left="2.401cm" fo:margin-right="0cm" fo:line-height="0.635cm" fo:text-indent="-1.6cm" style:auto-text-indent="false"/>
      <style:text-properties style:font-name="標楷體" fo:letter-spacing="normal" style:font-name-complex="Symbol"/>
    </style:style>
    <style:style style:name="P103" style:family="paragraph" style:parent-style-name="Standard">
      <style:paragraph-properties fo:margin-left="3.6cm" fo:margin-right="0cm" fo:line-height="0.635cm" fo:text-indent="0cm" style:auto-text-indent="false"/>
      <style:text-properties style:font-name="標楷體" fo:letter-spacing="normal" style:font-name-complex="Symbol"/>
    </style:style>
    <style:style style:name="P104" style:family="paragraph" style:parent-style-name="Standard">
      <style:paragraph-properties fo:margin-left="3.6cm" fo:margin-right="0cm" fo:line-height="0.635cm" fo:text-align="start" style:justify-single-word="false" fo:text-indent="0cm" style:auto-text-indent="false"/>
      <style:text-properties style:font-name="標楷體" fo:letter-spacing="normal" style:font-name-complex="Symbol"/>
    </style:style>
    <style:style style:name="P105" style:family="paragraph" style:parent-style-name="Standard">
      <style:paragraph-properties fo:margin-left="5.9cm" fo:margin-right="0cm" fo:line-height="0.635cm" fo:text-indent="0cm" style:auto-text-indent="false"/>
      <style:text-properties style:font-name="標楷體" fo:letter-spacing="normal" style:font-name-complex="Symbol"/>
    </style:style>
    <style:style style:name="P106" style:family="paragraph" style:parent-style-name="Standard">
      <style:paragraph-properties fo:margin-left="6.701cm" fo:margin-right="0cm" fo:line-height="0.635cm" fo:text-indent="-5.9cm" style:auto-text-indent="false"/>
      <style:text-properties style:font-name="標楷體" fo:letter-spacing="normal" style:font-name-complex="Symbol"/>
    </style:style>
    <style:style style:name="P107" style:family="paragraph" style:parent-style-name="Standard">
      <style:paragraph-properties fo:margin-left="5.502cm" fo:margin-right="0cm" fo:line-height="0.635cm" fo:text-indent="-4.701cm" style:auto-text-indent="false"/>
      <style:text-properties style:font-name="標楷體" fo:letter-spacing="normal" style:font-name-complex="Symbol"/>
    </style:style>
    <style:style style:name="P10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font-name-complex="Symbol"/>
    </style:style>
    <style:style style:name="P109"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fo:font-size="9pt" fo:letter-spacing="-0.004cm" style:font-size-asian="9pt" style:font-name-complex="Symbol"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font-name-complex="Symbol"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529cm" fo:text-align="start" style:justify-single-word="false" fo:text-indent="0cm" style:auto-text-indent="false" style:snap-to-layout-grid="false"/>
      <style:text-properties fo:font-size="9pt" fo:letter-spacing="-0.004cm" style:font-size-asian="9pt" style:font-name-complex="Symbol"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font-name-complex="Symbol"/>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font-name-complex="Symbol"/>
    </style:style>
    <style:style style:name="P11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font-name-complex="Symbol"/>
    </style:style>
    <style:style style:name="P115"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fo:font-size="9pt" fo:letter-spacing="-0.004cm" fo:language="zh" fo:country="TW" style:font-size-asian="9pt" style:language-asian="zh" style:country-asian="TW" style:font-name-complex="Symbol"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font-name-complex="Symbol"/>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font-name-complex="Symbol"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fo:font-size="9pt" fo:letter-spacing="0.032cm" style:font-size-asian="9pt" style:font-name-complex="Symbol"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fo:font-size="9pt" fo:letter-spacing="-0.028cm" style:font-size-asian="9pt" style:font-name-complex="Symbol"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9pt" fo:letter-spacing="-0.004cm" style:font-size-asian="9pt" style:font-name-complex="Symbol"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font-name-complex="Symbol"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459cm" fo:text-align="start" style:justify-single-word="false" fo:text-indent="0cm" style:auto-text-indent="false" style:snap-to-layout-grid="false"/>
      <style:text-properties style:font-name="標楷體" fo:font-size="9pt" fo:letter-spacing="-0.004cm" style:font-size-asian="9pt" style:font-name-complex="Symbol"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282cm" fo:text-align="start" style:justify-single-word="false" fo:text-indent="0cm" style:auto-text-indent="false" style:snap-to-layout-grid="false"/>
      <style:text-properties style:font-name="標楷體" fo:font-size="9pt" fo:letter-spacing="-0.004cm" style:font-size-asian="9pt" style:font-name-complex="Symbol"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font-name-complex="Symbol"/>
    </style:style>
    <style:style style:name="P12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font-name-complex="Symbol"/>
    </style:style>
    <style:style style:name="P12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font-name-complex="Symbol"/>
    </style:style>
    <style:style style:name="P12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font-name-complex="Symbol"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9pt" fo:letter-spacing="-0.011cm" style:font-size-asian="9pt" style:font-name-complex="Symbol"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font-name-complex="Symbol"/>
    </style:style>
    <style:style style:name="P130"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7pt" fo:letter-spacing="-0.004cm" style:font-size-asian="7pt" style:font-name-complex="Symbol"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8pt" fo:letter-spacing="-0.004cm" style:font-size-asian="8pt" style:font-name-complex="Symbol"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8pt" fo:letter-spacing="-0.004cm" style:font-size-asian="8pt" style:font-name-complex="Symbol"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style:font-name="標楷體" fo:font-size="8pt" fo:letter-spacing="-0.004cm" style:font-size-asian="8pt" style:font-name-complex="Symbol"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font-name-complex="Symbol"/>
    </style:style>
    <style:style style:name="P135"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10pt" fo:letter-spacing="-0.004cm" style:font-size-asian="10pt" style:font-name-complex="Symbol"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font-name-complex="Symbol"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font-name-complex="Symbol"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font-name-complex="Symbol"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style:font-name="標楷體" fo:font-size="10pt" fo:letter-spacing="-0.004cm" style:font-size-asian="10pt" style:font-name-complex="Symbol"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font-name-complex="Symbol"/>
    </style:style>
    <style:style style:name="P141"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10pt" fo:letter-spacing="-0.004cm" fo:language="zh" fo:country="TW" style:font-size-asian="10pt" style:language-asian="zh" style:country-asian="TW" style:font-name-complex="Symbol"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10pt" fo:letter-spacing="-0.018cm" style:font-size-asian="10pt" style:font-name-complex="Symbol"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font-name-complex="Symbol"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10pt" fo:letter-spacing="-0.011cm" style:font-size-asian="10pt" style:font-name-complex="Symbol"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font-name-complex="Symbol"/>
    </style:style>
    <style:style style:name="P14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font-name-complex="Symbol"/>
    </style:style>
    <style:style style:name="P14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font-name-complex="Symbol"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font-name-complex="Symbol"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font-name-complex="Symbol"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fo:font-size="10pt" fo:letter-spacing="-0.004cm" style:font-size-asian="10pt" style:font-name-complex="Symbol"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fo:font-size="10pt" fo:letter-spacing="-0.004cm" fo:language="zh" fo:country="TW" style:font-size-asian="10pt" style:language-asian="zh" style:country-asian="TW" style:font-name-complex="Symbol"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fo:font-size="10pt" fo:letter-spacing="-0.007cm" style:font-size-asian="10pt" style:font-name-complex="Symbol"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476cm" fo:text-align="start" style:justify-single-word="false" fo:text-indent="0cm" style:auto-text-indent="false" style:snap-to-layout-grid="false"/>
      <style:text-properties fo:font-size="10pt" fo:letter-spacing="-0.007cm" style:font-size-asian="10pt" style:font-name-complex="Symbol"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font-name-complex="Symbol"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font-name-complex="Symbol"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fo:font-size="10pt" fo:letter-spacing="-0.021cm" style:font-size-asian="10pt" style:font-name-complex="Symbol"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font-name-complex="Symbol"/>
    </style:style>
    <style:style style:name="P15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normal" style:font-size-asian="10pt" style:font-name-complex="Symbol"/>
    </style:style>
    <style:style style:name="P1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font-name-complex="Symbol"/>
    </style:style>
    <style:style style:name="P160" style:family="paragraph" style:parent-style-name="Standard">
      <style:paragraph-properties fo:margin-left="0.049cm" fo:margin-right="0.049cm" fo:margin-top="0.035cm" fo:margin-bottom="0.035cm" loext:contextual-spacing="false" fo:line-height="0.265cm" fo:text-align="start" style:justify-single-word="false" fo:text-indent="0cm" style:auto-text-indent="false" style:snap-to-layout-grid="false"/>
      <style:text-properties fo:font-size="7pt" fo:letter-spacing="-0.004cm" style:font-size-asian="7pt" style:font-name-complex="Symbol"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font-name-complex="Symbol" style:text-rotation-angle="90" style:text-rotation-scale="line-height"/>
    </style:style>
    <style:style style:name="P162"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font-name-complex="Symbol" style:text-rotation-angle="90" style:text-rotation-scale="line-height"/>
    </style:style>
    <style:style style:name="P163"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font-name-complex="Symbol" style:text-rotation-angle="90" style:text-rotation-scale="line-height"/>
    </style:style>
    <style:style style:name="P16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font-name-complex="Symbol" style:text-rotation-angle="90" style:text-rotation-scale="line-height"/>
    </style:style>
    <style:style style:name="P165"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font-name-complex="Symbol" style:text-rotation-angle="90" style:text-rotation-scale="line-height"/>
    </style:style>
    <style:style style:name="P16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font-name-complex="Symbol" style:text-rotation-angle="90" style:text-rotation-scale="line-height"/>
    </style:style>
    <style:style style:name="P167"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font-name-complex="Symbol" style:text-rotation-angle="90" style:text-rotation-scale="line-height"/>
    </style:style>
    <style:style style:name="P168"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fo:font-size="8pt" fo:letter-spacing="normal" style:font-size-asian="8pt" style:font-name-complex="Symbol" style:text-rotation-angle="90" style:text-rotation-scale="line-height"/>
    </style:style>
    <style:style style:name="P169"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font-name-complex="Symbol" style:text-rotation-angle="90" style:text-rotation-scale="line-height"/>
    </style:style>
    <style:style style:name="P170"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font-name-complex="Symbol" style:text-rotation-angle="90" style:text-rotation-scale="line-height"/>
    </style:style>
    <style:style style:name="P17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3" style:family="paragraph" style:parent-style-name="Standard">
      <style:paragraph-properties fo:margin-left="0cm" fo:margin-right="0cm" fo:margin-top="2.469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P174" style:family="paragraph" style:parent-style-name="Standard">
      <style:paragraph-properties fo:margin-left="0cm" fo:margin-right="0cm" fo:margin-top="0.423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P175" style:family="paragraph" style:parent-style-name="Standard">
      <style:paragraph-properties fo:margin-left="0cm" fo:margin-right="0cm" fo:margin-top="0.212cm" fo:margin-bottom="0cm" loext:contextual-spacing="false" style:line-height-at-least="0.423cm" fo:text-align="start" style:justify-single-word="false"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6" style:family="paragraph" style:parent-style-name="大法官">
      <style:paragraph-properties fo:line-height="0.635cm"/>
      <style:text-properties style:font-name-complex="Symbol"/>
    </style:style>
    <style:style style:name="P177" style:family="paragraph" style:parent-style-name="大法官">
      <style:paragraph-properties fo:margin-top="0.423cm" fo:margin-bottom="0cm" loext:contextual-spacing="false" fo:line-height="0.635cm"/>
      <style:text-properties style:font-name-complex="Symbol"/>
    </style:style>
    <style:style style:name="P178" style:family="paragraph" style:parent-style-name="大法官">
      <style:paragraph-properties fo:margin-top="0cm" fo:margin-bottom="0.423cm" loext:contextual-spacing="false" fo:line-height="0.635cm"/>
      <style:text-properties style:font-name-complex="Symbol"/>
    </style:style>
    <style:style style:name="P179" style:family="paragraph" style:parent-style-name="任二">
      <style:paragraph-properties fo:line-height="0.635cm"/>
    </style:style>
    <style:style style:name="P180" style:family="paragraph" style:parent-style-name="任二">
      <style:paragraph-properties fo:line-height="0.635cm"/>
      <style:text-properties style:font-name="標楷體"/>
    </style:style>
    <style:style style:name="P181" style:family="paragraph" style:parent-style-name="任二">
      <style:text-properties style:font-name="標楷體" style:font-name-asian="Symbol" style:font-name-complex="Symbol"/>
    </style:style>
    <style:style style:name="P182" style:family="paragraph" style:parent-style-name="任二">
      <style:paragraph-properties fo:line-height="0.635cm"/>
      <style:text-properties style:font-name="標楷體" style:font-name-asian="Symbol" style:font-name-complex="Symbol"/>
    </style:style>
    <style:style style:name="P183" style:family="paragraph" style:parent-style-name="任二">
      <style:text-properties style:font-name-asian="Symbol" style:font-name-complex="Symbol"/>
    </style:style>
    <style:style style:name="P184" style:family="paragraph" style:parent-style-name="任二">
      <style:paragraph-properties fo:line-height="0.635cm"/>
      <style:text-properties style:font-name-asian="Symbol" style:font-name-complex="Symbol"/>
    </style:style>
    <style:style style:name="P185" style:family="paragraph" style:parent-style-name="任二">
      <style:paragraph-properties fo:line-height="0.6cm"/>
      <style:text-properties style:font-name-asian="Symbol" style:font-name-complex="Symbol"/>
    </style:style>
    <style:style style:name="P186" style:family="paragraph" style:parent-style-name="任二">
      <style:paragraph-properties fo:line-height="0.635cm"/>
      <style:text-properties fo:letter-spacing="normal" style:font-name-asian="Symbol" style:font-name-complex="Symbol"/>
    </style:style>
    <style:style style:name="P187" style:family="paragraph" style:parent-style-name="任二">
      <style:text-properties style:font-name-complex="Symbol"/>
    </style:style>
    <style:style style:name="P188" style:family="paragraph" style:parent-style-name="任二">
      <style:paragraph-properties fo:line-height="0.635cm"/>
      <style:text-properties style:font-name-complex="Symbol"/>
    </style:style>
    <style:style style:name="P189" style:family="paragraph" style:parent-style-name="任二">
      <style:paragraph-properties fo:line-height="0.035cm"/>
      <style:text-properties style:font-name-complex="Symbol"/>
    </style:style>
    <style:style style:name="P190" style:family="paragraph" style:parent-style-name="任二">
      <style:paragraph-properties fo:margin-left="0cm" fo:margin-right="0cm" fo:text-indent="1.6cm" style:auto-text-indent="false"/>
      <style:text-properties fo:font-size="10pt" style:font-name-asian="Symbol" style:font-size-asian="10pt" style:font-name-complex="Symbol"/>
    </style:style>
    <style:style style:name="P191" style:family="paragraph" style:parent-style-name="任二">
      <style:paragraph-properties fo:margin-left="0cm" fo:margin-right="0cm" fo:line-height="0.6cm" fo:text-indent="1.6cm" style:auto-text-indent="false"/>
      <style:text-properties fo:font-size="10pt" style:font-name-asian="Symbol" style:font-size-asian="10pt" style:font-name-complex="Symbol"/>
    </style:style>
    <style:style style:name="P192" style:family="paragraph" style:parent-style-name="任二">
      <style:paragraph-properties fo:margin-left="0cm" fo:margin-right="0cm" fo:line-height="0.6cm" fo:text-indent="0.4cm" style:auto-text-indent="false"/>
      <style:text-properties style:font-name-asian="Symbol" style:font-name-complex="Symbol"/>
    </style:style>
    <style:style style:name="P193" style:family="paragraph" style:parent-style-name="任二">
      <style:paragraph-properties fo:margin-left="0cm" fo:margin-right="0cm" fo:line-height="0.635cm" fo:text-indent="0.4cm" style:auto-text-indent="false"/>
      <style:text-properties style:font-name-asian="Symbol" style:font-name-complex="Symbol"/>
    </style:style>
    <style:style style:name="P194" style:family="paragraph" style:parent-style-name="任二">
      <style:paragraph-properties fo:margin-top="0cm" fo:margin-bottom="0.635cm" loext:contextual-spacing="false"/>
      <style:text-properties style:font-name-complex="Symbol"/>
    </style:style>
    <style:style style:name="P195" style:family="paragraph" style:parent-style-name="任二">
      <style:paragraph-properties fo:margin-top="0cm" fo:margin-bottom="0.635cm" loext:contextual-spacing="false" fo:line-height="0.635cm"/>
      <style:text-properties style:font-name-complex="Symbol"/>
    </style:style>
    <style:style style:name="P196" style:family="paragraph" style:parent-style-name="任二">
      <style:paragraph-properties fo:margin-top="0cm" fo:margin-bottom="1.27cm" loext:contextual-spacing="false" fo:line-height="0.741cm"/>
      <style:text-properties style:font-name-complex="Symbol"/>
    </style:style>
    <style:style style:name="P197" style:family="paragraph" style:parent-style-name="任二">
      <style:paragraph-properties fo:margin-top="0cm" fo:margin-bottom="0.212cm" loext:contextual-spacing="false" fo:line-height="0.741cm"/>
      <style:text-properties style:font-name-complex="Symbol"/>
    </style:style>
    <style:style style:name="P198" style:family="paragraph" style:parent-style-name="任二">
      <style:paragraph-properties fo:margin-left="0cm" fo:margin-right="0cm" fo:line-height="0.035cm" fo:text-indent="0cm" style:auto-text-indent="false" fo:break-before="page"/>
      <style:text-properties style:font-name-complex="Symbol"/>
    </style:style>
    <style:style style:name="P199" style:family="paragraph" style:parent-style-name="任二">
      <style:paragraph-properties fo:margin-left="0cm" fo:margin-right="0cm" fo:line-height="0.635cm" fo:text-indent="0cm" style:auto-text-indent="false" style:snap-to-layout-grid="false"/>
      <style:text-properties fo:font-size="13pt" style:font-size-asian="13pt" style:font-name-complex="Symbol" style:text-rotation-angle="90" style:text-rotation-scale="line-height"/>
    </style:style>
    <style:style style:name="P200" style:family="paragraph" style:parent-style-name="任二">
      <style:paragraph-properties fo:margin-left="0cm" fo:margin-right="0cm" fo:line-height="0.706cm" fo:text-indent="0cm" style:auto-text-indent="false" style:snap-to-layout-grid="false"/>
      <style:text-properties fo:font-size="13pt" style:font-size-asian="13pt" style:font-name-complex="Symbol" style:text-rotation-angle="90" style:text-rotation-scale="line-height"/>
    </style:style>
    <style:style style:name="P201" style:family="paragraph" style:parent-style-name="任二">
      <style:paragraph-properties fo:margin-left="0cm" fo:margin-right="0cm" fo:margin-top="1.27cm" fo:margin-bottom="0.635cm" loext:contextual-spacing="false" fo:line-height="0.035cm" fo:text-indent="0cm" style:auto-text-indent="false"/>
      <style:text-properties style:font-name-complex="Symbol"/>
    </style:style>
    <style:style style:name="P202" style:family="paragraph" style:parent-style-name="任二">
      <style:paragraph-properties fo:margin-left="0.199cm" fo:margin-right="0.199cm" fo:line-height="0.635cm" fo:text-indent="0cm" style:auto-text-indent="false" style:snap-to-layout-grid="false"/>
      <style:text-properties fo:font-size="13pt" style:font-size-asian="13pt" style:font-name-complex="Symbol" style:text-rotation-angle="90" style:text-rotation-scale="line-height"/>
    </style:style>
    <style:style style:name="P203" style:family="paragraph" style:parent-style-name="任二">
      <style:paragraph-properties fo:margin-left="0.199cm" fo:margin-right="0.199cm" fo:line-height="0.635cm" fo:text-indent="0cm" style:auto-text-indent="false"/>
      <style:text-properties fo:font-size="13pt" style:font-size-asian="13pt" style:font-name-complex="Symbol" style:text-rotation-angle="90" style:text-rotation-scale="line-height"/>
    </style:style>
    <style:style style:name="P204" style:family="paragraph" style:parent-style-name="任二">
      <style:paragraph-properties fo:margin-left="0.199cm" fo:margin-right="0.199cm" fo:line-height="0.6cm" fo:text-indent="0cm" style:auto-text-indent="false" style:snap-to-layout-grid="false"/>
      <style:text-properties fo:font-size="13pt" style:font-size-asian="13pt" style:font-name-complex="Symbol" style:text-rotation-angle="90" style:text-rotation-scale="line-height"/>
    </style:style>
    <style:style style:name="P205" style:family="paragraph" style:parent-style-name="任二">
      <style:paragraph-properties fo:margin-left="0.199cm" fo:margin-right="0.199cm" fo:text-indent="0cm" style:auto-text-indent="false" style:snap-to-layout-grid="false"/>
      <style:text-properties style:font-name="標楷體" fo:font-size="13pt" style:font-size-asian="13pt" style:font-name-complex="Symbol" style:text-rotation-angle="90" style:text-rotation-scale="line-height"/>
    </style:style>
    <style:style style:name="P206" style:family="paragraph" style:parent-style-name="任二">
      <style:paragraph-properties fo:margin-left="0.199cm" fo:margin-right="0.199cm" fo:line-height="0.635cm" fo:text-indent="0cm" style:auto-text-indent="false"/>
      <style:text-properties style:font-name="標楷體" fo:font-size="13pt" style:font-size-asian="13pt" style:font-name-complex="Symbol" style:text-rotation-angle="90" style:text-rotation-scale="line-height"/>
    </style:style>
    <style:style style:name="P207" style:family="paragraph" style:parent-style-name="任二">
      <style:paragraph-properties fo:margin-left="0.199cm" fo:margin-right="0.199cm" fo:line-height="0.6cm" fo:text-indent="0cm" style:auto-text-indent="false"/>
      <style:text-properties style:font-name="標楷體" fo:font-size="13pt" style:font-size-asian="13pt" style:font-name-complex="Symbol" style:text-rotation-angle="90" style:text-rotation-scale="line-height"/>
    </style:style>
    <style:style style:name="P20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font-name-complex="Symbol" style:text-rotation-angle="90" style:text-rotation-scale="line-height"/>
    </style:style>
    <style:style style:name="P209" style:family="paragraph" style:parent-style-name="任二">
      <style:paragraph-properties fo:margin-left="0.199cm" fo:margin-right="0.199cm" fo:line-height="0.635cm" fo:text-indent="0cm" style:auto-text-indent="false"/>
      <style:text-properties style:font-name-complex="Symbol" style:text-rotation-angle="90" style:text-rotation-scale="line-height"/>
    </style:style>
    <style:style style:name="P210" style:family="paragraph" style:parent-style-name="任二">
      <style:paragraph-properties fo:margin-left="0.199cm" fo:margin-right="0.199cm" fo:line-height="0.6cm" fo:text-indent="0cm" style:auto-text-indent="false"/>
      <style:text-properties style:font-name-complex="Symbol" style:text-rotation-angle="90" style:text-rotation-scale="line-height"/>
    </style:style>
    <style:style style:name="P211" style:family="paragraph" style:parent-style-name="特文_ff11_">
      <style:text-properties fo:letter-spacing="0.007cm" style:font-name-asian="Symbol" style:font-name-complex="Symbol"/>
    </style:style>
    <style:style style:name="P212" style:family="paragraph" style:parent-style-name="特文_ff11_">
      <style:paragraph-properties fo:line-height="0.706cm"/>
      <style:text-properties fo:letter-spacing="0.007cm" style:font-name-asian="Symbol" style:font-name-complex="Symbol"/>
    </style:style>
    <style:style style:name="P213" style:family="paragraph" style:parent-style-name="特文_ff11_">
      <style:paragraph-properties fo:line-height="0.741cm"/>
      <style:text-properties fo:letter-spacing="0.007cm" style:font-name-asian="Symbol" style:font-name-complex="Symbol"/>
    </style:style>
    <style:style style:name="P214" style:family="paragraph" style:parent-style-name="特文_ff11_">
      <style:paragraph-properties fo:line-height="0.706cm"/>
    </style:style>
    <style:style style:name="P215" style:family="paragraph" style:parent-style-name="特文_ff11_">
      <style:text-properties style:font-name-asian="Symbol" style:font-name-complex="Symbol"/>
    </style:style>
    <style:style style:name="P216" style:family="paragraph" style:parent-style-name="特文_ff11_">
      <style:text-properties style:font-name-asian="Symbol" style:font-name-complex="Symbol"/>
    </style:style>
    <style:style style:name="P217" style:family="paragraph" style:parent-style-name="特文_ff11_">
      <style:paragraph-properties fo:line-height="0.706cm"/>
      <style:text-properties style:font-name-asian="Symbol" style:font-name-complex="Symbol"/>
    </style:style>
    <style:style style:name="P218" style:family="paragraph" style:parent-style-name="特文_ff11_">
      <style:paragraph-properties fo:margin-left="0cm" fo:margin-right="0cm" fo:text-indent="0cm" style:auto-text-indent="false"/>
    </style:style>
    <style:style style:name="P219" style:family="paragraph" style:parent-style-name="特文_ff11_">
      <style:paragraph-properties fo:margin-left="0cm" fo:margin-right="0cm" fo:line-height="0.882cm" fo:text-indent="0cm" style:auto-text-indent="false"/>
      <style:text-properties style:font-name-asian="Symbol" style:font-name-complex="Symbol"/>
    </style:style>
    <style:style style:name="P220" style:family="paragraph" style:parent-style-name="特文_ff11_">
      <style:paragraph-properties fo:margin-left="0cm" fo:margin-right="0cm" fo:margin-top="0.212cm" fo:margin-bottom="0cm" loext:contextual-spacing="false" fo:text-indent="0cm" style:auto-text-indent="false"/>
      <style:text-properties style:font-name-asian="Symbol" style:font-name-complex="Symbol"/>
    </style:style>
    <style:style style:name="P221" style:family="paragraph" style:parent-style-name="特文_ff11_" style:list-style-name="">
      <style:paragraph-properties fo:margin-left="0cm" fo:margin-right="0cm" fo:line-height="0.035cm" fo:text-indent="0cm" style:auto-text-indent="false" fo:break-before="page"/>
      <style:text-properties fo:font-size="12pt" style:font-name-asian="Symbol" style:font-size-asian="12pt" style:font-name-complex="Symbol"/>
    </style:style>
    <style:style style:name="P222" style:family="paragraph" style:parent-style-name="特文_ff11_">
      <style:paragraph-properties fo:margin-top="0.212cm" fo:margin-bottom="0cm" loext:contextual-spacing="false"/>
      <style:text-properties fo:letter-spacing="0.007cm" fo:font-weight="bold" style:font-name-asian="Symbol" style:font-weight-asian="bold" style:font-name-complex="Symbol"/>
    </style:style>
    <style:style style:name="P223" style:family="paragraph" style:parent-style-name="特文_ff11_">
      <style:paragraph-properties fo:margin-top="0.423cm" fo:margin-bottom="0cm" loext:contextual-spacing="false"/>
      <style:text-properties fo:letter-spacing="0.007cm" fo:font-weight="bold" style:font-name-asian="Symbol" style:font-weight-asian="bold" style:font-name-complex="Symbol"/>
    </style:style>
    <style:style style:name="P224" style:family="paragraph" style:parent-style-name="特文_ff11_">
      <style:paragraph-properties fo:margin-top="0.423cm" fo:margin-bottom="0cm" loext:contextual-spacing="false" fo:line-height="0.741cm"/>
      <style:text-properties fo:letter-spacing="0.007cm" fo:font-weight="bold" style:font-name-asian="Symbol" style:font-weight-asian="bold" style:font-name-complex="Symbol"/>
    </style:style>
    <style:style style:name="P225" style:family="paragraph" style:parent-style-name="特文_ff11_">
      <style:paragraph-properties fo:margin-top="0.423cm" fo:margin-bottom="0cm" loext:contextual-spacing="false"/>
      <style:text-properties fo:letter-spacing="0.007cm" style:font-name-asian="Symbol" style:font-name-complex="Symbol"/>
    </style:style>
    <style:style style:name="P226" style:family="paragraph" style:parent-style-name="特文_ff11_">
      <style:paragraph-properties fo:margin-top="0.423cm" fo:margin-bottom="0cm" loext:contextual-spacing="false" fo:line-height="0.741cm"/>
      <style:text-properties fo:letter-spacing="0.007cm" style:font-name-asian="Symbol" style:font-name-complex="Symbol"/>
    </style:style>
    <style:style style:name="P227" style:family="paragraph" style:parent-style-name="特文_ff11_">
      <style:paragraph-properties fo:margin-top="0.423cm" fo:margin-bottom="0cm" loext:contextual-spacing="false" fo:line-height="0.706cm"/>
    </style:style>
    <style:style style:name="P228" style:family="paragraph" style:parent-style-name="特文_ff11_">
      <style:paragraph-properties fo:margin-top="0.423cm" fo:margin-bottom="0cm" loext:contextual-spacing="false" fo:line-height="0.706cm"/>
      <style:text-properties style:font-name-asian="Symbol" style:font-name-complex="Symbol"/>
    </style:style>
    <style:style style:name="P229" style:family="paragraph" style:parent-style-name="特文_ff11_">
      <style:paragraph-properties fo:margin-top="0.212cm" fo:margin-bottom="0.423cm" loext:contextual-spacing="false"/>
      <style:text-properties fo:letter-spacing="0.007cm" fo:font-weight="bold" style:font-name-asian="Symbol" style:font-weight-asian="bold" style:font-name-complex="Symbol"/>
    </style:style>
    <style:style style:name="P230" style:family="paragraph" style:parent-style-name="特文_ff11_">
      <style:paragraph-properties fo:margin-top="0.212cm" fo:margin-bottom="0.423cm" loext:contextual-spacing="false" fo:line-height="0.741cm"/>
      <style:text-properties fo:letter-spacing="0.007cm" fo:font-weight="bold" style:font-name-asian="Symbol" style:font-weight-asian="bold" style:font-name-complex="Symbol"/>
    </style:style>
    <style:style style:name="P231" style:family="paragraph" style:parent-style-name="專標">
      <style:paragraph-properties fo:line-height="0.67cm"/>
      <style:text-properties style:font-name-complex="Symbol"/>
    </style:style>
    <style:style style:name="P232" style:family="paragraph" style:parent-style-name="專標">
      <style:paragraph-properties fo:margin-top="0.212cm" fo:margin-bottom="0.212cm" loext:contextual-spacing="false"/>
      <style:text-properties style:font-name-complex="Symbol"/>
    </style:style>
    <style:style style:name="P233" style:family="paragraph" style:parent-style-name="專標">
      <style:paragraph-properties fo:margin-top="0.212cm" fo:margin-bottom="0.212cm" loext:contextual-spacing="false"/>
      <style:text-properties style:font-name-complex="Symbol"/>
    </style:style>
    <style:style style:name="P234" style:family="paragraph" style:parent-style-name="專標">
      <style:paragraph-properties fo:margin-top="0.423cm" fo:margin-bottom="0.212cm" loext:contextual-spacing="false"/>
      <style:text-properties style:font-name-complex="Symbol"/>
    </style:style>
    <style:style style:name="P235" style:family="paragraph" style:parent-style-name="專標">
      <style:paragraph-properties fo:margin-top="0cm" fo:margin-bottom="0.847cm" loext:contextual-spacing="false"/>
      <style:text-properties style:font-name-complex="Symbol"/>
    </style:style>
    <style:style style:name="P236" style:family="paragraph" style:parent-style-name="標楷2032">
      <style:paragraph-properties fo:margin-left="0cm" fo:margin-right="0cm" fo:line-height="0.635cm" fo:text-indent="0.4cm" style:auto-text-indent="false"/>
      <style:text-properties fo:font-size="11pt" style:font-name-asian="標楷體" style:font-size-asian="11pt" style:font-name-complex="Symbol"/>
    </style:style>
    <style:style style:name="P237" style:family="paragraph" style:parent-style-name="李連">
      <style:paragraph-properties fo:margin-top="0.071cm" fo:margin-bottom="0.071cm" loext:contextual-spacing="false"/>
      <style:text-properties style:font-name-asian="Symbol" style:font-name-complex="Symbol"/>
    </style:style>
    <style:style style:name="P238" style:family="paragraph" style:parent-style-name="李連">
      <style:paragraph-properties fo:margin-top="0.071cm" fo:margin-bottom="0.071cm" loext:contextual-spacing="false" fo:line-height="0.423cm"/>
      <style:text-properties style:font-name-asian="Symbol" style:font-name-complex="Symbol"/>
    </style:style>
    <style:style style:name="P239" style:family="paragraph" style:parent-style-name="李連">
      <style:paragraph-properties fo:margin-top="0.071cm" fo:margin-bottom="0.071cm" loext:contextual-spacing="false"/>
      <style:text-properties fo:font-size="11pt" style:font-name-asian="Symbol" style:font-size-asian="11pt" style:font-name-complex="Symbol"/>
    </style:style>
    <style:style style:name="P240" style:family="paragraph" style:parent-style-name="李連">
      <style:paragraph-properties fo:margin-top="0.071cm" fo:margin-bottom="0.071cm" loext:contextual-spacing="false" fo:line-height="0.423cm"/>
      <style:text-properties fo:font-size="11pt" style:font-name-asian="Symbol" style:font-size-asian="11pt" style:font-name-complex="Symbol"/>
    </style:style>
    <style:style style:name="P241" style:family="paragraph" style:parent-style-name="李連">
      <style:paragraph-properties fo:margin-top="0.071cm" fo:margin-bottom="0.423cm" loext:contextual-spacing="false"/>
      <style:text-properties style:font-name-asian="Symbol" style:font-name-complex="Symbol"/>
    </style:style>
    <style:style style:name="P242" style:family="paragraph" style:parent-style-name="李連">
      <style:paragraph-properties fo:margin-top="0.071cm" fo:margin-bottom="0.423cm" loext:contextual-spacing="false"/>
      <style:text-properties fo:font-size="11pt" style:font-name-asian="Symbol" style:font-size-asian="11pt" style:font-name-complex="Symbol"/>
    </style:style>
    <style:style style:name="P243" style:family="paragraph" style:parent-style-name="李連">
      <style:paragraph-properties fo:margin-top="0.071cm" fo:margin-bottom="0.423cm" loext:contextual-spacing="false"/>
      <style:text-properties fo:font-size="11pt" style:font-name-asian="Symbol" style:font-size-asian="11pt" style:font-name-complex="Symbol"/>
    </style:style>
    <style:style style:name="P244" style:family="paragraph" style:parent-style-name="李連">
      <style:paragraph-properties fo:margin-top="0.212cm" fo:margin-bottom="0cm" loext:contextual-spacing="false"/>
      <style:text-properties fo:font-size="11pt" style:font-size-asian="11pt" style:font-name-complex="Symbol"/>
    </style:style>
    <style:style style:name="P245" style:family="paragraph" style:parent-style-name="李連">
      <style:paragraph-properties fo:margin-top="0.212cm" fo:margin-bottom="0cm" loext:contextual-spacing="false"/>
      <style:text-properties fo:font-size="11pt" style:font-name-asian="Symbol" style:font-size-asian="11pt" style:font-name-complex="Symbol"/>
    </style:style>
    <style:style style:name="P246" style:family="paragraph" style:parent-style-name="李連">
      <style:paragraph-properties fo:margin-top="0.141cm" fo:margin-bottom="0.635cm" loext:contextual-spacing="false"/>
      <style:text-properties fo:font-size="11pt" style:font-name-asian="Symbol" style:font-size-asian="11pt" style:font-name-complex="Symbol"/>
    </style:style>
    <style:style style:name="P247" style:family="paragraph" style:parent-style-name="李連">
      <style:paragraph-properties fo:margin-top="0.141cm" fo:margin-bottom="0.635cm" loext:contextual-spacing="false"/>
      <style:text-properties fo:font-size="11pt" style:font-name-asian="Symbol" style:font-size-asian="11pt" style:font-name-complex="Symbol"/>
    </style:style>
    <style:style style:name="P248" style:family="paragraph" style:parent-style-name="李連">
      <style:paragraph-properties fo:margin-top="0.141cm" fo:margin-bottom="0cm" loext:contextual-spacing="false"/>
      <style:text-properties fo:font-size="11pt" style:font-size-asian="11pt" style:font-name-complex="Symbol"/>
    </style:style>
    <style:style style:name="P249" style:family="paragraph" style:parent-style-name="李連">
      <style:paragraph-properties fo:margin-top="0.141cm" fo:margin-bottom="0cm" loext:contextual-spacing="false"/>
      <style:text-properties fo:font-size="11pt" style:font-name-asian="Symbol" style:font-size-asian="11pt" style:font-name-complex="Symbol"/>
    </style:style>
    <style:style style:name="P250" style:family="paragraph" style:parent-style-name="李連">
      <style:paragraph-properties fo:margin-top="0.212cm" fo:margin-bottom="0.635cm" loext:contextual-spacing="false"/>
      <style:text-properties fo:font-size="11pt" style:font-name-asian="Symbol" style:font-size-asian="11pt" style:font-name-complex="Symbol"/>
    </style:style>
    <style:style style:name="P251" style:family="paragraph" style:parent-style-name="李連">
      <style:paragraph-properties fo:margin-top="0.212cm" fo:margin-bottom="0.635cm" loext:contextual-spacing="false"/>
      <style:text-properties fo:font-size="11pt" style:font-name-asian="Symbol" style:font-size-asian="11pt" style:font-name-complex="Symbol"/>
    </style:style>
    <style:style style:name="P252" style:family="paragraph" style:parent-style-name="李連">
      <style:paragraph-properties fo:margin-top="0.141cm" fo:margin-bottom="0.141cm" loext:contextual-spacing="false"/>
      <style:text-properties fo:font-size="11pt" style:font-name-asian="Symbol" style:font-size-asian="11pt" style:font-name-complex="Symbol"/>
    </style:style>
    <style:style style:name="P253" style:family="paragraph" style:parent-style-name="李連">
      <style:paragraph-properties fo:margin-top="0.141cm" fo:margin-bottom="0.141cm" loext:contextual-spacing="false"/>
      <style:text-properties style:font-name-asian="Symbol" style:font-name-complex="Symbol"/>
    </style:style>
    <style:style style:name="P254" style:family="paragraph" style:parent-style-name="李連">
      <style:paragraph-properties fo:margin-top="0.071cm" fo:margin-bottom="0.635cm" loext:contextual-spacing="false"/>
      <style:text-properties fo:font-size="11pt" style:font-name-asian="Symbol" style:font-size-asian="11pt" style:font-name-complex="Symbol"/>
    </style:style>
    <style:style style:name="P255" style:family="paragraph" style:parent-style-name="李連">
      <style:paragraph-properties fo:margin-top="0.071cm" fo:margin-bottom="0.635cm" loext:contextual-spacing="false" fo:line-height="0.423cm"/>
      <style:text-properties fo:font-size="11pt" style:font-name-asian="Symbol" style:font-size-asian="11pt" style:font-name-complex="Symbol"/>
    </style:style>
    <style:style style:name="P256" style:family="paragraph" style:parent-style-name="李連">
      <style:paragraph-properties fo:margin-top="0.141cm" fo:margin-bottom="0.564cm" loext:contextual-spacing="false"/>
      <style:text-properties fo:font-size="11pt" style:font-name-asian="Symbol" style:font-size-asian="11pt" style:font-name-complex="Symbol"/>
    </style:style>
    <style:style style:name="P257" style:family="paragraph" style:parent-style-name="李連">
      <style:paragraph-properties fo:margin-top="0.141cm" fo:margin-bottom="1.27cm" loext:contextual-spacing="false"/>
      <style:text-properties fo:font-size="11pt" style:font-size-asian="11pt" style:font-name-complex="Symbol"/>
    </style:style>
    <style:style style:name="P258" style:family="paragraph" style:parent-style-name="令頭1">
      <style:text-properties style:font-name-asian="Symbol" style:font-name-complex="Symbol"/>
    </style:style>
    <style:style style:name="P259" style:family="paragraph" style:parent-style-name="司釋文">
      <style:text-properties style:font-name="標楷體" fo:letter-spacing="normal" style:font-name-complex="Symbol"/>
    </style:style>
    <style:style style:name="P260" style:family="paragraph" style:parent-style-name="司釋文">
      <style:text-properties style:font-name-complex="Symbol"/>
    </style:style>
    <style:style style:name="P261" style:family="paragraph" style:parent-style-name="令.項">
      <style:paragraph-properties fo:line-height="0.635cm"/>
    </style:style>
    <style:style style:name="P262" style:family="paragraph" style:parent-style-name="令.項">
      <style:paragraph-properties fo:line-height="0.6cm"/>
    </style:style>
    <style:style style:name="P263" style:family="paragraph" style:parent-style-name="令.項">
      <style:paragraph-properties fo:line-height="0.67cm"/>
      <style:text-properties style:font-name-asian="Symbol" style:font-name-complex="Symbol"/>
    </style:style>
    <style:style style:name="P264" style:family="paragraph" style:parent-style-name="令.項">
      <style:paragraph-properties fo:line-height="0.635cm"/>
      <style:text-properties style:font-name-asian="Symbol" style:font-name-complex="Symbol"/>
    </style:style>
    <style:style style:name="P265" style:family="paragraph" style:parent-style-name="令.項">
      <style:paragraph-properties fo:line-height="0.6cm"/>
      <style:text-properties style:font-name-asian="Symbol" style:font-name-complex="Symbol"/>
    </style:style>
    <style:style style:name="P266" style:family="paragraph" style:parent-style-name="特標">
      <style:paragraph-properties fo:margin-left="0cm" fo:margin-right="0cm" fo:margin-top="0.423cm" fo:margin-bottom="0.423cm" loext:contextual-spacing="false" fo:text-indent="1.281cm" style:auto-text-indent="false"/>
      <style:text-properties fo:text-transform="uppercase" style:font-name="標楷體" fo:font-size="12pt" fo:letter-spacing="normal" style:font-size-asian="12pt"/>
    </style:style>
    <style:style style:name="P267" style:family="paragraph" style:parent-style-name="項_ff11_">
      <style:paragraph-properties fo:line-height="0.6cm"/>
    </style:style>
    <style:style style:name="P268" style:family="paragraph" style:parent-style-name="項_ff11_">
      <style:paragraph-properties fo:line-height="0.6cm"/>
      <style:text-properties style:font-name-asian="Symbol" style:font-name-complex="Symbol"/>
    </style:style>
    <style:style style:name="P26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7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1" style:family="paragraph" style:parent-style-name="Footer">
      <style:paragraph-properties fo:margin-left="0cm" fo:margin-right="0.635cm" fo:line-height="0.035cm" fo:text-indent="0cm" style:auto-text-indent="false"/>
    </style:style>
    <style:style style:name="P272" style:family="paragraph" style:parent-style-name="Header">
      <style:paragraph-properties fo:line-height="0.035cm"/>
    </style:style>
    <style:style style:name="P273" style:family="paragraph" style:parent-style-name="令頭2">
      <style:paragraph-properties fo:line-height="0.67cm" fo:text-align="end" style:justify-single-word="false"/>
      <style:text-properties fo:font-size="11pt" style:font-name-asian="Symbol" style:font-size-asian="11pt" style:font-name-complex="Symbol"/>
    </style:style>
    <style:style style:name="P274" style:family="paragraph" style:parent-style-name="令頭2">
      <style:paragraph-properties fo:text-align="end" style:justify-single-word="false"/>
      <style:text-properties fo:font-size="11pt" style:font-name-asian="Symbol" style:font-size-asian="11pt" style:font-name-complex="Symbol"/>
    </style:style>
    <style:style style:name="P275" style:family="paragraph" style:parent-style-name="令頭2">
      <style:text-properties style:font-name-asian="Symbol" style:font-name-complex="Symbol"/>
    </style:style>
    <style:style style:name="P276" style:family="paragraph" style:parent-style-name="令頭2">
      <style:paragraph-properties fo:line-height="0.67cm"/>
      <style:text-properties style:font-name-asian="Symbol" style:font-name-complex="Symbol"/>
    </style:style>
    <style:style style:name="P277" style:family="paragraph" style:parent-style-name="釋文">
      <style:paragraph-properties fo:line-height="0.035cm"/>
      <style:text-properties style:font-name-complex="Symbol"/>
    </style:style>
    <style:style style:name="P278" style:family="paragraph" style:parent-style-name="釋文">
      <style:paragraph-properties fo:margin-left="0cm" fo:margin-right="0cm" fo:text-indent="0cm" style:auto-text-indent="false"/>
      <style:text-properties style:font-name="標楷體" fo:letter-spacing="normal" style:font-name-complex="Symbol"/>
    </style:style>
    <style:style style:name="P279" style:family="paragraph" style:parent-style-name="釋文">
      <style:paragraph-properties fo:margin-left="0cm" fo:margin-right="0cm" fo:text-indent="0cm" style:auto-text-indent="false"/>
      <style:text-properties style:font-name-complex="Symbol"/>
    </style:style>
    <style:style style:name="P280" style:family="paragraph" style:parent-style-name="令.條">
      <style:paragraph-properties fo:line-height="0.706cm"/>
    </style:style>
    <style:style style:name="P281" style:family="paragraph" style:parent-style-name="令.條">
      <style:paragraph-properties fo:line-height="0.706cm" fo:text-align="justify" fo:text-align-last="justify" style:justify-single-word="false"/>
    </style:style>
    <style:style style:name="P282" style:family="paragraph" style:parent-style-name="令.條" style:list-style-name="WW8Num4">
      <style:paragraph-properties fo:line-height="0.776cm" fo:text-align="justify" fo:text-align-last="justify" style:justify-single-word="false"/>
      <style:text-properties fo:text-transform="uppercase" style:font-name="標楷體" fo:font-size="12pt" style:font-size-asian="12pt"/>
    </style:style>
    <style:style style:name="P283" style:family="paragraph" style:parent-style-name="令.條" style:list-style-name="L2">
      <style:paragraph-properties fo:line-height="0.706cm" fo:text-align="justify" fo:text-align-last="justify" style:justify-single-word="false"/>
      <style:text-properties fo:text-transform="uppercase" style:font-name="標楷體" fo:font-size="12pt" style:font-size-asian="12pt"/>
    </style:style>
    <style:style style:name="P284" style:family="paragraph" style:parent-style-name="令.條">
      <style:paragraph-properties fo:line-height="0.035cm"/>
      <style:text-properties fo:text-transform="uppercase" style:font-name="標楷體" fo:font-size="12pt" style:font-name-asian="Symbol" style:font-size-asian="12pt" style:font-name-complex="Symbol"/>
    </style:style>
    <style:style style:name="P285" style:family="paragraph" style:parent-style-name="令.條" style:list-style-name="WW8Num3">
      <style:paragraph-properties fo:line-height="0.706cm" fo:text-align="start" style:justify-single-word="false"/>
      <style:text-properties fo:font-size="12pt" style:font-size-asian="12pt"/>
    </style:style>
    <style:style style:name="P286" style:family="paragraph" style:parent-style-name="令.條">
      <style:paragraph-properties fo:line-height="1.058cm" fo:text-align="justify" fo:text-align-last="justify" style:justify-single-word="false"/>
      <style:text-properties fo:font-size="12pt" style:font-size-asian="12pt"/>
    </style:style>
    <style:style style:name="P287" style:family="paragraph" style:parent-style-name="令.條" style:list-style-name="WW8Num5">
      <style:paragraph-properties fo:line-height="1.058cm" fo:text-align="justify" fo:text-align-last="justify" style:justify-single-word="false"/>
      <style:text-properties fo:font-size="12pt" style:font-size-asian="12pt"/>
    </style:style>
    <style:style style:name="P288" style:family="paragraph" style:parent-style-name="令.條">
      <style:paragraph-properties fo:line-height="1.235cm" fo:text-align="justify" fo:text-align-last="justify" style:justify-single-word="false"/>
      <style:text-properties fo:font-size="12pt" style:font-size-asian="12pt"/>
    </style:style>
    <style:style style:name="P289" style:family="paragraph" style:parent-style-name="令.條">
      <style:paragraph-properties fo:line-height="0.635cm"/>
    </style:style>
    <style:style style:name="P290" style:family="paragraph" style:parent-style-name="令.條">
      <style:paragraph-properties fo:line-height="0.635cm"/>
    </style:style>
    <style:style style:name="P291" style:family="paragraph" style:parent-style-name="令.條">
      <style:paragraph-properties fo:line-height="0.6cm"/>
    </style:style>
    <style:style style:name="P292" style:family="paragraph" style:parent-style-name="令.條">
      <style:text-properties style:font-name-asian="Symbol" style:font-name-complex="Symbol"/>
    </style:style>
    <style:style style:name="P293" style:family="paragraph" style:parent-style-name="令.條">
      <style:paragraph-properties fo:line-height="0.635cm"/>
      <style:text-properties style:font-name-asian="Symbol" style:font-name-complex="Symbol"/>
    </style:style>
    <style:style style:name="P294" style:family="paragraph" style:parent-style-name="令.條">
      <style:text-properties style:font-name-asian="Symbol" style:font-name-complex="Symbol"/>
    </style:style>
    <style:style style:name="P295" style:family="paragraph" style:parent-style-name="令.條">
      <style:paragraph-properties fo:line-height="0.635cm"/>
      <style:text-properties style:font-name-asian="Symbol" style:font-name-complex="Symbol"/>
    </style:style>
    <style:style style:name="P296" style:family="paragraph" style:parent-style-name="令.條">
      <style:paragraph-properties fo:line-height="0.6cm"/>
      <style:text-properties style:font-name-asian="Symbol" style:font-name-complex="Symbol"/>
    </style:style>
    <style:style style:name="P297" style:family="paragraph" style:parent-style-name="令.條">
      <style:paragraph-properties fo:line-height="0.6cm"/>
      <style:text-properties style:font-name-asian="Symbol" style:font-name-complex="Symbol"/>
    </style:style>
    <style:style style:name="P298" style:family="paragraph" style:parent-style-name="令.條">
      <style:paragraph-properties fo:line-height="0.635cm"/>
      <style:text-properties fo:letter-spacing="0.004cm" style:font-name-asian="Symbol" style:font-name-complex="Symbol"/>
    </style:style>
    <style:style style:name="P299" style:family="paragraph" style:parent-style-name="令.條">
      <style:paragraph-properties fo:margin-left="0.801cm" fo:margin-right="0cm" fo:line-height="0.917cm" fo:text-align="justify" fo:text-align-last="justify" style:justify-single-word="false" fo:text-indent="0cm" style:auto-text-indent="false"/>
    </style:style>
    <style:style style:name="P300" style:family="paragraph" style:parent-style-name="令.條">
      <style:paragraph-properties fo:margin-top="0.212cm" fo:margin-bottom="0.106cm" loext:contextual-spacing="false" fo:line-height="1.058cm"/>
      <style:text-properties fo:text-transform="uppercase" style:font-name="華康粗黑體" fo:font-size="14pt" style:font-name-asian="華康粗黑體" style:font-size-asian="14pt"/>
    </style:style>
    <style:style style:name="P301" style:family="paragraph" style:parent-style-name="令.條">
      <style:paragraph-properties fo:margin-left="2.439cm" fo:margin-right="0cm" fo:line-height="0.706cm" fo:text-align="justify" fo:text-align-last="justify" style:justify-single-word="false" fo:text-indent="-1.139cm" style:auto-text-indent="false"/>
      <style:text-properties fo:font-size="12pt" style:font-size-asian="12pt"/>
    </style:style>
    <style:style style:name="P302" style:family="paragraph" style:parent-style-name="令.條">
      <style:paragraph-properties fo:margin-left="2.401cm" fo:margin-right="0cm" fo:margin-top="0.423cm" fo:margin-bottom="0cm" loext:contextual-spacing="false" fo:line-height="1.058cm" fo:text-align="justify" fo:text-align-last="justify" style:justify-single-word="false" fo:text-indent="-2cm" style:auto-text-indent="false"/>
      <style:text-properties fo:font-size="12pt" style:font-size-asian="12pt"/>
    </style:style>
    <style:style style:name="P303" style:family="paragraph" style:parent-style-name="令.條" style:list-style-name="WW8Num1">
      <style:paragraph-properties fo:margin-left="1.27cm" fo:margin-right="0cm" fo:line-height="1.058cm" fo:text-indent="-0.85cm" style:auto-text-indent="false"/>
      <style:text-properties fo:font-size="12pt" style:font-size-asian="12pt"/>
    </style:style>
    <style:style style:name="P304" style:family="paragraph" style:parent-style-name="令.條">
      <style:paragraph-properties fo:margin-left="0cm" fo:margin-right="0cm" fo:line-height="0.706cm" fo:text-indent="1.3cm" style:auto-text-indent="false"/>
      <style:text-properties fo:font-size="12pt" style:font-size-asian="12pt"/>
    </style:style>
    <style:style style:name="P305" style:family="paragraph" style:parent-style-name="令.條">
      <style:paragraph-properties fo:margin-top="0cm" fo:margin-bottom="0.212cm" loext:contextual-spacing="false" fo:line-height="1.058cm" fo:text-align="justify" fo:text-align-last="justify" style:justify-single-word="false"/>
      <style:text-properties fo:font-size="12pt" style:font-size-asian="12pt"/>
    </style:style>
    <style:style style:name="P306" style:family="paragraph" style:parent-style-name="令.條" style:list-style-name="">
      <style:paragraph-properties fo:line-height="0.035cm" fo:break-before="page"/>
      <style:text-properties fo:text-transform="uppercase" style:font-name="標楷體" fo:font-size="12pt" style:font-size-asian="12pt"/>
    </style:style>
    <style:style style:name="P30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30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font-name-complex="Symbol"/>
    </style:style>
    <style:style style:name="P309"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font-name-complex="Symbol"/>
    </style:style>
    <style:style style:name="P31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name-asian="Symbol" style:font-size-asian="28pt" style:font-weight-asian="bold" style:font-name-complex="Symbol"/>
    </style:style>
    <style:style style:name="P31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font-name-complex="Symbol"/>
    </style:style>
    <style:style style:name="P312" style:family="paragraph" style:parent-style-name="令.條">
      <style:paragraph-properties fo:margin-top="0cm" fo:margin-bottom="0.635cm" loext:contextual-spacing="false" fo:line-height="0.635cm"/>
      <style:text-properties fo:letter-spacing="0.004cm" style:font-name-asian="Symbol" style:font-name-complex="Symbol"/>
    </style:style>
    <style:style style:name="P313" style:family="paragraph">
      <loext:graphic-properties draw:fill="solid" draw:fill-color="#ffffff"/>
      <style:paragraph-properties style:writing-mode="lr-tb"/>
    </style:style>
    <style:style style:name="P314" style:family="paragraph">
      <style:paragraph-properties fo:margin-left="0cm" fo:margin-right="0cm" fo:line-height="0.67cm" fo:text-align="justify" fo:text-indent="0.801cm" style:writing-mode="lr-tb"/>
    </style:style>
    <style:style style:name="P315" style:family="paragraph">
      <loext:graphic-properties draw:fill="solid" draw:fill-color="#ffffff"/>
      <style:paragraph-properties fo:margin-left="0cm" fo:margin-right="0cm" fo:line-height="0.67cm" fo:text-align="justify" fo:text-indent="0.801cm" style:writing-mode="lr-tb"/>
    </style:style>
    <style:style style:name="T1" style:family="text">
      <style:text-properties fo:text-transform="uppercase" style:font-name="標楷體" fo:letter-spacing="normal"/>
    </style:style>
    <style:style style:name="T2" style:family="text">
      <style:text-properties fo:text-transform="uppercase" style:font-name="標楷體" fo:font-size="14pt" fo:letter-spacing="normal" style:font-size-asian="14pt"/>
    </style:style>
    <style:style style:name="T3" style:family="text">
      <style:text-properties fo:text-transform="uppercase" style:font-name="標楷體" fo:font-size="12pt" fo:letter-spacing="normal" style:font-size-asian="12pt"/>
    </style:style>
    <style:style style:name="T4" style:family="text">
      <style:text-properties fo:text-transform="uppercase" style:font-name="標楷體" fo:font-size="12pt" style:font-size-asian="12pt"/>
    </style:style>
    <style:style style:name="T5" style:family="text">
      <style:text-properties fo:text-transform="uppercase" style:font-name="標楷體" fo:font-size="12pt" style:font-size-asian="12pt"/>
    </style:style>
    <style:style style:name="T6" style:family="text">
      <style:text-properties fo:text-transform="uppercase" style:font-name="華康粗黑體" fo:font-size="18pt" fo:letter-spacing="normal" style:font-name-asian="華康粗黑體" style:font-size-asian="18pt"/>
    </style:style>
    <style:style style:name="T7" style:family="text">
      <style:text-properties fo:text-transform="uppercase" style:font-name="華康粗黑體" fo:font-size="14pt" fo:letter-spacing="normal" style:font-name-asian="華康粗黑體" style:font-size-asian="14pt"/>
    </style:style>
    <style:style style:name="T8" style:family="text">
      <style:text-properties fo:text-transform="uppercase" style:font-name="華康粗黑體" fo:font-size="14pt" style:font-name-asian="華康粗黑體" style:font-size-asian="14pt"/>
    </style:style>
    <style:style style:name="T9" style:family="text">
      <style:text-properties fo:text-transform="uppercase" style:font-name="華康粗黑體" style:font-name-asian="華康粗黑體"/>
    </style:style>
    <style:style style:name="T10" style:family="text">
      <style:text-properties fo:text-transform="uppercase" style:font-name="華康粗黑體" fo:letter-spacing="normal" style:font-name-asian="華康粗黑體"/>
    </style:style>
    <style:style style:name="T11" style:family="text">
      <style:text-properties fo:text-transform="uppercase" style:font-name="華康楷書體W5外字集" fo:font-size="12pt" style:font-name-asian="華康楷書體W5外字集" style:font-size-asian="12pt"/>
    </style:style>
    <style:style style:name="T12" style:family="text">
      <style:text-properties fo:text-transform="uppercase" style:font-name="華康楷書體W5外字集" fo:font-size="12pt" style:font-name-asian="華康楷書體W5外字集" style:font-size-asian="12pt"/>
    </style:style>
    <style:style style:name="T13" style:family="text">
      <style:text-properties fo:text-transform="uppercase" style:font-name="華康楷書體W5外字集" fo:font-size="12pt" style:font-name-asian="華康楷書體W5外字集" style:font-size-asian="12pt" style:font-name-complex="華康楷書體W5外字集"/>
    </style:style>
    <style:style style:name="T14" style:family="text">
      <style:text-properties fo:letter-spacing="normal"/>
    </style:style>
    <style:style style:name="T15" style:family="text">
      <style:text-properties style:font-name="標楷體"/>
    </style:style>
    <style:style style:name="T16" style:family="text">
      <style:text-properties style:font-name="標楷體" fo:letter-spacing="normal"/>
    </style:style>
    <style:style style:name="T17" style:family="text">
      <style:text-properties style:font-name="標楷體" fo:letter-spacing="normal"/>
    </style:style>
    <style:style style:name="T18" style:family="text">
      <style:text-properties style:font-name="標楷體" fo:letter-spacing="normal" style:font-name-complex="Symbol"/>
    </style:style>
    <style:style style:name="T19" style:family="text">
      <style:text-properties style:font-name="標楷體" fo:letter-spacing="normal" style:font-name-complex="Symbol"/>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標楷體" fo:font-size="24pt" fo:font-weight="bold" style:font-size-asian="24pt" style:font-weight-asian="bold"/>
    </style:style>
    <style:style style:name="T26" style:family="text">
      <style:text-properties style:font-name="標楷體" fo:letter-spacing="-0.025cm"/>
    </style:style>
    <style:style style:name="T27" style:family="text">
      <style:text-properties style:font-name="標楷體" fo:letter-spacing="-0.025cm"/>
    </style:style>
    <style:style style:name="T28" style:family="text">
      <style:text-properties style:font-name="標楷體"/>
    </style:style>
    <style:style style:name="T29" style:family="text">
      <style:text-properties style:font-name="標楷體" fo:font-size="16pt" style:font-size-asian="16pt"/>
    </style:style>
    <style:style style:name="T30" style:family="text">
      <style:text-properties style:font-name="標楷體" fo:font-size="13pt" style:font-size-asian="13pt"/>
    </style:style>
    <style:style style:name="T31" style:family="text">
      <style:text-properties style:font-name="標楷體" fo:font-size="13pt" style:font-size-asian="13pt"/>
    </style:style>
    <style:style style:name="T32" style:family="text">
      <style:text-properties style:font-name="標楷體" fo:font-size="10pt" style:font-size-asian="10pt"/>
    </style:style>
    <style:style style:name="T33" style:family="text">
      <style:text-properties style:font-name="標楷體" fo:font-size="10pt"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8pt" fo:letter-spacing="normal" style:font-size-asian="8pt"/>
    </style:style>
    <style:style style:name="T37" style:family="text">
      <style:text-properties fo:font-size="18pt" style:font-size-asian="18pt"/>
    </style:style>
    <style:style style:name="T38" style:family="text">
      <style:text-properties style:font-name-asian="華康粗黑體"/>
    </style:style>
    <style:style style:name="T39" style:family="text">
      <style:text-properties fo:font-size="12pt" style:font-size-asian="12pt"/>
    </style:style>
    <style:style style:name="T40" style:family="text">
      <style:text-properties fo:font-size="12pt" style:font-size-asian="12pt"/>
    </style:style>
    <style:style style:name="T41" style:family="text">
      <style:text-properties style:font-name="華康楷書體W5外字集" fo:letter-spacing="normal" style:font-name-asian="華康楷書體W5外字集"/>
    </style:style>
    <style:style style:name="T42" style:family="text">
      <style:text-properties style:font-name="華康楷書體W5外字集" fo:letter-spacing="normal" style:font-name-asian="華康楷書體W5外字集" style:font-name-complex="華康楷書體W5外字集"/>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style:font-name-asian="Times New Roman" style:font-name-complex="Times New Roman"/>
    </style:style>
    <style:style style:name="T46" style:family="text">
      <style:text-properties style:text-position="72% 100%"/>
    </style:style>
    <style:style style:name="T47" style:family="text">
      <style:text-properties style:font-name="華康楷書體W6" fo:font-size="24pt" style:font-name-asian="華康楷書體W6" style:font-size-asian="24pt"/>
    </style:style>
    <style:style style:name="T48" style:family="text">
      <style:text-properties fo:font-weight="bold" style:font-weight-asian="bold"/>
    </style:style>
    <style:style style:name="T49" style:family="text">
      <style:text-properties fo:font-size="16pt" fo:font-weight="bold" style:font-size-asian="16pt" style:font-weight-asian="bold"/>
    </style:style>
    <style:style style:name="T50" style:family="text">
      <style:text-properties fo:font-size="16pt" fo:font-weight="bold" style:font-size-asian="16pt" style:font-weight-asian="bold"/>
    </style:style>
    <style:style style:name="T51" style:family="text">
      <style:text-properties fo:font-size="16pt" fo:font-weight="bold" style:font-name-asian="Symbol" style:font-size-asian="16pt" style:font-weight-asian="bold" style:font-name-complex="Symbol"/>
    </style:style>
    <style:style style:name="T52" style:family="text">
      <style:text-properties style:font-name="Symbol" fo:font-size="16pt" fo:font-weight="bold" style:font-name-asian="Symbol" style:font-size-asian="16pt" style:font-weight-asian="bold" style:font-name-complex="Symbol"/>
    </style:style>
    <style:style style:name="T53" style:family="text">
      <style:text-properties style:font-name="Symbol" fo:letter-spacing="0.007cm" style:font-name-asian="Symbol" style:font-name-complex="Symbol"/>
    </style:style>
    <style:style style:name="T54" style:family="text">
      <style:text-properties style:font-name-asian="Symbol" style:font-name-complex="Symbol"/>
    </style:style>
    <style:style style:name="T55" style:family="text">
      <style:text-properties style:font-name-asian="Symbol" style:font-name-complex="Symbol"/>
    </style:style>
    <style:style style:name="T56" style:family="text">
      <style:text-properties style:font-name-complex="Symbol"/>
    </style:style>
    <style:style style:name="T57" style:family="text">
      <style:text-properties style:font-name-complex="Symbol"/>
    </style:style>
    <style:style style:name="T58" style:family="text">
      <style:text-properties fo:letter-spacing="0.007cm"/>
    </style:style>
    <style:style style:name="T59" style:family="text">
      <style:text-properties fo:letter-spacing="0.007cm"/>
    </style:style>
    <style:style style:name="T60" style:family="text">
      <style:text-properties fo:letter-spacing="0.007cm" fo:font-weight="bold" style:font-weight-asian="bold"/>
    </style:style>
    <style:style style:name="T61" style:family="text">
      <style:text-properties fo:letter-spacing="0.007cm" style:font-name-asian="Symbol" style:font-name-complex="Symbol"/>
    </style:style>
    <style:style style:name="T62" style:family="text">
      <style:text-properties fo:letter-spacing="0.007cm" style:font-name-asian="Times New Roman" style:font-name-complex="Times New Roman"/>
    </style:style>
    <style:style style:name="T63" style:family="text">
      <style:text-properties fo:font-size="11pt" style:font-size-asian="11pt"/>
    </style:style>
    <style:style style:name="T64" style:family="text">
      <style:text-properties fo:font-size="11pt" style:font-size-asian="11pt"/>
    </style:style>
    <style:style style:name="T65" style:family="text">
      <style:text-properties fo:font-size="11pt" style:font-name-asian="標楷體" style:font-size-asian="11pt"/>
    </style:style>
    <style:style style:name="T66" style:family="text">
      <style:text-properties fo:letter-spacing="0.053cm"/>
    </style:style>
    <style:style style:name="T67" style:family="text">
      <style:text-properties fo:letter-spacing="0.053cm" style:font-name-asian="Symbol" style:font-name-complex="Symbol"/>
    </style:style>
    <style:style style:name="T68" style:family="text">
      <style:text-properties fo:letter-spacing="0.004cm"/>
    </style:style>
    <style:style style:name="T69" style:family="text">
      <style:text-properties fo:letter-spacing="-0.007cm"/>
    </style:style>
    <style:style style:name="T70" style:family="text">
      <style:text-properties fo:font-size="10pt" style:font-size-asian="10pt"/>
    </style:style>
    <style:style style:name="T71" style:family="text">
      <style:text-properties style:font-name-asian="標楷體"/>
    </style:style>
    <style:style style:name="T72" style:family="text">
      <style:text-properties style:font-name-asian="標楷體" style:font-name-complex="標楷體"/>
    </style:style>
    <style:style style:name="T73" style:family="text">
      <style:text-properties style:font-name-asian="Helv" style:font-name-complex="Helv"/>
    </style:style>
    <style:style style:name="T74" style:family="text">
      <style:text-properties style:font-name="華康楷書體W5" fo:font-size="24pt" fo:font-weight="bold" style:font-name-asian="華康楷書體W5" style:font-size-asian="24pt" style:font-weight-asian="bold"/>
    </style:style>
    <style:style style:name="T75" style:family="text">
      <style:text-properties fo:font-size="13pt" style:font-size-asian="13pt"/>
    </style:style>
    <style:style style:name="T76" style:family="text">
      <style:text-properties style:font-name="Albertus Extra Bold" fo:font-size="10pt" fo:letter-spacing="normal" style:font-name-asian="華康粗黑體" style:font-size-asian="10pt" style:font-name-complex="Albertus Extra Bold"/>
    </style:style>
    <style:style style:name="T77" style:family="text">
      <style:text-properties style:font-name="Arial" fo:font-size="10pt" fo:letter-spacing="normal" fo:font-weight="bold" style:font-size-asian="10pt" style:font-weight-asian="bold"/>
    </style:style>
    <style:style style:name="T78" style:family="text">
      <style:text-properties style:font-name="Arial" fo:font-size="10pt" fo:letter-spacing="normal" fo:font-weight="bold" style:font-name-asian="華康粗黑體" style:font-size-asian="10pt" style:font-weight-asian="bold" style:font-name-complex="Albertus Extra Bold"/>
    </style:style>
    <style:style style:name="T7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consecutive-numbering="true">
      <text:list-level-style-number text:level="1" text:style-name="WW8NumSt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4z0" style:num-suffix="、" style:num-format="一, 二, 三, ..." text:start-value="2">
        <style:list-level-properties text:list-level-position-and-space-mode="label-alignment">
          <style:list-level-label-alignment text:label-followed-by="listtab" text:list-tab-stop-position="0.91cm" fo:text-indent="-0.91cm" fo:margin-left="1.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 draw:marker-start-width="0.212cm" draw:marker-start-center="false" draw:marker-end="" draw:marker-end-width="0.212cm" draw:marker-end-center="false" draw:stroke-linejoin="round" draw:fill="solid" draw:fill-color="#ffffff" draw:textarea-horizontal-align="left" draw:textarea-vertical-align="top" draw:auto-grow-height="false" fo:min-height="4.835cm" fo:min-width="8.75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0281752" text:id="ct420281752">
          <text:insertion>
            <office:change-info>
              <dc:creator>Unknown</dc:creator>
              <dc:date>1997-01-13T09:39:00</dc:date>
            </office:change-info>
          </text:insertion>
        </text:changed-region>
        <text:changed-region xml:id="ct420283792" text:id="ct420283792">
          <text:insertion>
            <office:change-info>
              <dc:creator>Unknown</dc:creator>
              <dc:date>1997-01-13T09:39:00</dc:date>
            </office:change-info>
          </text:insertion>
        </text:changed-region>
        <text:changed-region xml:id="ct420284392" text:id="ct420284392">
          <text:insertion>
            <office:change-info>
              <dc:creator>Unknown</dc:creator>
              <dc:date>1997-01-13T09:39:00</dc:date>
            </office:change-info>
          </text:insertion>
        </text:changed-region>
        <text:changed-region xml:id="ct420283192" text:id="ct420283192">
          <text:insertion>
            <office:change-info>
              <dc:creator>Unknown</dc:creator>
              <dc:date>1997-01-13T09:39:00</dc:date>
            </office:change-info>
          </text:insertion>
        </text:changed-region>
        <text:changed-region xml:id="ct420280552" text:id="ct420280552">
          <text:insertion>
            <office:change-info>
              <dc:creator>Unknown</dc:creator>
              <dc:date>1997-01-13T09:39:00</dc:date>
            </office:change-info>
          </text:insertion>
        </text:changed-region>
        <text:changed-region xml:id="ct420281632" text:id="ct420281632">
          <text:insertion>
            <office:change-info>
              <dc:creator>Unknown</dc:creator>
              <dc:date>1997-01-13T09:39:00</dc:date>
            </office:change-info>
          </text:insertion>
        </text:changed-region>
        <text:changed-region xml:id="ct420285232" text:id="ct420285232">
          <text:insertion>
            <office:change-info>
              <dc:creator>Unknown</dc:creator>
              <dc:date>1997-01-13T09:39:00</dc:date>
            </office:change-info>
          </text:insertion>
        </text:changed-region>
        <text:changed-region xml:id="ct420284272" text:id="ct420284272">
          <text:insertion>
            <office:change-info>
              <dc:creator>Unknown</dc:creator>
              <dc:date>1997-01-13T09:39:00</dc:date>
            </office:change-info>
          </text:insertion>
        </text:changed-region>
        <text:changed-region xml:id="ct420280672" text:id="ct420280672">
          <text:insertion>
            <office:change-info>
              <dc:creator>Unknown</dc:creator>
              <dc:date>1996-12-02T11:10:00</dc:date>
            </office:change-info>
          </text:insertion>
        </text:changed-region>
        <text:changed-region xml:id="ct433376904" text:id="ct433376904">
          <text:insertion>
            <office:change-info>
              <dc:creator>Unknown</dc:creator>
              <dc:date>1996-12-02T11:10:00</dc:date>
            </office:change-info>
          </text:insertion>
        </text:changed-region>
        <text:changed-region xml:id="ct420281992" text:id="ct420281992">
          <text:insertion>
            <office:change-info>
              <dc:creator>Unknown</dc:creator>
              <dc:date>1997-01-13T09:39:00</dc:date>
            </office:change-info>
          </text:insertion>
        </text:changed-region>
        <text:changed-region xml:id="ct420282712" text:id="ct420282712">
          <text:insertion>
            <office:change-info>
              <dc:creator>Unknown</dc:creator>
              <dc:date>1997-01-13T09:39:00</dc:date>
            </office:change-info>
          </text:insertion>
        </text:changed-region>
        <text:changed-region xml:id="ct420283912" text:id="ct420283912">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33377504" text:id="ct433377504">
          <text:insertion>
            <office:change-info>
              <dc:creator>Unknown</dc:creator>
              <dc:date>1996-12-02T11:10:00</dc:date>
            </office:change-info>
          </text:insertion>
        </text:changed-region>
        <text:changed-region xml:id="ct433373784" text:id="ct433373784">
          <text:insertion>
            <office:change-info>
              <dc:creator>Unknown</dc:creator>
              <dc:date>1996-12-02T11:10:00</dc:date>
            </office:change-info>
          </text:insertion>
        </text:changed-region>
        <text:changed-region xml:id="ct428307064" text:id="ct42830706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33374504" text:id="ct433374504">
          <text:insertion>
            <office:change-info>
              <dc:creator>Unknown</dc:creator>
              <dc:date>1996-12-02T11:10:00</dc:date>
            </office:change-info>
          </text:insertion>
        </text:changed-region>
        <text:changed-region xml:id="ct428302384" text:id="ct42830238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33377144" text:id="ct433377144">
          <text:insertion>
            <office:change-info>
              <dc:creator>Unknown</dc:creator>
              <dc:date>1996-12-02T11:10:00</dc:date>
            </office:change-info>
          </text:insertion>
        </text:changed-region>
        <text:changed-region xml:id="ct428308864" text:id="ct428308864">
          <text:insertion>
            <office:change-info>
              <dc:creator>第二局</dc:creator>
              <dc:date>1997-01-13T09:36:00</dc:date>
            </office:change-info>
          </text:insertion>
        </text:changed-region>
        <text:changed-region xml:id="ct428304064" text:id="ct428304064">
          <text:insertion>
            <office:change-info>
              <dc:creator>第二局</dc:creator>
              <dc:date>1997-01-13T09:36:00</dc:date>
            </office:change-info>
          </text:insertion>
        </text:changed-region>
        <text:changed-region xml:id="ct428302984" text:id="ct428302984">
          <text:insertion>
            <office:change-info>
              <dc:creator>第二局</dc:creator>
              <dc:date>1997-01-13T09:36:00</dc:date>
            </office:change-info>
          </text:insertion>
        </text:changed-region>
        <text:changed-region xml:id="ct428314264" text:id="ct428314264">
          <text:insertion>
            <office:change-info>
              <dc:creator>第二局</dc:creator>
              <dc:date>1997-01-13T09:36:00</dc:date>
            </office:change-info>
          </text:insertion>
        </text:changed-region>
        <text:changed-region xml:id="ct428314984" text:id="ct428314984">
          <text:insertion>
            <office:change-info>
              <dc:creator>第二局</dc:creator>
              <dc:date>1997-01-13T09:36:00</dc:date>
            </office:change-info>
          </text:insertion>
        </text:changed-region>
        <text:changed-region xml:id="ct433378344" text:id="ct433378344">
          <text:insertion>
            <office:change-info>
              <dc:creator>第二局</dc:creator>
              <dc:date>1996-12-02T11:10:00</dc:date>
            </office:change-info>
          </text:insertion>
        </text:changed-region>
        <text:changed-region xml:id="ct428302744" text:id="ct428302744">
          <text:insertion>
            <office:change-info>
              <dc:creator>第二局</dc:creator>
              <dc:date>1997-01-13T09:36:00</dc:date>
            </office:change-info>
          </text:insertion>
        </text:changed-region>
        <text:changed-region xml:id="ct428313784" text:id="ct428313784">
          <text:insertion>
            <office:change-info>
              <dc:creator>第二局</dc:creator>
              <dc:date>1997-01-13T09:36:00</dc:date>
            </office:change-info>
          </text:insertion>
        </text:changed-region>
        <text:changed-region xml:id="ct428301304" text:id="ct428301304">
          <text:insertion>
            <office:change-info>
              <dc:creator>第二局</dc:creator>
              <dc:date>1997-01-13T09:36:00</dc:date>
            </office:change-info>
          </text:insertion>
        </text:changed-region>
        <text:changed-region xml:id="ct428304424" text:id="ct428304424">
          <text:insertion>
            <office:change-info>
              <dc:creator>第二局</dc:creator>
              <dc:date>1997-01-13T09:36:00</dc:date>
            </office:change-info>
          </text:insertion>
        </text:changed-region>
        <text:changed-region xml:id="ct428306704" text:id="ct428306704">
          <text:insertion>
            <office:change-info>
              <dc:creator>第二局</dc:creator>
              <dc:date>1997-01-13T09:36:00</dc:date>
            </office:change-info>
          </text:insertion>
        </text:changed-region>
        <text:changed-region xml:id="ct433374984" text:id="ct433374984">
          <text:insertion>
            <office:change-info>
              <dc:creator>第二局</dc:creator>
              <dc:date>1996-12-02T11:10:00</dc:date>
            </office:change-info>
          </text:insertion>
        </text:changed-region>
        <text:changed-region xml:id="ct428304664" text:id="ct42830466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33368024" text:id="ct433368024">
          <text:insertion>
            <office:change-info>
              <dc:creator>Unknown</dc:creator>
              <dc:date>1996-12-02T11:10:00</dc:date>
            </office:change-info>
          </text:insertion>
        </text:changed-region>
        <text:changed-region xml:id="ct428312944" text:id="ct4283129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33368144" text:id="ct433368144">
          <text:insertion>
            <office:change-info>
              <dc:creator>Unknown</dc:creator>
              <dc:date>1996-12-02T11:10:00</dc:date>
            </office:change-info>
          </text:insertion>
        </text:changed-region>
        <text:changed-region xml:id="ct428304904" text:id="ct42830490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33380864" text:id="ct433380864">
          <text:insertion>
            <office:change-info>
              <dc:creator>Unknown</dc:creator>
              <dc:date>1996-12-02T11:10:00</dc:date>
            </office:change-info>
          </text:insertion>
        </text:changed-region>
        <text:changed-region xml:id="ct428316304" text:id="ct428316304">
          <text:insertion>
            <office:change-info>
              <dc:creator>第二局</dc:creator>
              <dc:date>1997-01-13T09:36:00</dc:date>
            </office:change-info>
          </text:insertion>
        </text:changed-region>
        <text:changed-region xml:id="ct428303224" text:id="ct428303224">
          <text:insertion>
            <office:change-info>
              <dc:creator>第二局</dc:creator>
              <dc:date>1997-01-13T09:36:00</dc:date>
            </office:change-info>
          </text:insertion>
        </text:changed-region>
        <text:changed-region xml:id="ct428302264" text:id="ct428302264">
          <text:insertion>
            <office:change-info>
              <dc:creator>第二局</dc:creator>
              <dc:date>1997-01-13T09:36:00</dc:date>
            </office:change-info>
          </text:insertion>
        </text:changed-region>
        <text:changed-region xml:id="ct428314864" text:id="ct428314864">
          <text:insertion>
            <office:change-info>
              <dc:creator>第二局</dc:creator>
              <dc:date>1997-01-13T09:36:00</dc:date>
            </office:change-info>
          </text:insertion>
        </text:changed-region>
        <text:changed-region xml:id="ct428302624" text:id="ct428302624">
          <text:insertion>
            <office:change-info>
              <dc:creator>第二局</dc:creator>
              <dc:date>1997-01-13T09:36:00</dc:date>
            </office:change-info>
          </text:insertion>
        </text:changed-region>
        <text:changed-region xml:id="ct433372944" text:id="ct433372944">
          <text:insertion>
            <office:change-info>
              <dc:creator>第二局</dc:creator>
              <dc:date>1996-12-02T11:10:00</dc:date>
            </office:change-info>
          </text:insertion>
        </text:changed-region>
        <text:changed-region xml:id="ct428307304" text:id="ct42830730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33372224" text:id="ct433372224">
          <text:insertion>
            <office:change-info>
              <dc:creator>Unknown</dc:creator>
              <dc:date>1996-12-02T11:10:00</dc:date>
            </office:change-info>
          </text:insertion>
        </text:changed-region>
        <text:changed-region xml:id="ct428308504" text:id="ct42830850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33372104" text:id="ct433372104">
          <text:insertion>
            <office:change-info>
              <dc:creator>Unknown</dc:creator>
              <dc:date>1996-12-02T11:10:00</dc:date>
            </office:change-info>
          </text:insertion>
        </text:changed-region>
        <text:changed-region xml:id="ct428312224" text:id="ct428312224">
          <text:insertion>
            <office:change-info>
              <dc:creator>第二局</dc:creator>
              <dc:date>1997-01-13T09:36:00</dc:date>
            </office:change-info>
          </text:insertion>
        </text:changed-region>
        <text:changed-region xml:id="ct428311144" text:id="ct428311144">
          <text:insertion>
            <office:change-info>
              <dc:creator>第二局</dc:creator>
              <dc:date>1997-01-13T09:36:00</dc:date>
            </office:change-info>
          </text:insertion>
        </text:changed-region>
        <text:changed-region xml:id="ct428309344" text:id="ct428309344">
          <text:insertion>
            <office:change-info>
              <dc:creator>第二局</dc:creator>
              <dc:date>1997-01-13T09:36:00</dc:date>
            </office:change-info>
          </text:insertion>
        </text:changed-region>
        <text:changed-region xml:id="ct428304784" text:id="ct428304784">
          <text:insertion>
            <office:change-info>
              <dc:creator>第二局</dc:creator>
              <dc:date>1997-01-13T09:36:00</dc:date>
            </office:change-info>
          </text:insertion>
        </text:changed-region>
        <text:changed-region xml:id="ct428301544" text:id="ct428301544">
          <text:insertion>
            <office:change-info>
              <dc:creator>第二局</dc:creator>
              <dc:date>1997-01-13T09:36:00</dc:date>
            </office:change-info>
          </text:insertion>
        </text:changed-region>
        <text:changed-region xml:id="ct433379544" text:id="ct433379544">
          <text:insertion>
            <office:change-info>
              <dc:creator>Unknown</dc:creator>
              <dc:date>1996-12-02T11:10:00</dc:date>
            </office:change-info>
          </text:insertion>
        </text:changed-region>
        <text:changed-region xml:id="ct433380024" text:id="ct433380024">
          <text:insertion>
            <office:change-info>
              <dc:creator>第二局</dc:creator>
              <dc:date>1996-12-02T11:10:00</dc:date>
            </office:change-info>
          </text:insertion>
        </text:changed-region>
        <text:changed-region xml:id="ct428307784" text:id="ct428307784">
          <text:insertion>
            <office:change-info>
              <dc:creator>第二局</dc:creator>
              <dc:date>1997-01-13T09:36:00</dc:date>
            </office:change-info>
          </text:insertion>
        </text:changed-region>
        <text:changed-region xml:id="ct428312104" text:id="ct428312104">
          <text:insertion>
            <office:change-info>
              <dc:creator>第二局</dc:creator>
              <dc:date>1997-01-13T09:36:00</dc:date>
            </office:change-info>
          </text:insertion>
        </text:changed-region>
        <text:changed-region xml:id="ct428316424" text:id="ct428316424">
          <text:insertion>
            <office:change-info>
              <dc:creator>第二局</dc:creator>
              <dc:date>1997-01-13T09:36:00</dc:date>
            </office:change-info>
          </text:insertion>
        </text:changed-region>
        <text:changed-region xml:id="ct428300584" text:id="ct428300584">
          <text:insertion>
            <office:change-info>
              <dc:creator>第二局</dc:creator>
              <dc:date>1997-01-13T09:36:00</dc:date>
            </office:change-info>
          </text:insertion>
        </text:changed-region>
        <text:changed-region xml:id="ct428304304" text:id="ct428304304">
          <text:insertion>
            <office:change-info>
              <dc:creator>第二局</dc:creator>
              <dc:date>1997-01-13T09:36:00</dc:date>
            </office:change-info>
          </text:insertion>
        </text:changed-region>
        <text:changed-region xml:id="ct433377864" text:id="ct433377864">
          <text:insertion>
            <office:change-info>
              <dc:creator>第二局</dc:creator>
              <dc:date>1996-12-02T11:10:00</dc:date>
            </office:change-info>
          </text:insertion>
        </text:changed-region>
        <text:changed-region xml:id="ct428314504" text:id="ct42831450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33367664" text:id="ct433367664">
          <text:insertion>
            <office:change-info>
              <dc:creator>Unknown</dc:creator>
              <dc:date>1996-12-02T11:10:00</dc:date>
            </office:change-info>
          </text:insertion>
        </text:changed-region>
        <text:changed-region xml:id="ct428315104" text:id="ct42831510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2504" text:id="ct428302504">
          <text:insertion>
            <office:change-info>
              <dc:creator>Unknown</dc:creator>
              <dc:date>1997-01-13T09:36:00</dc:date>
            </office:change-info>
          </text:insertion>
        </text:changed-region>
        <text:changed-region xml:id="ct433377384" text:id="ct433377384">
          <text:insertion>
            <office:change-info>
              <dc:creator>Unknown</dc:creator>
              <dc:date>1996-12-02T11:10:00</dc:date>
            </office:change-info>
          </text:insertion>
        </text:changed-region>
        <text:changed-region xml:id="ct429286224" text:id="ct42928622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14384" text:id="ct428314384">
          <text:insertion>
            <office:change-info>
              <dc:creator>Unknown</dc:creator>
              <dc:date>1997-01-13T09:36:00</dc:date>
            </office:change-info>
          </text:insertion>
        </text:changed-region>
        <text:changed-region xml:id="ct429291144" text:id="ct429291144">
          <text:insertion>
            <office:change-info>
              <dc:creator>Unknown</dc:creator>
              <dc:date>1997-01-13T09:36:00</dc:date>
            </office:change-info>
          </text:insertion>
        </text:changed-region>
        <text:changed-region xml:id="ct429292464" text:id="ct429292464">
          <text:insertion>
            <office:change-info>
              <dc:creator>Unknown</dc:creator>
              <dc:date>1997-01-13T09:36:00</dc:date>
            </office:change-info>
          </text:insertion>
        </text:changed-region>
        <text:changed-region xml:id="ct567702424" text:id="ct567702424">
          <text:insertion>
            <office:change-info>
              <dc:creator>Unknown</dc:creator>
              <dc:date>1996-12-02T11:10:00</dc:date>
            </office:change-info>
          </text:insertion>
        </text:changed-region>
        <text:changed-region xml:id="ct429290784" text:id="ct429290784">
          <text:insertion>
            <office:change-info>
              <dc:creator>Unknown</dc:creator>
              <dc:date>1997-01-13T09:36:00</dc:date>
            </office:change-info>
          </text:insertion>
        </text:changed-region>
        <text:changed-region xml:id="ct429293664" text:id="ct429293664">
          <text:insertion>
            <office:change-info>
              <dc:creator>Unknown</dc:creator>
              <dc:date>1997-01-13T09:36:00</dc:date>
            </office:change-info>
          </text:insertion>
        </text:changed-region>
        <text:changed-region xml:id="ct429289344" text:id="ct42928934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567709504" text:id="ct567709504">
          <text:insertion>
            <office:change-info>
              <dc:creator>Unknown</dc:creator>
              <dc:date>1996-12-02T11:10:00</dc:date>
            </office:change-info>
          </text:insertion>
        </text:changed-region>
        <text:changed-region xml:id="ct429289464" text:id="ct42928946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86944" text:id="ct42928694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567702904" text:id="ct567702904">
          <text:insertion>
            <office:change-info>
              <dc:creator>Unknown</dc:creator>
              <dc:date>1996-12-02T11:10:00</dc:date>
            </office:change-info>
          </text:insertion>
        </text:changed-region>
        <text:changed-region xml:id="ct567707224" text:id="ct567707224">
          <text:insertion>
            <office:change-info>
              <dc:creator>Unknown</dc:creator>
              <dc:date>1996-12-02T11:10:00</dc:date>
            </office:change-info>
          </text:insertion>
        </text:changed-region>
        <text:changed-region xml:id="ct429293184" text:id="ct42929318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567700384" text:id="ct567700384">
          <text:insertion>
            <office:change-info>
              <dc:creator>Unknown</dc:creator>
              <dc:date>1996-12-02T11:10:00</dc:date>
            </office:change-info>
          </text:insertion>
        </text:changed-region>
        <text:changed-region xml:id="ct567702784" text:id="ct567702784">
          <text:insertion>
            <office:change-info>
              <dc:creator>Unknown</dc:creator>
              <dc:date>1996-12-02T11:10:00</dc:date>
            </office:change-info>
          </text:insertion>
        </text:changed-region>
        <text:changed-region xml:id="ct429286824" text:id="ct429286824">
          <text:insertion>
            <office:change-info>
              <dc:creator>Unknown</dc:creator>
              <dc:date>1997-01-13T09:36:00</dc:date>
            </office:change-info>
          </text:insertion>
        </text:changed-region>
        <text:changed-region xml:id="ct429292104" text:id="ct429292104">
          <text:insertion>
            <office:change-info>
              <dc:creator>Unknown</dc:creator>
              <dc:date>1997-01-13T09:36:00</dc:date>
            </office:change-info>
          </text:insertion>
        </text:changed-region>
        <text:changed-region xml:id="ct429290304" text:id="ct429290304">
          <text:insertion>
            <office:change-info>
              <dc:creator>Unknown</dc:creator>
              <dc:date>1997-01-13T09:36:00</dc:date>
            </office:change-info>
          </text:insertion>
        </text:changed-region>
        <text:changed-region xml:id="ct429291384" text:id="ct42929138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164503600" text:id="ct164503600">
          <text:insertion>
            <office:change-info>
              <dc:creator>Unknown</dc:creator>
              <dc:date>1996-12-02T11:10:00</dc:date>
            </office:change-info>
          </text:insertion>
        </text:changed-region>
        <text:changed-region xml:id="ct164503360" text:id="ct164503360">
          <text:insertion>
            <office:change-info>
              <dc:creator>Unknown</dc:creator>
              <dc:date>1996-12-02T11:10:00</dc:date>
            </office:change-info>
          </text:insertion>
        </text:changed-region>
        <text:changed-region xml:id="ct429286584" text:id="ct429286584">
          <text:insertion>
            <office:change-info>
              <dc:creator>Unknown</dc:creator>
              <dc:date>1997-01-13T09:36:00</dc:date>
            </office:change-info>
          </text:insertion>
        </text:changed-region>
        <text:changed-region xml:id="ct429287304" text:id="ct429287304">
          <text:insertion>
            <office:change-info>
              <dc:creator>Unknown</dc:creator>
              <dc:date>1997-01-13T09:36:00</dc:date>
            </office:change-info>
          </text:insertion>
        </text:changed-region>
        <text:changed-region xml:id="ct429290904" text:id="ct429290904">
          <text:insertion>
            <office:change-info>
              <dc:creator>Unknown</dc:creator>
              <dc:date>1997-01-13T09:36:00</dc:date>
            </office:change-info>
          </text:insertion>
        </text:changed-region>
        <text:changed-region xml:id="ct429291744" text:id="ct42929174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8310184" text:id="ct428310184">
          <text:insertion>
            <office:change-info>
              <dc:creator>Unknown</dc:creator>
              <dc:date>1996-12-02T11:10:00</dc:date>
            </office:change-info>
          </text:insertion>
        </text:changed-region>
        <text:changed-region xml:id="ct429287544" text:id="ct42928754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93424" text:id="ct42929342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164503480" text:id="ct164503480">
          <text:insertion>
            <office:change-info>
              <dc:creator>Unknown</dc:creator>
              <dc:date>1996-12-02T11:10:00</dc:date>
            </office:change-info>
          </text:insertion>
        </text:changed-region>
        <text:changed-region xml:id="ct428315584" text:id="ct428315584">
          <text:insertion>
            <office:change-info>
              <dc:creator>Unknown</dc:creator>
              <dc:date>1996-12-02T11:10:00</dc:date>
            </office:change-info>
          </text:insertion>
        </text:changed-region>
        <text:changed-region xml:id="ct429288384" text:id="ct42928838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29291624" text:id="ct42929162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8319728" text:id="ct428319728">
          <text:insertion>
            <office:change-info>
              <dc:creator>Unknown</dc:creator>
              <dc:date>1996-12-02T11:10:00</dc:date>
            </office:change-info>
          </text:insertion>
        </text:changed-region>
        <text:changed-region xml:id="ct428326568" text:id="ct428326568">
          <text:insertion>
            <office:change-info>
              <dc:creator>Unknown</dc:creator>
              <dc:date>1996-12-02T11:10:00</dc:date>
            </office:change-info>
          </text:insertion>
        </text:changed-region>
        <text:changed-region xml:id="ct429289704" text:id="ct429289704">
          <text:insertion>
            <office:change-info>
              <dc:creator>Unknown</dc:creator>
              <dc:date>1997-01-13T09:36:00</dc:date>
            </office:change-info>
          </text:insertion>
        </text:changed-region>
        <text:changed-region xml:id="ct429293544" text:id="ct429293544">
          <text:insertion>
            <office:change-info>
              <dc:creator>Unknown</dc:creator>
              <dc:date>1997-01-13T09:36:00</dc:date>
            </office:change-info>
          </text:insertion>
        </text:changed-region>
        <text:changed-region xml:id="ct429287424" text:id="ct429287424">
          <text:insertion>
            <office:change-info>
              <dc:creator>Unknown</dc:creator>
              <dc:date>1997-01-13T09:36:00</dc:date>
            </office:change-info>
          </text:insertion>
        </text:changed-region>
        <text:changed-region xml:id="ct429286344" text:id="ct42928634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28332448" text:id="ct428332448">
          <text:insertion>
            <office:change-info>
              <dc:creator>Unknown</dc:creator>
              <dc:date>1996-12-02T11:10:00</dc:date>
            </office:change-info>
          </text:insertion>
        </text:changed-region>
        <text:changed-region xml:id="ct428328368" text:id="ct428328368">
          <text:insertion>
            <office:change-info>
              <dc:creator>Unknown</dc:creator>
              <dc:date>1996-12-02T11:10:00</dc:date>
            </office:change-info>
          </text:insertion>
        </text:changed-region>
        <text:changed-region xml:id="ct429290184" text:id="ct42929018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29291984" text:id="ct429291984">
          <text:insertion>
            <office:change-info>
              <dc:creator>Unknown</dc:creator>
              <dc:date>1997-01-13T09:36:00</dc:date>
            </office:change-info>
          </text:insertion>
        </text:changed-region>
        <text:changed-region xml:id="ct428328728" text:id="ct428328728">
          <text:insertion>
            <office:change-info>
              <dc:creator>Unknown</dc:creator>
              <dc:date>1996-12-02T11:10:00</dc:date>
            </office:change-info>
          </text:insertion>
        </text:changed-region>
        <text:changed-region xml:id="ct429291264" text:id="ct429291264">
          <text:insertion>
            <office:change-info>
              <dc:creator>Unknown</dc:creator>
              <dc:date>1997-01-13T09:39:00</dc:date>
            </office:change-info>
          </text:insertion>
        </text:changed-region>
        <text:changed-region xml:id="ct429293784" text:id="ct42929378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29288144" text:id="ct429288144">
          <text:insertion>
            <office:change-info>
              <dc:creator>Unknown</dc:creator>
              <dc:date>1997-01-13T09:39:00</dc:date>
            </office:change-info>
          </text:insertion>
        </text:changed-region>
        <text:changed-region xml:id="ct429287184" text:id="ct429287184">
          <text:insertion>
            <office:change-info>
              <dc:creator>Unknown</dc:creator>
              <dc:date>1997-01-13T09:39:00</dc:date>
            </office:change-info>
          </text:insertion>
        </text:changed-region>
        <text:changed-region xml:id="ct429293904" text:id="ct42929390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8323328" text:id="ct428323328">
          <text:insertion>
            <office:change-info>
              <dc:creator>Unknown</dc:creator>
              <dc:date>1996-12-02T11:10:00</dc:date>
            </office:change-info>
          </text:insertion>
        </text:changed-region>
        <text:changed-region xml:id="ct429675808" text:id="ct429675808">
          <text:insertion>
            <office:change-info>
              <dc:creator>Unknown</dc:creator>
              <dc:date>1997-01-13T09:39:00</dc:date>
            </office:change-info>
          </text:insertion>
        </text:changed-region>
        <text:changed-region xml:id="ct429288504" text:id="ct429288504">
          <text:insertion>
            <office:change-info>
              <dc:creator>Unknown</dc:creator>
              <dc:date>1997-01-13T09:39:00</dc:date>
            </office:change-info>
          </text:insertion>
        </text:changed-region>
        <text:changed-region xml:id="ct429287904" text:id="ct429287904">
          <text:insertion>
            <office:change-info>
              <dc:creator>Unknown</dc:creator>
              <dc:date>1997-01-13T09:39:00</dc:date>
            </office:change-info>
          </text:insertion>
        </text:changed-region>
        <text:changed-region xml:id="ct429675568" text:id="ct42967556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8327288" text:id="ct428327288">
          <text:insertion>
            <office:change-info>
              <dc:creator>Unknown</dc:creator>
              <dc:date>1996-12-02T11:10:00</dc:date>
            </office:change-info>
          </text:insertion>
        </text:changed-region>
        <text:changed-region xml:id="ct429674248" text:id="ct42967424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3288" text:id="ct42967328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8318648" text:id="ct428318648">
          <text:insertion>
            <office:change-info>
              <dc:creator>Unknown</dc:creator>
              <dc:date>1996-12-02T11:10:00</dc:date>
            </office:change-info>
          </text:insertion>
        </text:changed-region>
        <text:changed-region xml:id="ct429677008" text:id="ct429677008">
          <text:insertion>
            <office:change-info>
              <dc:creator>Unknown</dc:creator>
              <dc:date>1997-01-13T09:39:00</dc:date>
            </office:change-info>
          </text:insertion>
        </text:changed-region>
        <text:changed-region xml:id="ct429672808" text:id="ct429672808">
          <text:insertion>
            <office:change-info>
              <dc:creator>Unknown</dc:creator>
              <dc:date>1997-01-13T09:39:00</dc:date>
            </office:change-info>
          </text:insertion>
        </text:changed-region>
        <text:changed-region xml:id="ct429676528" text:id="ct429676528">
          <text:insertion>
            <office:change-info>
              <dc:creator>Unknown</dc:creator>
              <dc:date>1997-01-13T09:39:00</dc:date>
            </office:change-info>
          </text:insertion>
        </text:changed-region>
        <text:changed-region xml:id="ct429677488" text:id="ct42967748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6768" text:id="ct429676768">
          <text:insertion>
            <office:change-info>
              <dc:creator>Unknown</dc:creator>
              <dc:date>1997-01-13T09:39:00</dc:date>
            </office:change-info>
          </text:insertion>
        </text:changed-region>
        <text:changed-region xml:id="ct428332088" text:id="ct428332088">
          <text:insertion>
            <office:change-info>
              <dc:creator>Unknown</dc:creator>
              <dc:date>1996-12-02T11:10:00</dc:date>
            </office:change-info>
          </text:insertion>
        </text:changed-region>
        <text:changed-region xml:id="ct429673528" text:id="ct429673528">
          <text:insertion>
            <office:change-info>
              <dc:creator>Unknown</dc:creator>
              <dc:date>1997-01-13T09:39:00</dc:date>
            </office:change-info>
          </text:insertion>
        </text:changed-region>
        <text:changed-region xml:id="ct429674968" text:id="ct42967496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8331608" text:id="ct428331608">
          <text:insertion>
            <office:change-info>
              <dc:creator>Unknown</dc:creator>
              <dc:date>1996-12-02T11:10:00</dc:date>
            </office:change-info>
          </text:insertion>
        </text:changed-region>
        <text:changed-region xml:id="ct429672208" text:id="ct42967220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1248" text:id="ct429671248">
          <text:insertion>
            <office:change-info>
              <dc:creator>Unknown</dc:creator>
              <dc:date>1997-01-13T09:39:00</dc:date>
            </office:change-info>
          </text:insertion>
        </text:changed-region>
        <text:changed-region xml:id="ct429677848" text:id="ct429677848">
          <text:insertion>
            <office:change-info>
              <dc:creator>Unknown</dc:creator>
              <dc:date>1997-01-13T09:39:00</dc:date>
            </office:change-info>
          </text:insertion>
        </text:changed-region>
        <text:changed-region xml:id="ct429670648" text:id="ct42967064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8332568" text:id="ct428332568">
          <text:insertion>
            <office:change-info>
              <dc:creator>Unknown</dc:creator>
              <dc:date>1996-12-02T11:10:00</dc:date>
            </office:change-info>
          </text:insertion>
        </text:changed-region>
        <text:changed-region xml:id="ct429677608" text:id="ct42967760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8329808" text:id="ct428329808">
          <text:insertion>
            <office:change-info>
              <dc:creator>Unknown</dc:creator>
              <dc:date>1996-12-02T11:10:00</dc:date>
            </office:change-info>
          </text:insertion>
        </text:changed-region>
        <text:changed-region xml:id="ct568641712" text:id="ct568641712">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1848" text:id="ct429671848">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7392" text:id="ct56863739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428323928" text:id="ct428323928">
          <text:insertion>
            <office:change-info>
              <dc:creator>Unknown</dc:creator>
              <dc:date>1996-12-02T11:10:00</dc:date>
            </office:change-info>
          </text:insertion>
        </text:changed-region>
        <text:changed-region xml:id="ct568641352" text:id="ct568641352">
          <text:insertion>
            <office:change-info>
              <dc:creator>第二局</dc:creator>
              <dc:date>1997-01-13T09:39:00</dc:date>
            </office:change-info>
          </text:insertion>
        </text:changed-region>
        <text:changed-region xml:id="ct568646632" text:id="ct568646632">
          <text:insertion>
            <office:change-info>
              <dc:creator>第二局</dc:creator>
              <dc:date>1997-01-13T09:39:00</dc:date>
            </office:change-info>
          </text:insertion>
        </text:changed-region>
        <text:changed-region xml:id="ct568640032" text:id="ct568640032">
          <text:insertion>
            <office:change-info>
              <dc:creator>第二局</dc:creator>
              <dc:date>1997-01-13T09:39:00</dc:date>
            </office:change-info>
          </text:insertion>
        </text:changed-region>
        <text:changed-region xml:id="ct568635112" text:id="ct568635112">
          <text:insertion>
            <office:change-info>
              <dc:creator>第二局</dc:creator>
              <dc:date>1997-01-13T09:39:00</dc:date>
            </office:change-info>
          </text:insertion>
        </text:changed-region>
        <text:changed-region xml:id="ct568635472" text:id="ct568635472">
          <text:insertion>
            <office:change-info>
              <dc:creator>第二局</dc:creator>
              <dc:date>1997-01-13T09:39:00</dc:date>
            </office:change-info>
          </text:insertion>
        </text:changed-region>
        <text:changed-region xml:id="ct568644592" text:id="ct568644592">
          <text:insertion>
            <office:change-info>
              <dc:creator>第二局</dc:creator>
              <dc:date>1997-01-13T09:39:00</dc:date>
            </office:change-info>
          </text:insertion>
        </text:changed-region>
        <text:changed-region xml:id="ct568637272" text:id="ct568637272">
          <text:insertion>
            <office:change-info>
              <dc:creator>第二局</dc:creator>
              <dc:date>1997-01-13T09:39:00</dc:date>
            </office:change-info>
          </text:insertion>
        </text:changed-region>
        <text:changed-region xml:id="ct568644232" text:id="ct568644232">
          <text:insertion>
            <office:change-info>
              <dc:creator>第二局</dc:creator>
              <dc:date>1997-01-13T09:39:00</dc:date>
            </office:change-info>
          </text:insertion>
        </text:changed-region>
        <text:changed-region xml:id="ct428325248" text:id="ct428325248">
          <text:insertion>
            <office:change-info>
              <dc:creator>第二局</dc:creator>
              <dc:date>1996-12-02T11:10:00</dc:date>
            </office:change-info>
          </text:insertion>
        </text:changed-region>
        <text:changed-region xml:id="ct568633312" text:id="ct56863331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428325728" text:id="ct428325728">
          <text:insertion>
            <office:change-info>
              <dc:creator>Unknown</dc:creator>
              <dc:date>1996-12-02T11:10:00</dc:date>
            </office:change-info>
          </text:insertion>
        </text:changed-region>
        <text:changed-region xml:id="ct568636792" text:id="ct56863679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39072" text:id="ct568639072">
          <text:insertion>
            <office:change-info>
              <dc:creator>Unknown</dc:creator>
              <dc:date>1997-01-13T09:39:00</dc:date>
            </office:change-info>
          </text:insertion>
        </text:changed-region>
        <text:changed-region xml:id="ct428321408" text:id="ct428321408">
          <text:insertion>
            <office:change-info>
              <dc:creator>Unknown</dc:creator>
              <dc:date>1996-12-02T11:10:00</dc:date>
            </office:change-info>
          </text:insertion>
        </text:changed-region>
        <text:changed-region xml:id="ct568642432" text:id="ct56864243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428321288" text:id="ct428321288">
          <text:insertion>
            <office:change-info>
              <dc:creator>Unknown</dc:creator>
              <dc:date>1996-12-02T11:10:00</dc:date>
            </office:change-info>
          </text:insertion>
        </text:changed-region>
        <text:changed-region xml:id="ct428322608" text:id="ct428322608">
          <text:insertion>
            <office:change-info>
              <dc:creator>第二局</dc:creator>
              <dc:date>1996-12-06T08:08:00</dc:date>
            </office:change-info>
          </text:insertion>
        </text:changed-region>
        <text:changed-region xml:id="ct428318048" text:id="ct428318048">
          <text:insertion>
            <office:change-info>
              <dc:creator>第二局</dc:creator>
              <dc:date>1996-12-06T08:08:00</dc:date>
            </office:change-info>
          </text:insertion>
        </text:changed-region>
        <text:changed-region xml:id="ct428323088" text:id="ct428323088">
          <text:insertion>
            <office:change-info>
              <dc:creator>第二局</dc:creator>
              <dc:date>1996-12-06T08:08:00</dc:date>
            </office:change-info>
          </text:insertion>
        </text:changed-region>
        <text:changed-region xml:id="ct428328248" text:id="ct428328248">
          <text:insertion>
            <office:change-info>
              <dc:creator>第二局</dc:creator>
              <dc:date>1996-12-06T08:08:00</dc:date>
            </office:change-info>
          </text:insertion>
        </text:changed-region>
        <text:changed-region xml:id="ct428332328" text:id="ct428332328">
          <text:insertion>
            <office:change-info>
              <dc:creator>第二局</dc:creator>
              <dc:date>1996-12-06T08:08:00</dc:date>
            </office:change-info>
          </text:insertion>
        </text:changed-region>
        <text:changed-region xml:id="ct428323808" text:id="ct428323808">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
            <text:p text:style-name="P2"/>
            <text:p text:style-name="P4">中</text:p>
            <text:p text:style-name="P4">華</text:p>
            <text:p text:style-name="P4">民</text:p>
            <text:p text:style-name="P4">國</text:p>
            <text:p text:style-name="P4">第</text:p>
            <text:p text:style-name="P4">十</text:p>
            <text:p text:style-name="P4">任</text:p>
            <text:p text:style-name="P4">總</text:p>
            <text:p text:style-name="P4">統</text:p>
          </table:table-cell>
          <table:table-cell table:style-name="表格1.A1" office:value-type="string">
            <text:p text:style-name="P9"/>
            <text:p text:style-name="P8"/>
            <text:p text:style-name="P8">陳</text:p>
            <text:p text:style-name="P8"/>
            <text:p text:style-name="P8">水</text:p>
            <text:p text:style-name="P8"/>
            <text:p text:style-name="P8">扁</text:p>
            <text:p text:style-name="P8"/>
            <text:p text:style-name="P8">先</text:p>
            <text:p text:style-name="P8"/>
            <text:p text:style-name="P8">生</text:p>
          </table:table-cell>
          <table:table-cell table:style-name="表格1.A1" office:value-type="string">
            <text:p text:style-name="P10"/>
            <text:p text:style-name="P4"/>
            <text:p text:style-name="P6">中</text:p>
            <text:p text:style-name="P6">華</text:p>
            <text:p text:style-name="P7">民</text:p>
            <text:p text:style-name="P7">國</text:p>
            <text:p text:style-name="P7">第</text:p>
            <text:p text:style-name="P6">十</text:p>
            <text:p text:style-name="P7">任</text:p>
            <text:p text:style-name="P7">副</text:p>
            <text:p text:style-name="P7">總</text:p>
            <text:p text:style-name="P6">統</text:p>
          </table:table-cell>
          <table:table-cell table:style-name="表格1.A1" office:value-type="string">
            <text:p text:style-name="P9"/>
            <text:p text:style-name="P8"/>
            <text:p text:style-name="P8">呂</text:p>
            <text:p text:style-name="P8"/>
            <text:p text:style-name="P8">秀</text:p>
            <text:p text:style-name="P8"/>
            <text:p text:style-name="P8">蓮</text:p>
            <text:p text:style-name="P8"/>
            <text:p text:style-name="P8">女</text:p>
            <text:p text:style-name="P8"/>
            <text:p text:style-name="P8">士</text:p>
          </table:table-cell>
        </table:table-row>
      </table:table>
      <text:section text:style-name="Sect1" text:name="區段1">
        <text:p text:style-name="P13"/>
        <text:p text:style-name="P37"/>
        <text:p text:style-name="P84">目　　　　錄</text:p>
        <text:list xml:id="list390158867505507899" text:style-name="WW8Num2">
          <text:list-item>
            <text:p text:style-name="P1">特載</text:p>
          </text:list-item>
        </text:list>
        <text:p text:style-name="P12">　中華民國第十任總統宣誓就職典禮致詞…………………三</text:p>
        <text:p text:style-name="P38">貳、總統令</text:p>
        <text:p text:style-name="P280"><text:span text:style-name="T11">　</text:span><text:span text:style-name="T4">一、公布法律</text:span></text:p>
        <text:p text:style-name="P299"><text:span text:style-name="T13"></text:span><text:span text:style-name="T39">修正立法院職權行使法條文</text:span><text:span text:style-name="T4">………………………十二</text:span></text:p>
        <text:p text:style-name="P299"><text:span text:style-name="T13"></text:span><text:span text:style-name="T4">制定特殊境遇婦女家庭扶助條例…………………十三</text:span></text:p>
        <text:list xml:id="list2301615864459874807" text:style-name="WW8Num4">
          <text:list-item>
            <text:p text:style-name="P282">任免官員……………………………………………十六</text:p>
          </text:list-item>
          <text:list-item>
            <text:p text:style-name="P282">授予勳章…………………………………………二十七</text:p>
          </text:list-item>
        </text:list>
        <text:list xml:id="list736399782832995462" text:style-name="L2">
          <text:list-item>
            <text:p text:style-name="P283">明令褒揚………………………………………二十八</text:p>
          </text:list-item>
        </text:list>
        <text:p text:style-name="P281"><text:span text:style-name="T11">　</text:span><text:span text:style-name="T4">五、題頒匾額…………………………………………二十九</text:span></text:p>
        <text:p text:style-name="P300">參、專載</text:p>
        <text:list xml:id="list6170344915843416309" text:style-name="WW8Num3">
          <text:list-item>
            <text:p text:style-name="P285">總統頒授美國在臺協會臺北辦事處前處長</text:p>
          </text:list-item>
        </text:list>
        <text:p text:style-name="P301">李潔明先生勳章典禮<text:span text:style-name="T43">……………………………</text:span>二十九</text:p>
        <text:p text:style-name="P302">二、總統頒授副總統連戰勳章典禮<text:span text:style-name="T43">……………………</text:span>三十</text:p>
        <text:p text:style-name="P286">　三、總統頒授五院院長勳章典禮<text:span text:style-name="T43">………………………</text:span>三十</text:p>
        <text:list xml:id="list5348437022664145649" text:style-name="WW8Num1">
          <text:list-item>
            <text:p text:style-name="P303">總統頒授國家安全會議秘書長殷宗文等勳</text:p>
          </text:list-item>
        </text:list>
        <text:p text:style-name="P304">章典禮<text:span text:style-name="T43">………………………………………………</text:span>三十</text:p>
        <text:p text:style-name="P288">　五、總統頒授行政院副院長劉兆玄等勳章典禮<text:span text:style-name="T43">………</text:span>三十</text:p>
        <text:p text:style-name="P47">肆、司法院令</text:p>
        <text:p text:style-name="P305">　公布大法官議決釋字第五<text:span text:style-name="T43">○○</text:span>號解釋<text:span text:style-name="T43">………………</text:span>三十一</text:p>
        <text:p text:style-name="P47">伍、公告</text:p>
        <text:p text:style-name="P286">　一、內政部核准取得中華民國國籍一覽表<text:span text:style-name="T43">…………</text:span>四十六</text:p>
        <text:list xml:id="list1149236808230284273" text:style-name="WW8Num5">
          <text:list-item>
            <text:p text:style-name="P287">內政部核准喪失中華民國國籍一覽表<text:span text:style-name="T43">…………</text:span>四十<text:soft-page-break/>七</text:p>
          </text:list-item>
        </text:list>
        <text:p text:style-name="P286">　三、內政部核准回復中華民國國籍一覽表<text:span text:style-name="T43">…………</text:span>四十八</text:p>
        <text:p text:style-name="P286">　四、內政部核准歸化中華民國國籍一覽表<text:span text:style-name="T43">…………</text:span>四十八</text:p>
        <text:p text:style-name="P306"/>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16"/>
            </table:table-cell>
            <table:table-cell table:style-name="表格2.A1" office:value-type="string">
              <text:p text:style-name="P307">﹏﹏﹏﹏﹏﹏﹏﹏﹏</text:p>
            </table:table-cell>
          </table:table-row>
          <table:table-row table:style-name="表格2.2">
            <table:table-cell table:style-name="表格2.A1" office:value-type="string">
              <text:p text:style-name="P39"/>
            </table:table-cell>
            <table:table-cell table:style-name="表格2.B2" office:value-type="string">
              <text:p text:style-name="P85">特載</text:p>
            </table:table-cell>
          </table:table-row>
          <table:table-row table:style-name="表格2.3">
            <table:table-cell table:style-name="表格2.A1" office:value-type="string">
              <text:p text:style-name="P42"/>
            </table:table-cell>
            <table:table-cell table:style-name="表格2.A1" office:value-type="string">
              <text:p text:style-name="P48">﹏﹏﹏﹏﹏﹏﹏﹏﹏</text:p>
            </table:table-cell>
          </table:table-row>
        </table:table>
        <text:p text:style-name="P266">中華民國第十任總統宣誓就職典禮致詞　　　中華民國八十九年五月二十日</text:p>
        <table:table table:name="表格3" table:style-name="表格3">
          <table:table-column table:style-name="表格3.A"/>
          <table:table-row table:style-name="表格3.1">
            <table:table-cell table:style-name="表格3.A1" office:value-type="string">
              <text:p text:style-name="P218"><text:span text:style-name="T49">台灣站起來</text:span><text:span text:style-name="T52"></text:span><text:span text:style-name="T51">迎接向上提升的新時代</text:span></text:p>
            </table:table-cell>
          </table:table-row>
        </table:table>
        <text:p text:style-name="P220">各位友邦元首、各位貴賓、各位親愛的海內外同胞：</text:p>
        <text:p text:style-name="P215">這是一個光榮的時刻，也是一個莊嚴而充滿希望的時刻。</text:p>
        <text:p text:style-name="P215">感謝遠道而來的各位嘉賓，以及全世界熱愛民主、關心台灣的朋友，與我們一起分享此刻的榮耀。</text:p>
        <text:p text:style-name="P211">我們今天在這裡，不只是為了慶祝一個就職典禮，而是為了見證得來不易的民主價值，見證一個新時代的開始。</text:p>
        <text:p text:style-name="P211">在二十一世紀來臨的前夕，台灣人民用民主的選票完成了歷史性的政黨輪替。這不僅是中華民國歷史上的第一次，更是全球華人社會劃時代的里程碑。台灣不只為亞洲的民主經驗樹立了新典範，也為全世界第三波的民主潮流增添了一個感人的例證。</text:p>
        <text:p text:style-name="P211">中華民國第十任總統選舉的過程讓全世界清楚的看到，自由民主的果實如此得來不易。兩千三百萬人民以無比堅定的意志，用愛弭平敵意、以希望克服威脅、用信心戰勝了恐懼。</text:p>
        <text:p text:style-name="P211"><text:soft-page-break/>我們用神聖的選票向全世界證明，自由民主是顛撲不滅的普世價值，追求和平更是人類理性的最高目標。</text:p>
        <text:p text:style-name="P215"><text:span text:style-name="T58">公元</text:span><text:span text:style-name="T58">2000</text:span><text:span text:style-name="T58">年台灣總統大選的結果，不是個人的勝利或政黨的勝利，而是人民的勝利、民主的勝利。因為，我們在舉世注目的焦點中，一起超越了恐懼、威脅和壓迫，勇敢的站起來！</text:span></text:p>
        <text:p text:style-name="P223">台灣站起來，展現著理性的堅持和民主的信仰。</text:p>
        <text:p text:style-name="P222">台灣站起來，代表著人民的自信和國家的尊嚴。</text:p>
        <text:p text:style-name="P229">台灣站起來，象徵著希望的追求和夢想的實現。</text:p>
        <text:p text:style-name="P211">親愛的同胞，讓我們永遠記得這一刻，永遠記得珍惜和感恩，因為民主的成果並非憑空而來，而是走過艱難險阻、歷經千辛萬苦才得以實現。如果沒有民主前輩們前仆後繼的無畏犧牲、沒有千萬人民對於自由民主的堅定信仰，我們今天就不可能站在自己親愛的土地上，慶祝這一個屬於全民的光榮盛典。</text:p>
        <text:p text:style-name="P211">今天，我們彷彿站在一座嶄新的歷史門前。台灣人民透過民主錘鍊的過程，為我們共同的命運打造了一把全新的鑰匙。新世紀的希望之門即將開啟。我們如此謙卑，但絕不退縮。我們充滿自信，但沒有絲毫自滿。</text:p>
        <text:p text:style-name="P211">從三月十八日選舉結果揭曉的那一刻開始，阿扁以最嚴肅而謙卑的心情接受全民的付託，誓言必將竭盡個人的心力、智慧和勇氣，來承擔國家未來的重責大任。</text:p>
        <text:p text:style-name="P211"><text:soft-page-break/>個人深切的瞭解，政黨輪替、政權和平轉移的意義絕對不只是「換人換黨」的人事更替，更不是「改朝換代」的權力轉移，而是透過民主的程序，把國家和政府的權力交還給人民。人民才是國家真正的主人，不是任何個人或政黨所能佔有；政府是為人民而存在的，從國家元首到基層公務員都是全民的公僕。</text:p>
        <text:p text:style-name="P211">政黨輪替並不代表對於過去的全盤否定。歷來的執政者為國家人民的付出，我們都應該給予公正的評價。李登輝先生過去十二年主政期間所推動的民主改革與卓越政績，也應該獲得國人最高的推崇與衷心的感念。</text:p>
        <text:p text:style-name="P211">在選舉的過程中，台灣社會高度動員、積極參與，儘管有不同的主張和立場，但是每一個人為了政治理念和國家前途挺身而出的初衷是一樣的。我們相信，選舉的結束是和解的開始，激情落幕之後應該是理性的抬頭。在國家利益與人民福祉的最高原則之下，未來不論是執政者或在野者，都應該能不負人民的付託、善盡本身的職責，實現政黨政治公平競爭、民主政治監督制衡的理想。</text:p>
        <text:p text:style-name="P211">一個公平競爭、包容信任的民主社會，是國家進步的最大動能。在國家利益高於政黨利益的基礎之上，我們應該凝聚全民的意志與朝野的共識，著手推動國家的進步改革。</text:p>
        <text:p text:style-name="P211">「全民政府、清流共治」是阿扁在選舉期間對人民的承諾，也是台灣社會未來要跨越斷層、向上提升的重要關鍵。</text:p>
        <text:p text:style-name="P225">「全民政府」的精神在於「政府是為人民而存在的」，人民是國家的主人和股東，政府的施政必須<text:soft-page-break/>以多數的民意為依歸。人民的利益絕對高於政黨的利益和個人的利益。</text:p>
        <text:p text:style-name="P211">阿扁永遠以身為民主進步黨的黨員為榮，但是從宣誓就職的這一刻開始，個人將以全部的心力做好「全民總統」的角色。正如同全民新政府的組成，我們用人唯才、不分族群、不分性別、不分黨派，未來的各項施政也都必須以全民的福祉為目標。</text:p>
        <text:p text:style-name="P212">「清流共治」的首要目標是要掃除黑金、杜絕賄選。長期以來，台灣社會黑白不分、黑道金權介入政治的情況已經遭致台灣人民的深惡痛絕。基層選舉買票賄選的文化，不僅剝奪了人民「選賢與能、當家作主」的權利，更讓台灣的民主發展蒙上污名。</text:p>
        <text:p text:style-name="P212">今天，阿扁願意在此承諾，新政府將以最大的決心來消除賄選、打擊黑金，讓台灣社會徹底擺脫向下沈淪的力量，讓清流共治向上提升，還給人民一個清明的政治環境。</text:p>
        <text:p text:style-name="P212">在活力政府的改造方面，面對日益激烈的全球化競爭，為了確保台灣的競爭力，我們必須建立一個廉潔、效能、有遠見、有活力、有高度彈性和應變力的新政府。「大有為」政府的時代已經過去，取而代之的應該是與民間建立夥伴關係的「小而能」政府。我們應該加速精簡政府的職能與組織，積極擴大民間扮演的角色。如此不僅可以讓民間的活力盡情發揮，也能大幅減輕政府的負擔。</text:p>
        <text:p text:style-name="P212">同樣的夥伴關係也應該建立在中央與地方政府之間。我們要打破過去中央集權又集錢的威權心態，落實「地方能做、中央不做」的地方自治精神，讓地方與中央政府一起共享資源、一起承擔責任。無論東西南北、不分本島離島，都能夠獲得均衡多元的發展，拉近城鄉之間的距離。</text:p>
        <text:p text:style-name="P212">當然，我們也應該瞭解，政府不是一切問題的答案，人民才是經濟發展與社會進步的原動力。過去半個世紀以來，台灣人民靠著胼手胝足的努力創造了舉世稱羨的經濟奇蹟，也奠定了中華民國生存發展<text:soft-page-break/>的命脈。如今，面對資訊科技日新月異以及貿易自由化的衝擊，台灣的產業發展必然要走向知識經濟的時代，高科技的產業必須不斷創新，傳統的產業也必然要轉型升級。</text:p>
        <text:p text:style-name="P212">未來的政府並不一定要繼續扮演過去「領導者」和「管理者」的角色，反而應該像民間企業所期待的，政府是「支援者」和「服務者」。現代政府的責任在於提高行政的效能、改善國內的投資環境、維持金融秩序與股市的穩定，讓經濟的發展透過公平的競爭走向完全的自由化和國際化。循此原則，民間的活力自然能夠蓬勃興盛，再創下一個階段的經濟奇蹟。</text:p>
        <text:p text:style-name="P212">除了鞏固民主的成果、推動政府的改造、提昇經濟的競爭力之外，新政府的首要施政目標應該是順應民意、厲行改革，讓這一塊土地上的人民生活得更有尊嚴、更有自信、更有品質。讓我們的社會不僅安全、和諧、富裕，也要符合公平正義。讓我們的下一代在充滿希望與快樂的教育環境中學習，培養國民不斷成長的競爭力。</text:p>
        <text:p text:style-name="P212">二十一世紀將是強調「生活者權利」、「精緻化生活」的時代。舉凡與人民生活息息相關的治安改善、社會福利、環保生態、國土規劃、垃圾處理、河川整治、交通整頓、社區營造等問題，政府都必須提出一套解決方案，並透過公權力徹底加以落實。</text:p>
        <text:p text:style-name="P212">當前我們必須立即提昇的是治安改善與環境保護這兩大生活品質的重要指標。建立社會新秩序，讓所有的老百姓都能安居樂業，生活沒有恐懼。在生態保育與經濟發展之間取得相容的平衡點，讓台灣成為永續發展的綠色矽島。</text:p>
        <text:p text:style-name="P212">司法的尊嚴是民主政治與社會正義的堅強防線。一個公正、獨立的司法體系不僅是社會秩序的維護者，也是人民權益的捍衛者。目前司法的改革還有一段很長的路要走，國人必須繼續給予司法界嚴格的督促與殷切的期盼，在此同時，我們也應該節制行政權力，還給司法獨立運作、不受干擾的空間。</text:p>
        <text:p text:style-name="P212"><text:soft-page-break/>台灣最重要的資源是人力的資源，人才是國家競爭力的根本，教育是「藏富於民」的百年大計。我們將儘速凝聚朝野、學界與民間的共識，持續推動教改的希望工程，建立健康、積極、活潑、創新的教育體制，使台灣在激烈的國際競爭力之下，源源不斷地培育一流、優秀的人才。讓台灣社會逐漸走向「學習型組織」和「知識型社會」，鼓舞人民終身學習、求新求變，充分發揮個人的潛力與創造力。</text:p>
        <text:p text:style-name="P212">目前在全國各地普遍發展的草根性社區組織，包括對地方歷史、人文、地理、生態的探索和維護，展現了人文台灣由下而上的民間活力。不管是地方文化、庶民文化或者精緻文化，都是台灣文化整體的一部份。台灣因為特殊的歷史與地理緣故，蘊含了最豐美多樣的文化元素，但是文化建設無法一蹴可幾，而是要靠一點一滴的累積。我們必須敞開心胸、包容尊重，讓多元族群與不同地域的文化相互感通，讓立足台灣的本土文化與華人文化、世界文化自然接軌，創造「文化台灣、世紀維新」的新格局。</text:p>
        <text:p text:style-name="P212">去年發生的九二一大地震，讓我們心愛的土地和同胞歷經前所未有的浩劫，傷痛之深至今未能癒合。新政府對於災區的重建工作刻不容緩，包括產業的復甦和心靈的重建，必須做到最後一人的照顧、最後一處的重建完成為止。在此，我們也要對於災後救援與重建過程中，充滿大愛、無私奉獻的所有個人與民間團體，再次表達最高的敬意。在大自然的惡力中，我們看到了台灣最美的慈悲、最強的信念、最大的信任！九二一震災讓同胞受傷跌倒，但是在「志工台灣」的精神中，台灣新家庭一定會重新堅強的站起來！</text:p>
        <text:p text:style-name="P228"><text:span text:style-name="T58">親愛的同胞，四百年前，台灣因為璀麗的山川風貌被世人稱為「福爾摩沙</text:span><text:span text:style-name="T58">--</text:span><text:span text:style-name="T58">美麗之島」。今天，因為這一塊土地上的人民所締造的歷史新頁，台灣重新展現了「民主之島」的風采，再次吸引了全世界的目光。</text:span></text:p>
        <text:p text:style-name="P211"><text:soft-page-break/>我們相信，以今日的民主成就加上科技經貿的實力，中華民國一定可以繼續在國際社會中扮演不可或缺的角色。除了持續加強與友邦的實質外交關係之外，我們更要積極參與各種非政府的國際組織。透過人道關懷、經貿合作與文化交流等各種方式，積極參與國際事務，擴大台灣在國際的生存空間，並且回饋國際社會。</text:p>
        <text:p text:style-name="P211">除此之外，我們也願意承諾對於國際人權的維護做出更積極的貢獻。中華民國不能也不會自外於世界人權的潮流，我們將遵守包括「世界人權宣言」、「公民與政治權利國際公約」以及維也納世界人權會議的宣言和行動綱領，將中華民國重新納入國際人權體系。</text:p>
        <text:p text:style-name="P211">新政府將敦請立法院通過批准「國際人權法典」，使其國內法化，成為正式的「台灣人權法典」。我們希望實現聯合國長期所推動的主張，在台灣設立獨立運作的國家人權委員會，並且邀請國際法律人委員會和國際特赦組織這兩個卓越的非政府人權組織，協助我們落實各項人權保護的措施，讓中華民國成為二十一世紀人權的新指標。</text:p>
        <text:p text:style-name="P211">我們堅信，不管在任何一個時代、在地球的任何一個角落，自由、民主、人權的意義和價值都不能被漠視或改變。</text:p>
        <text:p text:style-name="特文_ff11_"><text:span text:style-name="T61">二十世紀的歷史留給人類一個最大的教訓，那就是</text:span><text:span text:style-name="T53"></text:span><text:span text:style-name="T61">戰爭是人類的失敗。不論目的何在、理由多麼冠冕堂皇，戰爭都是對自由、民主、人權最大的傷害。</text:span></text:p>
        <text:p text:style-name="P226">過去一百多年來，中國曾經遭受帝國主義的侵略，留下難以抹滅的歷史傷痕。台灣的命運更加坎坷，<text:soft-page-break/>曾經先後受到強權的欺凌和殖民政權的統治。如此相同的歷史遭遇，理應為兩岸人民之間的相互諒解，為共同追求自由、民主、人權的決心，奠下厚實的基礎。然而，因為長期的隔離，使得雙方發展出截然不同的政治制度和生活方式，從此阻斷了兩岸人民以同理心互相對待的情誼，甚至因為隔離而造成了對立的圍牆。</text:p>
        <text:p text:style-name="P213">如今，冷戰已經結束，該是兩岸拋棄舊時代所遺留下來的敵意與對立的時候了。我們無須再等待，因為此刻就是兩岸共創和解時代的新契機。</text:p>
        <text:p text:style-name="P213">海峽兩岸人民源自於相同的血緣、文化和歷史背景，我們相信雙方的領導人一定有足夠的智慧與創意，秉持民主對等的原則，在既有的基礎之上，以善意營造合作的條件，共同來處理未來「一個中國」的問題。</text:p>
        <text:p text:style-name="P213">本人深切瞭解，身為民選的中華民國第十任總統，自當恪遵憲法，維護國家的主權、尊嚴與安全，確保全體國民的福祉。因此，只要中共無意對台動武，本人保證在任期之內，不會宣佈獨立，不會更改國號，不會推動兩國論入憲，不會推動改變現狀的統獨公投，也沒有廢除國統綱領與國統會的問題。</text:p>
        <text:p text:style-name="P213">歷史證明，戰爭只會引來更多的仇恨與敵意，絲毫無助於彼此關係的發展。中國人強調王霸之分，相信行仁政必能使「近者悅、遠者來」、「遠人不服，則修文德以來之」的道理。這些中國人的智慧，即使到了下一個世紀，仍然是放諸四海皆準的至理名言。</text:p>
        <text:p text:style-name="P213">大陸在鄧小平先生與江澤民先生的領導下，創造了經濟開放的奇蹟；而台灣在半個世紀以來，不僅創造了經濟奇蹟，也締造了民主的政治奇蹟。在此基礎上，兩岸的政府與人民若能多多交流，秉持「善意和解、積極合作、永久和平」的原則，尊重人民自由意志的選擇，排除不必要的種種障礙，海峽兩岸<text:soft-page-break/>必能為亞太地區的繁榮與穩定做出重大的貢獻，也必將為全體人類創造更輝煌的東方文明。</text:p>
        <text:p text:style-name="P227"><text:span text:style-name="T61">親愛的同胞，我們多麼希望海內外的華人都能親身體驗、共同分享這一刻的動人情景。眼前開闊的凱達格蘭大道，數年之前仍然戒備森嚴；在我身後的這棟建築，曾經是殖民時代的總督府。今天，我們齊聚在這裡，用土地的樂章和人民的聲音來歌頌民主的光榮喜悅。如果用心體會，海內外同胞應該都能領悟這一刻所代表的深遠意義</text:span><text:span text:style-name="T62">—</text:span></text:p>
        <text:p text:style-name="P224">威權和武力只能讓人一時屈服，民主自由才是永恆不朽的價值。</text:p>
        <text:p text:style-name="P230">唯有服膺人民的意志，才能開拓歷史的道路、打造不朽的建築。</text:p>
        <text:p text:style-name="P212">今天，阿扁以一個佃農之子、貧寒的出身，能夠在這一塊土地上奮鬥成長，歷經挫折與考驗，終於贏得人民的信賴，承擔起領導國家的重責大任。個人的成就如此卑微，但其中隱含的寓意卻彌足可貴。因為，每一位福爾摩沙的子民都和阿扁一樣，都是「台灣之子」。不論在多麼艱困的環境中，台灣都像至愛無私的母親，從不間斷的賜予我們機會，帶領我們實現美好的夢想。</text:p>
        <text:p text:style-name="P212">台灣之子的精神啟示著我們：儘管台澎金馬只是太平洋邊的蕞爾小島，只要兩千三百萬同胞不畏艱難、攜手向前，我們夢想的地圖將會無限遠大，一直延伸到地平線的盡頭。</text:p>
        <text:p text:style-name="P214"><text:span text:style-name="T61">親愛的同胞，這一刻的光榮屬於全體人民，所有的恩典都要歸於台灣</text:span><text:span text:style-name="T53"></text:span><text:span text:style-name="T61">我們永遠的母親。讓我們一起對土地感恩、向人民致敬。</text:span></text:p>
        <text:p text:style-name="P214"><text:span text:style-name="T54">自由民主萬歲！</text:span><text:span text:style-name="T44"> </text:span></text:p>
        <text:p text:style-name="P217"><text:soft-page-break/>台灣人民萬歲！</text:p>
        <text:p text:style-name="P219">敬祝中華民國國運昌隆！全國同胞和各位嘉賓健康愉快！</text:p>
        <text:p text:style-name="P221"/>
      </text:section>
      <text:section text:style-name="Sect3" text:name="區段3">
        <text:p text:style-name="P284"/>
        <table:table table:name="表格4" table:style-name="表格4">
          <table:table-column table:style-name="表格4.A"/>
          <table:table-column table:style-name="表格4.B"/>
          <table:table-row table:style-name="表格4.1">
            <table:table-cell table:style-name="表格4.A1" office:value-type="string">
              <text:p text:style-name="P19"/>
            </table:table-cell>
            <table:table-cell table:style-name="表格4.A1" office:value-type="string">
              <text:p text:style-name="P310">﹏﹏﹏﹏﹏﹏﹏</text:p>
            </table:table-cell>
          </table:table-row>
          <table:table-row table:style-name="表格4.1">
            <table:table-cell table:style-name="表格4.A1" office:value-type="string">
              <text:p text:style-name="P41"/>
            </table:table-cell>
            <table:table-cell table:style-name="表格4.B2" office:value-type="string">
              <text:p text:style-name="P86">總統令</text:p>
            </table:table-cell>
          </table:table-row>
          <table:table-row table:style-name="表格4.1">
            <table:table-cell table:style-name="表格4.A1" office:value-type="string">
              <text:p text:style-name="P43"/>
            </table:table-cell>
            <table:table-cell table:style-name="表格4.A1" office:value-type="string">
              <text:p text:style-name="P51">﹏﹏﹏﹏﹏﹏﹏</text:p>
            </table:table-cell>
          </table:table-row>
          <table:table-row table:style-name="表格4.4">
            <table:table-cell table:style-name="表格4.A1" office:value-type="string">
              <text:p text:style-name="P45"><text:change-start text:change-id="ct420281752"/><text:span text:style-name="T37">總統令</text:span>　<text:change-end text:change-id="ct420281752"/></text:p>
            </table:table-cell>
            <table:table-cell table:style-name="表格4.A1" office:value-type="string">
              <text:p text:style-name="P22"><text:change-start text:change-id="ct420283792"/>中華民國八十<text:change-end text:change-id="ct420283792"/>九<text:change-start text:change-id="ct420284392"/>年<text:change-end text:change-id="ct420284392"/>五<text:change-start text:change-id="ct420283192"/>月<text:change-end text:change-id="ct420283192"/>二十四<text:change-start text:change-id="ct420280552"/>日</text:p>
              <text:p text:style-name="P21"><text:span text:style-name="T54">華總</text:span><text:change-end text:change-id="ct420280552"/><text:span text:style-name="T54">一義</text:span><text:change-start text:change-id="ct420281632"/><text:span text:style-name="T54">字第八</text:span><text:change-end text:change-id="ct420281632"/><text:span text:style-name="T54">九</text:span><text:change-start text:change-id="ct420285232"/><text:span text:style-name="T44">○○</text:span><text:change-end text:change-id="ct420285232"/><text:span text:style-name="T54">一二二八四</text:span><text:change-start text:change-id="ct420284272"/><text:span text:style-name="T44">○</text:span><text:span text:style-name="T54">號</text:span><text:change-end text:change-id="ct420284272"/></text:p>
            </table:table-cell>
          </table:table-row>
        </table:table>
        <text:p text:style-name="P258">茲修正立法院職權行使法第十八條至第二十四條、第二十八條及第七十五條條文，公布之。</text:p>
        <text:p text:style-name="P237"><text:change-start text:change-id="ct420280672"/><text:span text:style-name="T63">總　　　統　</text:span><text:change-end text:change-id="ct420280672"/><text:span text:style-name="T63">陳水扁</text:span><text:change-start text:change-id="ct433376904"/></text:p>
        <text:p text:style-name="P241"><text:span text:style-name="T63">行政院院長　</text:span><text:change-end text:change-id="ct433376904"/><text:span text:style-name="T63">唐　飛</text:span></text:p>
        <text:p text:style-name="P276">修正立法院職權行使法第十八條至第二十四條、第二十八條及第七十五條條文</text:p>
        <text:p text:style-name="P273">中華民國八十九年五月二十四日公布</text:p>
        <text:p text:style-name="P292"><text:span text:style-name="T66">第十八條</text:span>　　立法委員對於行政院院長及各部會首長之施政方針、施政報告及其他事項，得提出口頭或書面質詢。</text:p>
        <text:p text:style-name="P263">前項口頭質詢分為政黨質詢及立法委員個人質詢，均以即問即答方式為之，並得採用聯合質詢。但其人數不得超過三人。</text:p>
        <text:p text:style-name="P263">政黨質詢先於個人質詢進行。</text:p>
        <text:p text:style-name="P292"><text:span text:style-name="T66">第十九條</text:span>　　每一政黨詢答時間，以各政黨黨團提出人數乘以三十分鐘行之。但其人數不得逾該黨團人數二分之一。</text:p>
        <text:p text:style-name="P264">前項參加政黨質詢之委員名單，由各政黨於行政院院長施政報告前一日向秘書長提出。</text:p>
        <text:p text:style-name="P264">代表政黨質詢之立法委員，不得提出個人質詢。</text:p>
        <text:p text:style-name="P264">政黨質詢時，行政院院長及各部會首長皆應列席備詢。</text:p>
        <text:p text:style-name="P293"><text:span text:style-name="T66">第二十條</text:span>　　立法委員個人質詢應依各委員會之種類，以議題分組方式進行，行政院院長及與議題相關之部會首長應列席備詢。</text:p>
        <text:p text:style-name="P264">議題分組進行質詢，依立法院組織法第十條第一項各款順序。但有委員三十人連署，經議決後得變更議題順序。</text:p>
        <text:p text:style-name="P264">立法委員個人質詢，以二議題為限，詢答時間合計不得逾三十分鐘。如以二議題進行時，各議題不得逾十五分鐘。</text:p>
        <text:p text:style-name="P293">第二十一條　　施政方針及施政報告之質詢，於每會期集會委員報到日起至開議後七日內登記之。</text:p>
        <text:p text:style-name="P264">立法委員為前項之質詢時，得將其質詢要旨以書面於質詢日前二日送交議事處，轉知行政院。但遇有重大突發事件，得於質詢前二小時提出。委員如採用聯合質詢，應併附親自簽名之同意書面。</text:p>
        <text:p text:style-name="P264">已質詢委員，不得再登記口頭質詢。</text:p>
        <text:p text:style-name="P289"><text:soft-page-break/><text:span text:style-name="T54">第二十二條　　依第十七條及第十八條提出之口頭質詢，應由行政院院長或質詢委員指定之有關部會首長答復</text:span><text:span text:style-name="T44">﹔</text:span><text:span text:style-name="T54">未及答復部分，應於二十日內以書面答復。但質詢事項牽涉過廣者，得延長五日。</text:span></text:p>
        <text:p text:style-name="P293">第二十三條　　立法委員行使憲法增修條文第三條第二項第一款之質詢權，除依第十六條至第二十一條規定處理外，應列入議事日程質詢事項，並由立法院送交行政院。</text:p>
        <text:p text:style-name="P264">行政院應於收到前項質詢後二十日內，將書面答復送由立法院轉知質詢委員，並列入議事日程質詢事項。但如質詢內容牽涉過廣者，答復時間得延長五日。</text:p>
        <text:p text:style-name="P298">第二十四條　　質詢之提出，以說明其所質詢之主旨為限。</text:p>
        <text:p text:style-name="P264">質詢委員違反前項規定者，主席得予制止。</text:p>
        <text:p text:style-name="P293">第二十八條　　行政院向立法院提出預算案編製經過報告之質詢，應於報告首日登記，詢答時間不得逾十五分鐘。</text:p>
        <text:p text:style-name="P264">前項質詢以即問即答方式為之。但經質詢委員同意，得採綜合答復。</text:p>
        <text:p text:style-name="P261"><text:span text:style-name="T54">審計長所提總決算審核報告之諮詢，應於報告日中午前登記</text:span><text:span text:style-name="T44">﹔</text:span><text:span text:style-name="T54">其詢答時間及答復方式，依前二項規定處理。</text:span></text:p>
        <text:p text:style-name="P264">行政院或審計部對於質詢或諮詢未及答復部分，應於二十日內以書面答復。但內容牽涉過廣者，得延長五日。</text:p>
        <text:p text:style-name="P312">第七十五條　　符合立法院組織法第三十三條規定之黨團，除憲法另有規定外，得以黨團名義提案，不受本法有關連署或附議人數之限制。</text:p>
        <table:table table:name="表格5" table:style-name="表格5">
          <table:table-column table:style-name="表格5.A"/>
          <table:table-column table:style-name="表格5.B"/>
          <table:table-row table:style-name="表格5.1">
            <table:table-cell table:style-name="表格5.A1" office:value-type="string">
              <text:p text:style-name="P45"><text:change-start text:change-id="ct420281992"/><text:span text:style-name="T37">總統令</text:span>　<text:change-end text:change-id="ct420281992"/></text:p>
            </table:table-cell>
            <table:table-cell table:style-name="表格5.A1" office:value-type="string">
              <text:p text:style-name="P22"><text:change-start text:change-id="ct420282712"/>中華民國八十<text:change-end text:change-id="ct420282712"/>九<text:change-start text:change-id="ct420283912"/>年<text:change-end text:change-id="ct420283912"/>五<text:change-start text:change-id="ct428305384"/>月<text:change-end text:change-id="ct428305384"/>二十四<text:change-start text:change-id="ct428310424"/>日</text:p>
              <text:p text:style-name="P21"><text:span text:style-name="T54">華總</text:span><text:change-end text:change-id="ct428310424"/><text:span text:style-name="T54">一義</text:span><text:change-start text:change-id="ct428301904"/><text:span text:style-name="T54">字第八</text:span><text:change-end text:change-id="ct428301904"/><text:span text:style-name="T54">九</text:span><text:change-start text:change-id="ct428308984"/><text:span text:style-name="T44">○○</text:span><text:change-end text:change-id="ct428308984"/><text:span text:style-name="T54">一二三一七</text:span><text:change-start text:change-id="ct428307424"/><text:span text:style-name="T44">○</text:span><text:span text:style-name="T54">號</text:span><text:change-end text:change-id="ct428307424"/></text:p>
            </table:table-cell>
          </table:table-row>
        </table:table>
        <text:p text:style-name="P258">茲制定特殊境遇婦女家庭扶助條例，公布之。</text:p>
        <text:p text:style-name="P237"><text:change-start text:change-id="ct433377504"/><text:span text:style-name="T63">總　　　統　</text:span><text:change-end text:change-id="ct433377504"/><text:span text:style-name="T63">陳水扁</text:span><text:change-start text:change-id="ct433373784"/></text:p>
        <text:p text:style-name="P237"><text:span text:style-name="T63">行政院院長　</text:span><text:change-end text:change-id="ct433373784"/><text:span text:style-name="T63">唐　飛</text:span></text:p>
        <text:p text:style-name="P242">內政部部長　張博雅</text:p>
        <text:p text:style-name="P275">特殊境遇婦女家庭扶助條例</text:p>
        <text:p text:style-name="P274">中華民國八十九年五月二十四日公布</text:p>
        <text:p text:style-name="P292">第　一　條　　為加強照顧婦女福利，扶助特殊境遇婦女解決生活困難，給予緊急照顧，協助其自立自強及改善生活環境，特制定本條例。</text:p>
        <text:p text:style-name="P292">第　二　條　　本條例所定特殊境遇婦女家庭扶助，包括緊急生活扶助、子女生活津貼、子女教育補助、傷病醫療補助、兒童托育津貼、法律訴訟補助及創業貸款補助。</text:p>
        <text:p text:style-name="令.條"><text:span text:style-name="T54">第　三　條　　本條例所稱主管機關</text:span><text:span text:style-name="T44">﹕</text:span><text:span text:style-name="T54">在中央為內政部</text:span><text:span text:style-name="T44">﹔</text:span><text:span text:style-name="T54">在直轄市為直轄市政府</text:span><text:span text:style-name="T44">﹔</text:span><text:span text:style-name="T54">在縣（市）為縣（市）政府。</text:span></text:p>
        <text:p text:style-name="P265"><text:soft-page-break/>本條例所定事項，涉及各目的事業主管機關職掌者，由各目的事業主管機關辦理。</text:p>
        <text:p text:style-name="P291"><text:span text:style-name="T54">第　四　條　　本條例所稱特殊境遇婦女，指十五歲以上，六十五歲以下之婦女，其家庭總收入按全家人口平均分配，每人每月未超過政府當年公布最低生活費用標準二</text:span><text:span text:style-name="T44">‧</text:span><text:span text:style-name="T54">五倍，且未超過臺灣地區平均每人每月消費支出一</text:span><text:span text:style-name="T44">‧</text:span><text:span text:style-name="T54">五倍，並具有下列情形之一者</text:span><text:span text:style-name="T44">﹕</text:span></text:p>
        <text:p text:style-name="P268">一、夫死亡或失蹤者。</text:p>
        <text:p text:style-name="P268">二、因夫惡意遺棄或受夫不堪同居之虐待經判決離婚確定者。</text:p>
        <text:p text:style-name="P268">三、因家庭暴力、性侵害或其他犯罪受害，而無力負擔醫療費用或訴訟費用者。</text:p>
        <text:p text:style-name="P268">四、因被強制性交、誘姦受孕之未婚婦女，懷胎三個月以上至分娩兩個月內者。</text:p>
        <text:p text:style-name="P268">五、單親無工作能力，或雖有工作能力，因遭遇重大傷病或為照顧子女未能就業者。</text:p>
        <text:p text:style-name="P268">六、夫處一年以上之徒刑且在執行中者。</text:p>
        <text:p text:style-name="P265">前項特殊境遇婦女之身分，應每年申請認定之。</text:p>
        <text:p text:style-name="P296">第　五　條<text:span text:style-name="T69">　　特殊境遇婦女得依第二條所定家庭扶助項目申請，</text:span>不以單一項目為限。但得依其他法令規定取得生活扶助、給付或安置者，不予重複扶助。</text:p>
        <text:p text:style-name="P265">符合前條第一項第三款規定者，以申請傷病醫療補助或法律訴訟補助為限。</text:p>
        <text:p text:style-name="P296">第　六　條　　符合第四條第一項規定申請緊急生活扶助者，按當年度低收入戶每人每月最低生活費用標準一倍核發，每人每次以補助三個月為原則，同一個案以補助一次為限。</text:p>
        <text:p text:style-name="P265">申請緊急生活扶助，應於事實發生後三個月內，檢具戶口名簿影本及其他相關證明文件，向戶籍所在地之主管機關提出申請，或由鄉（鎮、市、區）公所、社會福利機構轉介申請。證明文件取得困難時，得依社工員訪視資料審核之。</text:p>
        <text:p text:style-name="P265">直轄市、縣（市）主管機關應於緊急生活扶助核准後，定期派員訪視其生活情形。其生活已有明顯改善者，應即停止扶助。</text:p>
        <text:p text:style-name="P296">第　七　條　　符合第四條第一項第一款、第二款、第五款或第六款規定，並有十五歲以下子女者，得申請子女生活津貼。</text:p>
        <text:p text:style-name="P265">子女生活津貼之核發標準，每一名子女每月補助當年度最低工資之十分之一，每年申請一次。</text:p>
        <text:p text:style-name="P265">初次申請子女生活津貼者，得隨時提出。但有延長補助情形者，應於會計年度開始前兩個月提出。</text:p>
        <text:p text:style-name="P265">直轄市、縣（市）主管機關對申請延長補助者，應派員訪視其生活情形，其生活已有明顯改善者，應<text:soft-page-break/>即停止津貼。</text:p>
        <text:p text:style-name="P265">申請子女生活津貼，應檢具戶口名簿影本及其他相關證明文件，向戶籍所在地主管機關提出申請，或由鄉（鎮、市、區）公所、社會福利機構轉介申請。</text:p>
        <text:p text:style-name="P296">第　八　條　　符合第四條第一項規定，且其子女就讀經立案之公私立高級中等學校者，得申請子女教育補助費，其標準為學雜費之百分之六十。</text:p>
        <text:p text:style-name="P265">申請子女教育補助，應檢附相關證明文件及繳費收據，於每學期開學後一個月內向學校所在地目的事業主管機關提出申請。</text:p>
        <text:p text:style-name="P291"><text:span text:style-name="T54">第　九　條　　符合第四條第一項各款規定，而有下列情形之一者，得申請傷病醫療補助</text:span><text:span text:style-name="T44">﹕</text:span></text:p>
        <text:p text:style-name="P268">一、本人及六歲以上未滿十八歲之子女參加全民健保，最近三個月內自行負擔醫療費用超過新臺幣五萬元，無力負擔且未獲其他補助或保險給付者。</text:p>
        <text:p text:style-name="P268">二、未滿六歲之子女，參加全民健保，無力負擔自行負擔之費用者。</text:p>
        <text:p text:style-name="P262"><text:span text:style-name="T54">傷病醫療補助之標準如下</text:span><text:span text:style-name="T44">﹕</text:span></text:p>
        <text:p text:style-name="P267"><text:span text:style-name="T54">一、本人及六歲以上未滿十八歲之子女部分</text:span><text:span text:style-name="T44">﹕</text:span><text:span text:style-name="T54">自行負擔醫療費用超過新臺幣五萬元之部分，最高補助百分之七十，每人每年最高補助新臺幣十二萬元。</text:span></text:p>
        <text:p text:style-name="P267"><text:span text:style-name="T54">二、未滿六歲之子女</text:span><text:span text:style-name="T44">﹕</text:span><text:span text:style-name="T54">凡在健保特約之醫療院所接受門診、急診及住院診治者，依全民健康保險法第三十三條及第三十五條之規定應自行負擔之費用，每人每年最高補助新臺幣十二萬元。</text:span></text:p>
        <text:p text:style-name="P262"><text:span text:style-name="T54">申請傷病醫療補助，應於傷病發生後三個月內，檢具相關證明文件、健保卡正、反面影本、診斷證明書及醫療費用收據正本，向戶籍所在地主管機關提出申請</text:span><text:span text:style-name="T44">﹔</text:span><text:span text:style-name="T54">未滿六歲之子女傷病醫療補助申請，應向戶籍所在地之鄉（鎮、市、區）公所申請醫療補助證後，逕赴保險人特約之醫療院所就診，並由醫療院所按月造冊向直轄市、縣（市）主管機關申請。</text:span></text:p>
        <text:p text:style-name="P291"><text:span text:style-name="T54">第　十　條　　符合第四條第一項第一款、第二款、第五款及第六款規定，並有未滿六歲之子女者，應優先獲准進入公立托教機構</text:span><text:span text:style-name="T44">﹔</text:span><text:span text:style-name="T54">如子女進入私立托教機構時，得申請兒童托育津貼每人每月新臺幣一千五百元。</text:span></text:p>
        <text:p text:style-name="P264">申請兒童托育津貼，應於事實發生後三個月內檢具相關證明文件向戶籍所在地主管機關申請。</text:p>
        <text:p text:style-name="P264">直轄市、縣（市）主管機關對申請延長補助者，應派員訪視其生活情形，其生活已有明顯改善者，應即停止津貼。但已進入公立托教機構者，得繼續接受<text:soft-page-break/>托育。</text:p>
        <text:p text:style-name="P293"><text:span text:style-name="T66">第十一條</text:span>　　符合第四條第一項第三款規定，而無力負擔訴訟費用者，得申請法律訴訟補助。其標準最高金額以新臺幣五萬元為限。</text:p>
        <text:p text:style-name="P264">申請法律訴訟補助，應於事實發生後三個月內檢具相關證明、律師費用收據正本及訴訟或判決書影本各一份，向戶籍所在地之主管機關申請。</text:p>
        <text:p text:style-name="P289"><text:span text:style-name="T67">第十二條</text:span><text:span text:style-name="T54">　　符合第四條第一項第一款、第二款、第五款及第六款規定，且年滿二十歲者，得申請創業貸款補助</text:span><text:span text:style-name="T44">﹔</text:span><text:span text:style-name="T54">其申請資格、程序、補助金額、名額及期限等，由中央目的事業主管機關另以辦法定之。</text:span></text:p>
        <text:p text:style-name="P293"><text:span text:style-name="T66">第十三條</text:span>　　辦理本條例各項家庭扶助業務所需經費，應由各級政府分別編列預算支應之。</text:p>
        <text:p text:style-name="P293"><text:span text:style-name="T66">第十四條</text:span>　　各直轄市、縣（市）主管機關得比照社會救助法辦理聯合各界舉行勸募活動以籌措經費，其勸募及運用辦法由各地方主管機關自行定之。</text:p>
        <text:p text:style-name="P293"><text:span text:style-name="T66">第十五條</text:span>　　本條例所定各項家庭扶助之申請，其所需文件、格式、審核基準、審核程序及經費核撥方式等相關事宜，由各該主管機關定之。</text:p>
        <text:p text:style-name="P23"><text:span text:style-name="T66">第十六條</text:span>　　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P45"><text:change-start text:change-id="ct428307064"/><text:span text:style-name="T37">總統令</text:span>　<text:change-end text:change-id="ct428307064"/></text:p>
            </table:table-cell>
            <table:table-cell table:style-name="表格6.A1" office:value-type="string">
              <text:p text:style-name="P24"><text:change-start text:change-id="ct428308744"/>中華民國八十<text:change-end text:change-id="ct428308744"/>九<text:change-start text:change-id="ct428315704"/>年<text:change-end text:change-id="ct428315704"/>五<text:change-start text:change-id="ct428312824"/>月<text:change-end text:change-id="ct428312824"/>十二<text:change-start text:change-id="ct428309824"/>日<text:change-end text:change-id="ct428309824"/></text:p>
            </table:table-cell>
          </table:table-row>
        </table:table>
        <text:p text:style-name="P183">任命江淑玲為中央研究院簡任第十職等編審。</text:p>
        <text:p text:style-name="P181">任命高玉珍為國立歷史博物館簡任第十職等組主任。</text:p>
        <text:p text:style-name="P181">任命曹達安為法務部行政執行署簡任第十職等專門委員。</text:p>
        <text:p text:style-name="P183">任命謝秋薇為交通部簡任第十一職等秘書。</text:p>
        <text:p text:style-name="P181">任命黃日暉為行政院主計處簡任第十職等專門委員，呂秋香為簡任第十職等編審。</text:p>
        <text:p text:style-name="P183">任命張弘毅、陳世賢為行政院農業委員會動植物防疫檢疫局簡任第十職等副組長，廖宗文為畜產試驗所簡任第十職等研究員兼主任。</text:p>
        <text:p text:style-name="P183">任命邱吉鶴為行政院研究發展考核委員會簡任第十二職等處長，何志忠為簡任第十一職等副處長。</text:p>
        <text:p text:style-name="P183">任命李瑞成、門立中為行政院原子能委員會核能研究所簡任第十一職等研究員，徐鴻發、鍾人傑、汪子文、黃粟來為簡任第十職等副研究員，賴淑瑛為輻射偵測中心簡任第十職等技正兼組長。</text:p>
        <text:p text:style-name="P181">任命顏春蘭為行政院環境保護署環境檢驗所簡任第十職等組長，林福來、沈一夫為簡任第十職等研究員。</text:p>
        <text:p text:style-name="P183">任命花滿堂、賴忠星、陳世淙、王居財、黃秀得為最高法院簡任第十四職等法官，張清埤、陳重瑜、蘇振堂為簡任第十三職等法官。</text:p>
        <text:p text:style-name="P183">任命林家惠、廖宏明、黃璽君為行政法院簡任第十四職等評<text:soft-page-break/>事，吳明鴻、林茂權為簡任第十三職等評事，謝雅晴為簡任第十一職等書記官長。</text:p>
        <text:p text:style-name="P181">任命吳進財為國家文官培訓所簡任第十職等專門委員。</text:p>
        <text:p text:style-name="P183">任命鍾弘遠為臺北市政府建設局簡任第十一職等副局長，趙磐華為簡任第十職等主任秘書，于　凱、黃以育為簡任第十職等專門委員，陳惠平為財政局簡任第十職等專門委員，黃文光為臺北市停車管理處簡任第十職等副處長，祝春紅為臺北市立中興醫院簡任第十職等副院長。</text:p>
        <text:p text:style-name="P183">任命李四川為臺北市政府工務局新建工程處簡任第十職等總工程司。</text:p>
        <text:p text:style-name="P183">任命蔡協族為高雄市政府教育局簡任第十一職等副局長。</text:p>
        <text:p text:style-name="P183">任命劉振坤為雲林縣政府簡任第十職等局長，沈松地、藍文信為簡任第十職等參議，吳毓源、吳建宏為簡任第十職等秘書，林琴容、簡世明、陳勝三、施憲瀛、徐寶璋為嘉義縣政府簡任第十職等局長，鄭木益為簡任第十職等秘書，陳仁忍、林榮和為簡任第十職等主任，翁煥然為簡任第十職等消費者保護官。</text:p>
        <text:p text:style-name="P181">任命楊立輝為金門縣議會簡任第十職等秘書，甯國平、張國丁為簡任第十職等主任。</text:p>
        <text:p text:style-name="P183">任命宋德枝、洪淑惠、江清松、梁景財、李宜靜、洪寶珠、楊美麗為薦任公務人員。</text:p>
        <text:p text:style-name="P183">任命楊珊瑩、吳錫勳、洪哲明、鄭美如、許立達、陳秋安、林淑蕙、王毓華、鄭智馨、尤芳庸為薦任公務人員。</text:p>
        <text:p text:style-name="P181">任命郭　方、陳毓璟、吳穗芬為薦任公務人員。</text:p>
        <text:p text:style-name="P183">任命焦秀蓉、任明坤為薦任公務人員。</text:p>
        <text:p text:style-name="P181">任命周文惠、楊春年、康進忠、阮桂芳、高澄純、廖麗蓮、劉秀英、周美莉、謝淑玉、謝素嬿、黃泓瑋、許信宗、謝永祥、劉金萍、高文輝、盧夷狄、洪瑞河、李慈惠、熊誦梅、郭淑貞、黃鴻圖、楊志純、黃幸珍、方恆敏、陳　懿、劉嘉謨、謝韻華、黃秀蘭、林素美、黃心賢、施月燿、李瑜娟、張國勳、高玉舜、王嘉貞、曾佩琦、趙淑容、林文斌、陳蒼林、陳啟全、謝鈴玉、詹培煌、李素娥、李坤全、黃謙泓、陳明顯、吳孟良、宋漢彬、盧聰明、胡樂寧、紀美年、陳清陽、徐銘璟、張同興為薦任公務人員。</text:p>
        <text:p text:style-name="P183">任命鄒克進、江瑰瑛、黃素真為薦任公務人員。</text:p>
        <text:p text:style-name="P183">任命潘慶文、鄧智應、陳錦順、黃月珠、詹深洲、吳朝立、陳昭伎、莊金章、許立麗、易麗君、高鈺鳳、林國平、李文彬、王玫櫻、蕭淑玲、曾春蘭、陳玉媛為薦任公務人員。</text:p>
        <text:p text:style-name="P181">任命紀秀卿、吳昭昌、張美綢、王雲彬、胡來足、簡雲玉、陳文德、溫瑞鴛、余秋雲、李秀容、王貴女、潘淵清、鍾志斌、吳淑芳、謝鼎科為薦任公務人員。</text:p>
        <text:p text:style-name="P183">任命施淑芬、許杏美、蘇文和、張鴻猷、楊新發、黃勝駒、林國<text:soft-page-break/>彰為薦任公務人員。</text:p>
        <text:p text:style-name="P183">任命魏慧美、廖　滿、葉飛揚為薦任公務人員。</text:p>
        <text:p text:style-name="P181">任命許盡孝為薦任公務人員。</text:p>
        <text:p text:style-name="P183">任命林杰熙為薦任公務人員。</text:p>
        <text:p text:style-name="P183">任命李麗錦、李育屏、張　惠為薦任公務人員。</text:p>
        <text:p text:style-name="P181">任命彭烜廣為薦任公務人員。</text:p>
        <text:p text:style-name="P181">任命林　琳、王清祿、林素英、謝月靜為薦任公務人員。</text:p>
        <text:p text:style-name="P181">任命嚴徠禎、陳昆鋒、鮑卓倫、陳素艷、歐美玉、王淑娟、王湘月、黃馨萱、蔡光裕為薦任公務人員。</text:p>
        <text:p text:style-name="P183">任命李世正、黃天賜、張淑玲、林小玲、鄭家宏、陳志信、陳炳名、丁嘉華、許明斌、顏春城為薦任公務人員。</text:p>
        <text:p text:style-name="P181">任命鍾菊櫻為薦任公務人員。</text:p>
        <text:p text:style-name="P183">任命連心蘭為薦任公務人員。</text:p>
        <text:p text:style-name="P181">任命余素青、林素珠為薦任公務人員。</text:p>
        <text:p text:style-name="P181">任命陳秋燕、彭翠玉、黃美麗、林煥銓、林永成、蘇玉倩、黃金蘭、鄧樟庭、黃淑麗、陳美玲、黃淑華、鄭淑芬、李盛鈴、汪在宙、王碧涔、劉秀香、王淑珍、黃炳璋、賴秀宜、蔡文龍、賴冠妤、呂廷章、王建源、陳志誠為薦任公務人員。</text:p>
        <text:p text:style-name="P183">任命邱麗錦、阮惠敏、蔡秀悅、張簡惠紅、陳柔諠、陳碧玲、陳鳳貞、林淑玲、方素蓮、曾駿源、廖麗育、邱春玉、孫春芳、孫麗蓉、古秀金、蔡碧珠、謝秀娟、黃菊英、陳金玉、李秀櫻、林月娜、王月卿、戴艷美、蔡正惠、周麗勤、唐月香、潘採芳為薦任公務人員。</text:p>
        <text:p text:style-name="P245"><text:change-start text:change-id="ct433374504"/>總　　　統　李登輝</text:p>
        <text:p text:style-name="P246">行政院院長　蕭萬長<text:change-end text:change-id="ct433374504"/></text:p>
        <table:table table:name="表格7" table:style-name="表格7">
          <table:table-column table:style-name="表格7.A"/>
          <table:table-column table:style-name="表格7.B"/>
          <table:table-row table:style-name="表格7.1">
            <table:table-cell table:style-name="表格7.A1" office:value-type="string">
              <text:p text:style-name="P45"><text:change-start text:change-id="ct428302384"/><text:span text:style-name="T37">總統令</text:span>　<text:change-end text:change-id="ct428302384"/></text:p>
            </table:table-cell>
            <table:table-cell table:style-name="表格7.A1" office:value-type="string">
              <text:p text:style-name="P24"><text:change-start text:change-id="ct428316184"/>中華民國八十<text:change-end text:change-id="ct428316184"/>九<text:change-start text:change-id="ct428310784"/>年<text:change-end text:change-id="ct428310784"/>五<text:change-start text:change-id="ct428311264"/>月<text:change-end text:change-id="ct428311264"/>十二<text:change-start text:change-id="ct428301784"/>日<text:change-end text:change-id="ct428301784"/></text:p>
            </table:table-cell>
          </table:table-row>
        </table:table>
        <text:p text:style-name="P183">任命陳文良、林朝郎、余泰運、邱豊昌、黃啟峰為警正四階警察官。</text:p>
        <text:p text:style-name="P181">任命邱益瑞、黃凱偉、鍾旺哲、顏嘉政、劉沛易、郭世峰、張士昌、劉順正為警正四階警察官。</text:p>
        <text:p text:style-name="P181">任命林振瑞、曾文豪、林家賜、李讚昭、董榮宗為警正四階警察官。</text:p>
        <text:p text:style-name="P183">任命張振昌、范正安、廖信義、陳建中、陳昭南、鄭志偉、戴荏國為警正四階警察官。</text:p>
        <text:p text:style-name="P245"><text:change-start text:change-id="ct433377144"/>總　　　統　李登輝</text:p>
        <text:p text:style-name="P249">行政院院長　<text:change-end text:change-id="ct433377144"/>蕭萬長</text:p>
        <table:table table:name="表格8" table:style-name="表格8">
          <table:table-column table:style-name="表格8.A"/>
          <table:table-column table:style-name="表格8.B"/>
          <table:table-row table:style-name="表格8.1">
            <table:table-cell table:style-name="表格8.A1" office:value-type="string">
              <text:p text:style-name="P45"><text:change-start text:change-id="ct428308864"/><text:span text:style-name="T37">總統令</text:span>　<text:change-end text:change-id="ct428308864"/></text:p>
            </table:table-cell>
            <table:table-cell table:style-name="表格8.A1" office:value-type="string">
              <text:p text:style-name="P24"><text:change-start text:change-id="ct428304064"/>中華民國八十<text:change-end text:change-id="ct428304064"/>九<text:change-start text:change-id="ct428302984"/>年<text:change-end text:change-id="ct428302984"/>五<text:change-start text:change-id="ct428314264"/>月<text:change-end text:change-id="ct428314264"/>十五<text:change-start text:change-id="ct428314984"/>日<text:change-end text:change-id="ct428314984"/></text:p>
            </table:table-cell>
          </table:table-row>
        </table:table>
        <text:p text:style-name="P183">臺灣省政府委員兼主席趙守博已准辭職，應予免職。</text:p>
        <text:p text:style-name="P190">右令自中華民國八十九年五月二日起生效。</text:p>
        <text:p text:style-name="P245"><text:change-start text:change-id="ct433378344"/>總　　　統　李登輝</text:p>
        <text:p text:style-name="P246"><text:soft-page-break/>行政院院長　蕭萬長<text:change-end text:change-id="ct433378344"/></text:p>
        <table:table table:name="表格9" table:style-name="表格9">
          <table:table-column table:style-name="表格9.A"/>
          <table:table-column table:style-name="表格9.B"/>
          <table:table-row table:style-name="表格9.1">
            <table:table-cell table:style-name="表格9.A1" office:value-type="string">
              <text:p text:style-name="P45"><text:change-start text:change-id="ct428302744"/><text:span text:style-name="T37">總統令</text:span>　<text:change-end text:change-id="ct428302744"/></text:p>
            </table:table-cell>
            <table:table-cell table:style-name="表格9.A1" office:value-type="string">
              <text:p text:style-name="P24"><text:change-start text:change-id="ct428313784"/>中華民國八十<text:change-end text:change-id="ct428313784"/>九<text:change-start text:change-id="ct428301304"/>年<text:change-end text:change-id="ct428301304"/>五<text:change-start text:change-id="ct428304424"/>月<text:change-end text:change-id="ct428304424"/>十六<text:change-start text:change-id="ct428306704"/>日<text:change-end text:change-id="ct428306704"/></text:p>
            </table:table-cell>
          </table:table-row>
        </table:table>
        <text:p text:style-name="P183">總統府副秘書長黃振福另有任用，應予免職。</text:p>
        <text:p text:style-name="P190">右令自中華民國八十九年五月十七日生效。</text:p>
        <text:p text:style-name="P245"><text:change-start text:change-id="ct433374984"/>總　　　統　李登輝</text:p>
        <text:p text:style-name="P246">行政院院長　<text:change-end text:change-id="ct433374984"/>蕭萬長</text:p>
        <table:table table:name="表格10" table:style-name="表格10">
          <table:table-column table:style-name="表格10.A"/>
          <table:table-column table:style-name="表格10.B"/>
          <table:table-row table:style-name="表格10.1">
            <table:table-cell table:style-name="表格10.A1" office:value-type="string">
              <text:p text:style-name="P45"><text:change-start text:change-id="ct428304664"/><text:span text:style-name="T37">總統令</text:span>　<text:change-end text:change-id="ct428304664"/></text:p>
            </table:table-cell>
            <table:table-cell table:style-name="表格10.A1" office:value-type="string">
              <text:p text:style-name="P24"><text:change-start text:change-id="ct428303824"/>中華民國八十<text:change-end text:change-id="ct428303824"/>九<text:change-start text:change-id="ct428304544"/>年<text:change-end text:change-id="ct428304544"/>五<text:change-start text:change-id="ct428309704"/>月<text:change-end text:change-id="ct428309704"/>十六<text:change-start text:change-id="ct428312704"/>日<text:change-end text:change-id="ct428312704"/></text:p>
            </table:table-cell>
          </table:table-row>
        </table:table>
        <text:p text:style-name="P183">國家安全會議秘書長殷宗文已准辭職，應予免職。</text:p>
        <text:p text:style-name="P183">國家安全會議副秘書長吳東明、胡為真已准辭職，均應予免職。</text:p>
        <text:p text:style-name="P190">右令均自中華民國八十九年五月二十日起生效。</text:p>
        <text:p text:style-name="P245"><text:change-start text:change-id="ct433368024"/>總　　　統　李登輝</text:p>
        <text:p text:style-name="P246">行政院院長　蕭萬長<text:change-end text:change-id="ct433368024"/></text:p>
        <table:table table:name="表格11" table:style-name="表格11">
          <table:table-column table:style-name="表格11.A"/>
          <table:table-column table:style-name="表格11.B"/>
          <table:table-row table:style-name="表格11.1">
            <table:table-cell table:style-name="表格11.A1" office:value-type="string">
              <text:p text:style-name="P45"><text:change-start text:change-id="ct428312944"/><text:span text:style-name="T37">總統令</text:span>　<text:change-end text:change-id="ct428312944"/></text:p>
            </table:table-cell>
            <table:table-cell table:style-name="表格11.A1" office:value-type="string">
              <text:p text:style-name="P24"><text:change-start text:change-id="ct428311384"/>中華民國八十<text:change-end text:change-id="ct428311384"/>九<text:change-start text:change-id="ct428311024"/>年<text:change-end text:change-id="ct428311024"/>五<text:change-start text:change-id="ct428309464"/>月<text:change-end text:change-id="ct428309464"/>十六<text:change-start text:change-id="ct428314744"/>日<text:change-end text:change-id="ct428314744"/></text:p>
            </table:table-cell>
          </table:table-row>
        </table:table>
        <text:p text:style-name="P181">考試院副院長關　中已准辭職，應予免職。</text:p>
        <text:p text:style-name="P190">右令自中華民國八十九年五月二十日生效。</text:p>
        <text:p text:style-name="P250"><text:change-start text:change-id="ct433368144"/>總　　　統　李登輝<text:change-end text:change-id="ct433368144"/></text:p>
        <text:p text:style-name="P250"/>
        <table:table table:name="表格12" table:style-name="表格12">
          <table:table-column table:style-name="表格12.A"/>
          <table:table-column table:style-name="表格12.B"/>
          <table:table-row table:style-name="表格12.1">
            <table:table-cell table:style-name="表格12.A1" office:value-type="string">
              <text:p text:style-name="P45"><text:change-start text:change-id="ct428304904"/><text:span text:style-name="T37">總統令</text:span>　<text:change-end text:change-id="ct428304904"/></text:p>
            </table:table-cell>
            <table:table-cell table:style-name="表格12.A1" office:value-type="string">
              <text:p text:style-name="P24"><text:change-start text:change-id="ct428300704"/>中華民國八十<text:change-end text:change-id="ct428300704"/>九<text:change-start text:change-id="ct428315344"/>年<text:change-end text:change-id="ct428315344"/>五<text:change-start text:change-id="ct428305864"/>月<text:change-end text:change-id="ct428305864"/>十六<text:change-start text:change-id="ct428308384"/>日<text:change-end text:change-id="ct428308384"/></text:p>
            </table:table-cell>
          </table:table-row>
        </table:table>
        <text:p text:style-name="P183">考選部部長吳挽瀾、銓敘部部長邱進益已准辭職，均應予免職。</text:p>
        <text:p text:style-name="P190">右令自中華民國八十九年五月二十日生效。</text:p>
        <text:p text:style-name="P245"><text:change-start text:change-id="ct433380864"/>總　　　統　李登輝</text:p>
        <text:p text:style-name="P246">行政院院長　蕭萬長<text:change-end text:change-id="ct433380864"/></text:p>
        <table:table table:name="表格13" table:style-name="表格13">
          <table:table-column table:style-name="表格13.A"/>
          <table:table-column table:style-name="表格13.B"/>
          <table:table-row table:style-name="表格13.1">
            <table:table-cell table:style-name="表格13.A1" office:value-type="string">
              <text:p text:style-name="P45"><text:change-start text:change-id="ct428316304"/><text:span text:style-name="T37">總統令</text:span>　<text:change-end text:change-id="ct428316304"/></text:p>
            </table:table-cell>
            <table:table-cell table:style-name="表格13.A1" office:value-type="string">
              <text:p text:style-name="P24"><text:change-start text:change-id="ct428303224"/>中華民國八十<text:change-end text:change-id="ct428303224"/>九<text:change-start text:change-id="ct428302264"/>年<text:change-end text:change-id="ct428302264"/>五<text:change-start text:change-id="ct428314864"/>月<text:change-end text:change-id="ct428314864"/>十六<text:change-start text:change-id="ct428302624"/>日<text:change-end text:change-id="ct428302624"/></text:p>
            </table:table-cell>
          </table:table-row>
        </table:table>
        <text:p text:style-name="P181">任命蘇清朗為行政院簡任第十三職等參事。</text:p>
        <text:p text:style-name="P181">任命胡昭容為考試院簡任第十職等專門委員。</text:p>
        <text:p text:style-name="P183">任命胡漢城為考選部簡任第十二職等參事，呂理正為簡任第十二職等司長，王靖華為簡任第十二職等研究委員，楊盛財為簡任第十一職等副司長。</text:p>
        <text:p text:style-name="P183">任命巫慶文為監察院簡任第十三職等處長，蔡展翼為簡任第十二職等處長，侯燦堂為簡任第十三職等研究委員，周萬順、柯進雄為簡任第十二職等副處長，許海泉為簡任第十一職等副處長，魏嘉生為簡任第十二職等秘書，王美雲為簡任第十二職等組長，簡麗雲、白逸雲、周純麗、徐夢瓊為簡任第十一職等組長，許盟顯<text:soft-page-break/>為簡任第十一職等調查官，黃哲春為簡任第十一職等陳情受理中心主任，王林福為財政及經濟委員會簡任第十三職等秘書，鄭美珍為教育及文化委員會簡任第十三職等秘書。</text:p>
        <text:p text:style-name="P183">任命余添勇、李志榮為高雄縣政府簡任第十職等局長，林勝德為簡任第十職等主任，洪金田為簡任第十職等秘書。</text:p>
        <text:p text:style-name="P183">任命王慧玲、楊筱蕙、程培茜為薦任公務人員。</text:p>
        <text:p text:style-name="P181">任命林繁鼎、林貞莉、李紹榆為薦任公務人員。</text:p>
        <text:p text:style-name="P183">任命汪梅珍為薦任公務人員。</text:p>
        <text:p text:style-name="P183">任命張清清、張同興、曾妙雪、張增輝、曹鳳津、陳炳琦、魏國評、吳美香、黃麗珍、何慧美、蘇月英、林瑞河、蔡碧秀、林秀珍、黃彩素、洪麗娟、陳英花為薦任公務人員。</text:p>
        <text:p text:style-name="P183">任命何建明、顏宗信、黃美惠、吳振昆為薦任公務人員。</text:p>
        <text:p text:style-name="P181">任命黃勝男、林國榮、黃鳳嬌、陳淑英、陳錦華、王眾賢為薦任公務人員。</text:p>
        <text:p text:style-name="P181">任命溫文楷、劉桂香、施美娟為薦任公務人員。</text:p>
        <text:p text:style-name="P181">任命王天勇為薦任公務人員。</text:p>
        <text:p text:style-name="P245"><text:change-start text:change-id="ct433372944"/>總　　　統　李登輝</text:p>
        <text:p text:style-name="P246">行政院院長　<text:change-end text:change-id="ct433372944"/>蕭萬長</text:p>
        <table:table table:name="表格14" table:style-name="表格14">
          <table:table-column table:style-name="表格14.A"/>
          <table:table-column table:style-name="表格14.B"/>
          <table:table-row table:style-name="表格14.1">
            <table:table-cell table:style-name="表格14.A1" office:value-type="string">
              <text:p text:style-name="P45"><text:change-start text:change-id="ct428307304"/><text:span text:style-name="T37">總統令</text:span>　<text:change-end text:change-id="ct428307304"/></text:p>
            </table:table-cell>
            <table:table-cell table:style-name="表格14.A1" office:value-type="string">
              <text:p text:style-name="P24"><text:change-start text:change-id="ct428312464"/>中華民國八十<text:change-end text:change-id="ct428312464"/>九<text:change-start text:change-id="ct428311504"/>年<text:change-end text:change-id="ct428311504"/>五<text:change-start text:change-id="ct428316544"/>月<text:change-end text:change-id="ct428316544"/>十七<text:change-start text:change-id="ct428300824"/>日<text:change-end text:change-id="ct428300824"/></text:p>
            </table:table-cell>
          </table:table-row>
        </table:table>
        <text:p text:style-name="P183">公務人員保障暨培訓委員會主任委員林基源已准辭職，應予免職。</text:p>
        <text:p text:style-name="P190">右令自中華民國八十九年五月二十日起生效。</text:p>
        <text:p text:style-name="P245"><text:change-start text:change-id="ct433372224"/>總　　　統　李登輝</text:p>
        <text:p text:style-name="P246">行政院院長　蕭萬長<text:change-end text:change-id="ct433372224"/></text:p>
        <table:table table:name="表格15" table:style-name="表格15">
          <table:table-column table:style-name="表格15.A"/>
          <table:table-column table:style-name="表格15.B"/>
          <table:table-row table:style-name="表格15.1">
            <table:table-cell table:style-name="表格15.A1" office:value-type="string">
              <text:p text:style-name="P45"><text:change-start text:change-id="ct428308504"/><text:span text:style-name="T37">總統令</text:span>　<text:change-end text:change-id="ct428308504"/></text:p>
            </table:table-cell>
            <table:table-cell table:style-name="表格15.A1" office:value-type="string">
              <text:p text:style-name="P24"><text:change-start text:change-id="ct428310304"/>中華民國八十<text:change-end text:change-id="ct428310304"/>九<text:change-start text:change-id="ct428304184"/>年<text:change-end text:change-id="ct428304184"/>五<text:change-start text:change-id="ct428310664"/>月<text:change-end text:change-id="ct428310664"/>十七<text:change-start text:change-id="ct428307904"/>日<text:change-end text:change-id="ct428307904"/></text:p>
            </table:table-cell>
          </table:table-row>
        </table:table>
        <text:p text:style-name="P183">臺灣省政府委員童勝男已准辭職，應予免職。</text:p>
        <text:p text:style-name="P190">右令自中華民國八十九年四月十日起生效。</text:p>
        <text:p text:style-name="P245"><text:change-start text:change-id="ct433372104"/>總　　　統　李登輝</text:p>
        <text:p text:style-name="P246">行政院院長　蕭萬長<text:change-end text:change-id="ct433372104"/></text:p>
        <table:table table:name="表格16" table:style-name="表格16">
          <table:table-column table:style-name="表格16.A"/>
          <table:table-column table:style-name="表格16.B"/>
          <table:table-row table:style-name="表格16.1">
            <table:table-cell table:style-name="表格16.A1" office:value-type="string">
              <text:p text:style-name="P45"><text:change-start text:change-id="ct428312224"/><text:span text:style-name="T37">總統令</text:span>　<text:change-end text:change-id="ct428312224"/></text:p>
            </table:table-cell>
            <table:table-cell table:style-name="表格16.A1" office:value-type="string">
              <text:p text:style-name="P24"><text:change-start text:change-id="ct428311144"/>中華民國八十<text:change-end text:change-id="ct428311144"/>九<text:change-start text:change-id="ct428309344"/>年<text:change-end text:change-id="ct428309344"/>五<text:change-start text:change-id="ct428304784"/>月<text:change-end text:change-id="ct428304784"/>十七<text:change-start text:change-id="ct428301544"/>日<text:change-end text:change-id="ct428301544"/></text:p>
            </table:table-cell>
          </table:table-row>
        </table:table>
        <text:p text:style-name="P181">任命黃重國為中央研究院人事室簡任第十職等主任。</text:p>
        <text:p text:style-name="P181">任命黃正雄為內政部簡任第十職等視察，黃崇烈為簡任第十職等專門委員。</text:p>
        <text:p text:style-name="P183">任命卓文乾為監察院簡任第十二職等秘書，趙兆平、王新憲為簡任第十職等專門委員，吳光星為簡任第十職等組長，林文馨為簡任第十職等調查官。</text:p>
        <text:p text:style-name="P183">任命黃靖方為雲林縣議會簡任第十職等秘書。</text:p>
        <text:p text:style-name="P183"><text:soft-page-break/>任命陳武雄為嘉義縣政府簡任第十一職等主任秘書。</text:p>
        <text:p text:style-name="P181">任命張明坤為嘉義縣政府人事室簡任第十職等主任。</text:p>
        <text:p text:style-name="P183">任命林文雄為高雄市政府工務局新建工程處簡任第十一職等處長。</text:p>
        <text:p text:style-name="P181">任命陳素貞為薦任公務人員。</text:p>
        <text:p text:style-name="P183">任命許之維、謝榮斌為薦任公務人員。</text:p>
        <text:p text:style-name="P183">任命謝淑娟為薦任公務人員。</text:p>
        <text:p text:style-name="P183">任命林明亮、吳朝穗、王光榮、王永福、曹　仁、盧萬成、張金霞、郭鈶壤、曹志卿、林麗美、張玉玲、盧美玉、林明塗、洪錦坤、邱秋卿、吳麗娟、王政森、林通源、黃淑珠、林麗卿為薦任公務人員。</text:p>
        <text:p text:style-name="P183">任命莊明棠、李錫鑫、柯燈讚、葉世上、許宜祜、吳澄川、鄭清俊、嚴豊榮、謝瑞桃、徐春梅、陳惠中、蔡玉鳳、李俊宏、王雪馨、郭靜蓉、林明鍠、吳鈺真、陳藝文、王同心、徐重慶、周蓮花、李昀錚為薦任公務人員。</text:p>
        <text:p text:style-name="P183">任命陳振士、吳稚娟、林進德為薦任公務人員。</text:p>
        <text:p text:style-name="P181">任命林明芬、廖秀玉、邱玉哖、楊如玉、李玉秀、李美珠、吳素琴、游玲巧、徐玉琴為薦任公務人員。</text:p>
        <text:p text:style-name="P181">任命許儀德、曾重乾、賴景民為薦任公務人員。<text:change-start text:change-id="ct433379544"/></text:p>
        <text:p text:style-name="P245"><text:change-end text:change-id="ct433379544"/><text:change-start text:change-id="ct433380024"/>總　　　統　李登輝</text:p>
        <text:p text:style-name="P246">行政院院長　蕭萬長<text:change-end text:change-id="ct433380024"/></text:p>
        <table:table table:name="表格17" table:style-name="表格17">
          <table:table-column table:style-name="表格17.A"/>
          <table:table-column table:style-name="表格17.B"/>
          <table:table-row table:style-name="表格17.1">
            <table:table-cell table:style-name="表格17.A1" office:value-type="string">
              <text:p text:style-name="P45"><text:change-start text:change-id="ct428307784"/><text:span text:style-name="T37">總統令</text:span>　<text:change-end text:change-id="ct428307784"/></text:p>
            </table:table-cell>
            <table:table-cell table:style-name="表格17.A1" office:value-type="string">
              <text:p text:style-name="P24"><text:change-start text:change-id="ct428312104"/>中華民國八十<text:change-end text:change-id="ct428312104"/>九<text:change-start text:change-id="ct428316424"/>年<text:change-end text:change-id="ct428316424"/>五<text:change-start text:change-id="ct428300584"/>月<text:change-end text:change-id="ct428300584"/>十七<text:change-start text:change-id="ct428304304"/>日<text:change-end text:change-id="ct428304304"/></text:p>
            </table:table-cell>
          </table:table-row>
        </table:table>
        <text:p text:style-name="P183">任命蔡清賜、吳良坤、李啟中為警正二階警察官，吳東茂、陳信良、陳以鋒為警正三階警察官。</text:p>
        <text:p text:style-name="P181">任命陳致莊、陳世旻、楊家宗、李碧芬、簡雅敏、李佳梅、謝玉燕、林有桂、周科呈、鄭永平、蕭志峰、陳育群、陳建木、黃育弘、徐崇洲、王松江、張啟宏、王孮价、郭士銘、陳明辰、蔡杰炘、石振彬、鍾志成、黃凰慈、陳俊志、林益收、羅文魁、林政寬、林義發、蘇裕銘、吳聰義、黃裕棋為警正四階警察官。</text:p>
        <text:p text:style-name="P183">任命楊玟君、林慧芳、劉得興、李建宏、黃英洲、鍾宜勳、紀耀忠、曾紀秀、許軒鳴、吳佩穎、洪嘉臨、王文亮、張君琪、王川福、余錫廷、陳榮裕、鄭詠方、謝和軒為警正四階警察官。</text:p>
        <text:p text:style-name="P245"><text:change-start text:change-id="ct433377864"/>總　　　統　李登輝</text:p>
        <text:p text:style-name="P249">行政院院長　<text:change-end text:change-id="ct433377864"/>蕭萬長</text:p>
        <table:table table:name="表格18" table:style-name="表格18">
          <table:table-column table:style-name="表格18.A"/>
          <table:table-column table:style-name="表格18.B"/>
          <table:table-row table:style-name="表格18.1">
            <table:table-cell table:style-name="表格18.A1" office:value-type="string">
              <text:p text:style-name="P45"><text:change-start text:change-id="ct428314504"/><text:span text:style-name="T37">總統令</text:span>　<text:change-end text:change-id="ct428314504"/></text:p>
            </table:table-cell>
            <table:table-cell table:style-name="表格18.A1" office:value-type="string">
              <text:p text:style-name="P24"><text:change-start text:change-id="ct428308024"/>中華民國八十<text:change-end text:change-id="ct428308024"/>九<text:change-start text:change-id="ct428313904"/>年<text:change-end text:change-id="ct428313904"/>五<text:change-start text:change-id="ct428306944"/>月<text:change-end text:change-id="ct428306944"/>十八<text:change-start text:change-id="ct428309584"/>日<text:change-end text:change-id="ct428309584"/></text:p>
            </table:table-cell>
          </table:table-row>
        </table:table>
        <text:p text:style-name="P184">任命沈臨龍為財政部簡任第十二職等司長，魏寶生、劉明章為簡任第十一職等副司長，陳炳秋為臺灣省南區國稅局澎湖縣分局簡任第十職等分局長，陳謙諒、鄭英男、黃俊雄為臺北關稅局簡任第十職等關務監稽核。</text:p>
        <text:p text:style-name="P184">任命高源堂為經濟部水利處北區水資源局簡任第十職等副局長。</text:p>
        <text:p text:style-name="P180"><text:soft-page-break/><text:span text:style-name="T54">任命楊</text:span><text:span text:style-name="T72"></text:span><text:span text:style-name="T54">東為交通部簡任第十一職等副司長，李芳成為簡任第十一職等專門委員，黃金玉為簡任第十職等專門委員，尹承蓬、謝秋文為簡任第十一職等技正，朱萬盛、謝秋薇為電信總局簡任第十職等專門委員，高福堯為簡任第十職等督察，曹策宏為簡任第十職等技正，胡亞棟為中央氣象局簡任第十職等專門委員，李育棋為氣象預報中心簡任第十職等副主任，黃尹鏗為觀光局東部海岸國家風景區管理處簡任第十職等副處長。</text:span></text:p>
        <text:p text:style-name="P184">派陳議標、李茂雄為交通部臺灣區國道新建工程局簡派第十職等主任工程司，李正安為第一區工程處簡派第十職等主任工程司，陳純敬為第二區工程處簡派第十一職等處長，曾大仁為第三區工程處簡派第十一職等處長，方文志為第五區工程處簡派第十一職等處長。</text:p>
        <text:p text:style-name="P184">任命姚火力、鄭國靖為行政院國軍退除役官兵輔導委員會簡任第十一職等專門委員，梁海晏為簡任第十一職等技正，張連佑為簡任第十職等技正，林純毅為高雄榮民總醫院簡任第十一職等主任秘書，邱英文為榮民製藥廠衛材分廠簡任第十職等主任。</text:p>
        <text:p text:style-name="P184">任命林熾昌為行政院勞工委員會簡任第十二職等技監，藍福良為簡任第十一職等副處長。</text:p>
        <text:p text:style-name="P184">任命林崑城為行政院研究發展考核委員會簡任第十二職等研究委員，宋餘俠為簡任第十一職等高級分析師。</text:p>
        <text:p text:style-name="P182">任命李雪津為行政院新聞局簡任第十三職等權理簡任第十四職等副局長。</text:p>
        <text:p text:style-name="P184">任命周伯蘭為駐柏林新聞處簡任第十二職等主任。</text:p>
        <text:p text:style-name="P182">任命吳文娟為行政院環境保護署簡任第十職等技正。</text:p>
        <text:p text:style-name="P182">任命呂光烈為行政院體育委員會簡任第十一職等權理簡任第十二職等處長，李仁德為簡任第十職等權理簡任第十二職等處長。</text:p>
        <text:p text:style-name="P182">任命蕭家興為行政院公共工程委員會簡任第十二職等參事。</text:p>
        <text:p text:style-name="P184">任命方思亮、林國銘、賴幸芳、曾衣香、饒玉珍、李泰山、吳傑雍、邵嘉生、洪育周、陳鴻銘、鍾秋華、游淑敏為薦任公務人員。</text:p>
        <text:p text:style-name="P184">任命廖秋慧、林群翔、簡耀東、許惠娟、張簡金桃、柯琇文、洪玉貞、鄒力耕、謝國基、胡桂梅、陳美智、崔春華、曾翠花為薦任公務人員。</text:p>
        <text:p text:style-name="P182">任命蕭奕堅、陳文深、謝銘煇、姜寶仁、游鳳美、王得吉、楊仲平、潘全明為薦任公務人員。</text:p>
        <text:p text:style-name="P182">任命蔣焜淵、唐大維為薦任公務人員。</text:p>
        <text:p text:style-name="P182">任命陳秋娥、林邦德、林慧敏為薦任公務人員。</text:p>
        <text:p text:style-name="P182">任命魏芳鼎為薦任公務人員。</text:p>
        <text:p text:style-name="P182">任命雷立琴為薦任公務人員。</text:p>
        <text:p text:style-name="P184">任命陳延誠、林秀琴、徐蘭英、徐及祿、林素珍、洪粕宸、黃當喜為薦任公務人員。</text:p>
        <text:p text:style-name="P184">任命李惠幸、吳櫻花、陳桂英、丁文娟、盧淑芬、鄭淑娟、陳俐文為薦任公務人員。</text:p>
        <text:p text:style-name="P182"><text:soft-page-break/>任命胡星輝為薦任公務人員。</text:p>
        <text:p text:style-name="P182">任命楊素珠、陳子芳、劉台蘭、詹寶華、羅燈蘭為薦任公務人員。</text:p>
        <text:p text:style-name="P184">任命劉淵漢、江文宏、蔡明長、孟慶松、吳基國、宗建禮、王美秀、高長清、唐世偉、詹坤熾、楊漢輝、宗建義、杜福文、吳一峰、李漢忠、彭文均、洪文能、左郁文、方曰文、許禮樂、張佑芳為薦任公務人員。</text:p>
        <text:p text:style-name="P184">派簡茂誠為薦派公務人員。</text:p>
        <text:p text:style-name="P245"><text:change-start text:change-id="ct433367664"/>總　　　統　李登輝</text:p>
        <text:p text:style-name="P252">行政院院長　<text:change-end text:change-id="ct433367664"/>蕭萬長</text:p>
        <table:table table:name="表格19" table:style-name="表格19">
          <table:table-column table:style-name="表格19.A"/>
          <table:table-column table:style-name="表格19.B"/>
          <table:table-row table:style-name="表格19.1">
            <table:table-cell table:style-name="表格19.A1" office:value-type="string">
              <text:p text:style-name="P45"><text:change-start text:change-id="ct428315104"/><text:span text:style-name="T37">總統令</text:span>　<text:change-end text:change-id="ct428315104"/></text:p>
            </table:table-cell>
            <table:table-cell table:style-name="表格19.A1" office:value-type="string">
              <text:p text:style-name="P24"><text:change-start text:change-id="ct428301664"/>中華民國八十<text:change-end text:change-id="ct428301664"/>九<text:change-start text:change-id="ct428311744"/>年<text:change-end text:change-id="ct428311744"/>五<text:change-start text:change-id="ct428313304"/>月<text:change-end text:change-id="ct428313304"/>十九<text:change-start text:change-id="ct428302504"/>日<text:change-end text:change-id="ct428302504"/></text:p>
            </table:table-cell>
          </table:table-row>
        </table:table>
        <text:p text:style-name="P185">行政院院長蕭萬長已准辭職，應予免職。</text:p>
        <text:p text:style-name="P191">右令自中華民國八十九年五月二十日起生效。</text:p>
        <text:p text:style-name="P250"><text:change-start text:change-id="ct433377384"/>總　　　統　李登輝<text:change-end text:change-id="ct433377384"/></text:p>
        <table:table table:name="表格20" table:style-name="表格20">
          <table:table-column table:style-name="表格20.A"/>
          <table:table-column table:style-name="表格20.B"/>
          <table:table-row table:style-name="表格20.1">
            <table:table-cell table:style-name="表格20.A1" office:value-type="string">
              <text:p text:style-name="P45"><text:change-start text:change-id="ct429286224"/><text:span text:style-name="T37">總統令</text:span>　<text:change-end text:change-id="ct429286224"/></text:p>
            </table:table-cell>
            <table:table-cell table:style-name="表格20.A1" office:value-type="string">
              <text:p text:style-name="P24"><text:change-start text:change-id="ct428302864"/>中華民國八十<text:change-end text:change-id="ct428302864"/>九<text:change-start text:change-id="ct428314384"/>年<text:change-end text:change-id="ct428314384"/>五<text:change-start text:change-id="ct429291144"/>月<text:change-end text:change-id="ct429291144"/>十九<text:change-start text:change-id="ct429292464"/>日<text:change-end text:change-id="ct429292464"/></text:p>
            </table:table-cell>
          </table:table-row>
        </table:table>
        <text:p text:style-name="P185">總統府秘書長丁懋時已准辭職，應予免職。</text:p>
        <text:p text:style-name="P185">總統府副秘書長林碧炤已准辭職，應予免職。</text:p>
        <text:p text:style-name="P191">右令均自中華民國八十九年五月二十日起生效。</text:p>
        <text:p text:style-name="P245"><text:change-start text:change-id="ct567702424"/>總　　　統　李登輝</text:p>
        <text:p text:style-name="P246">行政院院長　蕭萬長<text:change-end text:change-id="ct567702424"/></text:p>
        <table:table table:name="表格21" table:style-name="表格21">
          <table:table-column table:style-name="表格21.A"/>
          <table:table-column table:style-name="表格21.B"/>
          <table:table-row table:style-name="表格21.1">
            <table:table-cell table:style-name="表格21.A1" office:value-type="string">
              <text:p text:style-name="P45"><text:change-start text:change-id="ct429290784"/><text:span text:style-name="T37">總統令</text:span>　<text:change-end text:change-id="ct429290784"/></text:p>
            </table:table-cell>
            <table:table-cell table:style-name="表格21.A1" office:value-type="string">
              <text:p text:style-name="P24"><text:change-start text:change-id="ct429293664"/>中華民國八十<text:change-end text:change-id="ct429293664"/>九<text:change-start text:change-id="ct429289344"/>年<text:change-end text:change-id="ct429289344"/>五<text:change-start text:change-id="ct429292224"/>月<text:change-end text:change-id="ct429292224"/>十九<text:change-start text:change-id="ct429286464"/>日<text:change-end text:change-id="ct429286464"/></text:p>
            </table:table-cell>
          </table:table-row>
        </table:table>
        <text:p text:style-name="P184">行政院副院長劉兆玄已准辭職，應予免職。</text:p>
        <text:p text:style-name="P184">行政院政務委員兼行政院經濟建設委員會主任委員江丙坤，行政院政務委員兼行政院公共工程委員會主任委員蔡兆陽，已准辭職，均應予免職。</text:p>
        <text:p text:style-name="P184">行政院政務委員郭婉容、黃大洲、楊世緘、陳健民，已准辭職，均應予免職。</text:p>
        <text:p text:style-name="P186">內政部部長黃主文，外交部部長程建人，國防部部長唐　飛，財政部部長邱正雄，教育部部長楊朝祥，法務部部長葉金鳳，經濟部部長王志剛，蒙藏委員會委員長高孔廉，僑務委員會委員長焦仁和，並均為行政院政務委員，已准辭職，均應予免職。</text:p>
        <text:p text:style-name="P184">行政院秘書長謝深山已准辭職，應予免職。</text:p>
        <text:p text:style-name="P185">行政院主計處主計長韋　端，行政院人事行政局局長張哲琛，行政院新聞局局長趙　怡，行政院衛生署署長詹啟賢，行政院環境保護署署長蔡勳雄，行政院海岸巡防署署長姚高橋，國立故宮博物院院長秦孝儀，行政院大陸委員會主任委員蘇　起，行政院國軍退除役官兵輔導委員會主任委員李楨林，行政院青年輔導委員會主任委員李紀珠，行政院原子能委員會主任委員胡錦標，行政院國家科學委員會主任委員黃鎮台，行政院研究發展考核委員<text:soft-page-break/>會主任委員魏啟林，行政院農業委員會主任委員林享能，行政院文化建設委員會主任委員林澄枝，行政院勞工委員會主任委員詹火生，行政院原住民委員會主任委員華加志，行政院體育委員會主任委員趙麗雲，已准辭職，均應予免職。</text:p>
        <text:p text:style-name="P184">行政院消費者保護委員會委員並指定為主任委員劉兆玄已准辭職，應予免職。</text:p>
        <text:p text:style-name="P185">內政部政務次長楊寶發，外交部政務次長李大維，國防部副部長伍世文，財政部政務次長顏慶章，交通部政務次長陳世圯，僑務委員會副委員長葛維新、洪冬桂、朱建一，行政院人事行政局副局長許毓圃，行政院衛生署副署長楊志良，行政院環境保護署副署長吳義雄，行政院海岸巡防署副署長游乾賜，國立故宮博物院副院長昌彼得、張臨生，行政院大陸委員會副主任委員林中斌、吳安家、鄭安國，行政院經濟建設委員會副主任委員薛　琦、李高朝、蕭峰雄，行政院原子能委員會副主任委員蘇青森，行政院國家科學委員會副主任委員蔡清彥、薛香川、張進福，行政院研究發展考核委員會副主任委員蔣家興、江偉平，行政院農業委員會副主任委員胡懋麟、李健全，行政院文化建設委員會副主任委員吳中立，行政院勞工委員會副主任委員張昌吉，行政院公共工程委員會副主任委員李建中、廖泉裕，行政院原住民委員會副主任委員孫大川，行政院體育委員會副主任委員黃文忠、林政弘，已准辭職，均應予免職。</text:p>
        <text:p text:style-name="P184">臺灣省政府委員兼副主席江清馦，委員陳鏡潭、陳倬民、林宗敏、陳志彬、陳麗紅，已准辭職，均應予免職。</text:p>
        <text:p text:style-name="P184">臺灣省諮議會諮議員並指定為諮議長林柏榕已准辭職，應予免職。</text:p>
        <text:p text:style-name="P184">福建省政府委員兼主席顏忠誠，委員兼秘書長曹常順，委員謝炳南、黃武仁、陳仁官、黃廷川、吳孝先、陳重華、吳雪山、陳炳仁、陳國春，已准辭職，均應予免職。</text:p>
        <text:p text:style-name="P184">科學工業園區管理局局長黃文雄已准辭職，應予免職。</text:p>
        <text:p text:style-name="P190">右令均自中華民國八十九年五月二十日起生效。</text:p>
        <text:p text:style-name="P245"><text:change-start text:change-id="ct567709504"/>總　　　統　李登輝</text:p>
        <text:p text:style-name="P252">行政院院長　<text:change-end text:change-id="ct567709504"/>蕭萬長</text:p>
        <table:table table:name="表格22" table:style-name="表格22">
          <table:table-column table:style-name="表格22.A"/>
          <table:table-column table:style-name="表格22.B"/>
          <table:table-row table:style-name="表格22.1">
            <table:table-cell table:style-name="表格22.A1" office:value-type="string">
              <text:p text:style-name="P45"><text:change-start text:change-id="ct429289464"/><text:span text:style-name="T37">總統令</text:span>　<text:change-end text:change-id="ct429289464"/></text:p>
            </table:table-cell>
            <table:table-cell table:style-name="表格22.A1" office:value-type="string">
              <text:p text:style-name="P24"><text:change-start text:change-id="ct429292584"/>中華民國八十<text:change-end text:change-id="ct429292584"/>九<text:change-start text:change-id="ct429286944"/>年<text:change-end text:change-id="ct429286944"/>五<text:change-start text:change-id="ct429292344"/>月<text:change-end text:change-id="ct429292344"/>二十<text:change-start text:change-id="ct429290064"/>日<text:change-end text:change-id="ct429290064"/></text:p>
            </table:table-cell>
          </table:table-row>
        </table:table>
        <text:p text:style-name="P183">特任張俊雄為總統府秘書長。</text:p>
        <text:p text:style-name="P183">特任陳哲男為總統府副秘書長。</text:p>
        <text:p text:style-name="P183">任命簡又新為總統府副秘書長。</text:p>
        <text:p text:style-name="P237"><text:change-start text:change-id="ct567702904"/><text:span text:style-name="T63">總　　　統　</text:span><text:change-end text:change-id="ct567702904"/><text:span text:style-name="T63">陳水扁</text:span><text:change-start text:change-id="ct567707224"/></text:p>
        <text:p text:style-name="P242">行政院院長　<text:change-end text:change-id="ct567707224"/>唐　飛</text:p>
        <table:table table:name="表格23" table:style-name="表格23">
          <table:table-column table:style-name="表格23.A"/>
          <table:table-column table:style-name="表格23.B"/>
          <table:table-row table:style-name="表格23.1">
            <table:table-cell table:style-name="表格23.A1" office:value-type="string">
              <text:p text:style-name="P45"><text:change-start text:change-id="ct429293184"/><text:span text:style-name="T37">總統令</text:span>　<text:change-end text:change-id="ct429293184"/></text:p>
            </table:table-cell>
            <table:table-cell table:style-name="表格23.A1" office:value-type="string">
              <text:p text:style-name="P24"><text:change-start text:change-id="ct429289104"/>中華民國八十<text:change-end text:change-id="ct429289104"/>九<text:change-start text:change-id="ct429290544"/>年<text:change-end text:change-id="ct429290544"/>五<text:change-start text:change-id="ct429289224"/>月<text:change-end text:change-id="ct429289224"/>二十<text:change-start text:change-id="ct429292944"/>日<text:change-end text:change-id="ct429292944"/></text:p>
            </table:table-cell>
          </table:table-row>
        </table:table>
        <text:p text:style-name="P183">特任張炎憲為國史館館長。</text:p>
        <text:p text:style-name="P237"><text:change-start text:change-id="ct567700384"/><text:span text:style-name="T63">總　　　統　</text:span><text:change-end text:change-id="ct567700384"/><text:span text:style-name="T63">陳水扁</text:span><text:change-start text:change-id="ct567702784"/></text:p>
        <text:p text:style-name="P242">行政院院長　<text:change-end text:change-id="ct567702784"/>唐　飛</text:p>
        <table:table table:name="表格24" table:style-name="表格24">
          <table:table-column table:style-name="表格24.A"/>
          <table:table-column table:style-name="表格24.B"/>
          <text:soft-page-break/>
          <table:table-row table:style-name="表格24.1">
            <table:table-cell table:style-name="表格24.A1" office:value-type="string">
              <text:p text:style-name="P45"><text:change-start text:change-id="ct429286824"/><text:span text:style-name="T37">總統令</text:span>　<text:change-end text:change-id="ct429286824"/></text:p>
            </table:table-cell>
            <table:table-cell table:style-name="表格24.A1" office:value-type="string">
              <text:p text:style-name="P24"><text:change-start text:change-id="ct429292104"/>中華民國八十<text:change-end text:change-id="ct429292104"/>九<text:change-start text:change-id="ct429290304"/>年<text:change-end text:change-id="ct429290304"/>五<text:change-start text:change-id="ct429291384"/>月<text:change-end text:change-id="ct429291384"/>二十<text:change-start text:change-id="ct429289824"/>日<text:change-end text:change-id="ct429289824"/></text:p>
            </table:table-cell>
          </table:table-row>
        </table:table>
        <text:p text:style-name="P183">特任莊銘耀為國家安全會議秘書長。</text:p>
        <text:p text:style-name="P183">任命張榮豐、胡為真、邱義仁為國家安全會議副秘書長。</text:p>
        <text:p text:style-name="P237"><text:change-start text:change-id="ct164503600"/><text:span text:style-name="T63">總　　　統　</text:span><text:change-end text:change-id="ct164503600"/><text:span text:style-name="T63">陳水扁</text:span><text:change-start text:change-id="ct164503360"/></text:p>
        <text:p text:style-name="P254">行政院院長　<text:change-end text:change-id="ct164503360"/>唐　飛</text:p>
        <table:table table:name="表格25" table:style-name="表格25">
          <table:table-column table:style-name="表格25.A"/>
          <table:table-column table:style-name="表格25.B"/>
          <table:table-row table:style-name="表格25.1">
            <table:table-cell table:style-name="表格25.A1" office:value-type="string">
              <text:p text:style-name="P45"><text:change-start text:change-id="ct429286584"/><text:span text:style-name="T37">總統令</text:span>　<text:change-end text:change-id="ct429286584"/></text:p>
            </table:table-cell>
            <table:table-cell table:style-name="表格25.A1" office:value-type="string">
              <text:p text:style-name="P24"><text:change-start text:change-id="ct429287304"/>中華民國八十<text:change-end text:change-id="ct429287304"/>九<text:change-start text:change-id="ct429290904"/>年<text:change-end text:change-id="ct429290904"/>五<text:change-start text:change-id="ct429291744"/>月<text:change-end text:change-id="ct429291744"/>二十<text:change-start text:change-id="ct429292704"/>日<text:change-end text:change-id="ct429292704"/></text:p>
            </table:table-cell>
          </table:table-row>
        </table:table>
        <text:p text:style-name="P181">特任唐　飛為行政院院長。</text:p>
        <text:p text:style-name="P239"><text:change-start text:change-id="ct428310184"/>總　　　統　陳水扁<text:change-end text:change-id="ct428310184"/></text:p>
        <table:table table:name="表格26" table:style-name="表格26">
          <table:table-column table:style-name="表格26.A"/>
          <table:table-column table:style-name="表格26.B"/>
          <table:table-row table:style-name="表格26.1">
            <table:table-cell table:style-name="表格26.A1" office:value-type="string">
              <text:p text:style-name="P45"><text:change-start text:change-id="ct429287544"/><text:span text:style-name="T37">總統令</text:span>　<text:change-end text:change-id="ct429287544"/></text:p>
            </table:table-cell>
            <table:table-cell table:style-name="表格26.A1" office:value-type="string">
              <text:p text:style-name="P24"><text:change-start text:change-id="ct429289944"/>中華民國八十<text:change-end text:change-id="ct429289944"/>九<text:change-start text:change-id="ct429288024"/>年<text:change-end text:change-id="ct429288024"/>五<text:change-start text:change-id="ct429293424"/>月<text:change-end text:change-id="ct429293424"/>二十<text:change-start text:change-id="ct429290424"/>日<text:change-end text:change-id="ct429290424"/></text:p>
            </table:table-cell>
          </table:table-row>
        </table:table>
        <text:p text:style-name="任二"><text:span text:style-name="T54">特任游錫</text:span><text:span text:style-name="T73"></text:span><text:span text:style-name="T54">為行政院副院長。</text:span></text:p>
        <text:p text:style-name="P183">特任林能白為行政院政務委員兼行政院公共工程委員會主任委員。</text:p>
        <text:p text:style-name="P183">特任黃榮村、陳錦煌、張有惠、胡錦標、蔡清彥為行政院政務委員。</text:p>
        <text:p text:style-name="P183">特任張博雅為內政部部長並為行政院政務委員兼臺灣省政府委員兼主席。</text:p>
        <text:p text:style-name="P183">特任田弘茂為外交部部長，伍世文為國防部部長，許嘉棟為財政部部長，曾志朗為教育部部長，陳定南為法務部部長，林信義為經濟部部長，葉菊蘭為交通部部長，徐正光為蒙藏委員會委員長，張富美為僑務委員會委員長，並均為行政院政務委員。</text:p>
        <text:p text:style-name="P183">特任魏啟林為行政院秘書長。</text:p>
        <text:p text:style-name="P179"><text:span text:style-name="T54">特任林　全為行政院主計處主計長，朱武獻為行政院人事行政局局長，李明亮為行政院衛生署署長，林俊義為行政院環境保護署署長，王　郡為行政院海岸巡防署署長，杜正勝為國立故宮博物院院長，蔡英文為行政院大陸委員會主任委員，陳博志為行政院經濟建設委員會主任委員，楊德智為行政院國軍退除役官兵輔導委員會主任委員，林芳玫為行政院青年輔導委員會主任委員，夏德鈺為行政院原子能委員會主任委員，翁政義為行政院國家科學委員會主任委員，林嘉誠為行政院研究發展考核委員會主任委員，陳希煌為行政院農業委員會主任委員，陳郁秀為行政院文化建設委員會主任委員，陳　菊為行政院勞工委員會主任委員，尤哈尼</text:span><text:span text:style-name="T73">‧</text:span><text:span text:style-name="T54">伊斯卡卡夫特為行政院原住民委員會主任委員，許義雄為行政院體育委員會主任委員。</text:span></text:p>
        <text:p text:style-name="P184">特任顏忠誠為福建省政府委員兼主席。</text:p>
        <text:p text:style-name="P184">任命鍾　琴為行政院新聞局局長。</text:p>
        <text:p text:style-name="P179"><text:span text:style-name="T54">特派游錫</text:span><text:span text:style-name="T73"></text:span><text:span text:style-name="T54">為行政院消費者保護委員會委員並指定為主任委員。</text:span></text:p>
        <text:p text:style-name="P184">指定中央選舉委員會委員黃石城為主任委員。</text:p>
        <text:p text:style-name="P237"><text:change-start text:change-id="ct164503480"/><text:span text:style-name="T63">總　　　統　</text:span><text:change-end text:change-id="ct164503480"/><text:span text:style-name="T63">陳水扁</text:span><text:change-start text:change-id="ct428315584"/></text:p>
        <text:p text:style-name="P254">行政院院長　<text:change-end text:change-id="ct428315584"/>唐　飛</text:p>
        <table:table table:name="表格27" table:style-name="表格27">
          <table:table-column table:style-name="表格27.A"/>
          <table:table-column table:style-name="表格27.B"/>
          <text:soft-page-break/>
          <table:table-row table:style-name="表格27.1">
            <table:table-cell table:style-name="表格27.A1" office:value-type="string">
              <text:p text:style-name="P45"><text:change-start text:change-id="ct429288384"/><text:span text:style-name="T37">總統令</text:span>　<text:change-end text:change-id="ct429288384"/></text:p>
            </table:table-cell>
            <table:table-cell table:style-name="表格27.A1" office:value-type="string">
              <text:p text:style-name="P24"><text:change-start text:change-id="ct429293064"/>中華民國八十<text:change-end text:change-id="ct429293064"/>九<text:change-start text:change-id="ct429291624"/>年<text:change-end text:change-id="ct429291624"/>五<text:change-start text:change-id="ct429291864"/>月<text:change-end text:change-id="ct429291864"/>二十<text:change-start text:change-id="ct429290664"/>日<text:change-end text:change-id="ct429290664"/></text:p>
            </table:table-cell>
          </table:table-row>
        </table:table>
        <text:p text:style-name="P184">特任陳必照為國防部副部長，林中斌為行政院大陸委員會副主任委員。</text:p>
        <text:p text:style-name="P179"><text:span text:style-name="T54">任命李逸洋為內政部政務次長，李大維為外交部政務次長，顏慶章為財政部政務次長，范巽綠為教育部政務次長，謝文定為法務部政務次長，林義夫為經濟部政務次長，賀陳旦為交通部政務次長，陳榮傑、吳新興為僑務委員會副委員長，李若一為行政院人事行政局副局長，黃富源為行政院衛生署副署長，游乾賜為行政院海岸巡防署副署長，林柏亭、石守謙為國立故宮博物院副院長，陳明通為行政院大陸委員會副主任委員，李高朝、何美玥、張景森為行政院經濟建設委員會副主任委員，歐陽敏盛為行政院原子能委員會副主任委員，薛香川、謝清志、李賢淇為行政院國家科學委員會副主任委員，紀國鐘、游盈隆為行政院研究發展考核委員會副主任委員，李健全、林國慶為行政院農業委員會副主任委員，羅文嘉為行政院文化建設委員會副主任委員，郭吉仁為行政院勞工委員會副主任委員，許瑞</text:span><text:span text:style-name="T73"></text:span><text:span text:style-name="T54">、江耀宗為行政院公共工程委員會副主任委員，高正尚為行政院原住民委員會副主任委員，鄭志富、賴復寰為行政院體育委員會副主任委員。</text:span></text:p>
        <text:p text:style-name="P184">任命曹常順為福建省政府委員兼秘書長，黃武仁、黃廷川、謝炳南、陳仁官、翁明志、陳高青、陳滄江為福建省政府委員。</text:p>
        <text:p text:style-name="P184">任命莊碩漢為臺灣省政府委員兼副主席，陳麗貞、陳照娥、陳鏡潭、余玲雅、陳麗紅、林宗敏、許應深為臺灣省政府委員。</text:p>
        <text:p text:style-name="P237"><text:change-start text:change-id="ct428319728"/><text:span text:style-name="T63">總　　　統　</text:span><text:change-end text:change-id="ct428319728"/><text:span text:style-name="T63">陳水扁</text:span><text:change-start text:change-id="ct428326568"/></text:p>
        <text:p text:style-name="P254">行政院院長　<text:change-end text:change-id="ct428326568"/>唐　飛</text:p>
        <table:table table:name="表格28" table:style-name="表格28">
          <table:table-column table:style-name="表格28.A"/>
          <table:table-column table:style-name="表格28.B"/>
          <table:table-row table:style-name="表格28.1">
            <table:table-cell table:style-name="表格28.A1" office:value-type="string">
              <text:p text:style-name="P45"><text:change-start text:change-id="ct429289704"/><text:span text:style-name="T37">總統令</text:span>　<text:change-end text:change-id="ct429289704"/></text:p>
            </table:table-cell>
            <table:table-cell table:style-name="表格28.A1" office:value-type="string">
              <text:p text:style-name="P24"><text:change-start text:change-id="ct429293544"/>中華民國八十<text:change-end text:change-id="ct429293544"/>九<text:change-start text:change-id="ct429287424"/>年<text:change-end text:change-id="ct429287424"/>五<text:change-start text:change-id="ct429286344"/>月<text:change-end text:change-id="ct429286344"/>二十<text:change-start text:change-id="ct429287064"/>日<text:change-end text:change-id="ct429287064"/></text:p>
            </table:table-cell>
          </table:table-row>
        </table:table>
        <text:p text:style-name="P183">特任劉初枝為考選部部長，吳容明為銓敘部部長，周弘憲為公務人員保障暨培訓委員會主任委員。</text:p>
        <text:p text:style-name="P183">考選部政務次長許慶復、銓敘部政務次長莊碩漢、公務人員保障暨培訓委員會副主任委員朱武獻已准辭職，均應予免職。</text:p>
        <text:p text:style-name="P183">任命顏秋來為銓敘部政務次長，沈昆興為公務人員保障暨培訓委員會副主任委員。</text:p>
        <text:p text:style-name="P237"><text:change-start text:change-id="ct428332448"/><text:span text:style-name="T63">總　　　統　</text:span><text:change-end text:change-id="ct428332448"/><text:span text:style-name="T63">陳水扁</text:span><text:change-start text:change-id="ct428328368"/></text:p>
        <text:p text:style-name="P254">行政院院長　<text:change-end text:change-id="ct428328368"/>唐　飛</text:p>
        <table:table table:name="表格29" table:style-name="表格29">
          <table:table-column table:style-name="表格29.A"/>
          <table:table-column table:style-name="表格29.B"/>
          <table:table-row table:style-name="表格29.1">
            <table:table-cell table:style-name="表格29.A1" office:value-type="string">
              <text:p text:style-name="P45"><text:change-start text:change-id="ct429290184"/><text:span text:style-name="T37">總統令</text:span>　<text:change-end text:change-id="ct429290184"/></text:p>
            </table:table-cell>
            <table:table-cell table:style-name="表格29.A1" office:value-type="string">
              <text:p text:style-name="P24"><text:change-start text:change-id="ct429285984"/>中華民國八十<text:change-end text:change-id="ct429285984"/>九<text:change-start text:change-id="ct429291024"/>年<text:change-end text:change-id="ct429291024"/>五<text:change-start text:change-id="ct429288264"/>月<text:change-end text:change-id="ct429288264"/>二十<text:change-start text:change-id="ct429291984"/>日<text:change-end text:change-id="ct429291984"/></text:p>
            </table:table-cell>
          </table:table-row>
        </table:table>
        <text:p text:style-name="P183">監察院監察委員張富美另有任用，應予免職。</text:p>
        <text:p text:style-name="P254"><text:change-start text:change-id="ct428328728"/>總　　　統　陳水扁<text:change-end text:change-id="ct428328728"/></text:p>
        <table:table table:name="表格30" table:style-name="表格30">
          <table:table-column table:style-name="表格30.A"/>
          <table:table-column table:style-name="表格30.B"/>
          <table:table-row table:style-name="表格30.1">
            <table:table-cell table:style-name="表格30.A1" office:value-type="string">
              <text:p text:style-name="P45"><text:change-start text:change-id="ct429291264"/><text:span text:style-name="T37">總統令</text:span>　<text:change-end text:change-id="ct429291264"/></text:p>
            </table:table-cell>
            <table:table-cell table:style-name="表格30.A1" office:value-type="string">
              <text:p text:style-name="P22"><text:change-start text:change-id="ct429293784"/>中華民國八十<text:change-end text:change-id="ct429293784"/>九<text:change-start text:change-id="ct429293304"/>年<text:change-end text:change-id="ct429293304"/>五<text:change-start text:change-id="ct429288144"/>月<text:change-end text:change-id="ct429288144"/>十六<text:change-start text:change-id="ct429287184"/>日</text:p>
              <text:p text:style-name="P21"><text:span text:style-name="T54">華總</text:span><text:change-end text:change-id="ct429287184"/><text:span text:style-name="T54">二</text:span><text:change-start text:change-id="ct429293904"/><text:span text:style-name="T54">榮字第八</text:span><text:change-end text:change-id="ct429293904"/><text:span text:style-name="T54">九一</text:span><text:span text:style-name="T44">○</text:span><text:change-start text:change-id="ct429291504"/><text:span text:style-name="T44">○</text:span><text:change-end text:change-id="ct429291504"/><text:span text:style-name="T54">二一三九</text:span><text:change-start text:change-id="ct429292824"/><text:span text:style-name="T44">○</text:span><text:span text:style-name="T54">號</text:span><text:change-end text:change-id="ct429292824"/></text:p>
            </table:table-cell>
          </table:table-row>
        </table:table>
        <text:p text:style-name="P183">茲授予連　戰中正勳章。</text:p>
        <text:p text:style-name="P245"><text:change-start text:change-id="ct428323328"/><text:soft-page-break/>總　　　統　李登輝</text:p>
        <text:p text:style-name="P246">行政院院長　蕭萬長<text:change-end text:change-id="ct428323328"/></text:p>
        <table:table table:name="表格31" table:style-name="表格31">
          <table:table-column table:style-name="表格31.A"/>
          <table:table-column table:style-name="表格31.B"/>
          <table:table-row table:style-name="表格31.1">
            <table:table-cell table:style-name="表格31.A1" office:value-type="string">
              <text:p text:style-name="P45"><text:change-start text:change-id="ct429675808"/><text:span text:style-name="T37">總統令</text:span>　<text:change-end text:change-id="ct429675808"/></text:p>
            </table:table-cell>
            <table:table-cell table:style-name="表格31.A1" office:value-type="string">
              <text:p text:style-name="P22"><text:change-start text:change-id="ct429288504"/>中華民國八十<text:change-end text:change-id="ct429288504"/>九<text:change-start text:change-id="ct429287904"/>年<text:change-end text:change-id="ct429287904"/>五<text:change-start text:change-id="ct429675568"/>月<text:change-end text:change-id="ct429675568"/>十六<text:change-start text:change-id="ct429670528"/>日</text:p>
              <text:p text:style-name="P21"><text:span text:style-name="T54">華總</text:span><text:change-end text:change-id="ct429670528"/><text:span text:style-name="T54">二</text:span><text:change-start text:change-id="ct429675448"/><text:span text:style-name="T54">榮字第八</text:span><text:change-end text:change-id="ct429675448"/><text:span text:style-name="T54">九一</text:span><text:span text:style-name="T44">○</text:span><text:change-start text:change-id="ct429674368"/><text:span text:style-name="T44">○</text:span><text:change-end text:change-id="ct429674368"/><text:span text:style-name="T54">二</text:span><text:change-start text:change-id="ct429674008"/><text:span text:style-name="T44">○</text:span><text:change-end text:change-id="ct429674008"/><text:span text:style-name="T54">九一</text:span><text:span text:style-name="T44">○</text:span><text:change-start text:change-id="ct429677968"/><text:span text:style-name="T54">號</text:span><text:change-end text:change-id="ct429677968"/></text:p>
            </table:table-cell>
          </table:table-row>
        </table:table>
        <text:p text:style-name="P184">茲授予蕭萬長一等卿雲勳章。</text:p>
        <text:p text:style-name="P184">茲授予王金平一等卿雲勳章。</text:p>
        <text:p text:style-name="P184">茲授予翁岳生一等卿雲勳章。</text:p>
        <text:p text:style-name="P184">茲授予許水德一等卿雲勳章。</text:p>
        <text:p text:style-name="P183">茲授予錢　復一等卿雲勳章。</text:p>
        <text:p text:style-name="P245"><text:change-start text:change-id="ct428327288"/>總　　　統　李登輝</text:p>
        <text:p text:style-name="P256">行政院院長　蕭萬長<text:change-end text:change-id="ct428327288"/></text:p>
        <table:table table:name="表格32" table:style-name="表格32">
          <table:table-column table:style-name="表格32.A"/>
          <table:table-column table:style-name="表格32.B"/>
          <table:table-row table:style-name="表格32.1">
            <table:table-cell table:style-name="表格32.A1" office:value-type="string">
              <text:p text:style-name="P45"><text:change-start text:change-id="ct429674248"/><text:span text:style-name="T37">總統令</text:span>　<text:change-end text:change-id="ct429674248"/></text:p>
            </table:table-cell>
            <table:table-cell table:style-name="表格32.A1" office:value-type="string">
              <text:p text:style-name="P22"><text:change-start text:change-id="ct429673408"/>中華民國八十<text:change-end text:change-id="ct429673408"/>九<text:change-start text:change-id="ct429676168"/>年<text:change-end text:change-id="ct429676168"/>五<text:change-start text:change-id="ct429673648"/>月<text:change-end text:change-id="ct429673648"/>十六<text:change-start text:change-id="ct429673288"/>日</text:p>
              <text:p text:style-name="P21"><text:span text:style-name="T54">華總</text:span><text:change-end text:change-id="ct429673288"/><text:span text:style-name="T54">二</text:span><text:change-start text:change-id="ct429671368"/><text:span text:style-name="T54">榮字第八</text:span><text:change-end text:change-id="ct429671368"/><text:span text:style-name="T54">九一</text:span><text:span text:style-name="T44">○</text:span><text:change-start text:change-id="ct429671608"/><text:span text:style-name="T44">○</text:span><text:change-end text:change-id="ct429671608"/><text:span text:style-name="T54">二一三七</text:span><text:span text:style-name="T44">○</text:span><text:change-start text:change-id="ct429670768"/><text:span text:style-name="T54">號</text:span><text:change-end text:change-id="ct429670768"/></text:p>
            </table:table-cell>
          </table:table-row>
        </table:table>
        <text:p text:style-name="P184">茲授予殷宗文一等景星勳章。</text:p>
        <text:p text:style-name="P245"><text:change-start text:change-id="ct428318648"/>總　　　統　李登輝</text:p>
        <text:p text:style-name="P256">行政院院長　<text:change-end text:change-id="ct428318648"/>蕭萬長</text:p>
        <table:table table:name="表格33" table:style-name="表格33">
          <table:table-column table:style-name="表格33.A"/>
          <table:table-column table:style-name="表格33.B"/>
          <table:table-row table:style-name="表格33.1">
            <table:table-cell table:style-name="表格33.A1" office:value-type="string">
              <text:p text:style-name="P45"><text:change-start text:change-id="ct429677008"/><text:span text:style-name="T37">總統令</text:span>　<text:change-end text:change-id="ct429677008"/></text:p>
            </table:table-cell>
            <table:table-cell table:style-name="表格33.A1" office:value-type="string">
              <text:p text:style-name="P22"><text:change-start text:change-id="ct429672808"/>中華民國八十<text:change-end text:change-id="ct429672808"/>九<text:change-start text:change-id="ct429676528"/>年<text:change-end text:change-id="ct429676528"/>五<text:change-start text:change-id="ct429677488"/>月<text:change-end text:change-id="ct429677488"/>十六<text:change-start text:change-id="ct429673048"/>日</text:p>
              <text:p text:style-name="P21"><text:span text:style-name="T54">華總</text:span><text:change-end text:change-id="ct429673048"/><text:span text:style-name="T54">二</text:span><text:change-start text:change-id="ct429670888"/><text:span text:style-name="T54">榮字第八</text:span><text:change-end text:change-id="ct429670888"/><text:span text:style-name="T54">九一</text:span><text:span text:style-name="T44">○</text:span><text:change-start text:change-id="ct429677128"/><text:span text:style-name="T44">○</text:span><text:change-end text:change-id="ct429677128"/><text:span text:style-name="T54">二一三</text:span><text:span text:style-name="T44">○○</text:span><text:change-start text:change-id="ct429676768"/><text:span text:style-name="T54">號</text:span><text:change-end text:change-id="ct429676768"/></text:p>
            </table:table-cell>
          </table:table-row>
        </table:table>
        <text:p text:style-name="P185">茲授予劉兆玄一等景星勳章。</text:p>
        <text:p text:style-name="P185">茲授予江丙坤二等卿雲勳章。</text:p>
        <text:p text:style-name="P185">茲授予邱正雄二等景星勳章。</text:p>
        <text:p text:style-name="P245"><text:change-start text:change-id="ct428332088"/>總　　　統　李登輝</text:p>
        <text:p text:style-name="P246">行政院院長　<text:change-end text:change-id="ct428332088"/>蕭萬長</text:p>
        <table:table table:name="表格34" table:style-name="表格34">
          <table:table-column table:style-name="表格34.A"/>
          <table:table-column table:style-name="表格34.B"/>
          <table:table-row table:style-name="表格34.1">
            <table:table-cell table:style-name="表格34.A1" office:value-type="string">
              <text:p text:style-name="P45"><text:change-start text:change-id="ct429673528"/><text:span text:style-name="T37">總統令</text:span>　<text:change-end text:change-id="ct429673528"/></text:p>
            </table:table-cell>
            <table:table-cell table:style-name="表格34.A1" office:value-type="string">
              <text:p text:style-name="P22"><text:change-start text:change-id="ct429674968"/>中華民國八十<text:change-end text:change-id="ct429674968"/>九<text:change-start text:change-id="ct429671968"/>年<text:change-end text:change-id="ct429671968"/>五<text:change-start text:change-id="ct429671128"/>月<text:change-end text:change-id="ct429671128"/>十六<text:change-start text:change-id="ct429674128"/>日</text:p>
              <text:p text:style-name="P21"><text:span text:style-name="T54">華總</text:span><text:change-end text:change-id="ct429674128"/><text:span text:style-name="T54">二</text:span><text:change-start text:change-id="ct429675928"/><text:span text:style-name="T54">榮字第八</text:span><text:change-end text:change-id="ct429675928"/><text:span text:style-name="T54">九</text:span><text:span text:style-name="T44">○</text:span><text:change-start text:change-id="ct429678088"/><text:span text:style-name="T44">○</text:span><text:change-end text:change-id="ct429678088"/><text:span text:style-name="T54">一一九八九</text:span><text:span text:style-name="T44">○</text:span><text:change-start text:change-id="ct429670048"/><text:span text:style-name="T54">號</text:span><text:change-end text:change-id="ct429670048"/></text:p>
            </table:table-cell>
          </table:table-row>
        </table:table>
        <text:p text:style-name="P185">茲授予吳東明二等景星勳章。</text:p>
        <text:p text:style-name="P185">茲授予廖光生三等景星勳章。</text:p>
        <text:p text:style-name="P245"><text:change-start text:change-id="ct428331608"/>總　　　統　李登輝</text:p>
        <text:p text:style-name="P249">行政院院長　蕭萬長<text:change-end text:change-id="ct428331608"/></text:p>
        <table:table table:name="表格35" table:style-name="表格35">
          <table:table-column table:style-name="表格35.A"/>
          <table:table-column table:style-name="表格35.B"/>
          <table:table-row table:style-name="表格35.1">
            <table:table-cell table:style-name="表格35.A1" office:value-type="string">
              <text:p text:style-name="P45"><text:change-start text:change-id="ct429672208"/><text:span text:style-name="T37">總統令</text:span>　<text:change-end text:change-id="ct429672208"/></text:p>
            </table:table-cell>
            <table:table-cell table:style-name="表格35.A1" office:value-type="string">
              <text:p text:style-name="P22"><text:change-start text:change-id="ct429676288"/>中華民國八十<text:change-end text:change-id="ct429676288"/>九<text:change-start text:change-id="ct429673168"/>年<text:change-end text:change-id="ct429673168"/>五<text:change-start text:change-id="ct429673888"/>月<text:change-end text:change-id="ct429673888"/>十六<text:change-start text:change-id="ct429671248"/>日</text:p>
              <text:p text:style-name="P21"><text:span text:style-name="T54">華總</text:span><text:change-end text:change-id="ct429671248"/><text:span text:style-name="T54">二</text:span><text:change-start text:change-id="ct429677848"/><text:span text:style-name="T54">榮字第八</text:span><text:change-end text:change-id="ct429677848"/><text:span text:style-name="T54">九</text:span><text:span text:style-name="T44">○</text:span><text:change-start text:change-id="ct429670648"/><text:span text:style-name="T44">○</text:span><text:change-end text:change-id="ct429670648"/><text:span text:style-name="T54">一</text:span><text:span text:style-name="T44">○</text:span><text:span text:style-name="T54">八二五</text:span><text:change-start text:change-id="ct429670288"/><text:span text:style-name="T44">○</text:span><text:span text:style-name="T54">號</text:span><text:change-end text:change-id="ct429670288"/></text:p>
            </table:table-cell>
          </table:table-row>
        </table:table>
        <text:p text:style-name="P183">茲授予財團法人彰化縣私立基督教喜樂保育院創辦人美利堅合眾國瑪喜樂紫色大綬景星勳章。</text:p>
        <text:p text:style-name="P245"><text:change-start text:change-id="ct428332568"/>總　　　統　李登輝</text:p>
        <text:p text:style-name="P253"><text:span text:style-name="T63">行政院院長　</text:span><text:change-end text:change-id="ct428332568"/><text:span text:style-name="T63">蕭萬長</text:span></text:p>
        <text:p text:style-name="P246">外交部部長　程建人</text:p>
        <table:table table:name="表格36" table:style-name="表格36">
          <table:table-column table:style-name="表格36.A"/>
          <table:table-column table:style-name="表格36.B"/>
          <table:table-row table:style-name="表格36.1">
            <table:table-cell table:style-name="表格36.A1" office:value-type="string">
              <text:p text:style-name="P45"><text:change-start text:change-id="ct429677608"/><text:span text:style-name="T37">總統令</text:span>　<text:change-end text:change-id="ct429677608"/></text:p>
            </table:table-cell>
            <table:table-cell table:style-name="表格36.A1" office:value-type="string">
              <text:p text:style-name="P22"><text:change-start text:change-id="ct429672328"/>中華民國八十<text:change-end text:change-id="ct429672328"/>九<text:change-start text:change-id="ct429670168"/>年<text:change-end text:change-id="ct429670168"/>五<text:change-start text:change-id="ct429675208"/>月<text:change-end text:change-id="ct429675208"/>十六<text:change-start text:change-id="ct429671728"/>日</text:p>
              <text:p text:style-name="P21"><text:span text:style-name="T54">華總</text:span><text:change-end text:change-id="ct429671728"/><text:span text:style-name="T54">二</text:span><text:change-start text:change-id="ct429673768"/><text:span text:style-name="T54">榮字第八</text:span><text:change-end text:change-id="ct429673768"/><text:span text:style-name="T54">九</text:span><text:span text:style-name="T44">○</text:span><text:change-start text:change-id="ct429677368"/><text:span text:style-name="T44">○</text:span><text:change-end text:change-id="ct429677368"/><text:span text:style-name="T54">一</text:span><text:span text:style-name="T44">○</text:span><text:span text:style-name="T54">九八六</text:span><text:change-start text:change-id="ct429671008"/><text:span text:style-name="T44">○</text:span><text:span text:style-name="T54">號</text:span><text:change-end text:change-id="ct429671008"/></text:p>
            </table:table-cell>
          </table:table-row>
        </table:table>
        <text:p text:style-name="P183">茲授予荷蘭王國經濟部對外經濟關係次長佛朗西斯哥．安賀寧紫色大綬景星勳章。</text:p>
        <text:p text:style-name="P245"><text:change-start text:change-id="ct428329808"/>總　　　統　李登輝</text:p>
        <text:p text:style-name="P253"><text:span text:style-name="T63">行政院院長　</text:span><text:change-end text:change-id="ct428329808"/><text:span text:style-name="T63">蕭萬長</text:span></text:p>
        <text:p text:style-name="P246"><text:soft-page-break/>外交部部長　程建人</text:p>
        <table:table table:name="表格37" table:style-name="表格37">
          <table:table-column table:style-name="表格37.A"/>
          <table:table-column table:style-name="表格37.B"/>
          <table:table-row table:style-name="表格37.1">
            <table:table-cell table:style-name="表格37.A1" office:value-type="string">
              <text:p text:style-name="P45"><text:change-start text:change-id="ct568641712"/><text:span text:style-name="T37">總統令</text:span>　<text:change-end text:change-id="ct568641712"/></text:p>
            </table:table-cell>
            <table:table-cell table:style-name="表格37.A1" office:value-type="string">
              <text:p text:style-name="P22"><text:change-start text:change-id="ct429676648"/>中華民國八十<text:change-end text:change-id="ct429676648"/>九<text:change-start text:change-id="ct429671848"/>年<text:change-end text:change-id="ct429671848"/>五<text:change-start text:change-id="ct568646032"/>月<text:change-end text:change-id="ct568646032"/>十六<text:change-start text:change-id="ct568636912"/>日</text:p>
              <text:p text:style-name="P21"><text:span text:style-name="T54">華總</text:span><text:change-end text:change-id="ct568636912"/><text:span text:style-name="T54">二</text:span><text:change-start text:change-id="ct568646152"/><text:span text:style-name="T54">榮字第八</text:span><text:change-end text:change-id="ct568646152"/><text:span text:style-name="T54">九</text:span><text:span text:style-name="T44">○</text:span><text:change-start text:change-id="ct568637392"/><text:span text:style-name="T44">○</text:span><text:change-end text:change-id="ct568637392"/><text:span text:style-name="T54">一一九一六</text:span><text:change-start text:change-id="ct568633192"/><text:span text:style-name="T44">○</text:span><text:span text:style-name="T54">號</text:span><text:change-end text:change-id="ct568633192"/></text:p>
            </table:table-cell>
          </table:table-row>
        </table:table>
        <text:p text:style-name="P183">茲授予荷蘭王國外交部地域政策司副總司長狄立思紫色大綬景星勳章。</text:p>
        <text:p text:style-name="P240"><text:change-start text:change-id="ct428323928"/>總　　　統　李登輝</text:p>
        <text:p text:style-name="P238"><text:span text:style-name="T63">行政院院長　</text:span><text:change-end text:change-id="ct428323928"/><text:span text:style-name="T63">蕭萬長</text:span></text:p>
        <text:p text:style-name="P255">外交部部長　程建人</text:p>
        <table:table table:name="表格38" table:style-name="表格38">
          <table:table-column table:style-name="表格38.A"/>
          <table:table-column table:style-name="表格38.B"/>
          <table:table-row table:style-name="表格38.1">
            <table:table-cell table:style-name="表格38.A1" office:value-type="string">
              <text:p text:style-name="P45"><text:change-start text:change-id="ct568641352"/><text:span text:style-name="T37">總統令</text:span>　<text:change-end text:change-id="ct568641352"/></text:p>
            </table:table-cell>
            <table:table-cell table:style-name="表格38.A1" office:value-type="string">
              <text:p text:style-name="P22"><text:change-start text:change-id="ct568646632"/>中華民國八十<text:change-end text:change-id="ct568646632"/>九<text:change-start text:change-id="ct568640032"/>年<text:change-end text:change-id="ct568640032"/>五<text:change-start text:change-id="ct568635112"/>月<text:change-end text:change-id="ct568635112"/>十六<text:change-start text:change-id="ct568635472"/>日</text:p>
              <text:p text:style-name="P21"><text:span text:style-name="T54">華總</text:span><text:change-end text:change-id="ct568635472"/><text:span text:style-name="T54">二</text:span><text:change-start text:change-id="ct568644592"/><text:span text:style-name="T54">榮字第八</text:span><text:change-end text:change-id="ct568644592"/><text:span text:style-name="T54">九一</text:span><text:span text:style-name="T44">○</text:span><text:change-start text:change-id="ct568637272"/><text:span text:style-name="T44">○</text:span><text:change-end text:change-id="ct568637272"/><text:span text:style-name="T54">二一二六</text:span><text:change-start text:change-id="ct568644232"/><text:span text:style-name="T44">○</text:span><text:span text:style-name="T54">號</text:span><text:change-end text:change-id="ct568644232"/></text:p>
            </table:table-cell>
          </table:table-row>
        </table:table>
        <text:p text:style-name="P192">臺北醫學院董事長謝獻臣，志行高潔，器識宏達。國立臺灣大學醫學院畢業，英國倫敦大學衛生學及熱帶醫學學院進修，復獲日本鹿兒島醫科大學博士學位。早歲參與臺灣省瘧疾撲滅計畫，碩畫藎籌，卓然有成。後應聘聯合國世界衛生組織醫學及寄生蟲病專家顧問會顧問，為非洲防疫工作，夙夜憂勞，造福人群，騰譽國際。嗣膺任高雄醫學院院長，積極擴展教學規模，健全研究設施，於南臺灣醫療品質之提升，貢獻至鉅。晚歲出掌臺北醫學院，鼎新革故，益創宏規。歷獲行政院衛生署壹等衛生獎章、中華民國第十屆醫療奉獻獎等殊榮。綜其生平，致力寄生蟲學研究，盡瘁公共衛生及醫學教育，昌明醫理，濟世功深。公餘治學，其重要學術著作，為國際所推重。茲聞溘逝，軫悼殊深，應予明令褒揚，以示政府崇念耆賢之至意。</text:p>
        <text:p text:style-name="P245"><text:change-start text:change-id="ct428325248"/>總　　　統　李登輝</text:p>
        <text:p text:style-name="P246">行政院院長　<text:change-end text:change-id="ct428325248"/>蕭萬長</text:p>
        <table:table table:name="表格39" table:style-name="表格39">
          <table:table-column table:style-name="表格39.A"/>
          <table:table-column table:style-name="表格39.B"/>
          <table:table-row table:style-name="表格39.1">
            <table:table-cell table:style-name="表格39.A1" office:value-type="string">
              <text:p text:style-name="P45"><text:change-start text:change-id="ct568633312"/><text:span text:style-name="T37">總統令</text:span>　<text:change-end text:change-id="ct568633312"/></text:p>
            </table:table-cell>
            <table:table-cell table:style-name="表格39.A1" office:value-type="string">
              <text:p text:style-name="P22"><text:change-start text:change-id="ct568632832"/>中華民國八十<text:change-end text:change-id="ct568632832"/>九<text:change-start text:change-id="ct568639432"/>年<text:change-end text:change-id="ct568639432"/>五<text:change-start text:change-id="ct568639552"/>月<text:change-end text:change-id="ct568639552"/>十七<text:change-start text:change-id="ct568646992"/>日</text:p>
              <text:p text:style-name="P21"><text:span text:style-name="T54">華總</text:span><text:change-end text:change-id="ct568646992"/><text:span text:style-name="T54">二</text:span><text:change-start text:change-id="ct568637032"/><text:span text:style-name="T54">榮字第八</text:span><text:change-end text:change-id="ct568637032"/><text:span text:style-name="T54">九</text:span><text:span text:style-name="T44">○</text:span><text:change-start text:change-id="ct568641472"/><text:span text:style-name="T44">○</text:span><text:change-end text:change-id="ct568641472"/><text:span text:style-name="T54">一一九四</text:span><text:span text:style-name="T44">○</text:span><text:change-start text:change-id="ct568633072"/><text:span text:style-name="T44">○</text:span><text:span text:style-name="T54">號</text:span><text:change-end text:change-id="ct568633072"/></text:p>
            </table:table-cell>
          </table:table-row>
        </table:table>
        <text:p text:style-name="P193">立法院前立法委員黃麟書，性行廉正，器識閎達。早歲負笈東瀛，卒業日本東京中央大學經濟系。學成遄歸，執教鄉閭，傳薪授道，培成多士。嗣任廣東省政府委員兼教育廳廳長，嘉謨碩畫，振興教育，鼎新革故，靖獻孔彰。先後創辦香港德明中學、廣州珠海中學、珠海大學、臺北珠海中學等校，篳路藍縷，籌畫週詳，作育英才，杏壇著績。行憲後，膺選第一屆立法委員，造福桑梓，建樹良多。繼任考試委員，玉尺衡文，掄才功深。奉聘兼任香港中國文化協會主任委員，籌設香港中山圖書館，致力闡揚中華文化精蘊，績效昭彰，厥功至偉。晚歲述作宏富，嘉惠士林。綜其生平，盡瘁教育事業，恢宏中華文化，德高績懋，允足矜式。上壽歸真，軫悼殊深，應予明令褒揚，以示政府崇禮耆賢之至意。</text:p>
        <text:p text:style-name="P245"><text:change-start text:change-id="ct428325728"/>總　　　統　李登輝</text:p>
        <text:p text:style-name="P246">行政院院長　<text:change-end text:change-id="ct428325728"/>蕭萬長</text:p>
        <table:table table:name="表格40" table:style-name="表格40">
          <table:table-column table:style-name="表格40.A"/>
          <table:table-column table:style-name="表格40.B"/>
          <table:table-row table:style-name="表格40.1">
            <table:table-cell table:style-name="表格40.A1" office:value-type="string">
              <text:p text:style-name="P45"><text:change-start text:change-id="ct568636792"/><text:span text:style-name="T37">總統令</text:span>　<text:change-end text:change-id="ct568636792"/></text:p>
            </table:table-cell>
            <table:table-cell table:style-name="表格40.A1" office:value-type="string">
              <text:p text:style-name="P22"><text:change-start text:change-id="ct568639792"/>中華民國八十<text:change-end text:change-id="ct568639792"/>九<text:change-start text:change-id="ct568632952"/>年<text:change-end text:change-id="ct568632952"/>五<text:change-start text:change-id="ct568643872"/>月<text:change-end text:change-id="ct568643872"/>十七<text:change-start text:change-id="ct568632232"/>日</text:p>
              <text:p text:style-name="P21"><text:span text:style-name="T54">華總</text:span><text:change-end text:change-id="ct568632232"/><text:span text:style-name="T54">二</text:span><text:change-start text:change-id="ct568646392"/><text:span text:style-name="T54">榮字第八</text:span><text:change-end text:change-id="ct568646392"/><text:span text:style-name="T54">九一</text:span><text:span text:style-name="T44">○</text:span><text:change-start text:change-id="ct568637872"/><text:span text:style-name="T44">○</text:span><text:change-end text:change-id="ct568637872"/><text:span text:style-name="T54">二一四</text:span><text:span text:style-name="T44">○</text:span><text:change-start text:change-id="ct568639072"/><text:span text:style-name="T44">○</text:span><text:span text:style-name="T54">號</text:span><text:change-end text:change-id="ct568639072"/></text:p>
            </table:table-cell>
          </table:table-row>
        </table:table>
        <text:p text:style-name="P236">總統府國策顧問王述親，資性豪毅，學識閎通。早歲畢業於逢甲大學企管系。於擔任臺灣省政府委員、中央選舉委員會委員、臺<text:soft-page-break/>灣省選舉委員會委員期間，對實行地方自治，增進省政效能，殫精竭慮，貢獻良多。嗣任第二屆國民大會代表，推動國會改選，強化憲政體制，充實地方自治，扶植弱勢團體，高瞻遠矚，厥功尤偉。晚歲奉聘為總統府國策顧問，入贊樞機，勳猷益懋。綜其生平，貫徹政府政策，致力社會工作，功績卓著，殊堪嘉尚。遽聞溘逝，軫悼良深，應予明令褒揚，以示政府篤念勳勤之至意。</text:p>
        <text:p text:style-name="P244"><text:change-start text:change-id="ct428321408"/>總　　　統　李登輝</text:p>
        <text:p text:style-name="P248">行政院院長　蕭萬長<text:change-end text:change-id="ct428321408"/></text:p>
        <table:table table:name="表格41" table:style-name="表格41">
          <table:table-column table:style-name="表格41.A"/>
          <table:table-column table:style-name="表格41.B"/>
          <table:table-row table:style-name="表格41.1">
            <table:table-cell table:style-name="表格41.A1" office:value-type="string">
              <text:p text:style-name="P46"><text:change-start text:change-id="ct568642432"/><text:span text:style-name="T37">總統令</text:span>　<text:change-end text:change-id="ct568642432"/></text:p>
            </table:table-cell>
            <table:table-cell table:style-name="表格41.A1" office:value-type="string">
              <text:p text:style-name="P25"><text:change-start text:change-id="ct568637632"/>中華民國八十<text:change-end text:change-id="ct568637632"/>九<text:change-start text:change-id="ct568639192"/>年<text:change-end text:change-id="ct568639192"/>五<text:change-start text:change-id="ct568634512"/>月<text:change-end text:change-id="ct568634512"/>十七<text:change-start text:change-id="ct568635352"/>日</text:p>
              <text:p text:style-name="P21"><text:span text:style-name="T56">華總</text:span><text:change-end text:change-id="ct568635352"/><text:span text:style-name="T56">二</text:span><text:change-start text:change-id="ct568643992"/><text:span text:style-name="T56">榮字第八</text:span><text:change-end text:change-id="ct568643992"/><text:span text:style-name="T56">九</text:span><text:span text:style-name="T44">○</text:span><text:change-start text:change-id="ct568634632"/><text:span text:style-name="T44">○</text:span><text:change-end text:change-id="ct568634632"/><text:span text:style-name="T56">一一九</text:span><text:change-start text:change-id="ct568640152"/><text:span text:style-name="T44">○</text:span><text:change-end text:change-id="ct568640152"/><text:span text:style-name="T56">五</text:span><text:span text:style-name="T44">○</text:span><text:change-start text:change-id="ct568634992"/><text:span text:style-name="T56">號</text:span><text:change-end text:change-id="ct568634992"/></text:p>
            </table:table-cell>
          </table:table-row>
        </table:table>
        <text:p text:style-name="P187">茲題頒秦孝儀先生「上苑留芬」匾額一方。</text:p>
        <text:p text:style-name="P244"><text:change-start text:change-id="ct428321288"/>總　　　統　李登輝</text:p>
        <text:p text:style-name="P257">行政院院長　蕭萬長<text:change-end text:change-id="ct428321288"/></text:p>
        <table:table table:name="表格42" table:style-name="表格42">
          <table:table-column table:style-name="表格42.A"/>
          <table:table-column table:style-name="表格42.B"/>
          <table:table-row table:style-name="表格42.1">
            <table:table-cell table:style-name="表格42.A1" office:value-type="string">
              <text:p text:style-name="P17"/>
            </table:table-cell>
            <table:table-cell table:style-name="表格42.A1" office:value-type="string">
              <text:p text:style-name="P308">﹏﹏﹏﹏﹏﹏﹏</text:p>
            </table:table-cell>
          </table:table-row>
          <table:table-row table:style-name="表格42.1">
            <table:table-cell table:style-name="表格42.A1" office:value-type="string">
              <text:p text:style-name="P40"/>
            </table:table-cell>
            <table:table-cell table:style-name="表格42.B2" office:value-type="string">
              <text:p text:style-name="P88">專載</text:p>
            </table:table-cell>
          </table:table-row>
          <table:table-row table:style-name="表格42.1">
            <table:table-cell table:style-name="表格42.A1" office:value-type="string">
              <text:p text:style-name="P44"/>
            </table:table-cell>
            <table:table-cell table:style-name="表格42.A1" office:value-type="string">
              <text:p text:style-name="P49">﹏﹏﹏﹏﹏﹏﹏</text:p>
            </table:table-cell>
          </table:table-row>
        </table:table>
        <text:p text:style-name="P232">總統頒授美國在臺協會臺北辦事處前處長李潔明先生（James Lilley）「大綬景星勳章」典禮</text:p>
        <text:p text:style-name="P194">總統於本（八十九）年五月十六日上午十時，在總統府三樓總統府會客室頒授美國在臺協會臺北辦事處前處長李潔明先生（James Lilley）「大綬景星勳章」乙座，以表彰其長期對我國之支持與協助。授勳時，總統府秘書長丁懋時、副秘書長林碧炤、外交部政務次長李大維及美國在臺協會臺北辦事處處長薄瑞光（Raymond Burghardt）等在場觀禮。</text:p>
        <text:p text:style-name="P234">總統頒授副總統連戰「中正勳章」典禮</text:p>
        <text:p text:style-name="P196">總統於本（八十九）年五月十六日上午十時三十分，在總統府三樓總統會客室頒授副總統連戰「中正勳章」乙座，以表彰其對國家之貢獻。授勳時，副總統夫人暨家人、行政院院長蕭萬長、立法院院長王金平、司法院院長翁岳生、考試院院長許水德、監察院院長錢復及總統府秘書長丁懋時等在場觀禮。</text:p>
        <text:p text:style-name="P235">總統頒授行政院院長蕭萬長、立法院院長王金平、司法院院長翁岳生、考試院院長許水德及<text:soft-page-break/>監察院院長錢復等五位「一等卿雲勳章」典禮</text:p>
        <text:p text:style-name="P197">總統於本（八十九）年五月十六日上午十時五十分，在總統府四樓總統會客室頒授行政院院長蕭萬長、立法院院長王金平、司法院院長翁岳生、考試院院長許水德及監察院院長錢復等五位「一等卿雲勳章」各乙座，以表彰渠等對國家之貢獻。授勳時，總統府秘書長丁懋時、副秘書長林碧炤及五院院長夫人、親友等在場觀禮。</text:p>
        <text:p text:style-name="P232">總統頒授國家安全會議秘書長殷宗文「一等景星勳章」、副秘書長吳東明「二等景星勳章」及諮詢委員廖光生「三等景星勳章」典禮</text:p>
        <text:p text:style-name="P195">總統於本（八十九）年五月十六日上午十一時十分，在總統府三樓總統會客室頒授國家安全會議秘書長殷宗文「一等景星勳章」、副秘書長吳東明「二等景星勳章」及諮詢委員廖光生「三等景星勳章」各乙座，以表彰渠等對國家之貢獻。授勳時，總統府秘書長丁懋時、副秘書長林碧炤、殷秘書長夫人及廖諮詢委員夫人等在場觀禮。</text:p>
        <text:p text:style-name="P231">總統頒授行政院副院長劉兆玄「一等景星勳章」、行政院經濟建設委員會主任委員江丙坤「二等卿雲勳章」及財政部部長邱正雄「二等景星勳章」典禮</text:p>
        <text:p text:style-name="P188">總統於本（八十九）年五月十六日上午十一時三十分，在總統府四樓總統會客室頒授行政院副院長劉兆玄「一等景星勳章」、行政院經濟建設委員會主任委員江丙坤「二等卿雲勳章」及財政部部長邱正雄「二等景星勳章」各乙座，以表彰渠等對國家之貢獻。授勳時，總統府秘書長丁懋時、副秘書長林碧炤及各受勳人親友等在場觀禮。</text:p>
        <text:p text:style-name="P198"/>
        <table:table table:name="表格43" table:style-name="表格43">
          <table:table-column table:style-name="表格43.A"/>
          <table:table-column table:style-name="表格43.B"/>
          <table:table-row table:style-name="表格43.1">
            <table:table-cell table:style-name="表格43.A1" office:value-type="string">
              <text:p text:style-name="P18"/>
            </table:table-cell>
            <table:table-cell table:style-name="表格43.A1" office:value-type="string">
              <text:p text:style-name="P309">﹏﹏﹏﹏﹏﹏﹏</text:p>
            </table:table-cell>
          </table:table-row>
          <table:table-row table:style-name="表格43.2">
            <table:table-cell table:style-name="表格43.A1" office:value-type="string">
              <text:p text:style-name="P20"/>
            </table:table-cell>
            <table:table-cell table:style-name="表格43.B2" office:value-type="string">
              <text:p text:style-name="P87">院令</text:p>
            </table:table-cell>
          </table:table-row>
          <table:table-row table:style-name="表格43.1">
            <table:table-cell table:style-name="表格43.A1" office:value-type="string">
              <text:p text:style-name="P30"/>
            </table:table-cell>
            <table:table-cell table:style-name="表格43.A1" office:value-type="string">
              <text:p text:style-name="P31">﹏﹏﹏﹏﹏﹏﹏</text:p>
            </table:table-cell>
          </table:table-row>
        </table:table>
        <text:p text:style-name="P26"/>
        <text:p text:style-name="P15">司法院令</text:p>
        <text:p text:style-name="P53">發文日期：中華民國捌拾玖年肆月柒日</text:p>
        <text:p text:style-name="P54"><text:span text:style-name="T56">發文字號：</text:span><text:span text:style-name="T56">(</text:span><text:span text:style-name="T56">八九</text:span><text:span text:style-name="T56">)</text:span><text:span text:style-name="T56">院台大二字第</text:span><text:span text:style-name="T44">○</text:span><text:span text:style-name="T56">八四三四號</text:span></text:p>
        <text:p text:style-name="P55"><text:span text:style-name="T56">公布本院大法官議決釋字第五</text:span><text:span text:style-name="T44">○○</text:span><text:span text:style-name="T56">號解釋</text:span></text:p>
        <text:p text:style-name="P89"><text:span text:style-name="T56">附釋字第五</text:span><text:span text:style-name="T44">○○</text:span><text:span text:style-name="T56">號解釋</text:span></text:p>
        <text:p text:style-name="P90">院長　翁　岳　生</text:p>
        <text:p text:style-name="P36"><text:span text:style-name="T56">司法院釋字第五</text:span><text:span text:style-name="T44">○○</text:span><text:span text:style-name="T56">號解釋</text:span></text:p>
        <text:p text:style-name="P91">解　釋　文</text:p>
        <text:p text:style-name="司釋文"><text:span text:style-name="T56">營業稅法第一條規定，在中華民國境內銷售貨物或勞務，均應依本法規定課徵營業稅。又涉及租稅事項之法律，其解釋應本於租稅法律主義之精神，依各該法律之立法目的，衡酌經濟上之意義及實質課稅之公平原則為之，亦經本院釋字第四二</text:span><text:span text:style-name="T44">○</text:span><text:span text:style-name="T56">號解釋在案。財政部七十九年六月四日台財稅字第七九</text:span><text:span text:style-name="T44">○</text:span><text:span text:style-name="T56">六六一三</text:span><text:span text:style-name="T44">○</text:span><text:span text:style-name="T56">三號函釋示：﹁高爾夫球場︵俱樂部︶向會員收取入會費或保證金，如於契約訂定屆滿一定期間退會者，准予退還；未屆滿一定期間退會者，不予退還之情形，均應於收款時開立統一發票，課徵營業稅及娛樂稅。迨屆滿一定期間實際發生退會而退還入會費或保證金時，准予檢附有關文件向主管稽徵機關申請核實退還已納稅款。﹂係就實質上屬於銷售貨物或勞務代價性質之﹁入會費﹂或﹁保證金﹂如何課稅所為之釋示，並未逾越營業稅法第一條課稅之範圍，符合課稅公平原則，與上開解釋意旨無違，於憲法第七條平等權及第十九條租稅法律主義，亦無牴觸。</text:span></text:p>
        <text:p text:style-name="P92">解釋理由書</text:p>
        <text:p text:style-name="P260">營業稅法第一條規定：﹁在中華民國境內銷售貨物或勞務及進口貨物，均應依本法規定<text:span text:style-name="T16">課徵營業稅。﹂依同法第三條第一項及第二項規定，銷售貨物，係指將貨物之所有權移轉與他人，以取得代價者；銷售勞務，則為提供勞務予他人，或提供貨物與他人使用、收益，以取得代價者而言。營業稅納稅義務人之營業額，為納稅義務人轉讓貨物或提供勞務向對方收取之全部代價，包括價款及其他實質上屬於代價性質之入會費或保證金等在內。所收入會費及保證金等，依約定屆期應退還者，於實際退還時，稽徵機關前收入會費及保證金等營業額所含營業稅，應予退還。本於租稅法律主義及課稅公平之原則，如名目雖為﹁保證金﹂，惟實際上係屬銷售貨物或勞務之代價，則仍應依前開營業稅法規定課徵營業稅。</text:span></text:p>
        <text:p text:style-name="P259">涉及租稅事項之法律，其解釋應本於租稅法律主義之精神，依各該法律之立法目的，衡酌經濟上之意義及實質課稅之公平原則<text:soft-page-break/>為之，業經本院釋字第四二○號解釋在案。財政部七十九年六月四日台財稅字第七九○六六一三○三號函釋：﹁高爾夫球場︵俱樂部︶向會員收取入會費或保證金，如於契約訂定屆滿一定期間退會者，准予退還；未屆滿一定期間退會者，不予退還之情形，均應於收款時開立統一發票，課徵營業稅及娛樂稅。迨屆滿一定期間實際發生退會而退還入會費或保證金時，准予檢附有關文件向主管稽徵機關申請核實退還已納稅款。﹂其先就營業人所收取之入會費或保證金課徵營業稅，再就實質上屬於保證金性質之款項課徵之稅額准予退還，係為貫徹營業稅法之執行，確實稽查課稅之方法，以杜巧立名目之迴避稅捐行為。是基於公平課稅原則，營業人實際上從事營業行為收取之款項，屬於銷售貨物或勞務之代價者，應依法課稅。財政部上開函釋係就實質上屬於銷售貨物或勞務對價性質之﹁入會費﹂或﹁保證金﹂如何課稅所為之釋示，並未逾越營業稅法第一條課稅之範圍，符合課稅公平原則，與上開解釋意旨無違，於憲法第七條平等權及第十九條租稅法律主義，亦無牴觸。</text:p>
        <text:p text:style-name="P177">大法官會議主　席　翁岳生</text:p>
        <text:p text:style-name="P176">大法官　劉鐵錚</text:p>
        <text:p text:style-name="P176">吳　庚</text:p>
        <text:p text:style-name="P176">王和雄</text:p>
        <text:p text:style-name="P176">林永謀</text:p>
        <text:p text:style-name="P176">施文森</text:p>
        <text:p text:style-name="P176">孫森焱</text:p>
        <text:p text:style-name="P176">陳計男</text:p>
        <text:p text:style-name="P176">曾華松</text:p>
        <text:p text:style-name="P176">董翔飛</text:p>
        <text:p text:style-name="P176">楊慧英</text:p>
        <text:p text:style-name="P176">戴東雄</text:p>
        <text:p text:style-name="P176">蘇俊雄</text:p>
        <text:p text:style-name="P176">黃越欽</text:p>
        <text:p text:style-name="P176">賴英照</text:p>
        <text:p text:style-name="P178">謝在全</text:p>
        <text:p text:style-name="P93"><text:span text:style-name="T16">部分不同意見書</text:span><text:span text:style-name="T16"><text:tab/><text:tab/></text:span><text:span text:style-name="T16">大法官　蘇俊雄</text:span></text:p>
        <text:p text:style-name="P260">憲法第十九條規定人民有依法律納稅之義務，係指人民僅依法律所定之納稅主體、稅目<text:span text:style-name="T16">、稅率、納稅方法及納稅期間等項目而負納稅之義務，迭經本院解釋有案。涉及租稅事項之法律，其解釋應本於租稅法律主義之精神，依各該法律之立法目的，衡酌經濟上之意義及實質課稅之公平原則為之，亦經本院釋字第四二○號解釋闡示。對於營業稅法第一條規定：﹁在中華民國境內銷售貨物或勞務，均應依本法規定課徵營業稅。﹂多數意見理由指出：</text:span><text:soft-page-break/><text:span text:style-name="T16">﹁是基於公平課稅原則，營業人實際上從事營業行為收取之款項，屬於銷售貨物或勞務之代價者，應依法課稅。﹂此種﹁實質課稅原則﹂之解釋精神，乃為貫徹營業稅法之執行，以杜巧立名目之迴避稅捐行為，自應予以贊同。</text:span></text:p>
        <text:p text:style-name="P259">然實質課稅原則之適用，必須案件事實中存在有經濟上之實質關係與形式上之關係不一致，因而依形式關係課稅將發生不公平之結果，方有適用餘地︵註一︶。而社會多樣化行為中，案件事實之形式關係與實質關係是否不一致，應就個案中之實際狀況加以認定，非得以抽象性規則認定某種形式之關係即當然屬於相關租稅法律所規定之實質關係。否則，無異以行政機關創設之規則取代法律規定要件，而與租稅法律主義有違，亦不符前開釋字第四二○號解釋所闡示之﹁核實認定﹂意旨。甚至，有論者認為在稅捐稽徵上﹁核實認定﹂之標準，必須以法律為明確規定，否則即違反租稅法律主義︵註二︶。對此，本席則認為，面對大量稽徵案件，依照釋字第四二○號的解釋意旨，並不否定在稅捐實務上，得依慣常發生事實設定﹁核實認定﹂標準，以達行政經濟之考量並杜不當稅捐規避行為。但標準之設定，即是以抽象的認定規則代替前述應有的個案判斷，以此種類型化方式認定案件事實中之實質關係，其標準之設定自不應漫無限制。在認定規則的內容上，必須相關慣常發生的多數社會事實具備有可類型化之共同特徵；設定之標準應明確，客觀上得理解辨認出其所涵攝的社會事實，以使人民得有合理期待，並使得在解釋上可操作與具可司法性；並且此種類型標準所涵攝之社會事實，必須在稅捐法律要件中依文義解釋所得涵攝的事實範圍之內︵註三︶。此外，既有抽象標準之設定，在適用上亦不免造成依﹁標準﹂所為的形式認定與個案中實質關係反不相符，並因而造成適用對象額外負擔的情形。由此，必須以為達行政經濟與杜不當稅捐規避的﹁目的﹂與造成人民額外負擔的﹁手段﹂之間達到適當的比例關係作為此等標準的容許前提。</text:p>
        <text:p text:style-name="P259">財政部七十九年六月四日台財稅字第七九○六六一三○三號函釋：﹁高爾夫球場︵俱樂部︶向會員收取入會費或保證金，如於契約訂定屆滿一定期間退會者，准予退還；未屆滿一定期間退會者，不予退還之情形，均應於收款時開立統一發票，課徵營業稅及娛樂稅。迨屆滿一定期間實際發生退會而退還入會費或保證金時，准予檢附有關文件向主管稽徵機關申請核實退還已納稅款。﹂就形式上而言，不為貨物或勞務對價之﹁保證金﹂免徵營業稅，為財政部七十六年二月十日台財稅字第七五一九七七一號函及七十九年六月四日台財稅字第七九○六六一三○三號函所認定。設若實質上有巧立﹁名目﹂，以﹁保證金﹂之名規避稅捐者，原應就個案為課徵營業稅之具體認定，始能核實課稅。而系爭函釋適用於此時，先一律為抽象推定，使得適用對象所收取之費用無論係屬應繳納營業稅之︵不予退還繳費者︶營利對價，抑或是<text:soft-page-break/>無須繳交營業稅︵退還繳費者︶之保證金，皆先課徵營業稅，嗣後若有實際退費再舉證退稅。此種事實推定方式係為避免適用對象以﹁保證金﹂之名規避營業稅；先行課徵則應是為避免時間過長等因素，造成日後課稅事實發生︵未屆滿一定期間即退會因而不予退費︶時稽徵不易之困擾。就此，多數意見肯認其適法性，自非無據。</text:p>
        <text:p text:style-name="P259">本席所慮者在於，多數意見肯認系爭函釋之適法性時，並未對於此類認定標準之適法性要件為進一步闡示，以致對於系爭函釋之內容是否適當？以及手段目的間是否合乎比例原則？皆未加以斟酌，不無過份速斷之虞。實則，系爭函釋將以﹁保證金﹂之名而實際上不予退還之費用認定為營業收入加以課稅，此種﹁核實認定﹂方式乃為避免巧立名目規避稅捐，符合上開本院解釋意旨，固無疑義。然一律先行課徵營業稅之規定，未能考量以設定﹁保證金﹂合理數額標準、判斷退費期限是否符合一般行情？或查核適用對象之會計編列制度等其他更為細緻之認定方法，亦未給予相對人有舉證免納稅之機會，逕以﹁一律先行課徵﹂之手段，使得實質上原無納稅義務之部分適用對象亦須先行納稅。雖日後得檢附文件退稅，但於此造成適用對象在先行納稅、期間利息與再行舉證等事項上的不利負擔，行政機關亦未置一詞，於前揭手段與目的應合比例之要求即有不符之虞，而應附以合憲之界</text:p>
        <text:p text:style-name="P32">限，再行檢討。</text:p>
        <text:p text:style-name="P260">核此，本席對於多數意見所採實質課稅原則之核實認定解釋固尚能同意，但對未宣示合<text:span text:style-name="T16">憲界限之部分爰提部分不同意見書如上。</text:span></text:p>
        <text:p text:style-name="P94">註一：請參見：陳清秀，︽稅法之基本原理︾，頁二二二︱二二四，一九九四年三月再版。吉良實，︿實質課稅主義︵下︶﹀，鄭俊仁譯，刊載於︽財稅研究︾，第十九卷五期，頁一二一︱一三四，特別是頁一三一，一九八七年九月。</text:p>
        <text:p text:style-name="P94">註二：請參見：孫森焱大法官，司法院釋字第四二○號解釋不同意見書，刊載於︽司法院大法官解釋續編︵十︶︾，頁三六八︱三七三，特別是頁三七二。</text:p>
        <text:p text:style-name="P95">註三：亦即，如以﹁實質課稅原則﹂來否定某些租稅規避行為，亦不能超出法律的可能文義解釋範圍，否則即違背了租稅法定主義的要求。請參見：陳清秀，前揭書，頁二四二︱二四三；陳敏，︿租稅課徵與經濟事實之掌握﹀，刊載於︽政大法學評論︾，第二十六期，頁一︱二五，特別是頁一八︱二三。</text:p>
        <text:p text:style-name="P32">抄金華股份有限公司︵原名：天發股份有限公司︶代表人陳建廷聲請書</text:p>
        <text:p text:style-name="P32">茲依司法院大法官審理案件法第五條第一項第二款及第八條第一項之規定，聲請解釋憲法，並將有關事項敘明如左。</text:p>
        <text:p text:style-name="P32"><text:soft-page-break/>聲請事項</text:p>
        <text:p text:style-name="司釋文"><text:span text:style-name="T56">為行政法院八十六年度判字第二九八號確定判決及行政法院八十六年度判字第一五二</text:span><text:span text:style-name="T44">○</text:span><text:span text:style-name="T18">號再審判決所適用之財政部七十九年六月四日台財稅字第七九○六六一三○三號函釋，發生牴觸憲法第七條及第十九條疑義，謹依法聲請解釋憲法。</text:span></text:p>
        <text:p text:style-name="P32">聲請理由</text:p>
        <text:p text:style-name="P32">一、關於程序部分</text:p>
        <text:p text:style-name="P96">︵一︶根據司法院大法官審理案件法第五條第一項第二款之規定，人民於其憲法上所保障之權利，遭受不法侵害，經依法定程序提起訴訟，對於確定終局裁判所適用之法律或命令，發生有牴觸憲法之疑義者，得聲請解釋憲法。</text:p>
        <text:p text:style-name="P96">︵二︶聲請人所經營之興農渡假山莊會員收取保證金補繳營業稅案件經行政法院援引牴觸憲法之財政部函釋，駁回聲請人之訴及再審之訴，聲請人基於憲法所保障之訴訟權︵憲法第十六條︶因而遭受不法侵害。</text:p>
        <text:p text:style-name="P96">︵三︶所謂﹁所適用法律與命令﹂，係除法律命令之文字外，亦包含有關法律命令之解釋。經完備解釋後之法令固然有牴觸憲法條文者，然而因解釋方法缺漏致適用法令違憲者，亦有之。前者為狹義之﹁法令違憲﹂，後者則為﹁法令因解釋不完備而違憲﹂，兩者皆屬於﹁法令牴觸憲法﹂之範疇︵司法院釋字第二三三號解釋意旨參照︶。故上揭財政部七十九年六月四日台財稅字第七九○六六一三○三號函釋有不完備之情形，應認為得為聲請解釋之對象，殆無庸疑。</text:p>
        <text:p text:style-name="P96">︵四︶司法院大法官審理案件法第五條規定人民聲請解釋憲法，以主張確定判決所適用之法令有牴觸憲法之疑義者為要件，本案中行政法院依據牴觸憲法之財政部七十九年六月四日台財稅字第七九○六六一三○三號函釋作成判決，顯然違反憲法第十六條所賦予聲請人之訴訟權，爰依法聲請解釋。</text:p>
        <text:p text:style-name="P32">二、關於實體部分</text:p>
        <text:p text:style-name="P97">︵一︶本案事實經過情形：</text:p>
        <text:p text:style-name="P99">緣聲請人因於七十八年一月一日至八十年九月三十日向所經營之興農渡假山莊會員收取保證金計新台幣︵以下同︶四二三、八三八、一○五元，原處分機關台中市稅捐稽徵處誤認該保證金為銷售勞務之對價，因而補徵營業稅計二○、一八二、七六七元，聲請人不服，乃依法提起復查、訴願。除於台灣省政府八三府訴三字第一五○三六○號訴願決定後︵附件一︶，原處分機關依該訴願決定所指陳之保證金數額重為核定外，聲請人另對該次重為之復查決定提起訴願，經台灣省政<text:soft-page-break/>府為八三府訴三字第一六○七七四號之訴願決定︵附件二︶，於其訴願決定中認定財政部七十九年六月四日所頒布之台財稅字第七九○六六一三○三號函︵附件三︶，認對於經營高爾夫球場於契約中訂定屆滿一定期間退會准予退還保證金者，均應於收款時開立統一發票課徵營業稅或娛樂稅之釋示，僅適用於經營﹁高爾夫球場﹂之課稅主體，對於﹁聯誼社﹂並無適用。故此一訴願決定，顯係認為原處分機關對於營業稅法第一條、第三條規定適用錯誤，並認為其援用前開七十九年六月四日台財稅字第七九○六六一三○三號函作為課稅之依據有所違誤，而將原處分撤銷，要求原處分機關查明聲請人究為經營﹁高爾夫球場﹂或﹁聯誼社﹂。茲聲請人既為﹁聯誼社﹂之性質，而非經營高爾夫球場，自無前開七十九年函之適用，原處分機關即應依前開台灣省政府八十三府訴三字第一六○七七四號訴願決定之意旨重為認定。詎原處分機關對此訴願決定意旨略而不究，且未調查聲請人究為﹁高爾夫球場﹂或﹁聯誼社﹂，即另執財政部八十四年六月二十八日台財稅字第八四一六三一七四九號函釋認為只要以﹁會員制﹂經營者皆應依規定就保證金課徵營業稅︵附件四︶。嗣經向行政法院提起行政訴訟及再審之訴，行政法院卻疏未慮及財政部七十九年六月四日台財稅字第七九○六六一三○三號函是否適法有據，乃逕執持該函釋為依據，先後以該院八十六年度判字第二九八號判決及第一五二○號再審判決，駁回聲請人之訴︵附件五、六︶。</text:p>
        <text:p text:style-name="P96">︵二︶財政部針對保證金應否課徵營業稅之函釋及其前後矛盾情形：</text:p>
        <text:p text:style-name="P99">財政部針對保證金究否屬於營業稅法第一條、第三條之課稅範圍，財政部歷來作有如下之解釋：</text:p>
        <text:p text:style-name="P100"><text:span text:style-name="T42"></text:span><text:span text:style-name="T18">針對課稅主體為瓦斯公司時，財政部七十五年七月二十九日台財稅字第七五二四一○九號函釋：﹁瓦斯公司向客戶收取瓦斯計量表之保證金︵錶押金︶，非屬銷售勞務行為，免依營業稅法施行細則第二十四條規定計算銷售額課稅。﹂明白認定保證金非屬銷售勞務之行為︵附件七︶。</text:span></text:p>
        <text:p text:style-name="P100"><text:span text:style-name="T42"></text:span><text:span text:style-name="T18">針對課稅主體為聯誼社時，財政部七十六年二月十日台財稅字第七五一九七七一號函釋：﹁聯誼社所收會員入會費應依法課稅，如屬存儲金保證金性質於退會時退還者免開發票免徵營業稅。﹂︵附件八︶亦認定聯誼社所收取之保證金非屬銷售勞務之代價，免徵營業稅。</text:span></text:p>
        <text:p text:style-name="P100"><text:soft-page-break/><text:span text:style-name="T42"></text:span><text:span text:style-name="T18">針對課稅主體為高爾夫球場時，財政部七十八年二月二十二日台財稅字第七八一一三九六六一號函釋：﹁高爾夫球場︵俱樂部︶採會員制方式經營銷售貨物或勞務者，其向會員收取之會員入會費，係提供會員入會權利，並提供設備供會員使用之代價，屬銷售勞務之收入，應依法課徵營業稅，惟其屬保證金性質，於會員退會時應即退還者，尚非銷售勞務之收入，應免徵應業稅。﹂︵附件九︶</text:span></text:p>
        <text:p text:style-name="P100"><text:span text:style-name="T42"></text:span><text:span text:style-name="T18">財政部復於七十九年六月四日台財稅字第七九○六六一三○三號函釋示，該釋示已變更前開七十六年、七十八年之釋示，其稱：﹁高爾夫球場︵俱樂部︶向會員收取入會費或保證金，如於契約訂定屆滿一定期間退會者，准予退還；未屆滿一定期間退會者，不予退還之情形，均應於收款時開立統一發票，課徵營業稅及娛樂稅。迨屆滿一定期間實際發生退會而退還入會費或保證金時，准予檢附相關文件向主管機關申請核實退還已納稅款。﹂︵附件三︶</text:span></text:p>
        <text:p text:style-name="P99">財政部七十九年六月四日台財稅字第七九○六六一三○三號函顯係將前開三函釋之內容作限縮解釋，亦即前開七十五年、七十六年、七十八年之釋示，對於保證金認為無須開立統一發票繳交營業稅，蓋其需退還予會員，因此，該保證金並非作為銷售勞務之代價，無需開立統一發票。而七十九年之釋示，雖亦認為保證金非銷售勞務之性質，惟其卻另﹁限縮﹂認為如果有約定﹁在一定期間屆滿後始退還者﹂，則須先開立統一發票繳交營業稅，嗣會員發生退會之情形下，再向稅捐主管機關申請退還溢繳之稅捐。按財政部七十九年所為之釋示，其係變更財政部前開七十五年、七十六年、七十八年之釋示，亦即其對於保證金在有約定一定期間始可退還之情形下，此保證金之性質已屬於營業稅法銷售貨物、提供勞務所取得之代價，與其在七十五年、七十六年、七十八年間所為之釋示認為保證金無論在任何情形下皆非營業稅法第一條、第三條所稱之銷售貨物、提供勞務所取得之代價無需繳納營業稅之見解顯然不同，對人民稅負影響至鉅。</text:p>
        <text:p text:style-name="P101">三、財政部七十九年六月四日台財稅字第七九○六六一三○三號函釋牴觸憲法情形</text:p>
        <text:p text:style-name="P97">︵一︶牴觸憲法第七條情形：</text:p>
        <text:p text:style-name="P99">我國憲法第七條﹁法律上平等﹂之規定，解釋上與租稅公平原則大致相當。按我國憲法第七條規定：﹁中華民國人民，無分男女、宗教、種族、階級、黨派，在法律上一律平等。﹂不僅租稅法律適用上之平等，即<text:soft-page-break/>立法者亦應受拘束，所謂﹁一律平等﹂，就租稅法令而言，乃指事實上平等者，租稅法令上亦須予以平等對待。財政部針對以會員制型式經營之聯誼社、俱樂部、高爾夫球場之營利事業主體向會員所收取之保證金，曾於七十六年、七十八年間作成有效之釋示，認為非屬營業稅法第一條、第三條所規定之銷售貨物、提供勞務之代價，無庸繳納營業稅，亦即是免稅的。嗣於七十九年六月間始另變更前開二釋示之見解，認為定有期間始准退還之保證金，則由免稅更動為應繳納營業稅。在稅法並未修正之情況下，僅由於適用稅法之行政解釋變更，將使信賴七十六年、七十八年釋示之營利事業主體之稅負遭受重大之影響。茲不論財政部前後解釋不一其理論基礎為何，惟事實上前後解釋已產生免稅和應稅之截然不同結果，即以聲請人本案為例，由免稅而補稅二○、一八二、七六七元，其出入顯然太大，有違憲法保障之租稅公平原則，顯而易見。此外，縱使撇開稅法適用違誤不談，就定有期間始准退還之保證金，於所定期間經過後，則會員隨時退會均有退還保證金義務，其本質已和自始未定期之收取保證金完全相同，然而何以未定期者自始免稅，定期者期滿後稽徵機關則仍繼續保有原繳稅款在手上，必須俟有人退會退還保證金時才予以退稅。從而就此已逾定期之保證金所繳營業稅，即成為無稅法根據之核課，稽徵機關當應自動全數加計利息一次退還，才是正辦，否則即成為政府機關之不當得利矣，其不公平、不合理、不合法，實彰彰明甚。綜上所述，財政部七十九年六月四日台財稅字第七九○六六一三○三號函已牴觸憲法第七條規定。</text:p>
        <text:p text:style-name="P99">再者，營業稅法施行細則第二十四條規定，營業人出租財產所收取之押金應依銀行通行一年期定存利率按月計算其銷售額，並以設算金額開立發票繳營業稅。依該規定，﹁押金﹂係以銀行一年期定期利率計算收入繳納營業稅，非依﹁押金﹂之全額課徵。今本案保證金與﹁押金﹂之性質皆為擔保營業人之債權，且將來皆有返還之義務，則縱認本案保證金需課徵營業稅亦應參採營業稅法施行細則第二十四條所定之課徵方法為是。茲財政部七十九年六月四日台財稅字第七九○六六一三○三號函規定就收取保證金全額為稅基核課營業稅，何以厚此而薄彼至顯失公平，從而亦有違憲法第七條所揭示之租稅公平原則。</text:p>
        <text:p text:style-name="P97">︵二︶牴觸憲法第十九條情形：</text:p>
        <text:p text:style-name="P99">我國憲法第十九條規定：﹁人民有依法律納稅之義<text:soft-page-break/>務。﹂是即租稅法定原則，我國憲法第二十三條復規定，人民之自由權利除為防止妨礙他人自由、避免緊急危難、維持社會秩序或增進公共利益所必要者外，不得以法律限制之。租稅之課徵實為增進公共利益所必要，其核課根據原已包括於憲法第二十三條規定之精神中，但因繳納租稅為人民之主要義務，因此特設第十九條之規定，明文揭示人民有依法律納稅之義務。基於租稅法定原則，租稅課徵須有法律之依據，並且不得牴觸法律，前者即法律保留原則，後者則為法律優位原則，法律優位原則適用於一切行政領域，僅消極禁止違反法律之行政，法律保留原則主要適用於侵犯人民自由或財產等基本權利之干涉行政，積極要求行政行為須有法律根據。因此，在稅法無明文規定時，稅捐稽徵機關與行政法院，皆不得比附援引類似事件之規定，以設定或加重人民之租稅負擔，否則即違反租稅法定原則之憲法要求。　鈞院釋字第二一七號解釋更明白揭示：﹁人民僅依法律所定之納稅主體、稅目、稅率、納稅方法及納稅期間等項負納稅之義務。﹂茲本案保證金並非銷售勞務行為所取得之代價，原不屬營業稅法第一條及第三條所定應稅範圍，由於既非營業稅法所明定，財政部僅憑一紙解釋函令，竟課聲請人高額稅負，財政部七十九年六月四日台財稅字第七九○六六一三○三號函顯然已牴觸憲法第十九條規定之租稅法定原則，實不言而喻。</text:p>
        <text:p text:style-name="P99">再者，營業稅之本質為行為稅，係就營業行為課稅，因此營業稅法第一條規定：﹁在中華民國境內銷售貨物或勞務及進口貨物，均應依本法規定課徵營業稅。﹂財政部七十九年六月四日台財稅字第七九○六六一三○三號函既認定收取保證金為營業行為予以課稅，嗣後退還保證金時，又准予退還已納稅款，亦即否定課稅主體先前已成立生效之營業行為而予以退稅。反之，倘僅就會員退會而未退還保證金部分，核定為營業行為予以徵繳營業稅，斯為正辦矣。財政部上開解釋函，其立論基礎完全和營業稅法第一條所揭櫫﹁營業稅為行為稅﹂之本質大相逕庭，其僅以一紙解釋函令而變更稅法規定之適用，且一徵一退之間，徒增稽徵成本，復造成徵納雙方不便和困擾，又僅以行政命令性質的解釋函來決定營業稅之徵免，亦顯然違反　鈞院釋字第二一七號解釋意旨。準此，財政部七十九年六月四日台財稅字第七九○六六一三○三號函牴觸憲法第十九條規定，至為明確。</text:p>
        <text:p text:style-name="P32">四、聲請人對本案所持立場與請求</text:p>
        <text:p text:style-name="P96"><text:soft-page-break/>︵一︶聲請人斥資經營興農渡假山莊，於七十八年一月至八十年九月向會員收取入會屆滿三年得申請無息退還之保證金，分別為七十八年三四九、○一五、○○○元，七十九年六四、九二七、○○○元，八十年九、八九六、一○五元，共計四二三、八三八、一○五元，經台中市稅捐稽徵處補徵營業稅二○、一八二、七六七元，形成聲請人極大負擔，然而本案核課依據之財政部七十九年六月四日台財稅字第七九○六六一三○三號函釋，竟顯然與憲法第七條及第十九條規定牴觸，已如上述，爰請　鈞院大法官解釋其自始即不生效力。聲請人並依據司法院大法官審理案件法第十三條之規定，請求同意聲請人暨代理人到會說明，俾維憲法保障之合法權益。</text:p>
        <text:p text:style-name="P96">︵二︶聲請人原名﹁天發股份有限公司﹂，奉經濟部八十六年七月十二日經︵八六︶商字第一一一七二五號函核准更名為﹁金華股份有限公司﹂︵附件十︶，合併呈明。</text:p>
        <text:p text:style-name="P32">五、謹檢呈關係文件十件</text:p>
        <text:p text:style-name="P102">附件一：台灣省政府八十三年四月二十五日八三府訴三字第一五○三六○號訴願決定書。</text:p>
        <text:p text:style-name="P102">附件二：台灣省政府八十三年九月十二日八三府訴三字第一六○七七四號訴願決定書。</text:p>
        <text:p text:style-name="P102">附件三：財政部七十九年六月四日臺財稅字第七九○六六一三○三號函。</text:p>
        <text:p text:style-name="P102">附件四：台中市稅捐稽徵處八十四年七月二十八日中市稅法字第八三九○九號復查決定書。</text:p>
        <text:p text:style-name="P102">附件五：行政法院八十六年二月十八日八十六年度判字第二九八號判決。</text:p>
        <text:p text:style-name="P102">附件六：行政法院八十六年六月二十日八十六年度判字第一五二○號判決。</text:p>
        <text:p text:style-name="P102">附件七：財政部七十五年七月二十九日臺財稅字第七五二四一○九號函。</text:p>
        <text:p text:style-name="P102">附件八：財政部七十六年二月十日臺財稅字第七五一九七七一號函。</text:p>
        <text:p text:style-name="P102">附件九：財政部七十八年二月二十二日臺財稅字第七八一一三九六六一號函。</text:p>
        <text:p text:style-name="P102">附件十：經濟部八十六年七月十二日經︵八六︶商字第一一一七二五號函。</text:p>
        <text:p text:style-name="P92">此　致</text:p>
        <text:p text:style-name="P32">司　法　院</text:p>
        <text:p text:style-name="P104">聲　請　人：金華股份有限公司</text:p>
        <text:p text:style-name="P33">︵原名：天發股份有限公司︶</text:p>
        <text:p text:style-name="P103"><text:soft-page-break/>法定代理人：陳建廷</text:p>
        <text:p text:style-name="P103">代　理　人：李永然律師</text:p>
        <text:p text:style-name="P105">高大鈞律師</text:p>
        <text:p text:style-name="P52">中華民國八十六年十一月十九日</text:p>
        <text:p text:style-name="P32">︵附件五︶</text:p>
        <text:p text:style-name="P27"><text:span text:style-name="T16">行政法院判決</text:span><text:span text:style-name="T16"><text:tab/><text:tab/><text:tab/></text:span><text:span text:style-name="T26">八十六年度判字第二九八號</text:span></text:p>
        <text:p text:style-name="P106">原　　　告　天發股份有限公司　設台灣省台中市五權中街四十五號</text:p>
        <text:p text:style-name="P97">代　表　人　楊　天　發　住同右</text:p>
        <text:p text:style-name="P107">訴訟代理人　施　博　文　住台北市敦化南路二段八十一巷二十二號五樓</text:p>
        <text:p text:style-name="P97">被　　　告　臺中市稅捐稽徵處</text:p>
        <text:p text:style-name="P32">右當事人間因營業稅事件，原告不服財政部中華民國八十五年五月二十九日台財訴字第八五○一一五二七三號再訴願決定，提起行政訴訟。本院判決如左：</text:p>
        <text:p text:style-name="P97">主　文</text:p>
        <text:p text:style-name="P32">原告之訴駁回。</text:p>
        <text:p text:style-name="P97">事　實</text:p>
        <text:p text:style-name="P32">緣原告投資經營興農山莊渡假俱樂部，於七十八年一月一日至八十年九月向會員收取入會屆滿三年得申請無息退還之保證金新台幣︵以下同︶四二三、八三八、一○五元︵含稅︶，未依規定開立發票繳納營業稅。案經被告查獲，審理違章成立，惟原告被查獲前未經輔導補繳營業稅，被告參酌財政部七十九年十一月一日台財稅第七九○六七四九二八號函予以補繳結案而未處以罰鍰，僅發單補徵營業稅二一、一九一、九○五元。原告不服，申請復查，未獲變更，遂向台灣省政府提起訴願，案經該府八十三年四月二十五日八三府訴三字第一五○三六○號訴願決定：﹁原處分撤銷，由原處分機關重行查核另為處分。﹂被告依訴願決定意旨派員重核結果，對於收取會員入會保證金四二三、八三八、一○五元內含營業稅部分予以扣除，准予變更補徵營業稅二○、一八二、七六七元。原告仍未甘服，遂再向台灣省政府提起訴願，經該府八十三年九月十二日八三府訴三字第一六○七七四號訴願決定：﹁原處分撤銷，由原處分機關另為適法之處分。﹂被告乃函請財政部釋示後，重為同一處分。原告不服，申請復查及提起訴願、再訴願，均遭決定駁回，遂提起行政訴訟，茲摘敘兩造訴辯意旨如次：</text:p>
        <text:p text:style-name="P32">原告起訴意旨及補充理由略以：一、除非發生新事實，得由原處分機關另為處分外，訴願決定有拘束原處分或原決定機關之效力，此有訴願法第二十四條規定及司法院院字第一四六一號解釋及院字第一五五七號解釋在案。二、原告係經營單純之聯誼社，並非經營高爾夫球場或高爾夫俱樂部，此為被告機關及訴願決定機關所<text:soft-page-break/>不否認之事實。因此，依原訴願決定機關︱台灣省訴願委員會八十三年九月十二日八三府訴三字第一六○七七四號訴願決定意旨略謂：﹁……，惟查上開部頒函釋僅就高爾夫球場或俱樂部加以規範，是否可適用於聯誼社，殊有疑義。又查訴願人究屬單純之聯誼社或實際經營高爾夫球場︵俱樂部︶，關係應否課稅，該事實未明，尚有查明之必要。本件原處分機關在法令適用依據未明確前，逕予課稅，顯有違誤，原處分應予撤銷，由原處分機關另為適法之處分，以資妥適。﹂被告機關依上述訴願決定意旨，應予撤銷原處分，方符法紀及保障憲法賦予人民訴願之權</text:p>
        <text:p text:style-name="P27"><text:span text:style-name="T16">利。三、惟被告機關一方面承認原告係單純聯誼社之性質，另方面卻違背前述訴願決定意旨而逕以重核復查維持原處分。另原訴願決定機關亦不受原先本身訴願決定之拘束而駁回訴願，不但違背訴訟經濟之要求且顯然已嚴重違反訴願法第二十四條規定及違背憲法保障人民訴願權利之規定，更侵害原告合法權益。四、退萬步而言，原告依法提起復查、訴願及再訴願，顯示本案已進入行政救濟體系，而遍查稅法所有法條及訴願法，尚乏訴願決定撤銷原處分之案件，被告機關可循序向財政部請示之明文規定。且依財政部六十八年三月十三日台財稅第三一五七七號函規定，為加速行政救濟案件之處理以保障納稅義務人權益，凡經訴願決定撤銷原處分，由原處分機關另為處分之案件，稽徵機關應依稅捐稽徵法第三十五條第四項規定，於接到訴願決定書後二個月內為復查決定。由此可見，被告機關於原處分經訴願決定撤銷後向財政部請示，不但於法無據且漠視訴願決定之拘束力，進而更嚴重影響原告行政救濟之審級利益及憲法所保障人民之訴願權益。五、我國營業稅課稅範圍僅限於﹁銷售貨物﹂、﹁勞務收入﹂及﹁進口貨物﹂，本案原告收取會員保證金既非﹁銷售貨物﹂、﹁勞務收入﹂亦非﹁進口貨物﹂，自非營業稅之課稅範圍。遍查營業稅法及其施行細則，有關保證金設算收入之規定，僅有營業稅法施行細則第二十四條，其中規定營業人出租財產所收取之押金，應依銀行通行一年期定存利率按月計算其銷售額，並以設算之金額開立發票報繳營業稅。至於其餘原因所收之保證金，依營業稅法及其施行細則之規定，均無設算收入及開立發票繳納營業稅。因此，原告收取保證金，依營業稅法及其施行細則之規定或統一發票使用辦法之規定均無須設算收入課稅。就本案而言，遍查營業稅母法暨其子法營業稅法施行細則，均未規定被告應於收到保證金時課徵營業稅。因此，財政部八十四年六月二十八日台財稅第八四一六三一七四九號函、七十九年十一月一日台財稅第七九○六七四九二八號函等函釋均違背憲法第十九條﹁租稅法定主義﹂之規定。復依憲法第一百七十二條規定：﹁命令與憲法或法</text:span><text:span text:style-name="T15">律牴觸者無效。﹂前述財政部之函釋顯然牴觸營業稅母法之規定，</text:span><text:span text:style-name="T16">創設人民法律所未規定之納稅義務，明確違背了憲法第十九條及第一百七十二條之規定。六、本案係被告機關於八十二年十月六日援引財</text:span><text:soft-page-break/><text:span text:style-name="T16">政部七十九年十一月一日台財稅第七九○六七四九二八號函補徵原告鉅額營業稅。惟財政部七十九年十一月一日台財稅第七九○六七四九二八號函釋未經編入八十一年版法令彙編，依法自八十二年一月十日起，一律不再援引適用，被告機關卻在同年十月六日援引適用。況上開財政部七十九年十一月一日台財稅第七九○六七四九二八號函係規定高爾夫球場或高爾夫俱樂部收取之入會費或保證金，開立發票並繳稅之規定，而原告並非高爾夫球場︵或高爾夫俱樂部︶，課稅主體不同，依法應不適用該函釋之規定，由此可見，被告機關認事用法，顯有違誤。七、與本案同屬聯誼會會員入會保證金性質之台北市政府八十四年十一月二十一日府訴字第八四○六九七六五號訴願決定撤銷入會保證金補稅之原處分，其訴願決定意旨為：﹁二、關於入會保證金一六八、○○○元部分：入會保證金，於會員退會時應退還者，尚非銷售勞務之收入，應免開立統一發票，免徵營業稅，財政部</text:span><text:span text:style-name="T41"></text:span><text:span text:style-name="T16">台財稅第七五一九九七一號著有函釋。﹂本案既然與前述台北市政府訴願委員會撤銷﹁入會保證金補稅案件﹂係同性質︱同屬聯誼會會員入會保證金之情事，依﹁相同案件應相同處理之行政平等原則﹂，本案亦應撤銷原處分。參之被告機關訴願代理人張麗花於民國八十三年九月一日出席台灣省訴願審議委員會言詞辯論會自認：﹁被告機關曾函詢台灣省全省十五個縣市稅捐稽徵處，並無類似或相同課稅處分。﹂及高雄市稅捐稽徵處更透過稅務專業雜誌發布新聞稿：﹁聯誼社招募會員收取之保證金，尚非銷售勞務之收入，免徵營業稅，免開統一發票。﹂亦證明聯誼社收取會員之保證金，非營業稅課稅範圍。縱使保證金約定有退還之期限，仍不能改變其應退還之事實，本案原告所收取之保證金，依法自應准予免徵營業稅。況原告於八十年十月一日修訂會員規章，約定會員入會後得隨時申請退會，新舊會員均適用。八十四年四月八日被告機關復查報告表顯示，自八十一年五月十四日至八十四年二月十三日止，原告退還保證金共計一五、四七○、○○○元，有被告機關查核結果之案卷資料可稽。綜上所述，原告係單純經營聯誼社，且收受保證金，會員退會隨時可申請退還，並非銷售勞務性質，亦即非營業稅課稅範圍，請撤銷復查決定、訴願決定及再訴願決定，以維護原告法定之租稅權益等語。</text:span></text:p>
        <text:p text:style-name="P27"><text:span text:style-name="T16">被告答辯意旨略以：</text:span><text:span text:style-name="T41"></text:span><text:span text:style-name="T16">查以會員制方式經營銷售貨物或勞務之營業人，不論其提供之勞務或銷售之貨物項目為何，均應依首揭規定課徵營業稅，不以高爾夫球場業者為限，財政部八十四年六月二十八日台財稅第八四一六三一七四九號函釋有案。本件原告投資經營興農山莊渡假俱樂部，於七十八年一月至八十年九月向會員收取入會屆滿三年得申請無息退還之保證金，分別為七十八年三四九、○一五、○○○元，七十九年六四、九二七、○○○元，八十年九、八九六、一○五元，共計四二三、八三八、一○五︵含稅︶。惟原告未依規定開立發票繳納營業稅，案經本處查獲，取具八十</text:span><text:soft-page-break/><text:span text:style-name="T16">一年五月二十六日談話筆錄、原告說明書及原告八十一年十一月二十七日申辯書等附原處分卷可稽，本處遂予補徵營業稅二一、一九一、九○五元︵</text:span><text:span text:style-name="T16">423,838,105</text:span><text:span text:style-name="T16">元×</text:span><text:span text:style-name="T16">5%</text:span><text:span text:style-name="T16">︶。嗣因查上開保證金業已內含營業稅，遂重新核定應補徵營業稅為二○、一八二、七六七元︵</text:span><text:span text:style-name="T16">423,838,105</text:span><text:span text:style-name="T16">元︵</text:span><text:span text:style-name="T16">1</text:span><text:span text:style-name="T16">＋</text:span><text:span text:style-name="T16">5%</text:span><text:span text:style-name="T16">︶×</text:span><text:span text:style-name="T16">5%</text:span><text:span text:style-name="T16">︶並無違誤。</text:span><text:span text:style-name="T41"></text:span><text:span text:style-name="T16">至原告主張本處援引未納入八十一年版法令彙編之七十九年十一月一日台財稅第七九○六七四九二八號函規定辦理，尚有違誤乙節。查上開財政部七十九年函為行政指示及過渡時期函令，尚無保留之必要，故未納入八十一年版法令彙編。又本件依首揭法條及函釋，仍應課徵營業稅，是原核定並無不當，所訴核無足採，請予駁回等語。</text:span></text:p>
        <text:p text:style-name="P97">理　由</text:p>
        <text:p text:style-name="P27"><text:span text:style-name="T16">按﹁在中華民國境內銷售貨物或勞務及進口貨物，均應依本法規定課徵營業稅。﹂﹁……提供勞務予他人，或提供貨物與他人使用、收益，以取得代價者，為銷售勞務。……﹂為營業稅法第一條、第三條所明定。次按﹁二、……以會員制方式經營銷售貨物或勞務之營業人，所收取入會費，係提供會員入會權利，並提供設備供會員使用之代價，依上開稅法規定應課徵營業稅。……三、至如會員入會所繳納之入會費中屬存儲金、保證金等性質，於會員退會時應退還者，尚非銷售勞務之收入，應免開立統一發票，免徵營業稅……。﹂﹁向入會會員收取一次入會費或收取保證金，會員退會時退還會員者，屬保證金性質，免徵娛樂稅及營業稅，會員退會時不退還會員者，應課徵娛樂稅及營業稅。﹂﹁高爾夫球場︵俱樂部︶向會員收取入會費或保證金，如於契約訂定屆滿一定期間退會者，准予退還；未屆滿一定期間退會者，不予退還之情形，均應於收款時開立統一發票，課徵營業稅及娛樂稅。迨屆滿一定期間實際發生退會而退還入會費或保證金時，准予檢附有關文件向主管稽徵機關申請核實退還已納稅款。﹂復分別財政部七十六年二月十日台財稅第七五一九七七一號函、七十八年二月二十二日台財稅第七八一一三九六六一號函及七十九年六月四日台財稅第七九○六六一三○三號函所釋示。經營高爾夫球場︵俱樂部︶其提供勞務之服務與所謂渡假山莊俱樂部性質相近，上開函釋既無違背營業稅法，自得予以援用。是以會員制方式經營銷售貨物或勞務之營業人，不論其提供之勞務或銷售之貨物項目為何，均應依首揭規定課徵營業稅，不以高爾夫球場業者為限。亦經財政部八十四年六月二十八日台財稅第八四一六三一七四九號函釋在案。本件原告投資經營興農山莊渡假俱樂部，於七十八年一月至八十年九月向會員收取入會屆滿三年得申請無息退還之保證金，分別為七十八年三四九、○一五、○○○元，七十九年六四、九二七、○○○元，八十年九、八九六、一○五元，共計四二三、八三八、一○五元︵含稅︶，惟原告未依規定開立發票繳納營業稅，案經被告查獲，有八十一年五月二十六日談話筆錄、原告說明書等附原處分卷可稽，被告遂予補徵營業稅二一、一九一、九○五元</text:span><text:soft-page-break/><text:span text:style-name="T16">︹</text:span><text:span text:style-name="T16">423,838,105</text:span><text:span text:style-name="T16">元×</text:span><text:span text:style-name="T16">5%</text:span><text:span text:style-name="T16">︺。嗣因查上開保證金業已內含營業稅，遂重新核定應補徵營業稅為二○、一八二、七六七元︹</text:span><text:span text:style-name="T16">423,838,105</text:span><text:span text:style-name="T16">元︵</text:span><text:span text:style-name="T16">1</text:span><text:span text:style-name="T16">＋</text:span><text:span text:style-name="T16">5%</text:span><text:span text:style-name="T16">︶×</text:span><text:span text:style-name="T16">5%</text:span><text:span text:style-name="T16">︺，揆諸首揭說明，並無違誤，一再訴願決定遞予維持，亦無不合。原告訴稱原處分曾經臺灣省政府八十三年九月十二日八三府訴三字第一六○七七四號訴願決定撤銷，惟被告重核仍維持原處分，違反訴願法第二十四條規定；且伊係經營單純之聯誼社，所收取會員保證金，既非銷售貨物或勞務，亦非進口貨物，縱使約定有退還之期限，均非營業稅之課稅範圍。被告依財政部八十四年六月二十八日台財稅第八四一六三一七四九號函及七十九年十一月一日台財稅第七九○六七四九二八號函釋補徵原告系爭營業稅均違背租稅法定主義，且財政部七十九年十一月一日台財稅第七九○六七四九二八號函並未編入八十一年版法令彙編，被告予以援用，顯有違誤。況原告已於八十年十月一日修訂會員規章，約定會員入會後得隨時申請退會，新舊會員均適用，原告自八十一年五月十四日至八十四年二月十三日止計退還保證金一五、四七○、○○○元，被告遽為課徵營業稅，顯然違法云云。查臺灣省政府八十三年九月十二日八三府訴三字第一六○七七四號訴願決定係以財政部七十六年二月十日台財稅第七五一九七七一號函、七十八年二月二十二日台財稅第七八一一三九六六一號函及七十九年六月四日台財稅第七九○六六一三○三號函釋僅就高爾夫球場或俱樂部加以規範，是否可適用於聯誼社，殊有疑義，且原告究係單純之聯誼社或實際經營高爾夫球場︵俱樂部︶，事實未明，尚有查明之必要，而將被告八十三年五月三十一日中市稅法字第八三○六○二三三號復查決定予以撤銷，並未明確指明財政部上開函釋，不得適用於本件，則被告於轉請財政部以八十四年六月二十八日台財稅第八四一六三一七四九號函釋縱非經營高爾夫球場，惟如採會員制方式經營銷售貨物或勞務者，仍應依財政部前開函釋徵免營業稅後，據以課徵本件營業稅，難謂違反訴願法第二十四條之規定。又財政部七十九年六月四日台財稅第七九○六六一三○三號函釋於契約訂定屆滿一定期間退會，准予退還入會費或保證金者，均應於收款時開立統一發票課徵營業稅，係以此種契約對於未屆滿一定期間退會者既有不予退還保證金之情形，則與銷售勞務之營業行為無異，自均應於收款時開立統一發票，迨屆滿一定期間實際發生退會而退還保證金時則准予檢附有關文件向主管稽徵機關申請核實退還已納稅款，對於營業人亦無何損害，與營業稅法第一條、第三條規定意旨並未違背，自應予適用，尚無違背租稅法定主義。至財政部七十九年台財稅第七九○六七四九二八號函旨在說明財政部先後發布前開七十六年台財稅第七五一九七七一號函、七十八年台財稅第七八一一三九六六一號函、七十九年台財稅第七九○六六一三○三號函釋之始末，因屬行政指示及過渡時期函令，尚無保留必要，故未納入八十一年版法令彙編。本件原告於七十八年一月至八十年</text:span><text:soft-page-break/><text:span text:style-name="T16">九月間向會員收取滿三年申請退會時無息退還之保證金，未開立發票，依財政部上開七十九年六月四日台財稅第七九○六六一三○三號函釋，自應予以補徵，其縱於八十年十月一日修改會員規章，約定會員入會後得隨時申請退會並退還保證金，亦不影響已成立之違章行為。被告補徵系爭營業稅，並無不合。原告所舉台北市政府八十四年十一月二十一日府訴字第八四○六九七六五號訴願決定、被告代理人出席台灣省政府訴願委員會表示之個人意見及高雄市稅捐稽徵處之新聞稿，尚無拘束本院之效力。另原告如已退還部分保證金，於繳納本件營業稅後，得否依財政部前開七十九年台財稅第七九○六六一三○三號函釋檢附有關文件向主管稽徵機關申請退還已納稅款，乃屬另一問題。綜上，原告起訴各點，均無理由，應予駁回。</text:span></text:p>
        <text:p text:style-name="P32">據上論結，本件原告之訴為無理由，爰依行政訴訟法第二十六條後段，判決如主文。</text:p>
        <text:p text:style-name="P34">中華民國八十六年二月十八日</text:p>
        <text:p text:style-name="P32">︵本聲請書其餘附件略︶</text:p>
        <text:p text:style-name="P278"/>
        <text:p text:style-name="P279"/>
        <table:table table:name="表格44" table:style-name="表格44">
          <table:table-column table:style-name="表格44.A"/>
          <table:table-column table:style-name="表格44.B"/>
          <table:table-row table:style-name="表格44.1">
            <table:table-cell table:style-name="表格44.A1" office:value-type="string">
              <text:p text:style-name="P56"/>
            </table:table-cell>
            <table:table-cell table:style-name="表格44.A1" office:value-type="string">
              <text:p text:style-name="P311">﹏﹏﹏﹏﹏﹏﹏</text:p>
            </table:table-cell>
          </table:table-row>
          <table:table-row table:style-name="表格44.2">
            <table:table-cell table:style-name="表格44.A1" office:value-type="string">
              <text:p text:style-name="P60"/>
            </table:table-cell>
            <table:table-cell table:style-name="表格44.B2" office:value-type="string">
              <text:p text:style-name="P98">公告</text:p>
            </table:table-cell>
          </table:table-row>
          <table:table-row table:style-name="表格44.3">
            <table:table-cell table:style-name="表格44.A1" office:value-type="string">
              <text:p text:style-name="P61"/>
            </table:table-cell>
            <table:table-cell table:style-name="表格44.A1" office:value-type="string">
              <text:p text:style-name="P50">﹏﹏﹏﹏﹏﹏﹏</text:p>
            </table:table-cell>
          </table:table-row>
        </table:table>
        <text:p text:style-name="P58"><text:change-start text:change-id="ct428322608"/>內政部核准<text:change-end text:change-id="ct428322608"/>取得<text:change-start text:change-id="ct428318048"/>中華民國國籍一覽表<text:change-end text:change-id="ct428318048"/></text:p>
        <table:table table:name="表格45" table:style-name="表格45">
          <table:table-column table:style-name="表格45.A" table:number-columns-repeated="3"/>
          <table:table-column table:style-name="表格45.D"/>
          <table:table-column table:style-name="表格45.A" table:number-columns-repeated="3"/>
          <table:table-column table:style-name="表格45.H"/>
          <table:table-column table:style-name="表格45.I"/>
          <table:table-column table:style-name="表格45.A" table:number-columns-repeated="4"/>
          <table:table-column table:style-name="表格45.D"/>
          <table:table-column table:style-name="表格45.O" table:number-columns-repeated="2"/>
          <table:table-column table:style-name="表格45.A" table:number-columns-repeated="2"/>
          <table:table-column table:style-name="表格45.D"/>
          <table:table-column table:style-name="表格45.T"/>
          <table:table-row table:style-name="表格45.1">
            <table:table-cell table:style-name="表格45.A1" office:value-type="string">
              <text:p text:style-name="P120"/>
            </table:table-cell>
            <table:table-cell table:style-name="表格45.A1" office:value-type="string">
              <text:p text:style-name="P130"/>
            </table:table-cell>
            <table:table-cell table:style-name="表格45.A1" office:value-type="string">
              <text:p text:style-name="P120"/>
            </table:table-cell>
            <table:table-cell table:style-name="表格45.A1" office:value-type="string">
              <text:p text:style-name="P127"><draw:frame text:anchor-type="char" draw:z-index="3" draw:style-name="gr2" draw:text-style-name="P315" svg:width="2.456cm" svg:height="5.464cm" draw:transform="rotate (1.5707963267949) translate (0.132291666666667cm 0.843138888888889cm)"><draw:text-box><text:p text:style-name="P314"><text:span text:style-name="T79">因應個人資料保護法，本國籍表內容予以遮罩。</text:span></text:p></draw:text-box></draw:frame></text:p>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62"/>
            </table:table-cell>
            <table:table-cell table:style-name="表格45.A1" office:value-type="string">
              <text:p text:style-name="P163"/>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2"/>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8"/>
            </table:table-cell>
            <table:table-cell table:style-name="表格45.A1" office:value-type="string">
              <text:p text:style-name="P117"/>
            </table:table-cell>
            <table:table-cell table:style-name="表格45.T1" office:value-type="string">
              <text:p text:style-name="P123"/>
            </table:table-cell>
          </table:table-row>
          <table:table-row table:style-name="表格45.1">
            <table:table-cell table:style-name="表格45.A1" office:value-type="string">
              <text:p text:style-name="P120"/>
            </table:table-cell>
            <table:table-cell table:style-name="表格45.A1" office:value-type="string">
              <text:p text:style-name="P131"/>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62"/>
            </table:table-cell>
            <table:table-cell table:style-name="表格45.A1" office:value-type="string">
              <text:p text:style-name="P163"/>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2"/>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8"/>
            </table:table-cell>
            <table:table-cell table:style-name="表格45.A1" office:value-type="string">
              <text:p text:style-name="P117"/>
            </table:table-cell>
            <table:table-cell table:style-name="表格45.T1" office:value-type="string">
              <text:p text:style-name="P123"/>
            </table:table-cell>
          </table:table-row>
          <table:table-row table:style-name="表格45.1">
            <table:table-cell table:style-name="表格45.A1" office:value-type="string">
              <text:p text:style-name="P120"/>
            </table:table-cell>
            <table:table-cell table:style-name="表格45.A1" office:value-type="string">
              <text:p text:style-name="P131"/>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62"/>
            </table:table-cell>
            <table:table-cell table:style-name="表格45.A1" office:value-type="string">
              <text:p text:style-name="P163"/>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2"/>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8"/>
            </table:table-cell>
            <table:table-cell table:style-name="表格45.A1" office:value-type="string">
              <text:p text:style-name="P117"/>
            </table:table-cell>
            <table:table-cell table:style-name="表格45.T1" office:value-type="string">
              <text:p text:style-name="P123"/>
            </table:table-cell>
          </table:table-row>
          <table:table-row table:style-name="表格45.4">
            <table:table-cell table:style-name="表格45.A1" office:value-type="string">
              <text:p text:style-name="P62"/>
            </table:table-cell>
            <table:table-cell table:style-name="表格45.A1" office:value-type="string">
              <text:p text:style-name="P62"/>
            </table:table-cell>
            <table:table-cell table:style-name="表格45.A1" table:number-rows-spanned="2" office:value-type="string">
              <text:p text:style-name="P62"/>
            </table:table-cell>
            <table:table-cell table:style-name="表格45.A1" table:number-rows-spanned="2" office:value-type="string">
              <text:p text:style-name="P63"/>
            </table:table-cell>
            <table:table-cell table:style-name="表格45.A1" table:number-rows-spanned="2" office:value-type="string">
              <text:p text:style-name="P62"/>
            </table:table-cell>
            <table:table-cell table:style-name="表格45.A1" table:number-rows-spanned="2" office:value-type="string">
              <text:p text:style-name="P62"/>
            </table:table-cell>
            <table:table-cell table:style-name="表格45.A1" table:number-rows-spanned="2" office:value-type="string">
              <text:p text:style-name="P62"/>
            </table:table-cell>
            <table:table-cell table:style-name="表格45.A1" office:value-type="string">
              <text:p text:style-name="P64"/>
            </table:table-cell>
            <table:table-cell table:style-name="表格45.A1" office:value-type="string">
              <text:p text:style-name="P80"/>
            </table:table-cell>
            <table:table-cell table:style-name="表格45.A1" table:number-rows-spanned="2" office:value-type="string">
              <text:p text:style-name="P169"/>
            </table:table-cell>
            <table:table-cell table:style-name="表格45.A1" office:value-type="string">
              <text:p text:style-name="P62"/>
            </table:table-cell>
            <table:table-cell table:style-name="表格45.A1" office:value-type="string">
              <text:p text:style-name="P62"/>
            </table:table-cell>
            <table:table-cell table:style-name="表格45.A1" office:value-type="string">
              <text:p text:style-name="P62"/>
            </table:table-cell>
            <table:table-cell table:style-name="表格45.A1" office:value-type="string">
              <text:p text:style-name="P66"/>
            </table:table-cell>
            <table:table-cell table:style-name="表格45.A1" office:value-type="string">
              <text:p text:style-name="P65"/>
            </table:table-cell>
            <table:table-cell table:style-name="表格45.A1" office:value-type="string">
              <text:p text:style-name="P65"/>
            </table:table-cell>
            <table:table-cell table:style-name="表格45.A1" table:number-rows-spanned="2" office:value-type="string">
              <text:p text:style-name="P62"/>
            </table:table-cell>
            <table:table-cell table:style-name="表格45.A1" table:number-rows-spanned="2" office:value-type="string">
              <text:p text:style-name="P62"/>
            </table:table-cell>
            <table:table-cell table:style-name="表格45.A1" table:number-rows-spanned="2" office:value-type="string">
              <text:p text:style-name="P63"/>
            </table:table-cell>
            <table:table-cell table:style-name="表格45.T1" table:number-rows-spanned="2" office:value-type="string">
              <text:p text:style-name="P63"/>
            </table:table-cell>
          </table:table-row>
          <table:table-row table:style-name="表格45.5">
            <table:table-cell table:style-name="表格45.A1" table:number-columns-spanned="2" office:value-type="string">
              <text:p text:style-name="P134"/>
            </table:table-cell>
            <table:covered-table-cell/>
            <table:covered-table-cell/>
            <table:covered-table-cell/>
            <table:covered-table-cell/>
            <table:covered-table-cell/>
            <table:covered-table-cell/>
            <table:table-cell table:style-name="表格45.A1" table:number-columns-spanned="2" office:value-type="string">
              <text:p text:style-name="P108"/>
            </table:table-cell>
            <table:covered-table-cell/>
            <table:covered-table-cell/>
            <table:table-cell table:style-name="表格45.A1" table:number-columns-spanned="6" office:value-type="string">
              <text:p text:style-name="P12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5.1">
            <table:table-cell table:style-name="表格45.A1" office:value-type="string">
              <text:p text:style-name="P120"/>
            </table:table-cell>
            <table:table-cell table:style-name="表格45.A1" office:value-type="string">
              <text:p text:style-name="P131"/>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62"/>
            </table:table-cell>
            <table:table-cell table:style-name="表格45.A1" office:value-type="string">
              <text:p text:style-name="P163"/>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2"/>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8"/>
            </table:table-cell>
            <table:table-cell table:style-name="表格45.A1" office:value-type="string">
              <text:p text:style-name="P117"/>
            </table:table-cell>
            <table:table-cell table:style-name="表格45.T1" office:value-type="string">
              <text:p text:style-name="P123"/>
            </table:table-cell>
          </table:table-row>
          <table:table-row table:style-name="表格45.1">
            <table:table-cell table:style-name="表格45.A1" office:value-type="string">
              <text:p text:style-name="P120"/>
            </table:table-cell>
            <table:table-cell table:style-name="表格45.A1" office:value-type="string">
              <text:p text:style-name="P131"/>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62"/>
            </table:table-cell>
            <table:table-cell table:style-name="表格45.A1" office:value-type="string">
              <text:p text:style-name="P163"/>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2"/>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8"/>
            </table:table-cell>
            <table:table-cell table:style-name="表格45.A1" office:value-type="string">
              <text:p text:style-name="P117"/>
            </table:table-cell>
            <table:table-cell table:style-name="表格45.T1" office:value-type="string">
              <text:p text:style-name="P123"/>
            </table:table-cell>
          </table:table-row>
          <table:table-row table:style-name="表格45.1">
            <table:table-cell table:style-name="表格45.A1" office:value-type="string">
              <text:p text:style-name="P120"/>
            </table:table-cell>
            <table:table-cell table:style-name="表格45.A1" office:value-type="string">
              <text:p text:style-name="P131"/>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62"/>
            </table:table-cell>
            <table:table-cell table:style-name="表格45.A1" office:value-type="string">
              <text:p text:style-name="P163"/>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2"/>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8"/>
            </table:table-cell>
            <table:table-cell table:style-name="表格45.A1" office:value-type="string">
              <text:p text:style-name="P117"/>
            </table:table-cell>
            <table:table-cell table:style-name="表格45.T1" office:value-type="string">
              <text:p text:style-name="P123"/>
            </table:table-cell>
          </table:table-row>
          <table:table-row table:style-name="表格45.1">
            <table:table-cell table:style-name="表格45.A1" office:value-type="string">
              <text:p text:style-name="P120"/>
            </table:table-cell>
            <table:table-cell table:style-name="表格45.A1" office:value-type="string">
              <text:p text:style-name="P131"/>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62"/>
            </table:table-cell>
            <table:table-cell table:style-name="表格45.A1" office:value-type="string">
              <text:p text:style-name="P163"/>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2"/>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8"/>
            </table:table-cell>
            <table:table-cell table:style-name="表格45.A1" office:value-type="string">
              <text:p text:style-name="P117"/>
            </table:table-cell>
            <table:table-cell table:style-name="表格45.T1" office:value-type="string">
              <text:p text:style-name="P123"/>
            </table:table-cell>
          </table:table-row>
          <table:table-row table:style-name="表格45.1">
            <table:table-cell table:style-name="表格45.A1" office:value-type="string">
              <text:p text:style-name="P120"/>
            </table:table-cell>
            <table:table-cell table:style-name="表格45.A1" office:value-type="string">
              <text:p text:style-name="P131"/>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62"/>
            </table:table-cell>
            <table:table-cell table:style-name="表格45.A1" office:value-type="string">
              <text:p text:style-name="P163"/>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1"/>
            </table:table-cell>
            <table:table-cell table:style-name="表格45.A1" office:value-type="string">
              <text:p text:style-name="P122"/>
            </table:table-cell>
            <table:table-cell table:style-name="表格45.A1" office:value-type="string">
              <text:p text:style-name="P120"/>
            </table:table-cell>
            <table:table-cell table:style-name="表格45.A1" office:value-type="string">
              <text:p text:style-name="P120"/>
            </table:table-cell>
            <table:table-cell table:style-name="表格45.A1" office:value-type="string">
              <text:p text:style-name="P128"/>
            </table:table-cell>
            <table:table-cell table:style-name="表格45.A1" office:value-type="string">
              <text:p text:style-name="P117"/>
            </table:table-cell>
            <table:table-cell table:style-name="表格45.T1" office:value-type="string">
              <text:p text:style-name="P123"/>
            </table:table-cell>
          </table:table-row>
        </table:table>
        <text:p text:style-name="P57">內政部核准喪失中華民國國籍一覽表</text:p>
        <table:table table:name="表格46" table:style-name="表格46">
          <table:table-column table:style-name="表格46.A" table:number-columns-repeated="4"/>
          <table:table-column table:style-name="表格46.E"/>
          <table:table-column table:style-name="表格46.A"/>
          <table:table-column table:style-name="表格46.G" table:number-columns-repeated="2"/>
          <table:table-column table:style-name="表格46.A" table:number-columns-repeated="4"/>
          <table:table-column table:style-name="表格46.E"/>
          <table:table-column table:style-name="表格46.N"/>
          <table:table-row table:style-name="表格46.1">
            <table:table-cell table:style-name="表格46.A1" office:value-type="string">
              <text:p text:style-name="P135"/>
            </table:table-cell>
            <table:table-cell table:style-name="表格46.A1" office:value-type="string">
              <text:p text:style-name="P132"/>
            </table:table-cell>
            <table:table-cell table:style-name="表格46.A1" office:value-type="string">
              <text:p text:style-name="P135"/>
            </table:table-cell>
            <table:table-cell table:style-name="表格46.A1" office:value-type="string">
              <text:p text:style-name="P141"><draw:frame text:anchor-type="char" draw:z-index="4" draw:style-name="gr2" draw:text-style-name="P315" svg:width="2.456cm" svg:height="5.464cm" draw:transform="rotate (1.5707963267949) translate (-0.375708333333333cm 0.6985cm)"><draw:text-box><text:p text:style-name="P314"><text:span text:style-name="T79">因應個人資料保護法，本國籍表內容予以遮罩。</text:span></text:p></draw:text-box></draw:frame></text:p>
            </table:table-cell>
            <table:table-cell table:style-name="表格46.A1" office:value-type="string">
              <text:p text:style-name="P137"/>
            </table:table-cell>
            <table:table-cell table:style-name="表格46.A1" office:value-type="string">
              <text:p text:style-name="P135"/>
            </table:table-cell>
            <table:table-cell table:style-name="表格46.A1" office:value-type="string">
              <text:p text:style-name="P164"/>
            </table:table-cell>
            <table:table-cell table:style-name="表格46.A1" office:value-type="string">
              <text:p text:style-name="P166"/>
            </table:table-cell>
            <table:table-cell table:style-name="表格46.A1" office:value-type="string">
              <text:p text:style-name="P135"/>
            </table:table-cell>
            <table:table-cell table:style-name="表格46.A1" office:value-type="string">
              <text:p text:style-name="P135"/>
            </table:table-cell>
            <table:table-cell table:style-name="表格46.A1" office:value-type="string">
              <text:p text:style-name="P135"/>
            </table:table-cell>
            <table:table-cell table:style-name="表格46.A1" office:value-type="string">
              <text:p text:style-name="P142"/>
            </table:table-cell>
            <table:table-cell table:style-name="表格46.A1" office:value-type="string">
              <text:p text:style-name="P147"/>
            </table:table-cell>
            <table:table-cell table:style-name="表格46.N1" office:value-type="string">
              <text:p text:style-name="P152"/>
            </table:table-cell>
          </table:table-row>
          <table:table-row table:style-name="表格46.1">
            <table:table-cell table:style-name="表格46.A1" office:value-type="string">
              <text:p text:style-name="P135"/>
            </table:table-cell>
            <table:table-cell table:style-name="表格46.A1" office:value-type="string">
              <text:p text:style-name="P132"/>
            </table:table-cell>
            <table:table-cell table:style-name="表格46.A1" office:value-type="string">
              <text:p text:style-name="P135"/>
            </table:table-cell>
            <table:table-cell table:style-name="表格46.A1" office:value-type="string">
              <text:p text:style-name="P135"/>
            </table:table-cell>
            <table:table-cell table:style-name="表格46.A1" office:value-type="string">
              <text:p text:style-name="P137"/>
            </table:table-cell>
            <table:table-cell table:style-name="表格46.A1" office:value-type="string">
              <text:p text:style-name="P135"/>
            </table:table-cell>
            <table:table-cell table:style-name="表格46.A1" office:value-type="string">
              <text:p text:style-name="P164"/>
            </table:table-cell>
            <table:table-cell table:style-name="表格46.A1" office:value-type="string">
              <text:p text:style-name="P165"/>
            </table:table-cell>
            <table:table-cell table:style-name="表格46.A1" office:value-type="string">
              <text:p text:style-name="P144"/>
            </table:table-cell>
            <table:table-cell table:style-name="表格46.A1" office:value-type="string">
              <text:p text:style-name="P135"/>
            </table:table-cell>
            <table:table-cell table:style-name="表格46.A1" office:value-type="string">
              <text:p text:style-name="P135"/>
            </table:table-cell>
            <table:table-cell table:style-name="表格46.A1" office:value-type="string">
              <text:p text:style-name="P142"/>
            </table:table-cell>
            <table:table-cell table:style-name="表格46.A1" office:value-type="string">
              <text:p text:style-name="P154"/>
            </table:table-cell>
            <table:table-cell table:style-name="表格46.N1" office:value-type="string">
              <text:p text:style-name="P152"/>
            </table:table-cell>
          </table:table-row>
          <table:table-row table:style-name="表格46.1">
            <table:table-cell table:style-name="表格46.A1" office:value-type="string">
              <text:p text:style-name="P135"/>
            </table:table-cell>
            <table:table-cell table:style-name="表格46.A1" office:value-type="string">
              <text:p text:style-name="P132"/>
            </table:table-cell>
            <table:table-cell table:style-name="表格46.A1" office:value-type="string">
              <text:p text:style-name="P135"/>
            </table:table-cell>
            <table:table-cell table:style-name="表格46.A1" office:value-type="string">
              <text:p text:style-name="P135"/>
            </table:table-cell>
            <table:table-cell table:style-name="表格46.A1" office:value-type="string">
              <text:p text:style-name="P137"/>
            </table:table-cell>
            <table:table-cell table:style-name="表格46.A1" office:value-type="string">
              <text:p text:style-name="P135"/>
            </table:table-cell>
            <table:table-cell table:style-name="表格46.A1" office:value-type="string">
              <text:p text:style-name="P164"/>
            </table:table-cell>
            <table:table-cell table:style-name="表格46.A1" office:value-type="string">
              <text:p text:style-name="P166"/>
            </table:table-cell>
            <table:table-cell table:style-name="表格46.A1" office:value-type="string">
              <text:p text:style-name="P135"/>
            </table:table-cell>
            <table:table-cell table:style-name="表格46.A1" office:value-type="string">
              <text:p text:style-name="P135"/>
            </table:table-cell>
            <table:table-cell table:style-name="表格46.A1" office:value-type="string">
              <text:p text:style-name="P135"/>
            </table:table-cell>
            <table:table-cell table:style-name="表格46.A1" office:value-type="string">
              <text:p text:style-name="P142"/>
            </table:table-cell>
            <table:table-cell table:style-name="表格46.A1" office:value-type="string">
              <text:p text:style-name="P154"/>
            </table:table-cell>
            <table:table-cell table:style-name="表格46.N1" office:value-type="string">
              <text:p text:style-name="P160"/>
            </table:table-cell>
          </table:table-row>
          <table:table-row table:style-name="表格46.4">
            <table:table-cell table:style-name="表格46.A1" office:value-type="string">
              <text:p text:style-name="P67"/>
            </table:table-cell>
            <table:table-cell table:style-name="表格46.A1" office:value-type="string">
              <text:p text:style-name="P67"/>
            </table:table-cell>
            <table:table-cell table:style-name="表格46.A1" table:number-rows-spanned="2" office:value-type="string">
              <text:p text:style-name="P67"/>
            </table:table-cell>
            <table:table-cell table:style-name="表格46.A1" table:number-rows-spanned="2" office:value-type="string">
              <text:p text:style-name="P68"/>
            </table:table-cell>
            <table:table-cell table:style-name="表格46.A1" table:number-rows-spanned="2" office:value-type="string">
              <text:p text:style-name="P69"/>
            </table:table-cell>
            <table:table-cell table:style-name="表格46.A1" table:number-rows-spanned="2" office:value-type="string">
              <text:p text:style-name="P67"/>
            </table:table-cell>
            <table:table-cell table:style-name="表格46.A1" office:value-type="string">
              <text:p text:style-name="P70"/>
            </table:table-cell>
            <table:table-cell table:style-name="表格46.A1" office:value-type="string">
              <text:p text:style-name="P70"/>
            </table:table-cell>
            <table:table-cell table:style-name="表格46.A1" table:number-rows-spanned="2" office:value-type="string">
              <text:p text:style-name="P67"/>
            </table:table-cell>
            <table:table-cell table:style-name="表格46.A1" table:number-rows-spanned="2" office:value-type="string">
              <text:p text:style-name="P74"/>
            </table:table-cell>
            <table:table-cell table:style-name="表格46.A1" table:number-rows-spanned="2" office:value-type="string">
              <text:p text:style-name="P75"/>
            </table:table-cell>
            <table:table-cell table:style-name="表格46.A1" table:number-rows-spanned="2" office:value-type="string">
              <text:p text:style-name="P75"/>
            </table:table-cell>
            <table:table-cell table:style-name="表格46.A1" table:number-rows-spanned="2" office:value-type="string">
              <text:p text:style-name="P76"/>
            </table:table-cell>
            <table:table-cell table:style-name="表格46.N1" table:number-rows-spanned="2" office:value-type="string">
              <text:p text:style-name="P71"/>
            </table:table-cell>
          </table:table-row>
          <table:table-row table:style-name="表格46.5">
            <table:table-cell table:style-name="表格46.A1" table:number-columns-spanned="2" office:value-type="string">
              <text:p text:style-name="P134"/>
            </table:table-cell>
            <table:covered-table-cell/>
            <table:covered-table-cell/>
            <table:covered-table-cell/>
            <table:covered-table-cell/>
            <table:covered-table-cell/>
            <table:table-cell table:style-name="表格46.A1" table:number-columns-spanned="2" office:value-type="string">
              <text:p text:style-name="P145"/>
            </table:table-cell>
            <table:covered-table-cell/>
            <table:covered-table-cell/>
            <table:covered-table-cell/>
            <table:covered-table-cell/>
            <table:covered-table-cell/>
            <table:covered-table-cell/>
            <table:covered-table-cell/>
          </table:table-row>
        </table:table>
        <text:p text:style-name="P277"/>
        <text:p text:style-name="P201"><text:soft-page-break/></text:p>
        <text:p text:style-name="P28"/>
        <text:p text:style-name="P35"><text:change-start text:change-id="ct428323088"/>內政部核准<text:change-end text:change-id="ct428323088"/>回復<text:change-start text:change-id="ct428328248"/>中華民國國籍一覽表<text:change-end text:change-id="ct428328248"/></text:p>
        <table:table table:name="表格47" table:style-name="表格47">
          <table:table-column table:style-name="表格47.A" table:number-columns-repeated="6"/>
          <table:table-column table:style-name="表格47.G"/>
          <table:table-column table:style-name="表格47.A"/>
          <table:table-column table:style-name="表格47.I" table:number-columns-repeated="2"/>
          <table:table-column table:style-name="表格47.A" table:number-columns-repeated="2"/>
          <table:table-column table:style-name="表格47.G"/>
          <table:table-column table:style-name="表格47.N"/>
          <table:table-row table:style-name="表格47.1">
            <table:table-cell table:style-name="表格47.A1" office:value-type="string">
              <text:p text:style-name="P150"/>
            </table:table-cell>
            <table:table-cell table:style-name="表格47.A1" office:value-type="string">
              <text:p text:style-name="P133"/>
            </table:table-cell>
            <table:table-cell table:style-name="表格47.A1" office:value-type="string">
              <text:p text:style-name="P139"/>
            </table:table-cell>
            <table:table-cell table:style-name="表格47.A1" office:value-type="string">
              <text:p text:style-name="P151"><draw:frame text:anchor-type="char" draw:z-index="6" draw:style-name="gr2" draw:text-style-name="P315" svg:width="2.456cm" svg:height="5.464cm" draw:transform="rotate (1.5707963267949) translate (-0.252236111111111cm 0.763763888888889cm)"><draw:text-box><text:p text:style-name="P314"><text:span text:style-name="T79">因應個人資料保護法，本國籍表內容予以遮罩。</text:span></text:p></draw:text-box></draw:frame></text:p>
            </table:table-cell>
            <table:table-cell table:style-name="表格47.A1" office:value-type="string">
              <text:p text:style-name="P150"/>
            </table:table-cell>
            <table:table-cell table:style-name="表格47.A1" office:value-type="string">
              <text:p text:style-name="P150"/>
            </table:table-cell>
            <table:table-cell table:style-name="表格47.A1" office:value-type="string">
              <text:p text:style-name="P149"/>
            </table:table-cell>
            <table:table-cell table:style-name="表格47.A1" office:value-type="string">
              <text:p text:style-name="P150"/>
            </table:table-cell>
            <table:table-cell table:style-name="表格47.A1" office:value-type="string">
              <text:p text:style-name="P167"/>
            </table:table-cell>
            <table:table-cell table:style-name="表格47.A1" office:value-type="string">
              <text:p text:style-name="P167"/>
            </table:table-cell>
            <table:table-cell table:style-name="表格47.A1" office:value-type="string">
              <text:p text:style-name="P150"/>
            </table:table-cell>
            <table:table-cell table:style-name="表格47.A1" office:value-type="string">
              <text:p text:style-name="P156"/>
            </table:table-cell>
            <table:table-cell table:style-name="表格47.A1" office:value-type="string">
              <text:p text:style-name="P155"/>
            </table:table-cell>
            <table:table-cell table:style-name="表格47.N1" office:value-type="string">
              <text:p text:style-name="P153"/>
            </table:table-cell>
          </table:table-row>
          <table:table-row table:style-name="表格47.1">
            <table:table-cell table:style-name="表格47.A1" office:value-type="string">
              <text:p text:style-name="P150"/>
            </table:table-cell>
            <table:table-cell table:style-name="表格47.A1" office:value-type="string">
              <text:p text:style-name="P133"/>
            </table:table-cell>
            <table:table-cell table:style-name="表格47.A1" office:value-type="string">
              <text:p text:style-name="P139"/>
            </table:table-cell>
            <table:table-cell table:style-name="表格47.A1" office:value-type="string">
              <text:p text:style-name="P150"/>
            </table:table-cell>
            <table:table-cell table:style-name="表格47.A1" office:value-type="string">
              <text:p text:style-name="P150"/>
            </table:table-cell>
            <table:table-cell table:style-name="表格47.A1" office:value-type="string">
              <text:p text:style-name="P150"/>
            </table:table-cell>
            <table:table-cell table:style-name="表格47.A1" office:value-type="string">
              <text:p text:style-name="P149"/>
            </table:table-cell>
            <table:table-cell table:style-name="表格47.A1" office:value-type="string">
              <text:p text:style-name="P150"/>
            </table:table-cell>
            <table:table-cell table:style-name="表格47.A1" office:value-type="string">
              <text:p text:style-name="P167"/>
            </table:table-cell>
            <table:table-cell table:style-name="表格47.A1" office:value-type="string">
              <text:p text:style-name="P167"/>
            </table:table-cell>
            <table:table-cell table:style-name="表格47.A1" office:value-type="string">
              <text:p text:style-name="P150"/>
            </table:table-cell>
            <table:table-cell table:style-name="表格47.A1" office:value-type="string">
              <text:p text:style-name="P156"/>
            </table:table-cell>
            <table:table-cell table:style-name="表格47.A1" office:value-type="string">
              <text:p text:style-name="P155"/>
            </table:table-cell>
            <table:table-cell table:style-name="表格47.N1" office:value-type="string">
              <text:p text:style-name="P153"/>
            </table:table-cell>
          </table:table-row>
          <table:table-row table:style-name="表格47.1">
            <table:table-cell table:style-name="表格47.A1" office:value-type="string">
              <text:p text:style-name="P150"/>
            </table:table-cell>
            <table:table-cell table:style-name="表格47.A1" office:value-type="string">
              <text:p text:style-name="P133"/>
            </table:table-cell>
            <table:table-cell table:style-name="表格47.A1" office:value-type="string">
              <text:p text:style-name="P139"/>
            </table:table-cell>
            <table:table-cell table:style-name="表格47.A1" office:value-type="string">
              <text:p text:style-name="P150"/>
            </table:table-cell>
            <table:table-cell table:style-name="表格47.A1" office:value-type="string">
              <text:p text:style-name="P150"/>
            </table:table-cell>
            <table:table-cell table:style-name="表格47.A1" office:value-type="string">
              <text:p text:style-name="P150"/>
            </table:table-cell>
            <table:table-cell table:style-name="表格47.A1" office:value-type="string">
              <text:p text:style-name="P149"/>
            </table:table-cell>
            <table:table-cell table:style-name="表格47.A1" office:value-type="string">
              <text:p text:style-name="P150"/>
            </table:table-cell>
            <table:table-cell table:style-name="表格47.A1" office:value-type="string">
              <text:p text:style-name="P167"/>
            </table:table-cell>
            <table:table-cell table:style-name="表格47.A1" office:value-type="string">
              <text:p text:style-name="P168"/>
            </table:table-cell>
            <table:table-cell table:style-name="表格47.A1" office:value-type="string">
              <text:p text:style-name="P150"/>
            </table:table-cell>
            <table:table-cell table:style-name="表格47.A1" office:value-type="string">
              <text:p text:style-name="P156"/>
            </table:table-cell>
            <table:table-cell table:style-name="表格47.A1" office:value-type="string">
              <text:p text:style-name="P149"/>
            </table:table-cell>
            <table:table-cell table:style-name="表格47.N1" office:value-type="string">
              <text:p text:style-name="P161"/>
            </table:table-cell>
          </table:table-row>
          <table:table-row table:style-name="表格47.4">
            <table:table-cell table:style-name="表格47.A1" office:value-type="string">
              <text:p text:style-name="P72"/>
            </table:table-cell>
            <table:table-cell table:style-name="表格47.A1" office:value-type="string">
              <text:p text:style-name="P72"/>
            </table:table-cell>
            <table:table-cell table:style-name="表格47.A1" office:value-type="string">
              <text:p text:style-name="P72"/>
            </table:table-cell>
            <table:table-cell table:style-name="表格47.A1" table:number-rows-spanned="2" office:value-type="string">
              <text:p text:style-name="P72"/>
            </table:table-cell>
            <table:table-cell table:style-name="表格47.A1" table:number-rows-spanned="2" office:value-type="string">
              <text:p text:style-name="P170"/>
            </table:table-cell>
            <table:table-cell table:style-name="表格47.A1" table:number-rows-spanned="2" office:value-type="string">
              <text:p text:style-name="P77"/>
            </table:table-cell>
            <table:table-cell table:style-name="表格47.A1" table:number-rows-spanned="2" office:value-type="string">
              <text:p text:style-name="P78"/>
            </table:table-cell>
            <table:table-cell table:style-name="表格47.A1" table:number-rows-spanned="2" office:value-type="string">
              <text:p text:style-name="P77"/>
            </table:table-cell>
            <table:table-cell table:style-name="表格47.A1" office:value-type="string">
              <text:p text:style-name="P73"/>
            </table:table-cell>
            <table:table-cell table:style-name="表格47.A1" office:value-type="string">
              <text:p text:style-name="P73"/>
            </table:table-cell>
            <table:table-cell table:style-name="表格47.A1" table:number-rows-spanned="2" office:value-type="string">
              <text:p text:style-name="P77"/>
            </table:table-cell>
            <table:table-cell table:style-name="表格47.A1" table:number-rows-spanned="2" office:value-type="string">
              <text:p text:style-name="P77"/>
            </table:table-cell>
            <table:table-cell table:style-name="表格47.A1" table:number-rows-spanned="2" office:value-type="string">
              <text:p text:style-name="P78"/>
            </table:table-cell>
            <table:table-cell table:style-name="表格47.N1" table:number-rows-spanned="2" office:value-type="string">
              <text:p text:style-name="P79"/>
            </table:table-cell>
          </table:table-row>
          <table:table-row table:style-name="表格47.5">
            <table:table-cell table:style-name="表格47.A1" table:number-columns-spanned="3" office:value-type="string">
              <text:p text:style-name="P146"/>
            </table:table-cell>
            <table:covered-table-cell/>
            <table:covered-table-cell/>
            <table:covered-table-cell/>
            <table:covered-table-cell/>
            <table:covered-table-cell/>
            <table:covered-table-cell/>
            <table:covered-table-cell/>
            <table:table-cell table:style-name="表格47.A1" table:number-columns-spanned="2" office:value-type="string">
              <text:p text:style-name="P159"/>
            </table:table-cell>
            <table:covered-table-cell/>
            <table:covered-table-cell/>
            <table:covered-table-cell/>
            <table:covered-table-cell/>
            <table:covered-table-cell/>
          </table:table-row>
        </table:table>
        <text:p text:style-name="P82"><text:change-start text:change-id="ct428332328"/>內政部核准<text:change-end text:change-id="ct428332328"/>歸化<text:change-start text:change-id="ct428323808"/>中華民國國籍一覽表<text:change-end text:change-id="ct428323808"/></text:p>
        <table:table table:name="表格48" table:style-name="表格48">
          <table:table-column table:style-name="表格48.A" table:number-columns-repeated="3"/>
          <table:table-column table:style-name="表格48.D"/>
          <table:table-column table:style-name="表格48.A" table:number-columns-repeated="3"/>
          <table:table-column table:style-name="表格48.H"/>
          <table:table-column table:style-name="表格48.I"/>
          <table:table-column table:style-name="表格48.A" table:number-columns-repeated="4"/>
          <table:table-column table:style-name="表格48.D" table:number-columns-repeated="2"/>
          <table:table-column table:style-name="表格48.A" table:number-columns-repeated="3"/>
          <table:table-column table:style-name="表格48.D"/>
          <table:table-column table:style-name="表格48.T"/>
          <table:table-row table:style-name="表格48.1">
            <table:table-cell table:style-name="表格48.A1" office:value-type="string">
              <text:p text:style-name="P109"/>
            </table:table-cell>
            <table:table-cell table:style-name="表格48.A1" office:value-type="string">
              <text:p text:style-name="P131"/>
            </table:table-cell>
            <table:table-cell table:style-name="表格48.A1" office:value-type="string">
              <text:p text:style-name="P120"/>
            </table:table-cell>
            <table:table-cell table:style-name="表格48.A1" office:value-type="string">
              <text:p text:style-name="P115"><draw:frame text:anchor-type="char" draw:z-index="5" draw:style-name="gr2" draw:text-style-name="P315" svg:width="2.456cm" svg:height="5.464cm" draw:transform="rotate (1.5707963267949) translate (0.179916666666667cm 0.645583333333333cm)"><draw:text-box><text:p text:style-name="P314"><text:span text:style-name="T79">因應個人資料保護法，本國籍表內容予以遮罩。</text:span></text:p></draw:text-box></draw:frame></text:p>
            </table:table-cell>
            <table:table-cell table:style-name="表格48.A1" office:value-type="string">
              <text:p text:style-name="P109"/>
            </table:table-cell>
            <table:table-cell table:style-name="表格48.A1" office:value-type="string">
              <text:p text:style-name="P109"/>
            </table:table-cell>
            <table:table-cell table:style-name="表格48.A1" office:value-type="string">
              <text:p text:style-name="P109"/>
            </table:table-cell>
            <table:table-cell table:style-name="表格48.A1" office:value-type="string">
              <text:p text:style-name="P162"/>
            </table:table-cell>
            <table:table-cell table:style-name="表格48.A1" office:value-type="string">
              <text:p text:style-name="P162"/>
            </table:table-cell>
            <table:table-cell table:style-name="表格48.A1" office:value-type="string">
              <text:p text:style-name="P109"/>
            </table:table-cell>
            <table:table-cell table:style-name="表格48.A1" office:value-type="string">
              <text:p text:style-name="P109"/>
            </table:table-cell>
            <table:table-cell table:style-name="表格48.A1" office:value-type="string">
              <text:p text:style-name="P109"/>
            </table:table-cell>
            <table:table-cell table:style-name="表格48.A1" office:value-type="string">
              <text:p text:style-name="P109"/>
            </table:table-cell>
            <table:table-cell table:style-name="表格48.A1" office:value-type="string">
              <text:p text:style-name="P109"/>
            </table:table-cell>
            <table:table-cell table:style-name="表格48.A1" office:value-type="string">
              <text:p text:style-name="P111"/>
            </table:table-cell>
            <table:table-cell table:style-name="表格48.A1" office:value-type="string">
              <text:p text:style-name="P109"/>
            </table:table-cell>
            <table:table-cell table:style-name="表格48.A1" office:value-type="string">
              <text:p text:style-name="P109"/>
            </table:table-cell>
            <table:table-cell table:style-name="表格48.A1" office:value-type="string">
              <text:p text:style-name="P109"/>
            </table:table-cell>
            <table:table-cell table:style-name="表格48.A1" office:value-type="string">
              <text:p text:style-name="P118"/>
            </table:table-cell>
            <table:table-cell table:style-name="表格48.T1" office:value-type="string">
              <text:p text:style-name="P119"/>
            </table:table-cell>
          </table:table-row>
          <table:table-row table:style-name="表格48.2">
            <table:table-cell table:style-name="表格48.A1" office:value-type="string">
              <text:p text:style-name="P62"/>
            </table:table-cell>
            <table:table-cell table:style-name="表格48.A1" office:value-type="string">
              <text:p text:style-name="P62"/>
            </table:table-cell>
            <table:table-cell table:style-name="表格48.A1" table:number-rows-spanned="2" office:value-type="string">
              <text:p text:style-name="P62"/>
            </table:table-cell>
            <table:table-cell table:style-name="表格48.A1" table:number-rows-spanned="2" office:value-type="string">
              <text:p text:style-name="P63"/>
            </table:table-cell>
            <table:table-cell table:style-name="表格48.A1" table:number-rows-spanned="2" office:value-type="string">
              <text:p text:style-name="P62"/>
            </table:table-cell>
            <table:table-cell table:style-name="表格48.A1" table:number-rows-spanned="2" office:value-type="string">
              <text:p text:style-name="P62"/>
            </table:table-cell>
            <table:table-cell table:style-name="表格48.A1" table:number-rows-spanned="2" office:value-type="string">
              <text:p text:style-name="P62"/>
            </table:table-cell>
            <table:table-cell table:style-name="表格48.A1" office:value-type="string">
              <text:p text:style-name="P64"/>
            </table:table-cell>
            <table:table-cell table:style-name="表格48.A1" office:value-type="string">
              <text:p text:style-name="P81"/>
            </table:table-cell>
            <table:table-cell table:style-name="表格48.A1" table:number-rows-spanned="2" office:value-type="string">
              <text:p text:style-name="P62"/>
            </table:table-cell>
            <table:table-cell table:style-name="表格48.A1" office:value-type="string">
              <text:p text:style-name="P62"/>
            </table:table-cell>
            <table:table-cell table:style-name="表格48.A1" office:value-type="string">
              <text:p text:style-name="P62"/>
            </table:table-cell>
            <table:table-cell table:style-name="表格48.A1" office:value-type="string">
              <text:p text:style-name="P62"/>
            </table:table-cell>
            <table:table-cell table:style-name="表格48.A1" office:value-type="string">
              <text:p text:style-name="P63"/>
            </table:table-cell>
            <table:table-cell table:style-name="表格48.A1" office:value-type="string">
              <text:p text:style-name="P63"/>
            </table:table-cell>
            <table:table-cell table:style-name="表格48.A1" office:value-type="string">
              <text:p text:style-name="P62"/>
            </table:table-cell>
            <table:table-cell table:style-name="表格48.A1" table:number-rows-spanned="2" office:value-type="string">
              <text:p text:style-name="P62"/>
            </table:table-cell>
            <table:table-cell table:style-name="表格48.A1" table:number-rows-spanned="2" office:value-type="string">
              <text:p text:style-name="P62"/>
            </table:table-cell>
            <table:table-cell table:style-name="表格48.A1" table:number-rows-spanned="2" office:value-type="string">
              <text:p text:style-name="P63"/>
            </table:table-cell>
            <table:table-cell table:style-name="表格48.T1" table:number-rows-spanned="2" office:value-type="string">
              <text:p text:style-name="P63"/>
            </table:table-cell>
          </table:table-row>
          <table:table-row table:style-name="表格48.3">
            <table:table-cell table:style-name="表格48.A1" table:number-columns-spanned="2" office:value-type="string">
              <text:p text:style-name="P134"/>
            </table:table-cell>
            <table:covered-table-cell/>
            <table:covered-table-cell/>
            <table:covered-table-cell/>
            <table:covered-table-cell/>
            <table:covered-table-cell/>
            <table:covered-table-cell/>
            <table:table-cell table:style-name="表格48.A1" table:number-columns-spanned="2" office:value-type="string">
              <text:p text:style-name="P114"/>
            </table:table-cell>
            <table:covered-table-cell/>
            <table:covered-table-cell/>
            <table:table-cell table:style-name="表格48.A1" table:number-columns-spanned="6"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
        <text:p text:style-name="P29"/>
        <text:p text:style-name="P28"/>
        <table:table table:name="表格49" table:style-name="表格49">
          <table:table-column table:style-name="表格49.A" table:number-columns-repeated="2"/>
          <table:table-column table:style-name="表格49.C"/>
          <table:table-column table:style-name="表格49.D" table:number-columns-repeated="2"/>
          <table:table-column table:style-name="表格49.F"/>
          <table:table-column table:style-name="表格49.D"/>
          <table:table-column table:style-name="表格49.H"/>
          <table:table-row table:style-name="表格49.1">
            <table:table-cell table:style-name="表格49.A1" office:value-type="string">
              <text:p text:style-name="P205"/>
            </table:table-cell>
            <table:table-cell table:style-name="表格49.B1" office:value-type="string">
              <text:p text:style-name="P205"/>
            </table:table-cell>
            <table:table-cell table:style-name="表格49.B1" table:number-rows-spanned="2" office:value-type="string">
              <text:p text:style-name="P199"/>
            </table:table-cell>
            <table:table-cell table:style-name="表格49.B1" table:number-rows-spanned="2" office:value-type="string">
              <text:p text:style-name="P209"><text:span text:style-name="T30">GPN</text:span><text:span text:style-name="T30">：</text:span></text:p>
            </table:table-cell>
            <table:table-cell table:style-name="表格49.B1" table:number-rows-spanned="2" office:value-type="string">
              <text:p text:style-name="P206">502000890017</text:p>
            </table:table-cell>
            <table:table-cell table:style-name="表格49.B1" table:number-rows-spanned="2" office:value-type="string">
              <text:p text:style-name="P202"/>
            </table:table-cell>
            <table:table-cell table:style-name="表格49.B1" table:number-rows-spanned="2" office:value-type="string">
              <text:p text:style-name="P203">定價：</text:p>
            </table:table-cell>
            <table:table-cell table:style-name="表格49.H1" table:number-rows-spanned="2" office:value-type="string">
              <text:p text:style-name="P203">每份新臺幣三十五元</text:p>
            </table:table-cell>
          </table:table-row>
          <table:table-row table:style-name="表格49.2">
            <table:table-cell table:style-name="表格49.A2" office:value-type="string">
              <text:p text:style-name="P210"><text:span text:style-name="T30">ISSN</text:span><text:span text:style-name="T30">號碼：</text:span></text:p>
            </table:table-cell>
            <table:table-cell table:style-name="表格49.B2" office:value-type="string">
              <text:p text:style-name="P207">15603792</text:p>
            </table:table-cell>
            <table:covered-table-cell/>
            <table:covered-table-cell/>
            <table:covered-table-cell/>
            <table:covered-table-cell/>
            <table:covered-table-cell/>
            <table:covered-table-cell/>
          </table:table-row>
        </table:table>
        <text:p text:style-name="P18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7cm" fo:text-align="justify" style:justify-single-word="false" fo:orphans="0" fo:widows="0" fo:text-indent="0.801cm" style:auto-text-indent="false"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left="0cm" fo:margin-right="0cm" fo:line-height="150%" fo:text-align="start" style:justify-single-word="false"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margin-left="0cm" fo:margin-right="0cm" fo:line-height="150%" fo:text-align="start" style:justify-single-word="false"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align="start" style:justify-single-word="false"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align="start" style:justify-single-word="false"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text-properties fo:letter-spacing="normal"/>
    </style:style>
    <style:style style:name="令.項" style:family="paragraph" style:parent-style-name="Standard">
      <style:paragraph-properties fo:margin-left="2cm" fo:margin-right="0cm" fo:line-height="0.564cm" fo:text-align="start" style:justify-single-word="false" fo:text-indent="0.801cm" style:auto-text-indent="false"/>
      <style:text-properties fo:letter-spacing="normal"/>
    </style:style>
    <style:style style:name="令.款" style:family="paragraph" style:parent-style-name="Standard">
      <style:paragraph-properties fo:margin-left="3.101cm" fo:margin-right="0cm" fo:text-align="start" style:justify-single-word="false" fo:text-indent="-0.4cm" style:auto-text-indent="false"/>
    </style:style>
    <style:style style:name="令.章" style:family="paragraph" style:parent-style-name="Standard">
      <style:paragraph-properties fo:margin-left="0cm" fo:margin-right="0cm" fo:text-align="start" style:justify-single-word="false"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align="start" style:justify-single-word="false"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text-align="start" style:justify-single-word="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font-size="12pt" fo:letter-spacing="normal" style:font-size-asian="12pt"/>
    </style:style>
    <style:style style:name="釋內文" style:family="paragraph" style:parent-style-name="Standard">
      <style:paragraph-properties fo:line-height="0.635cm"/>
      <style:text-properties fo:letter-spacing="0.007cm"/>
    </style:style>
    <style:style style:name="釋文" style:family="paragraph" style:parent-style-name="Standard">
      <style:paragraph-properties fo:margin-left="0cm" fo:margin-right="0cm" fo:line-height="0.635cm" fo:text-indent="0.4cm" style:auto-text-indent="false"/>
      <style:text-properties fo:letter-spacing="0.007cm"/>
    </style:style>
    <style:style style:name="日期" style:family="paragraph" style:parent-style-name="Standard" style:next-style-name="Standard">
      <style:paragraph-properties fo:margin-left="0cm" fo:margin-right="0cm" fo:text-align="end" style:justify-single-word="false" fo:text-indent="0cm" style:auto-text-indent="false"/>
      <style:text-properties fo:letter-spacing="0.018cm"/>
    </style:style>
    <style:style style:name="特文" style:family="paragraph" style:parent-style-name="Standard">
      <style:paragraph-properties fo:margin-left="0cm" fo:margin-right="0cm" fo:line-height="0.776cm" fo:text-align="start" style:justify-single-word="false"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align="start" style:justify-single-word="false"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align="justify" style:justify-single-word="false" fo:text-indent="1.05cm" style:auto-text-indent="false"/>
      <style:text-properties fo:font-size="14pt" fo:letter-spacing="0.004cm" style:font-size-asian="14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left="0cm" fo:margin-right="0cm" fo:margin-top="0.106cm" fo:margin-bottom="0cm" loext:contextual-spacing="false" fo:text-indent="0cm" style:auto-text-indent="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align="start" style:justify-single-word="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paragraph-properties fo:margin-left="0cm" fo:margin-right="0cm" fo:text-align="start" style:justify-single-word="false" fo:text-indent="0cm" style:auto-text-indent="false"/>
    </style:style>
    <style:style style:name="結語" style:family="paragraph" style:parent-style-name="Standard" style:next-style-name="Standard">
      <style:paragraph-properties fo:margin-left="7.62cm" fo:margin-right="0cm" fo:text-align="start" style:justify-single-word="false"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條_ff0e_項" style:display-name="條．項" style:family="paragraph" style:parent-style-name="Standard">
      <style:paragraph-properties fo:margin-left="2.101cm" fo:margin-right="0cm" fo:text-align="start" style:justify-single-word="false"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_ff11_" style:display-name="項１" style:family="paragraph" style:parent-style-name="Standard">
      <style:paragraph-properties fo:margin-left="3.201cm" fo:margin-right="0cm" fo:line-height="0.635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MP3" style:family="paragraph">
      <loext:graphic-properties draw:fill="solid" draw:fill-color="#ffffff"/>
      <style:paragraph-properties style:writing-mode="lr-tb"/>
    </style:style>
    <style:style style:name="MP4" style:family="paragraph" style:parent-style-name="Standard">
      <style:paragraph-properties fo:margin-left="0cm" fo:margin-right="0cm" fo:margin-top="0.212cm" fo:margin-bottom="0cm" loext:contextual-spacing="false" style:line-height-at-least="0.423cm" fo:text-align="start" style:justify-single-word="false"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5" style:family="paragraph" style:parent-style-name="Standard">
      <style:paragraph-properties fo:margin-left="0cm" fo:margin-right="0cm" fo:margin-top="0.423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MP6"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M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0" style:family="paragraph" style:parent-style-name="Standard">
      <style:paragraph-properties fo:margin-left="0cm" fo:margin-right="0cm" fo:line-height="0.035cm" fo:text-align="start" style:justify-single-word="false" fo:text-indent="0cm" style:auto-text-indent="false"/>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2" style:family="paragraph" style:parent-style-name="Footer">
      <style:paragraph-properties fo:margin-left="0cm" fo:margin-right="0.635cm" fo:line-height="0.035cm" fo:text-indent="0cm" style:auto-text-indent="false"/>
    </style:style>
    <style:style style:name="MT1" style:family="text">
      <style:text-properties style:font-name="標楷體" fo:font-size="10pt" fo:letter-spacing="normal" style:font-size-asian="10pt"/>
    </style:style>
    <style:style style:name="MT2" style:family="text">
      <style:text-properties style:font-name="標楷體" fo:font-size="8pt" fo:letter-spacing="normal" style:font-size-asian="8pt"/>
    </style:style>
    <style:style style:name="MT3" style:family="text">
      <style:text-properties style:font-name="Albertus Extra Bold" fo:font-size="10pt" fo:letter-spacing="normal" style:font-name-asian="華康粗黑體" style:font-size-asian="10pt" style:font-name-complex="Albertus Extra Bold"/>
    </style:style>
    <style:style style:name="MT4" style:family="text">
      <style:text-properties style:font-name="Arial" fo:font-size="10pt" fo:letter-spacing="normal" fo:font-weight="bold" style:font-name-asian="華康粗黑體" style:font-size-asian="10pt" style:font-weight-asian="bold" style:font-name-complex="Albertus Extra Bold"/>
    </style:style>
    <style:style style:name="MT5" style:family="text">
      <style:text-properties style:font-name="標楷體" fo:font-size="14pt" fo:letter-spacing="normal" style:font-size-asian="14pt"/>
    </style:style>
    <style:style style:name="MT6" style:family="text">
      <style:text-properties style:font-name="標楷體" fo:font-size="14pt" style:font-size-asian="14pt"/>
    </style:style>
    <style:style style:name="MT7" style:family="text">
      <style:text-properties style:font-name="標楷體" fo:font-size="16pt" style:font-size-asian="16pt"/>
    </style:style>
    <style:style style:name="MT8" style:family="text">
      <style:text-properties style:font-name="標楷體" fo:font-size="10pt" style:font-size-asian="10pt"/>
    </style:style>
    <style:style style:name="MT9"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00000" draw:marker-start="" draw:marker-start-width="0.212cm" draw:marker-start-center="false" draw:marker-end="" draw:marker-end-width="0.212cm" draw:marker-end-center="false" draw:stroke-linejoin="round" draw:fill="solid" draw:fill-color="#ffffff" draw:textarea-horizontal-align="left" draw:textarea-vertical-align="top" draw:auto-grow-height="false" fo:min-height="4.835cm" fo:min-width="8.75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3" svg:width="9.642cm" svg:height="5.294cm" svg:x="14.159cm" svg:y="2.563cm"><text:p/><draw:enhanced-geometry svg:viewBox="0 0 20000 20000" draw:type="non-primitive" draw:enhanced-path="M 0 0  L 20000 0 20000 20000 0 20000 0 0  Z N"/></draw:custom-shape><text:span text:style-name="MT1">中華郵政台字第一三七二號執照登記為新聞紙交寄</text:span><text:span text:style-name="MT2">　</text:span><text:span text:style-name="MT3">網址：</text:span><text:span text:style-name="MT4">http://www.oop.gov.tw/</text:span></text:p></draw:text-box></draw:frame><draw:frame draw:style-name="Mfr2" draw:name="框架2" text:anchor-type="paragraph" svg:x="3.302cm" svg:y="3.082cm" svg:width="23.202cm" svg:height="5.165cm" draw:z-index="1"><draw:text-box><text:p text:style-name="MP4">總統府公報</text:p><text:p text:style-name="MP5"><text:span text:style-name="MT5">中華民國八十九年五月二十四日</text:span><text:span text:style-name="MT5"><text:tab/></text:span><text:span text:style-name="MT5">（星期三）</text:span></text:p><text:p text:style-name="MP6">﹏﹏﹏﹏﹏﹏﹏﹏﹏﹏﹏﹏﹏﹏﹏﹏﹏﹏﹏﹏﹏﹏﹏﹏﹏﹏﹏﹏﹏﹏﹏﹏﹏﹏﹏</text:p></draw:text-box></draw:frame></text:p>
      </style:header-first>
      <style:header-left>
        <text:p text:style-name="MP7"><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7"><text:tab/></text:span><text:span text:style-name="MT8">第六三四一號</text:span><text:span text:style-name="MT8"><text:tab/></text:span><text:span text:style-name="Page_20_Number"><text:span text:style-name="MT6"><text:page-number text:select-page="current">50</text:page-number></text:span></text:span></text:p>
      </style:header-left>
      <style:footer>
        <text:p text:style-name="MP8"><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7"><text:tab/></text:span><text:span text:style-name="MT8">第六三四一號</text:span><text:span text:style-name="MT9"><text:tab/></text:span><text:span text:style-name="Page_20_Number"><text:span text:style-name="MT6"><text:page-number text:select-page="current">49</text:page-number></text:span></text:span></text:p>
      </style:footer>
      <style:footer-first>
        <text:p text:style-name="MP9"><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7"><text:tab/></text:span><text:span text:style-name="MT8">第六三四一號</text:span><text:span text:style-name="MT8"><text:tab/></text:span><text:span text:style-name="Page_20_Number"><text:span text:style-name="MT6"><text:page-number text:select-page="current">1</text:page-number></text:span></text:span></text:p>
      </style:footer-first>
      <style:footer-left>
        <text:p text:style-name="MP10"/>
        <text:p text:style-name="MP11"><text:tab/></text:p>
        <text:p text:style-name="MP1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5-10T09:57:00</meta:creation-date>
    <dc:creator>jlwang</dc:creator>
    <dc:date>2012-06-04T09:53:00</dc:date>
    <meta:print-date>2000-05-23T11:27:00</meta:print-date>
    <meta:editing-cycles>4</meta:editing-cycles>
    <meta:editing-duration>PT8M</meta:editing-duration>
    <meta:document-statistic meta:table-count="49" meta:image-count="0" meta:object-count="0" meta:page-count="50" meta:paragraph-count="674" meta:word-count="35322" meta:character-count="36067" meta:non-whitespace-character-count="356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