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style:line-height-at-least="0.785cm"/>
      <style:text-properties fo:font-weight="bold" style:font-weight-asian="bold"/>
    </style:style>
    <style:style style:name="P2" style:family="paragraph" style:parent-style-name="Standard">
      <style:paragraph-properties fo:line-height="0.803cm"/>
      <style:text-properties fo:font-weight="bold" style:font-weight-asian="bold"/>
    </style:style>
    <style:style style:name="P3" style:family="paragraph" style:parent-style-name="Standard">
      <style:paragraph-properties fo:line-height="0.82cm"/>
      <style:text-properties fo:font-weight="bold"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803cm"/>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873cm"/>
    </style:style>
    <style:style style:name="P10" style:family="paragraph" style:parent-style-name="Standard">
      <style:paragraph-properties fo:line-height="0.773cm"/>
    </style:style>
    <style:style style:name="P11" style:family="paragraph" style:parent-style-name="Standard">
      <style:paragraph-properties fo:line-height="0.743cm"/>
    </style:style>
    <style:style style:name="P12" style:family="paragraph" style:parent-style-name="Standard">
      <style:paragraph-properties fo:line-height="0.803cm"/>
    </style:style>
    <style:style style:name="P13" style:family="paragraph" style:parent-style-name="Standard">
      <style:paragraph-properties fo:line-height="0.776cm"/>
    </style:style>
    <style:style style:name="P14" style:family="paragraph" style:parent-style-name="Standard">
      <style:paragraph-properties fo:line-height="0.884cm"/>
    </style:style>
    <style:style style:name="P15" style:family="paragraph" style:parent-style-name="Standard">
      <style:paragraph-properties fo:line-height="0.917cm"/>
    </style:style>
    <style:style style:name="P16" style:family="paragraph" style:parent-style-name="Standard">
      <style:paragraph-properties fo:line-height="0.773cm"/>
    </style:style>
    <style:style style:name="P17" style:family="paragraph" style:parent-style-name="Standard">
      <style:paragraph-properties fo:line-height="0.743cm"/>
    </style:style>
    <style:style style:name="P18" style:family="paragraph" style:parent-style-name="Standard">
      <style:paragraph-properties fo:line-height="0.884cm"/>
    </style:style>
    <style:style style:name="P19" style:family="paragraph" style:parent-style-name="Standard">
      <style:paragraph-properties fo:line-height="0.917cm"/>
    </style:style>
    <style:style style:name="P20" style:family="paragraph" style:parent-style-name="Standard">
      <style:paragraph-properties style:line-height-at-least="0.785cm"/>
      <style:text-properties fo:font-size="16pt" fo:font-weight="bold" style:font-size-asian="16pt" style:font-weight-asian="bold" style:font-weight-complex="bold"/>
    </style:style>
    <style:style style:name="P21" style:family="paragraph" style:parent-style-name="Standard">
      <style:paragraph-properties fo:line-height="0.82cm"/>
      <style:text-properties fo:font-size="16pt" fo:font-weight="bold" style:font-size-asian="16pt" style:font-weight-asian="bold" style:font-weight-complex="bold"/>
    </style:style>
    <style:style style:name="P22" style:family="paragraph" style:parent-style-name="Standard">
      <style:text-properties fo:letter-spacing="normal"/>
    </style:style>
    <style:style style:name="P23" style:family="paragraph" style:parent-style-name="Standard">
      <style:text-properties fo:font-size="11pt" style:font-size-asian="11pt"/>
    </style:style>
    <style:style style:name="P24" style:family="paragraph" style:parent-style-name="Standard">
      <style:paragraph-properties fo:text-align="start" style:justify-single-word="false"/>
      <style:text-properties fo:font-size="11pt" style:font-size-asian="11pt"/>
    </style:style>
    <style:style style:name="P25" style:family="paragraph" style:parent-style-name="Standard">
      <style:paragraph-properties fo:text-align="start" style:justify-single-word="false"/>
      <style:text-properties fo:font-size="11pt" fo:letter-spacing="-0.011cm" fo:language="af" fo:country="ZA" style:font-size-asian="11pt"/>
    </style:style>
    <style:style style:name="P2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7" style:family="paragraph" style:parent-style-name="Standard">
      <style:paragraph-properties fo:text-align="start"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fo:text-align-last="justify" style:justify-single-word="false"/>
      <style:text-properties fo:font-size="10pt" fo:letter-spacing="0.035cm" style:font-size-asian="10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tab-stops>
          <style:tab-stop style:position="6.35cm"/>
          <style:tab-stop style:position="6.985cm"/>
        </style:tab-stops>
      </style:paragraph-properties>
    </style:style>
    <style:style style:name="P33"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4"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cm" fo:margin-bottom="0.212cm" loext:contextual-spacing="false" fo:line-height="0.803cm"/>
    </style:style>
    <style:style style:name="P36" style:family="paragraph" style:parent-style-name="Standard">
      <style:paragraph-properties fo:margin-top="0cm" fo:margin-bottom="0.212cm" loext:contextual-spacing="false" fo:line-height="0.788cm"/>
    </style:style>
    <style:style style:name="P3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8" style:family="paragraph" style:parent-style-name="Standard">
      <style:paragraph-properties fo:margin-top="0.212cm" fo:margin-bottom="0.212cm" loext:contextual-spacing="false" fo:line-height="100%"/>
    </style:style>
    <style:style style:name="P3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0" style:family="paragraph" style:parent-style-name="Standard">
      <style:paragraph-properties fo:margin-top="0.212cm" fo:margin-bottom="0.212cm" loext:contextual-spacing="false" style:line-height-at-least="0.785cm"/>
    </style:style>
    <style:style style:name="P41" style:family="paragraph" style:parent-style-name="Standard">
      <style:paragraph-properties fo:margin-top="0.212cm" fo:margin-bottom="0.212cm" loext:contextual-spacing="false" fo:line-height="0.82cm"/>
    </style:style>
    <style:style style:name="P42"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3" style:family="paragraph" style:parent-style-name="Standard">
      <style:paragraph-properties fo:margin-left="0.49cm" fo:margin-right="0cm" fo:margin-top="0.212cm" fo:margin-bottom="0.212cm" loext:contextual-spacing="false" fo:line-height="100%" fo:text-indent="0cm" style:auto-text-indent="false"/>
    </style:style>
    <style:style style:name="P4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6"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423cm" loext:contextual-spacing="false" fo:line-height="0.423cm" fo:text-align="center" style:justify-single-word="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left="0.988cm" fo:margin-right="0cm" fo:margin-top="0cm" fo:margin-bottom="0.423cm" loext:contextual-spacing="false" fo:line-height="0.803cm" fo:text-indent="-0.988cm" style:auto-text-indent="false"/>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left="1.926cm" fo:margin-right="0cm" fo:text-indent="0cm" style:auto-text-indent="false"/>
      <style:text-properties fo:font-size="11pt" style:font-size-asian="11pt"/>
    </style:style>
    <style:style style:name="P56" style:family="paragraph" style:parent-style-name="Standard">
      <style:paragraph-properties fo:margin-top="2.963cm" fo:margin-bottom="0cm" loext:contextual-spacing="false" fo:text-align="start" style:justify-single-word="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9" style:family="paragraph" style:parent-style-name="令.條">
      <style:paragraph-properties fo:margin-left="2.469cm" fo:margin-right="0cm" fo:line-height="0.803cm" fo:text-indent="-2.469cm" style:auto-text-indent="false"/>
    </style:style>
    <style:style style:name="P60" style:family="paragraph" style:parent-style-name="令.條">
      <style:paragraph-properties fo:margin-left="2.469cm" fo:margin-right="0cm" fo:line-height="0.788cm" fo:text-indent="-2.469cm" style:auto-text-indent="false"/>
    </style:style>
    <style:style style:name="P61" style:family="paragraph" style:parent-style-name="令.條">
      <style:paragraph-properties fo:margin-left="2.469cm" fo:margin-right="0cm" fo:line-height="0.773cm" fo:text-indent="-2.469cm" style:auto-text-indent="false"/>
    </style:style>
    <style:style style:name="P62" style:family="paragraph" style:parent-style-name="令.條">
      <style:paragraph-properties fo:margin-left="2.469cm" fo:margin-right="0cm" fo:line-height="0.741cm" fo:text-indent="-2.469cm" style:auto-text-indent="false"/>
    </style:style>
    <style:style style:name="P63" style:family="paragraph" style:parent-style-name="令.條">
      <style:paragraph-properties fo:margin-left="2.469cm" fo:margin-right="0cm" fo:line-height="0.836cm" fo:text-indent="-2.469cm" style:auto-text-indent="false"/>
    </style:style>
    <style:style style:name="P64" style:family="paragraph" style:parent-style-name="令.條">
      <style:paragraph-properties fo:margin-left="2.469cm" fo:margin-right="0cm" fo:line-height="0.859cm" fo:text-indent="-2.469cm" style:auto-text-indent="false"/>
    </style:style>
    <style:style style:name="P65" style:family="paragraph" style:parent-style-name="令.條">
      <style:paragraph-properties fo:margin-left="2.469cm" fo:margin-right="0cm" fo:line-height="0.741cm" fo:text-indent="-2.469cm" style:auto-text-indent="false"/>
    </style:style>
    <style:style style:name="P66" style:family="paragraph" style:parent-style-name="令.條">
      <style:paragraph-properties fo:margin-left="2.469cm" fo:margin-right="0cm" fo:line-height="0.859cm" fo:text-indent="-2.469cm" style:auto-text-indent="false"/>
    </style:style>
    <style:style style:name="P67" style:family="paragraph" style:parent-style-name="令.條">
      <style:paragraph-properties fo:margin-left="2.469cm" fo:margin-right="0cm" fo:margin-top="0cm" fo:margin-bottom="0.423cm" loext:contextual-spacing="false" fo:line-height="0.803cm" fo:text-indent="-2.469cm" style:auto-text-indent="false"/>
    </style:style>
    <style:style style:name="P68" style:family="paragraph" style:parent-style-name="令.條">
      <style:paragraph-properties fo:margin-left="2.469cm" fo:margin-right="0cm" fo:margin-top="0cm" fo:margin-bottom="0.423cm" loext:contextual-spacing="false" fo:line-height="0.859cm" fo:text-indent="-2.469cm" style:auto-text-indent="false"/>
    </style:style>
    <style:style style:name="P69" style:family="paragraph" style:parent-style-name="令.條">
      <style:paragraph-properties fo:margin-left="2.48cm" fo:margin-right="0cm" fo:line-height="0.803cm" fo:text-indent="-2.48cm" style:auto-text-indent="false"/>
    </style:style>
    <style:style style:name="P70" style:family="paragraph" style:parent-style-name="令.條">
      <style:paragraph-properties fo:margin-left="2.48cm" fo:margin-right="0cm" fo:line-height="0.836cm" fo:text-indent="-2.48cm" style:auto-text-indent="false"/>
    </style:style>
    <style:style style:name="P71" style:family="paragraph" style:parent-style-name="令.條">
      <style:paragraph-properties fo:margin-left="2.48cm" fo:margin-right="0cm" fo:line-height="0.773cm" fo:text-indent="-2.48cm" style:auto-text-indent="false"/>
    </style:style>
    <style:style style:name="P72" style:family="paragraph" style:parent-style-name="令.條">
      <style:paragraph-properties fo:margin-left="2.48cm" fo:margin-right="0cm" fo:line-height="0.859cm" fo:text-indent="-2.48cm" style:auto-text-indent="false"/>
    </style:style>
    <style:style style:name="P73" style:family="paragraph" style:parent-style-name="任文">
      <style:paragraph-properties fo:margin-left="0cm" fo:margin-right="0cm" fo:line-height="0.743cm" fo:text-indent="0cm" style:auto-text-indent="false"/>
    </style:style>
    <style:style style:name="P74" style:family="paragraph" style:parent-style-name="任文">
      <style:paragraph-properties fo:margin-left="0cm" fo:margin-right="0cm" fo:text-indent="0cm" style:auto-text-indent="false"/>
    </style:style>
    <style:style style:name="P75" style:family="paragraph" style:parent-style-name="任文">
      <style:paragraph-properties fo:margin-left="0cm" fo:margin-right="0cm" fo:line-height="0.917cm" fo:text-indent="0cm" style:auto-text-indent="false"/>
    </style:style>
    <style:style style:name="P76" style:family="paragraph" style:parent-style-name="Footer">
      <style:paragraph-properties fo:text-align="justify" style:justify-single-word="false"/>
    </style:style>
    <style:style style:name="P7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8" style:family="paragraph" style:parent-style-name="法律目錄">
      <style:paragraph-properties fo:text-align="start" style:justify-single-word="false"/>
    </style:style>
    <style:style style:name="P79" style:family="paragraph" style:parent-style-name="法律目錄">
      <style:paragraph-properties fo:margin-top="0.212cm" fo:margin-bottom="0cm" loext:contextual-spacing="false"/>
    </style:style>
    <style:style style:name="P80" style:family="paragraph" style:parent-style-name="任授勳褒揚">
      <style:paragraph-properties fo:margin-left="0cm" fo:margin-right="0cm" fo:line-height="0.838cm" fo:text-indent="0cm" style:auto-text-indent="false"/>
    </style:style>
    <style:style style:name="P81" style:family="paragraph" style:parent-style-name="活動">
      <style:paragraph-properties fo:margin-left="1.023cm" fo:margin-right="0cm" fo:margin-top="0cm" fo:margin-bottom="0cm" loext:contextual-spacing="false" style:line-height-at-least="0.785cm" fo:text-indent="-0.529cm" style:auto-text-indent="false"/>
    </style:style>
    <style:style style:name="P82" style:family="paragraph" style:parent-style-name="活動">
      <style:paragraph-properties fo:margin-left="1.023cm" fo:margin-right="0cm" fo:margin-top="0cm" fo:margin-bottom="0cm" loext:contextual-spacing="false" style:line-height-at-least="0.785cm" fo:text-indent="-0.529cm" style:auto-text-indent="false"/>
    </style:style>
    <style:style style:name="P83" style:family="paragraph" style:parent-style-name="活動">
      <style:paragraph-properties fo:margin-left="1.023cm" fo:margin-right="0cm" fo:margin-top="0cm" fo:margin-bottom="0cm" loext:contextual-spacing="false" fo:line-height="0.82cm" fo:text-indent="-0.529cm" style:auto-text-indent="false"/>
    </style:style>
    <style:style style:name="P84" style:family="paragraph" style:parent-style-name="活動">
      <style:paragraph-properties fo:margin-left="1.023cm" fo:margin-right="0cm" fo:margin-top="0cm" fo:margin-bottom="0cm" loext:contextual-spacing="false" fo:line-height="0.803cm" fo:text-indent="-0.529cm" style:auto-text-indent="false"/>
    </style:style>
    <style:style style:name="P85" style:family="paragraph" style:parent-style-name="活動">
      <style:paragraph-properties fo:margin-left="1.023cm" fo:margin-right="0cm" fo:margin-top="0cm" fo:margin-bottom="0cm" loext:contextual-spacing="false" fo:line-height="0.82cm" fo:text-indent="-0.529cm" style:auto-text-indent="false"/>
    </style:style>
    <style:style style:name="P86" style:family="paragraph" style:parent-style-name="令.項1">
      <style:paragraph-properties fo:margin-left="4.445cm" fo:margin-right="0cm" fo:line-height="0.803cm" fo:text-indent="-0.988cm" style:auto-text-indent="false"/>
    </style:style>
    <style:style style:name="P87" style:family="paragraph" style:parent-style-name="令.項1">
      <style:paragraph-properties fo:margin-left="4.445cm" fo:margin-right="0cm" fo:line-height="0.773cm" fo:text-indent="-0.988cm" style:auto-text-indent="false"/>
    </style:style>
    <style:style style:name="P88" style:family="paragraph" style:parent-style-name="令.項1">
      <style:paragraph-properties fo:margin-left="4.445cm" fo:margin-right="0cm" fo:line-height="0.741cm" fo:text-indent="-0.988cm" style:auto-text-indent="false"/>
    </style:style>
    <style:style style:name="P89" style:family="paragraph" style:parent-style-name="令.項1">
      <style:paragraph-properties fo:margin-left="4.445cm" fo:margin-right="0cm" fo:line-height="0.836cm" fo:text-indent="-0.988cm" style:auto-text-indent="false"/>
    </style:style>
    <style:style style:name="P90" style:family="paragraph" style:parent-style-name="令.項1">
      <style:paragraph-properties fo:margin-left="4.445cm" fo:margin-right="0cm" fo:line-height="0.773cm" fo:text-indent="-0.988cm" style:auto-text-indent="false"/>
    </style:style>
    <style:style style:name="P91" style:family="paragraph" style:parent-style-name="令.項1">
      <style:paragraph-properties fo:margin-left="4.445cm" fo:margin-right="0cm" fo:line-height="0.741cm" fo:text-indent="-0.988cm" style:auto-text-indent="false"/>
    </style:style>
    <style:style style:name="P92" style:family="paragraph" style:parent-style-name="令.項1">
      <style:paragraph-properties fo:margin-left="4.445cm" fo:margin-right="0cm" fo:line-height="0.836cm" fo:text-indent="-0.988cm" style:auto-text-indent="false"/>
    </style:style>
    <style:style style:name="P93" style:family="paragraph" style:parent-style-name="令.項1">
      <style:paragraph-properties fo:margin-left="3.951cm" fo:margin-right="0cm" fo:line-height="0.803cm" fo:text-indent="-0.494cm" style:auto-text-indent="false"/>
    </style:style>
    <style:style style:name="P94" style:family="paragraph" style:parent-style-name="令.項">
      <style:paragraph-properties fo:margin-left="2.469cm" fo:margin-right="0cm" fo:line-height="0.803cm" fo:text-indent="0.96cm" style:auto-text-indent="false"/>
    </style:style>
    <style:style style:name="P95" style:family="paragraph" style:parent-style-name="令.項">
      <style:paragraph-properties fo:margin-left="2.469cm" fo:margin-right="0cm" fo:line-height="0.803cm" fo:text-indent="0.96cm" style:auto-text-indent="false"/>
      <style:text-properties fo:letter-spacing="-0.007cm"/>
    </style:style>
    <style:style style:name="P96" style:family="paragraph" style:parent-style-name="令.項">
      <style:paragraph-properties fo:margin-left="2.469cm" fo:margin-right="0cm" fo:line-height="0.788cm" fo:text-indent="0.96cm" style:auto-text-indent="false"/>
      <style:text-properties fo:letter-spacing="-0.007cm"/>
    </style:style>
    <style:style style:name="P97" style:family="paragraph" style:parent-style-name="令.項">
      <style:paragraph-properties fo:margin-left="2.469cm" fo:margin-right="0cm" fo:line-height="0.788cm" fo:text-indent="0.96cm" style:auto-text-indent="false"/>
    </style:style>
    <style:style style:name="P98" style:family="paragraph" style:parent-style-name="令.項">
      <style:paragraph-properties fo:margin-left="2.469cm" fo:margin-right="0cm" fo:line-height="0.803cm" fo:text-indent="0.988cm" style:auto-text-indent="false"/>
    </style:style>
    <style:style style:name="P99" style:family="paragraph" style:parent-style-name="令.項">
      <style:paragraph-properties fo:margin-left="2.469cm" fo:margin-right="0cm" fo:line-height="0.803cm" fo:text-indent="0.988cm" style:auto-text-indent="false"/>
    </style:style>
    <style:style style:name="P100" style:family="paragraph" style:parent-style-name="令.項">
      <style:paragraph-properties fo:margin-left="2.469cm" fo:margin-right="0cm" fo:line-height="0.773cm" fo:text-indent="0.988cm" style:auto-text-indent="false"/>
    </style:style>
    <style:style style:name="P101" style:family="paragraph" style:parent-style-name="令.項">
      <style:paragraph-properties fo:margin-left="2.469cm" fo:margin-right="0cm" fo:line-height="0.741cm" fo:text-indent="0.988cm" style:auto-text-indent="false"/>
    </style:style>
    <style:style style:name="P102" style:family="paragraph" style:parent-style-name="令.項">
      <style:paragraph-properties fo:margin-left="2.469cm" fo:margin-right="0cm" fo:line-height="0.836cm" fo:text-indent="0.988cm" style:auto-text-indent="false"/>
    </style:style>
    <style:style style:name="P103" style:family="paragraph" style:parent-style-name="令.項">
      <style:paragraph-properties fo:margin-left="2.469cm" fo:margin-right="0cm" fo:line-height="0.859cm" fo:text-indent="0.988cm" style:auto-text-indent="false"/>
    </style:style>
    <style:style style:name="P104" style:family="paragraph" style:parent-style-name="令.項">
      <style:paragraph-properties fo:margin-left="2.469cm" fo:margin-right="0cm" fo:line-height="0.773cm" fo:text-indent="0.988cm" style:auto-text-indent="false"/>
    </style:style>
    <style:style style:name="P105" style:family="paragraph" style:parent-style-name="令.項">
      <style:paragraph-properties fo:margin-left="2.469cm" fo:margin-right="0cm" fo:line-height="0.836cm" fo:text-indent="0.988cm" style:auto-text-indent="false"/>
    </style:style>
    <style:style style:name="P106" style:family="paragraph" style:parent-style-name="令頭1">
      <style:paragraph-properties fo:margin-top="0cm" fo:margin-bottom="0cm" loext:contextual-spacing="false" fo:line-height="0.803cm"/>
    </style:style>
    <style:style style:name="P107" style:family="paragraph" style:parent-style-name="令頭1">
      <style:paragraph-properties fo:margin-top="0.212cm" fo:margin-bottom="0.212cm" loext:contextual-spacing="false" fo:line-height="0.803cm"/>
    </style:style>
    <style:style style:name="P108" style:family="paragraph" style:parent-style-name="令頭1">
      <style:paragraph-properties fo:margin-top="0.212cm" fo:margin-bottom="0.212cm" loext:contextual-spacing="false"/>
      <style:text-properties fo:font-size="16pt" style:font-size-asian="16pt" style:font-size-complex="16pt"/>
    </style:style>
    <style:style style:name="P109"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fo:letter-spacing="-0.014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style>
    <style:style style:name="T34" style:family="text">
      <style:text-properties fo:letter-spacing="0.088cm"/>
    </style:style>
    <style:style style:name="T35" style:family="text">
      <style:text-properties fo:letter-spacing="-0.053cm"/>
    </style:style>
    <style:style style:name="T36" style:family="text">
      <style:text-properties fo:letter-spacing="-0.007cm"/>
    </style:style>
    <style:style style:name="T37" style:family="text">
      <style:text-properties fo:letter-spacing="-0.007cm"/>
    </style:style>
    <style:style style:name="T38" style:family="text">
      <style:text-properties fo:letter-spacing="-0.018cm"/>
    </style:style>
    <style:style style:name="T39" style:family="text">
      <style:text-properties fo:letter-spacing="-0.018cm"/>
    </style:style>
    <style:style style:name="T40" style:family="text">
      <style:text-properties fo:letter-spacing="0.011cm"/>
    </style:style>
    <style:style style:name="T41" style:family="text">
      <style:text-properties fo:color="#000000" style:text-line-through-style="solid" style:text-line-through-type="single" style:font-name="標楷體" fo:font-size="32pt" style:font-size-asian="32pt" style:font-name-complex="標楷體" style:font-size-complex="28pt" style:text-combine="lines"/>
    </style:style>
    <style:style style:name="T42" style:family="text">
      <style:text-properties fo:letter-spacing="normal"/>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T50" style:family="text">
      <style:text-properties fo:letter-spacing="-0.011cm"/>
    </style:style>
    <style:style style:name="T51" style:family="text">
      <style:text-properties fo:font-size="10pt" fo:letter-spacing="0.035cm" style:font-size-asian="10pt"/>
    </style:style>
    <style:style style:name="T52" style:family="text">
      <style:text-properties fo:font-size="10pt" fo:letter-spacing="0.028cm" style:font-size-asian="10pt"/>
    </style:style>
    <style:style style:name="T5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p>
      <text:p text:style-name="P4"><text:span text:style-name="T7">總統府公報</text:span><text:span text:style-name="T2">　　　　　　　</text:span><text:span text:style-name="T10">第</text:span><text:span text:style-name="T11">7166</text:span><text:span text:style-name="T10">號</text:span></text:p>
      <text:p text:style-name="P5">中華民國103年11月12日（星期三）</text:p>
      <text:p text:style-name="P33">﹏﹏﹏﹏﹏﹏﹏﹏﹏﹏﹏﹏﹏﹏﹏﹏﹏﹏﹏﹏﹏﹏﹏</text:p>
      <text:p text:style-name="P37"><text:span text:style-name="T13">目　　次</text:span></text:p>
      <text:p text:style-name="P39">壹、總統令</text:p>
      <text:p text:style-name="P42">一、公布條約</text:p>
      <text:p text:style-name="P78">公布「中華民國政府與聖克里斯多福及尼維斯間引渡</text:p>
      <text:p text:style-name="法律目錄">條約」施行日<text:span text:style-name="T29">………………………………………………</text:span>2</text:p>
      <text:p text:style-name="P43"><text:span text:style-name="T18">二、公布法律</text:span></text:p>
      <text:p text:style-name="法律目錄">(一)修正教育會法條文<text:span text:style-name="T29">……………………………………</text:span>2</text:p>
      <text:p text:style-name="P79">(二)制定學生輔導法<text:span text:style-name="T29">………………………………………</text:span>5</text:p>
      <text:p text:style-name="P44"><text:span text:style-name="T18">三、任免官員</text:span><text:span text:style-name="T24">……………………</text:span><text:span text:style-name="T25">…</text:span><text:span text:style-name="T24">…</text:span><text:span text:style-name="T25">………</text:span><text:span text:style-name="T24">……………</text:span><text:span text:style-name="T18">13</text:span></text:p>
      <text:p text:style-name="P44"><text:span text:style-name="T18">四、明令褒揚</text:span><text:span text:style-name="T24">………………………</text:span><text:span text:style-name="T25">…………</text:span><text:span text:style-name="T24">……………</text:span><text:span text:style-name="T18">22</text:span></text:p>
      <text:p text:style-name="P38"><text:span text:style-name="T15">貳、總統及副總統活動紀要</text:span></text:p>
      <text:p text:style-name="P45"><text:span text:style-name="T18">一、總統活動紀要</text:span><text:span text:style-name="T25">………………………………………</text:span><text:span text:style-name="T24">…</text:span><text:span text:style-name="T20">22</text:span></text:p>
      <text:p text:style-name="P45"><text:span text:style-name="T18">二、副總統活動紀要</text:span><text:span text:style-name="T24">…</text:span><text:span text:style-name="T25">………………………</text:span><text:span text:style-name="T24">…</text:span><text:span text:style-name="T25">…………</text:span><text:span text:style-name="T20">24</text:span></text:p>
      <text:p text:style-name="P46">﹏﹏﹏﹏﹏﹏﹏﹏﹏﹏﹏﹏</text:p>
      <text:p text:style-name="P47">總　　統　　令</text:p>
      <text:p text:style-name="P49"><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3年11月12日</text:p>
            <text:p text:style-name="P6">華總一義字第10320074441號</text:p>
          </table:table-cell>
        </table:table-row>
      </table:table>
      <text:p text:style-name="P106">茲公布「中華民國政府與聖克里斯多福及尼維斯間引渡條約」，自中華民國103年9月3日施行。</text:p>
      <text:p text:style-name="P52">總　　　統　馬英九</text:p>
      <text:p text:style-name="P48">行政院院長　<text:span text:style-name="T31">江宜樺</text:span></text:p>
      <text:p text:style-name="P53"><text:span text:style-name="T31">註：</text:span>附「中華民國政府與聖克里斯多福及尼維斯間引渡條約」內容見本號公報第2頁後插頁。</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103年11月12日</text:p>
            <text:p text:style-name="P6">華總一義字第10300168981號</text:p>
          </table:table-cell>
        </table:table-row>
      </table:table>
      <text:p text:style-name="P107">茲修正教育會法第四條、第七條、第八條、第十三條、第十五條、第二十一條、第三十條、第三十五條及第三十六條條文，公布之。</text:p>
      <text:p text:style-name="Standard">總　　　統　馬英九</text:p>
      <text:p text:style-name="Standard">行政院院長　<text:span text:style-name="T31">江宜樺</text:span></text:p>
      <text:p text:style-name="Standard">內政部部長　陳威仁</text:p>
      <text:p text:style-name="P48">教育部部長　吳思華</text:p>
      <text:p text:style-name="P108">教育會法修正第四條、第七條、第八條、第十三條、第十五條、第二十一條、第三十條、第三十五條及第三十六條條文</text:p>
      <text:p text:style-name="P35">中華民國103年11月12日公布</text:p>
      <text:p text:style-name="P59">第　四　條　　教育會之任務如左：</text:p>
      <text:p text:style-name="P86">一、關於教育之研究、設計、改進建議事項。</text:p>
      <text:p text:style-name="P86">二、關於協助指導增進國民生活知識事項及終身教育<text:soft-page-break/>的推動。</text:p>
      <text:p text:style-name="P86">三、關於協助教育之調查、統計及書刊編纂事項。</text:p>
      <text:p text:style-name="P93">四、關於會員公益事業之舉辦事項。</text:p>
      <text:p text:style-name="P86">五、關於會員之福利互助及協調連繫事項。</text:p>
      <text:p text:style-name="P86">六、關於教育政策及法令之協助推行事項。</text:p>
      <text:p text:style-name="P86">七、關於接受機關或團體委託辦理有關教育事項。</text:p>
      <text:p text:style-name="P86">八、關於教育活動及社會運動參加事項。</text:p>
      <text:p text:style-name="P86">九、依其他法令規定應辦事項。</text:p>
      <text:p text:style-name="P59">第　七　條　　同一區域內之教育會以一會為限。但於行政區域調整前成立者，不在此限。</text:p>
      <text:p text:style-name="P59">第　八　條　　教育會會址，設於該組織區域內；教育會經會員（代表）大會決議，得設辦事處。</text:p>
      <text:p text:style-name="P69"><text:span text:style-name="T34">第十三條</text:span><text:span text:style-name="T35">　　</text:span>教育會之發起組織，應報請主管機關許可後，方得召開發起人會議，組織籌備會。</text:p>
      <text:p text:style-name="P94"><text:span text:style-name="T36">召開籌備會及成立大會時，得報請主管機關派員列席，</text:span>並於成立大會後十五日內將章程、會員名冊及理事、監事簡歷冊，報請主管機關備查，並由主管機關轉知目的事業主管機關。</text:p>
      <text:p text:style-name="P69"><text:span text:style-name="T34">第十五條</text:span><text:span text:style-name="T35">　　</text:span>中華民國國民，年滿二十歲，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98">各級學校、社會教育機構、學術研究機構得加入所在地之鄉（鎮、市、區）教育會為贊助會員。贊助會員無選舉權<text:soft-page-break/>及被選舉權。</text:p>
      <text:p text:style-name="P59">第二十一條　　教育會置理事、監事，均於會員（代表）大會時，由會員（代表）選舉之，並分別成立理事會、監事會。</text:p>
      <text:p text:style-name="P98">各級教育會理事名額規定如下：</text:p>
      <text:p text:style-name="P86">一、鄉（鎮、市、區）教育會之理事不得逾十五人。</text:p>
      <text:p text:style-name="P86">二、縣（市）教育會之理事不得逾二十一人。</text:p>
      <text:p text:style-name="P86">三、省（市）教育會之理事不得逾三十三人。</text:p>
      <text:p text:style-name="P86">四、全國教育會之理事不得逾三十九人。</text:p>
      <text:p text:style-name="P94"><text:span text:style-name="T36">前項理事名額不得逾全體會員（代表）人數二分之一；</text:span>監事名額不得逾理事名額三分之一；候補理事、候補監事名額，不得逾各該理事、監事名額三分之一。</text:p>
      <text:p text:style-name="P98">理事、監事名額在三人以上時，得分別互選常務理事及常務監事，其名額不得逾理事或監事總額三分之一；並由理事就常務理事中選舉一人為理事長；其不置常務理事者，就理事中互選之。</text:p>
      <text:p text:style-name="P95">常務監事在三人以上時，應互推一人為監事會召集人。</text:p>
      <text:p text:style-name="P69"><text:span text:style-name="T34">第三十條</text:span><text:span text:style-name="T35">　　</text:span>會員（代表）大會之召集，應於十五日前通知。但因緊急事故，召集臨時會議，經送達通知而能適時到會者，不在此限。</text:p>
      <text:p text:style-name="P98">前項會議得報請主管機關派員列席。</text:p>
      <text:p text:style-name="P59">第三十五條　　教育會之經費收入如下：</text:p>
      <text:p text:style-name="P86">一、入會費：於入會時一次繳納之。</text:p>
      <text:p text:style-name="P86">二、常年會費：每年繳納之。</text:p>
      <text:p text:style-name="P86">三、會員捐助。</text:p>
      <text:p text:style-name="P86">四、事業費。</text:p>
      <text:p text:style-name="P86"><text:soft-page-break/>五、委託收益。</text:p>
      <text:p text:style-name="P86">六、基金及其孳息。</text:p>
      <text:p text:style-name="P86">七、政府補助。</text:p>
      <text:p text:style-name="P86">八、其他收入。</text:p>
      <text:p text:style-name="P98">前項第一款、第二款繳納之數額及收取辦法，應由各該教育會於章程中訂定。</text:p>
      <text:p text:style-name="P67">第三十六條　　前條第一項第四款事業費之籌集，應列入各該教育會年度計畫，提經會員（代表）大會通過後行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103年11月12日</text:p>
            <text:p text:style-name="P6">華總一義字第10300168991號</text:p>
          </table:table-cell>
        </table:table-row>
      </table:table>
      <text:p text:style-name="P107">茲制定學生輔導法，公布之。</text:p>
      <text:p text:style-name="Standard">總　　　統　馬英九</text:p>
      <text:p text:style-name="Standard">行政院院長　<text:span text:style-name="T31">江宜樺</text:span></text:p>
      <text:p text:style-name="Standard">內政部部長　陳威仁</text:p>
      <text:p text:style-name="Standard">國防部部長　嚴　明</text:p>
      <text:p text:style-name="P48">教育部部長　吳思華</text:p>
      <text:p text:style-name="P108">學生輔導法</text:p>
      <text:p text:style-name="P36">中華民國103年11月12日公布</text:p>
      <text:p text:style-name="P60">第　一　條　　為促進與維護學生身心健康及全人發展，並健全學生輔導工作，特制定本法。</text:p>
      <text:p text:style-name="P97"><text:span text:style-name="T36">學生輔導，依本法之規定。但特殊教育法另有規定者，</text:span>從其規定。</text:p>
      <text:p text:style-name="P60">第　二　條　　本法所稱主管機關：在中央為教育部；在直轄市為直<text:soft-page-break/>轄市政府；在縣（市）為縣（市）政府。</text:p>
      <text:p text:style-name="P96">軍事及警察校院，其主管機關分別為國防部及內政部。</text:p>
      <text:p text:style-name="P100">本法所定事項涉及各目的事業主管機關業務時，各該機關應配合辦理。</text:p>
      <text:p text:style-name="P61">第　三　條　　本法用詞，定義如下：</text:p>
      <text:p text:style-name="P87">一、學校：指公私立各級學校。但不包括矯正學校。</text:p>
      <text:p text:style-name="P87">二、輔導教師：指符合高級中等以下學校輔導教師資格，依法令任用於高級中等以下學校從事學生輔導工作者。</text:p>
      <text:p text:style-name="P87">三、專業輔導人員：指具有臨床心理師、諮商心理師<text:span text:style-name="T36">或社會工作師證書，由主管機關或學校依法進用，</text:span>從事學生輔導工作者。</text:p>
      <text:p text:style-name="P87">前項第二款輔導教師資格，由中央主管機關定之。</text:p>
      <text:p text:style-name="P61">第　四　條　　各級主管機關為執行學生輔導行政工作，應指定學生輔導專責單位或專責人員，辦理各項學生輔導工作之規劃及執行事項。</text:p>
      <text:p text:style-name="P100">高級中等以下學校主管機關應設學生輔導諮商中心，其任務如下：</text:p>
      <text:p text:style-name="P87">一、提供學生心理評估、輔導諮商及資源轉介服務。</text:p>
      <text:p text:style-name="P87">二、支援學校輔導嚴重適應困難及行為偏差之學生。</text:p>
      <text:p text:style-name="P87">三、支援學校嚴重個案之轉介及轉銜服務。</text:p>
      <text:p text:style-name="P87">四、支援學校教師及學生家長專業諮詢服務。</text:p>
      <text:p text:style-name="P87">五、支援學校辦理個案研討會議。</text:p>
      <text:p text:style-name="P87">六、支援學校處理危機事件之心理諮商工作。</text:p>
      <text:p text:style-name="P87">七、進行成果評估及嚴重個案追蹤管理。</text:p>
      <text:p text:style-name="P87"><text:soft-page-break/>八、協調與整合社區諮商及輔導資源。</text:p>
      <text:p text:style-name="P87">九、協助辦理專業輔導人員與輔導教師之研習與督導工作。</text:p>
      <text:p text:style-name="P86">十、統整並督導學校適性輔導工作之推動。</text:p>
      <text:p text:style-name="P86">十一、其他與學生輔導相關事宜。</text:p>
      <text:p text:style-name="P98">學生輔導諮商中心之建置規劃、設施設備、推動運作及與學校之協調聯繫等事項之規定，由高級中等以下學校主管機關定之。</text:p>
      <text:p text:style-name="P59">第　五　條　　各級主管機關為促進學生輔導工作發展，應召開學生輔導諮詢會，其任務如下：</text:p>
      <text:p text:style-name="P86">一、提供有關學生輔導政策及法規興革之意見。</text:p>
      <text:p text:style-name="P86">二、協調所主管學校、有關機關（構）推展學生輔導相關工作之事項。</text:p>
      <text:p text:style-name="P86">三、研議實施學生輔導措施之發展方向。</text:p>
      <text:p text:style-name="P86">四、提供學生輔導相關工作推展策略、方案、計畫等事項之意見。</text:p>
      <text:p text:style-name="P86">五、提供學生輔導課程、教材、活動之規劃、研發等事項之意見。</text:p>
      <text:p text:style-name="P86">六、協調各目的事業主管機關，並結合民間資源，共同推動學生輔導工作。</text:p>
      <text:p text:style-name="P86">七、其他有關推展學生輔導相關工作之諮詢事項。</text:p>
      <text:p text:style-name="P94"><text:span text:style-name="T36">前項諮詢會置召集人一人，由各級主管機關首長擔任，</text:span>其餘委員由各級主管機關首長就學者專家（應包括精神科<text:span text:style-name="T36">醫師）、教育行政人員、學校行政人員（應包括輔導主任）、</text:span>教師代表（應包括輔導教師）、家長代表、相關專業輔導人<text:soft-page-break/>員、相關機關（構）或專業團體代表聘兼之；教育行政人員及學校行政人員代表人數合計不得超過委員總額之二分之一，任一性別委員人數不得少於委員總額三分之一。</text:p>
      <text:p text:style-name="P101">第一項學生輔導諮詢會之委員遴選、組織及運作方式之規定，由各級主管機關定之。</text:p>
      <text:p text:style-name="P62">第　六　條　　學校應視學生身心狀況及需求，提供發展性輔導、介入性輔導或處遇性輔導之三級輔導。</text:p>
      <text:p text:style-name="P101">前項所定三級輔導之內容如下：</text:p>
      <text:p text:style-name="P88">一、發展性輔導：為促進學生心理健康、社會適應及適性發展，針對全校學生，訂定學校輔導工作計<text:span text:style-name="T38">畫，實施生活輔導、學習輔導及生涯輔導相關措施。</text:span></text:p>
      <text:p text:style-name="P88">二、介入性輔導：針對經前款發展性輔導仍無法有效滿足其需求，或適應欠佳、重複發生問題行為，或遭受重大創傷經驗等學生，依其個別化需求訂定輔導方案或計畫，提供諮詢、個別諮商及小團體輔導等措施，並提供評估轉介機制，進行個案管理及輔導。</text:p>
      <text:p text:style-name="P88">三、處遇性輔導：針對經前款介入性輔導仍無法有效協助，或嚴重適應困難、行為偏差，或重大違規行為等學生，配合其特殊需求，結合心理治療、社會工作、家庭輔導、職能治療、法律服務、精神醫療等各類專業服務。</text:p>
      <text:p text:style-name="P62">第　七　條　　<text:span text:style-name="T38">學校校長、教師及專業輔導人員，均負學生輔導之責任。</text:span></text:p>
      <text:p text:style-name="P101">學校各行政單位應共同推動及執行前條三級輔導相關措施，協助前項人員落實其輔導職責，並安排輔導相關課程或活動之實施。</text:p>
      <text:p text:style-name="P101"><text:soft-page-break/>高級中等以下學校之專責單位或專責人員遇有中途輟學、長期缺課、中途離校、身心障礙、特殊境遇、文化或經濟弱勢及其他明顯有輔導需求之學生，應主動提供輔導資源。</text:p>
      <text:p text:style-name="P98">學校執行學生輔導工作，必要時，得結合學生輔導諮商中心、特殊教育資源中心、家庭教育中心等資源，並得請求其他相關機關（構）協助，被請求之機關（構）應予配合。</text:p>
      <text:p text:style-name="P59">第　八　條　　高級中等以下學校應設學生輔導工作委員會，其任務如下：</text:p>
      <text:p text:style-name="P86">一、統整學校各單位相關資源，訂定學生輔導工作計畫，落實並檢視其實施成果。</text:p>
      <text:p text:style-name="P86">二、規劃或辦理學生、教職員工及家長學生輔導工作相關活動。</text:p>
      <text:p text:style-name="P86">三、結合學生家長及民間資源，推動學生輔導工作。</text:p>
      <text:p text:style-name="P86">四、其他有關學生輔導工作推展事項。</text:p>
      <text:p text:style-name="P98">前項學生輔導工作委員會置主任委員一人，由校長兼任之，其餘委員由校長就學校行政主管、輔導教師或專業輔導人員、教師代表、職員工代表、學生代表及家長代表聘兼之；任一性別委員人數不得少於委員總額三分之一。但國民中、小學得視實際情況免聘學生代表。</text:p>
      <text:p text:style-name="P98">第一項學生輔導工作委員會之組織、會議及其他相關事項之規定，由學校定之。</text:p>
      <text:p text:style-name="P98">專科以上學校為統整校內各單位相關資源以推展學生輔導工作，得準用前三項規定設學生輔導工作委員會。</text:p>
      <text:p text:style-name="P59">第　九　條　　學校應由專責單位或專責人員推動學生輔導工作，掌<text:soft-page-break/>理學生資料蒐集、處理及利用，學生智力、性向、人格等測驗之實施，學生興趣成就及志願之調查、輔導及諮商之進行等事項。</text:p>
      <text:p text:style-name="P102">前項學生輔導資料，學校應指定場所妥善保存，其保存方式、保存時限及銷毀，由中央主管機關定之。</text:p>
      <text:p text:style-name="P63">第　十　條　　高級中等以下學校專任輔導教師員額編制如下：</text:p>
      <text:p text:style-name="P89">一、國民小學二十四班以下者，置一人，二十五班以上者，每二十四班增置一人。</text:p>
      <text:p text:style-name="P89">二、<text:span text:style-name="T36">國民中學十五班以下者，置一人，十六班以上者，</text:span>每十五班增置一人。</text:p>
      <text:p text:style-name="P89">三、高級中等學校十二班以下者，置一人，十三班以上者，每十二班增置一人。</text:p>
      <text:p text:style-name="P102">學校屬跨學制者，其專任輔導教師之員額編制，應依各學制規定分別設置。</text:p>
      <text:p text:style-name="P70"><text:span text:style-name="T34">第十一條</text:span><text:span text:style-name="T35">　　</text:span>高級中等以下學校得視實際需要置專任專業輔導人員及義務輔導人員若干人，其班級數達五十五班以上者，應至少置專任專業輔導人員一人。</text:p>
      <text:p text:style-name="P102">高級中等以下學校主管機關應置專任專業輔導人員，其所轄高級中等以下學校數合計二十校以下者，置一人，<text:span text:style-name="T36">二十一校至四十校者，置二人，四十一校以上者以此類推。</text:span></text:p>
      <text:p text:style-name="P102">依前二項規定所置專任專業輔導人員，應由高級中等以下學校主管機關視實際需要統籌調派之。</text:p>
      <text:p text:style-name="P102">高級中等以下學校、直轄市、縣（市）主管機關置專任專業輔導人員所需經費，由中央主管機關視實際需要酌予<text:soft-page-break/>補助之；其人員之資格、設置、實施方式、期程及其他相關事項之辦法，由中央主管機關會商直轄市、縣（市）主管機關後定之。</text:p>
      <text:p text:style-name="P100">專科以上學校學生一千二百人以下者，應置專業輔導人員至少一人；超過一千二百人者，以每滿一千二百人置專業輔導人員一人為原則，未滿一千二百人而餘數達六百人以上者，得視業務需求，增置一人。但空中大學及宗教研修學院，不在此限。</text:p>
      <text:p text:style-name="P100">學校分設不同校區者，應依校區學生總數分別置專業輔導人員。</text:p>
      <text:p text:style-name="P71"><text:span text:style-name="T34">第十二條</text:span><text:span text:style-name="T35">　　</text:span>學校教師，負責執行發展性輔導措施，並協助介入性及處遇性輔導措施；高級中等以下學校之輔導教師，並應負責執行介入性輔導措施。</text:p>
      <text:p text:style-name="P100">學校及主管機關所置專業輔導人員，負責執行處遇性輔導措施，並協助發展性及介入性輔導措施；專科以上學校之專業輔導人員，並應負責執行介入性輔導措施。</text:p>
      <text:p text:style-name="P100">學生對學校或輔導相關人員有關其個人之輔導措施，認為違法或不當致損害其權益者，學生或其監護人、法定代理人，得向學校提出申訴，學校應提供申訴服務；其申<text:span text:style-name="T38">訴案件之處理程序、方式及相關服務事項，依相關規定辦理。</text:span></text:p>
      <text:p text:style-name="P71"><text:span text:style-name="T34">第十三條</text:span><text:span text:style-name="T35">　　</text:span>高級中等以下學校應依課程綱要安排輔導相關課程或<text:span text:style-name="T38">班級輔導活動，並由各該學科專任教師或輔導教師擔任授課。</text:span></text:p>
      <text:p text:style-name="P100">專任輔導教師不得排課。但因課務需要教授輔導相關課程者，其教學時數規定，由各該主管機關定之。</text:p>
      <text:p text:style-name="P71"><text:span text:style-name="T34">第十四條</text:span><text:span text:style-name="T35">　　</text:span>各級主管機關應妥善規劃專業培訓管道，並加強推動<text:soft-page-break/>教師與專業輔導人員之輔導知能職前教育及在職進修。</text:p>
      <text:p text:style-name="P100">高級中等以下學校主管機關應定期辦理初任輔導主任或組長、輔導教師及初聘專業輔導人員至少四十小時之職前基礎培訓課程。</text:p>
      <text:p text:style-name="P98">學校應定期辦理校長、教師及專業輔導人員輔導知能研習，並納入年度輔導工作計畫實施。</text:p>
      <text:p text:style-name="P98">高級中等以下學校之教師，每年應接受輔導知能在職進修課程至少三小時；輔導主任或組長、輔導教師及專業輔導人員，每年應接受在職進修課程至少十八小時；聘用機關或學校應核給公（差）假。但初任輔導主任或組長、輔導教師及初聘專業輔導人員依第二項規定於當年度已完成四十小時以上之職前基礎培訓課程者，得抵免之。</text:p>
      <text:p text:style-name="P69"><text:span text:style-name="T34">第十五條</text:span><text:span text:style-name="T35">　　</text:span>輔導教師及專業輔導人員接受在職進修課程情形及學<text:span text:style-name="T38">生輔導工作成效，納入其成績考核，成績優良者，應予獎勵。</text:span></text:p>
      <text:p text:style-name="P69"><text:span text:style-name="T34">第十六條</text:span><text:span text:style-name="T35">　　</text:span>學校應設置執行學生輔導工作所需之場地及設備，執<text:span text:style-name="T38">行及推動學生輔導工作；其設置基準，由中央主管機關定之。</text:span></text:p>
      <text:p text:style-name="P69"><text:span text:style-name="T34">第十七條</text:span><text:span text:style-name="T35">　　</text:span>學生輔導工作相關人員，對於因業務而知悉或持有他人之秘密，負保密義務，不得洩漏。但法律另有規定或為避免緊急危難之處置，不在此限。</text:p>
      <text:p text:style-name="P98">前項人員並應謹守專業倫理，維護學生接受輔導專業服務之權益。</text:p>
      <text:p text:style-name="P69"><text:span text:style-name="T34">第十八條</text:span><text:span text:style-name="T35">　　</text:span>學校應定期辦理輔導工作自我評鑑，落實對學生輔導工作之績效責任。</text:p>
      <text:p text:style-name="P98">各級主管機關應就學校執行學生輔導工作之成效，定期辦理評鑑，其結果應納入學校校務評鑑相關評鑑項目參<text:soft-page-break/><text:span text:style-name="T38">據；評鑑結果績優者，應予獎勵，成效不佳者，應輔導改進。</text:span></text:p>
      <text:p text:style-name="P69"><text:span text:style-name="T34">第十九條</text:span><text:span text:style-name="T35">　　</text:span>為使各教育階段學生輔導需求得以銜接，學校應提供整體性與持續性轉銜輔導及服務；其轉銜輔導及服務之辦法，由中央主管機關定之。</text:p>
      <text:p text:style-name="P103">中央主管機關得建置學生通報系統，供學校辦理前項通報及轉銜輔導工作。</text:p>
      <text:p text:style-name="P72"><text:span text:style-name="T34">第二十條</text:span><text:span text:style-name="T35">　　</text:span>各級主管機關及學校為推動學生輔導工作，應優先編列所需經費，並專款專用。</text:p>
      <text:p text:style-name="P64">第二十一條　　高級中等學校以下學生家長、監護人或法定代理人應發揮親職之教育功能，相對承擔輔導責任，配合學校參與學生輔導相關活動，提供學校必要之協助。</text:p>
      <text:p text:style-name="P103">為促進家長參與學生輔導工作，各級學校應主動通知輔導資源或輔導活動相關訊息。</text:p>
      <text:p text:style-name="P64">第二十二條　　第十條及第十一條有關專任輔導教師及專任專業輔導人員之配置規定，於中華民國一百零六年八月一日起逐年<text:span text:style-name="T36">增加，並自一百零六年起由中央主管機關每五年進行檢討。</text:span></text:p>
      <text:p text:style-name="P64">第二十三條　　本法施行細則，由中央主管機關定之。</text:p>
      <text:p text:style-name="P68">第二十四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3年11月5日</text:p>
          </table:table-cell>
        </table:table-row>
      </table:table>
      <text:p text:style-name="P9">　　任命陳進雄為財政部賦稅署簡任第十職等副組長。</text:p>
      <text:p text:style-name="P9">　　任命姜秀珠為教育部簡任第十職等專門委員，劉佩卿為教育部青年發展署簡任第十職等專門委員，呂寶桂為國家圖書館簡任第十職等<text:soft-page-break/>組主任，賴毓晃為國立自然科學博物館簡任第十職等中心主任，鄭添益為國立自然科學博物館簡任第十職等組主任，陳昭偉為國立屏東科技大學人事室簡任第十職等主任，許麗娜為國立高雄餐旅大學人事室簡任第十職等主任。</text:p>
      <text:p text:style-name="P10">　　任命江文若為經濟部簡任第十二職等司長，陳良棟為經濟部工業局簡任第十職等副組長，陳燕珠為經濟部投資審議委員會簡任第十職等組長，張嶽峯為經濟部標準檢驗局簡任第十職等副組長。</text:p>
      <text:p text:style-name="P10">　　任命林秀霞為交通部觀光局簡任第十職等專門委員，許聖恩為交通部高速鐵路工程局主計室簡任第十職等主任，陳榮貴為交通部公路總局主計室簡任第十職等主任。</text:p>
      <text:p text:style-name="P10">　　派鍾國義為交通部高速鐵路工程局簡派第十職等主任工程司。</text:p>
      <text:p text:style-name="P10">　　任命江國仁、高文惠、王宗曦、林維言為衛生福利部簡任第十一職等副司長，王德銘為衛生福利部簡任第十一職等副處長，黃偉宏為衛生福利部簡任第十一職等高級分析師，許銘能為衛生福利部簡任第十三職等權理簡任第十四職等常務次長，陳麗華為衛生福利部統計處簡任第十一職等副處長，黃純英、楊樹梅、褚文杰、劉明勳為衛生福利部簡任第十一職等技正，曲同光、李美珍、張秀鴛為衛生福利部簡任第十二職等司長，陳茱麗、黃宏謨、林宜靜為衛生福利部簡任第十<text:span text:style-name="T36">一職等專門委員，呂秀樺、張友珊為衛生福利部簡任第十一職等秘書，</text:span>林嘉慧、魏璽倫為衛生福利部簡任第十職等視察，陳憫為衛生福利部統計處簡任第十二職等處長，彭花春為衛生福利部統計處簡任第十職等專門委員，林四海為衛生福利部簡任第十二職等主任秘書，石美春為衛生福利部簡任第十二職等處長，柯桂女、張玉霞為衛生福利部簡任第十二職等參事，吳秀玲為衛生福利部簡任第十一職等視察，康翠秀為衛生福利部簡任第十職等技正，錢嘉宏為衛生福利部食品藥物管理署簡任<text:soft-page-break/>第十職等技正，李純馥、邊子強為衛生福利部中央健康保險署簡任第十職等副組長，羅素英為衛生福利部國民健康署簡任第十職等技正。</text:p>
      <text:p text:style-name="P10">　　任命洪世佑、林進盛為文化部簡任第十二職等司長，李連權為文化部簡任第十二職等參事。</text:p>
      <text:p text:style-name="P11">　　任命金祥為勞動部政風處簡任第十二職等處長，吳慶輝為勞動部勞動力發展署人事室簡任第十職等主任。</text:p>
      <text:p text:style-name="P11">　　任命顏忠勇為科技部主計處簡任第十一職等副處長，王雪燕為科技部人事處簡任第十職等秘書，林素安為科技部人事處簡任第十二職等處長，蔡麗珠為科技部主計處簡任第十職等專門委員，黃文姬為科技部主計處簡任第十二職等處長，楊秀珍為科技部人事處簡任第十一職等副處長。</text:p>
      <text:p text:style-name="P11">　　任命趙光中為臺北市政府簡任第十職等參議，溫杰炤為臺北市政府簡任第十一職等參議，劉秀玲為臺北市都市計畫委員會簡任第十一職等執行秘書，羅世譽為臺北市政府都市發展局簡任第十職等主任秘書，林崇傑為臺北市政府都市發展局簡任第十一職等副局長，陳信良為臺北市政府都市發展局簡任第十職等專門委員，劉惠雯為臺北市政府都市發展局簡任第十職等總工程司，張剛維為臺北市都市更新處簡任第十一職等處長，高文婷為臺北市建築管理工程處簡任第十職等權理簡任第十一職等處長。</text:p>
      <text:p text:style-name="P11">　　任命楊悅君為新北市政府地政局簡任第十職等專門委員。</text:p>
      <text:p text:style-name="P11">　　任命蘇添壽、陳彼得、蔡振華、陳昌義為新北市議會簡任第十職等專門委員，李昭俊為新北市議會簡任第十職等秘書。</text:p>
      <text:p text:style-name="P73">　　任命陳寶雲、方炳坤為臺中市政府簡任第十職等參議，鄭隆為為臺中市政府財政局簡任第十職等專門委員，陳全成為臺中市政府建設局簡任第十職等主任秘書，李逸安為臺中市政府經濟發展局簡任第十職等主任秘書，郭志文為臺中市政府交通局簡任第<text:span text:style-name="T40">十職等技</text:span><text:soft-page-break/><text:span text:style-name="T40">正，林敬璋為臺中市政府法制局簡任第十職等專門委員，</text:span>張祐創為臺中市文化資產處簡任第十職等處長，魏瑞伸為臺中市政府客家事務委員會簡任第十職等主任秘書，許由興為臺中市政府都市發展局簡任第十職等總工程司，林敏忠為臺中市政府原住民族事務委員會簡任第十職等主任秘書。</text:p>
      <text:p text:style-name="P7">　　任命林敬璋為臺中市政府法制局簡任第十職等主任秘書。</text:p>
      <text:p text:style-name="P7">　　任命周妙旻為臺南市政府環境保護局簡任第十職等專門委員，王峻明為臺南市永康區公所簡任第十職等區長。</text:p>
      <text:p text:style-name="P7">　　任命李賢義為高雄市政府簡任第十二職等參事，黃志明為高雄市政府工務局簡任第十職等處長。</text:p>
      <text:p text:style-name="P7">　　任命黃美君為桃園縣政府環境保護局簡任第十職等技正，鄭詩鈿為桃園縣政府民政局簡任第十職等專門委員，高玉姿為桃園縣政府教育局簡任第十職等專門委員，蔡美淑為桃園縣政府財政局簡任第十職<text:span text:style-name="T36">等專門委員，耿彥偉為桃園縣政府工商發展局簡任第十職等主任秘書，</text:span>陳正雄為桃園縣政府原住民行政局簡任第十職等主任秘書，張至敏為桃園縣政府文化局簡任第十職等主任秘書，陳茹文為桃園縣政府研究發展考核委員會簡任第十職等主任秘書，陳文君為桃園縣政府觀光旅遊局簡任第十一職等副局長。</text:p>
      <text:p text:style-name="P7">　　任命耿彥偉為桃園縣政府水務局簡任第十職等權理簡任第十一職等副局長。</text:p>
      <text:p text:style-name="P7">　　任命辛振三為新竹市議會簡任第十職等主任。</text:p>
      <text:p text:style-name="P7">　　任命盧政遠為雲林縣政府簡任第十職等處長。</text:p>
      <text:p text:style-name="P7">　　任命房婧如為嘉義市政府簡任第十職等秘書。</text:p>
      <text:p text:style-name="P7">　　任命吳志宏為宜蘭縣政府簡任第十職等秘書。</text:p>
      <text:p text:style-name="P7">　　任命甘財寶為連江縣議會簡任第十職等主任。</text:p>
      <text:p text:style-name="P7"><text:soft-page-break/>　　任命黃懷禾、鄭雅丹、張椅勝、沈力揚、蘇品綺、蕭雯嬪、潘雅柔、王國清、呂紹宏、杭殿正、邱志仁、邱齡聰、王盟凱、高明仁、楊家賢、邱釋輝、周瑞強、馬光明、王宣復為薦任公務人員。</text:p>
      <text:p text:style-name="P7">　　任命廖景帆、郭雅玲、陳彥甄、古柳苑、劉秀麗、陳培芳、郭柏均、林詠淳、黃小茹為薦任公務人員。</text:p>
      <text:p text:style-name="P7">　　任命林雅婷、陳佳琪、蘇姮之、游以成、曾慧芬、鄭淑玲、王雯慧、吳三生、梁雅玲、蔡若盈、江宛凌、賴奕勳、林育萱為薦任公務人員。</text:p>
      <text:p text:style-name="P7">　　任命廖宜建、陳政揆、朱圃漢、李諭勳、張豪君、陳逸光、賴維祥、劉守禮、石璥豪、張俊宏、高瑗婷、汪欣融、洪若婷、黃舒鈴、陳冠伶、施佩其、李宗曄、黃振聲、許中妍為薦任公務人員。</text:p>
      <text:p text:style-name="P7">　　任命許喬祺、邱于庭、鄭伃含、張毓真、許博幃、黃智群、陳雅婷、吳文豐、王澤庠、何孟芙為薦任公務人員。</text:p>
      <text:p text:style-name="P7">　　任命廖健涵、王淑娟、張淑真、蔡珮夙、劉紫綺、潘韋靈為薦任公務人員。</text:p>
      <text:p text:style-name="P7">　　<text:span text:style-name="T36">任命張惠雯、田芷芸、陳姿潔、張筑涵、蔡麗玉為薦任公務人員。</text:span></text:p>
      <text:p text:style-name="P7">　　任命蔡淑春、顏敏荺、張育安為薦任公務人員。</text:p>
      <text:p text:style-name="P7">　　任命黃琦婷為薦任公務人員。</text:p>
      <text:p text:style-name="P7">　　任命曹瑜倩、吳明穎、范博鈞、黃靖分、林虹孜、丁堅弘、吳冠誼、徐政麟、羅元佑、李聯裕、林奕佐、劉栓銘、陳冠華、洪志佳、翁漱恆、徐沛曛、葉容君、賴芯郁、郭宗鑫、梁家綺、許憶真、陳亞甄、羅培心、杜若綺、林聖傑、鄭宇哲、陳珮文、吳思慧、許珍禎、江惠敏、許雅涵、陳宛靖、陳玉惠、葉婉怡、蘇澄思、李利涓、曹世洋、邱彥瑋、陳思羽、謝孟娟、黃俊瑋、馬佩均、蘇郁婷、朱浡榛、楊雪晴、朱薏安、丘乃如、蔣世偉、陳展毅、李東昂、廖尹萱、王桔賢、呂政霖、楊安婷為薦任公務人員。</text:p>
      <text:p text:style-name="P7">　　任命黃亮穎、鄭鈞維、張明佑、許耿慆、施佳妤、張富美、莊澧霖、吳<text:soft-page-break/>芋菁、莊垂燁、楊竟意、張竣欽、黃郁雯、尹欣如、呂孟鴻、王惟加、謝旺霖、葉聰穎、賴品蓉、廖姿雅、陳柏仁、林宜珊、翁嬿茹、羅慧珊、吳孟縈、廖侶翔為薦任公務人員。</text:p>
      <text:p text:style-name="P7">　　任命張議之、顏百淞、林雨柔、蔡孟容、張耘心、柯杏樺、周沛羽、黃晧綱、張兆輝、陳冠孜、蔡雅蘭、林信宏、莊闓瑄、莊稚旎、莊曜宇、張津誠、許至遠、吳立信、楊智麟、陳玥心、江大有、黃懷瑩、蔡佑昌、陳登源、譚士文、徐仙陽、翁瑜芳、楊慧鈴、莊琇茹為薦任公務人員。</text:p>
      <text:p text:style-name="P7">　　任命呂淑惠、黃文香、吳賢真、黃正豪、鄭仲邑、魏勇帆、柯谷霖、趙逸民、吳奉修、吳孟昇、陳政宏、吳珮君、吳姿儀、謝幸娟、<text:span text:style-name="T36">林雍欣、洪玉菇、戴資蓉、劉百蟬、何孟涵、黃欣儀為薦任公務人員。</text:span></text:p>
      <text:p text:style-name="P7">　　任命陳慧琛、陳宜均、張榕芸、羅麗貞、陳馥蓉、高明蕙、蘇緯城為薦任公務人員。</text:p>
      <text:p text:style-name="P7">　　任命曾品瑄、楊凱敦、陳柏蒔、黃仁歆、邱苡安、邱琬淳、魏瓷生、石怡庭、林彥汶、謝佳伶、馮君豪、彭雅鈺、謝閔任、吳宜娟、黃怡佳、黎蓉暄、林奎佐、徐千惠為薦任公務人員。</text:p>
      <text:p text:style-name="P7">　　任命李清文、黃詠歆為薦任公務人員。</text:p>
      <text:p text:style-name="P7">　　任命吳美華為薦任公務人員。</text:p>
      <text:p text:style-name="P7">　　<text:span text:style-name="T36">任命張祐姍、劉冠辰、鄭福明、陳富榆、喻盛國為薦任公務人員。</text:span></text:p>
      <text:p text:style-name="P7">　　任命林欣瑩、廖述嘉、陳婉婷、吳孟芳、陳臆婷、林浚峰、洪苑伶、林家承、陳癸旺、陳建任、楊肇銘、喬麗文、陳冠廷、凃雅玲、謝健德、黃棟群、詹佳樺、李桂呈、沈韋佐、王冠人、黃志銘、洪玉芳、鄧佳文、吳婕妤、詹雯州、陳促佑、江建忠、許玉貞、林宏儒、陳政芳、洪若茵為薦任公務人員。</text:p>
      <text:p text:style-name="P7">　　任命張筠瑄、蔡義誌為薦任公務人員。</text:p>
      <text:p text:style-name="P7">　　任命邱雅琳為薦任公務人員。</text:p>
      <text:p text:style-name="P7"><text:soft-page-break/>　　<text:span text:style-name="T36">任命鄭至為、劉鈺茹、黃宣惠、何柏徵、莊雲卿為薦任公務人員。</text:span></text:p>
      <text:p text:style-name="P7">　　任命范致儒、黃仕嵩為薦任公務人員。</text:p>
      <text:p text:style-name="P13">　　任命王儷靜、羅郁婷為薦任公務人員。</text:p>
      <text:p text:style-name="P13">　　任命林宥瑄、周宗旻、徐小偕、林依瑩為薦任公務人員。</text:p>
      <text:p text:style-name="P13">　　任命楊千慧、張姵蘭、許惠玲為薦任公務人員。</text:p>
      <text:p text:style-name="P74">　　任命江世揚為薦任公務人員。</text:p>
      <text:p text:style-name="P13">　　任命劉昭吟、鄭雅齡、董孟芸、鄭侑蕓、吳雅萍、李香瑩、周佳儀、李友蓮、黃靜儀、沈姵妤、吳國洋、賴羿鳴、蕭如妃、吳姿瑩、陳虹君、徐靖婷、鄭仰真、劉俊葳、吳承育、楊雅蘭、黃琳凱、蘇昭龍、吳采薺、梁巧俐、杜享倚、張哲維、林佳儒、林宗慶、林莉萍、陳冠瑋、林詩芸、洪翊云、廖元銘為薦任公務人員。</text:p>
      <text:p text:style-name="P13">　　派張再財為薦派公務人員。</text:p>
      <text:p text:style-name="P13">　　任命阮蕙芳、張峻嘉、廖志峯、姜宏達、王欽敬、施文忠、黃詩元為薦任公務人員。</text:p>
      <text:p text:style-name="P13">　　任命陳立儒、黃睦涵、姜永浩、馮美珊、楊境碩、簡方毅、陳淑蓉、曾開源、游璧庄、陳世錚為檢察官。</text:p>
      <text:p text:style-name="P52">總　　　統　馬英九</text:p>
      <text:p text:style-name="P48">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3年11月5日</text:p>
          </table:table-cell>
        </table:table-row>
      </table:table>
      <text:p text:style-name="P13">　　任命何明洲為警監二階警察官，張維鎮、陳仕諺、呂新財、葉明潭為警監四階警察官。</text:p>
      <text:p text:style-name="P13">　　任命李奇洲、曾毓涵、羅雅容、劉豐華、靳峯昌、王清益、劉建峯、蘇俊利、黃明德、曾進文、鄭文信、林俊傑、王西村、王昭貴、鍾國盛、尤宗貴、辛清榮、王嘉利、李昆龍為警正警察官。</text:p>
      <text:p text:style-name="P52"><text:soft-page-break/>總　　　統　馬英九</text:p>
      <text:p text:style-name="P48">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3年11月6日</text:p>
          </table:table-cell>
        </table:table-row>
      </table:table>
      <text:p text:style-name="P14">　　任命蕭湘寧為總統府政風處簡任第十三職等處長。</text:p>
      <text:p text:style-name="P14">　　任命張惟明為行政院主計總處簡任第十二職等參事。</text:p>
      <text:p text:style-name="P14">　　任命林延增為行政院人事行政總處簡任第十職等視察，陳邦正為行政院人事行政總處簡任第十二職等處長，張翠娟為行政院人事行政總處簡任第十一職等專門委員。</text:p>
      <text:p text:style-name="P14">　　任命蔡茂埕為行政院海岸巡防署海岸巡防總局中部地區巡防局簡任第十職等隊長。</text:p>
      <text:p text:style-name="P14">　　任命胡則華為金融監督管理委員會證券期貨局簡任第十職等專門委員。</text:p>
      <text:p text:style-name="P14">　　任命游君耀為臺北榮民總醫院人事室簡任第十職等主任，任台華為臺中榮民總醫院人事室簡任第十職等主任，張玉蘭為高雄榮民總醫院主計室簡任第十職等主任。</text:p>
      <text:p text:style-name="P14">　　任命黃俊欽為行政院農業委員會農糧署簡任第十職等室主任，黃玉梅為行政院農業委員會種苗改良繁殖場簡任第十職等研究員。</text:p>
      <text:p text:style-name="P14">　　任命徐明淵以簡任第十四職等為原住民族委員會簡任第十二職等技監，羅文敏為原住民族委員會簡任第十職等專門委員，蔡妙凌為原住民族委員會簡任第十一職等主任，周錫蔚為原住民族委員會簡任第十職等技正，雅柏甦詠．博伊哲努（Yapasuyong<text:span text:style-name="T41">u</text:span>．Poicon<text:span text:style-name="T41">u</text:span>）為原住民族委員會簡任第十一職等專門委員，章正文為原住民族委員會簡任<text:soft-page-break/>第十職等權理簡任第十一職等副處長，王美蘋（Akiku Haisum）為原住民族委員會簡任第十一職等副處長。</text:p>
      <text:p text:style-name="P15">　　任命蔡妙凌為原住民族委員會簡任第十一職等副處長。</text:p>
      <text:p text:style-name="P15">　　任命杜孟珍為臺灣雲林地方法院簡任第十職等主任。</text:p>
      <text:p text:style-name="P15">　　任命林皡隽為審計部簡任第十一職等審計兼副廳長，張志乾為審計部簡任第十二職等審計官，溫忠元為審計部臺灣省新竹市審計室簡任第十一職等審計兼副主任，許高財為審計部臺灣省嘉義縣審計室簡任第十職等審計兼課長。</text:p>
      <text:p text:style-name="P15">　　<text:span text:style-name="T36">任命林尹劭、林佩柔、洪琬婷、張庭瑜、黃俊傑為薦任公務人員。</text:span></text:p>
      <text:p text:style-name="P15">　　任命林聖傑、陳儀紋為薦任公務人員。</text:p>
      <text:p text:style-name="P15">　　<text:span text:style-name="T36">任命陳品樺、邱韋翔、秦顥韡、顏珮眞、鄭志明為薦任公務人員。</text:span></text:p>
      <text:p text:style-name="P15">　　任命林白苧、林姿瑩為薦任公務人員。</text:p>
      <text:p text:style-name="P15">　　任命陳正恩、賴政徽、蔡育唐、周奕成、林玠如、林延諭為薦任公務人員。</text:p>
      <text:p text:style-name="P15">　　任命林政宏為薦任公務人員。</text:p>
      <text:p text:style-name="P15">　　任命林鴻宗為薦任公務人員。</text:p>
      <text:p text:style-name="P15">　　任命鍾秀卿、游瑋琳、高郁玫、巫旻諭、陳韻安、江元裕、趙淑燕為薦任公務人員。</text:p>
      <text:p text:style-name="P75">　　任命葉柔妘、鄭姿雯、楊佳霖、林珮鈺、黃姿穎為薦任公務人員。</text:p>
      <text:p text:style-name="P15">　　任命吳玫瑩為薦任公務人員。</text:p>
      <text:p text:style-name="P75">　　任命林永祥為臺灣南投地方法院法官兼庭長。</text:p>
      <text:p text:style-name="P52"><text:soft-page-break/>總　　　統　馬英九</text:p>
      <text:p text:style-name="P48">行政院院長　江宜樺</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6">中華民國103年10月31日</text:p>
            <text:p text:style-name="P6">華總二榮字第10300162980號</text:p>
          </table:table-cell>
        </table:table-row>
      </table:table>
      <text:p text:style-name="P80">　　中央研究院院士、國立臺灣大學醫學院名譽教授彭明聰，資稟敦篤，學造深微。早歲卒業臺北帝國大學醫學部，嗣獲醫學博士學位，覃思專精，洽聞殫見。歷任臺灣大學醫學院教授、美國哥倫比亞大學生理學科研究員、英國牛津大學人體解剖學科研究員、臺灣省醫學會理事長、馬偕護校校長等職，悉力國際學術交流，盡瘁學養知能薪傳，振鐸育才，陶鑄群英；術業專攻，燦然有成。夙長生理學及系統神經科學領域，於下視丘<text:span text:style-name="T29">─</text:span>腦下垂體機能老化研究，貢獻至鉅，蜚聲中外。尤以接掌醫學院任內，創設臨床醫學研究所，成立學士後醫學系，建構完善教學體制，厚實專業教育內涵，淵謨碩擘，秉智宣勤。晚歲悉力慈善公益志業，落實社會人道關懷，膺任中華民國兒童燙傷基金會、臺灣兒童暨家庭扶助基金會董事長，掬誠輸暖，康濟博施。曾獲頒教育部學術獎、國科會傑出獎、聯合醫學基金會醫學貢獻獎等殊榮，懋猷<text:span text:style-name="T40">脩廣，勳華鼎盛。綜其生平，令譽揚芬於杏壇，遐福沾溉於社稷，</text:span>鴻聲盛業，遺緒流詠；碩行劭德，楷模馨垂。遽聞溘然長辭，軫懷良殷，應予明令褒揚，用示政府篤念賢彥之至意。</text:p>
      <text:p text:style-name="P52">總　　　統　馬英九</text:p>
      <text:p text:style-name="P48">行政院院長　江宜樺</text:p>
      <text:p text:style-name="P34">﹏﹏﹏﹏﹏﹏﹏﹏﹏﹏﹏﹏</text:p>
      <text:p text:style-name="總統活動"><text:soft-page-break/>總統活動紀要</text:p>
      <text:p text:style-name="P51">﹏﹏﹏﹏﹏﹏﹏﹏﹏﹏﹏﹏</text:p>
      <text:p text:style-name="P20">記事期間：</text:p>
      <text:p text:style-name="P40"><text:span text:style-name="T26">103年10月31日至103年11月6日</text:span></text:p>
      <text:p text:style-name="P1">10月31日（星期五）</text:p>
      <text:p text:style-name="P81">˙接見基督教門諾會醫院創辦人薄柔纜（Roland P. Brown）院長等一行</text:p>
      <text:p text:style-name="P81">˙接見第36屆榮民節「榮民楷模」暨「海外榮光聯誼會」代表一行</text:p>
      <text:p text:style-name="P81">˙接見中華民國第24屆「醫療奉獻獎」得獎人一行</text:p>
      <text:p text:style-name="P1">11月1日（星期六）</text:p>
      <text:p text:style-name="P81">˙無公開行程</text:p>
      <text:p text:style-name="P1">11月2日（星期日）</text:p>
      <text:p text:style-name="P81">˙前往嘉義市朝天宮參香祈福（嘉義市西區）</text:p>
      <text:p text:style-name="P1">11月3日（星期一）</text:p>
      <text:p text:style-name="P81">˙<text:span text:style-name="T40">接見2010年諾貝爾化學獎得主鈴木章(Akira Suzuki)教授等一行</text:span></text:p>
      <text:p text:style-name="P81">˙<text:span text:style-name="T40">接見「2014年第22屆APEC經濟領袖會議」我國參加代表團一行</text:span></text:p>
      <text:p text:style-name="P1">11月4日（星期二）</text:p>
      <text:p text:style-name="P81">˙蒞臨「第3屆綠色生產力國際研討會」暨「綠色卓越中心」（COE GP）成果發表與未來展望致詞（臺北市中正區張榮發基金會國際會議中心）</text:p>
      <text:p text:style-name="P81">˙接見「國際獅子會臺灣總會300G2區」領導幹部一行</text:p>
      <text:p text:style-name="P1">11月5日（星期三）</text:p>
      <text:p text:style-name="P81">˙蒞臨「2014大師論壇-經濟高峰會暨蔣碩傑院士紀念會」致詞（臺北市中山區晶華酒店）</text:p>
      <text:p text:style-name="P81"><text:soft-page-break/>˙蒞臨第3屆「2014年臺灣國際工具機展(TMTS)」開幕典禮致詞、剪綵並參觀展區（臺中市烏日區大臺中國際會展中心）</text:p>
      <text:p text:style-name="P2">11月6日（星期四）</text:p>
      <text:p text:style-name="P84">˙接見「中華民國工商建設研究會」第14屆新任理監事暨服務幹部一行</text:p>
      <text:p text:style-name="P46">﹏﹏﹏﹏﹏﹏﹏﹏﹏﹏﹏﹏</text:p>
      <text:p text:style-name="副總統活動">副總統活動紀要</text:p>
      <text:p text:style-name="P51">﹏﹏﹏﹏﹏﹏﹏﹏﹏﹏﹏﹏</text:p>
      <text:p text:style-name="P21">記事期間：</text:p>
      <text:p text:style-name="P41"><text:span text:style-name="T26">103年10月31日至103年11月6日</text:span></text:p>
      <text:p text:style-name="P3">10月31日（星期五）</text:p>
      <text:p text:style-name="P83">˙蒞臨「救國團」62週年團慶茶會致詞並頒獎（臺北市士林區劍潭海外青年活動中心）</text:p>
      <text:p text:style-name="P83">˙蒞臨「慶祝第68屆商人節大會」暨「金商獎」頒獎典禮致詞並頒獎（臺北市大安區臺北福華大飯店）</text:p>
      <text:p text:style-name="P3">11月1日（星期六）</text:p>
      <text:p text:style-name="P83">˙蒞臨臺中慈濟醫院「隨身健康支付卡」啟用典禮瞭解該卡功能、操作方式、使用時機及範圍並致詞（臺中市潭子區）</text:p>
      <text:p text:style-name="P3">11月2日（星期日）</text:p>
      <text:p text:style-name="P83">˙蒞臨「員林鐵路高架化」啟用典禮聽取工程簡報並致詞（彰化縣員林鎮員林火車站）</text:p>
      <text:p text:style-name="P83">˙前往已故空軍上校飛官莊倍源靈前致意（高雄市岡山區國軍高雄總醫院岡山分院）</text:p>
      <text:p text:style-name="P3"><text:soft-page-break/>11月3日（星期一）</text:p>
      <text:p text:style-name="P83">˙無公開行程</text:p>
      <text:p text:style-name="P3">11月4日（星期二）</text:p>
      <text:p text:style-name="P83">˙無公開行程</text:p>
      <text:p text:style-name="P3">11月5日（星期三）</text:p>
      <text:p text:style-name="P83">˙接見「大洋洲越南柬埔寨老撾華人團體聯合會」一行</text:p>
      <text:p text:style-name="P83">˙蒞臨「第4屆公共藝術獎」頒獎典禮致詞並頒獎（臺北市中正區中山堂）</text:p>
      <text:p text:style-name="P3">11月6日（星期四）</text:p>
      <text:p text:style-name="P83">˙無公開行程</text:p>
      <text:p text:style-name="P2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3">編輯發行：總統府第二局</text:p>
            <text:p text:style-name="P23">地　　址：台北市重慶南路1段122號</text:p>
            <text:p text:style-name="Standard"><text:span text:style-name="T43">電　　話：（02）23</text:span><text:span text:style-name="T43">206254</text:span></text:p>
            <text:p text:style-name="P54"><text:span text:style-name="T43">（02）23113731轉6</text:span><text:span text:style-name="T43">2</text:span><text:span text:style-name="T43">5</text:span><text:span text:style-name="T43">2</text:span></text:p>
            <text:p text:style-name="P23">傳　　真：（02）23140748</text:p>
            <text:p text:style-name="P23">印　　刷：九茹印刷有限公司</text:p>
            <text:p text:style-name="P23">本報每週三發行（另於非公報發行日公布法律時增刊）</text:p>
            <text:p text:style-name="P23">定　　價：每份新臺幣35元</text:p>
            <text:p text:style-name="P55">半年新臺幣936元</text:p>
            <text:p text:style-name="P55">全年新臺幣1872元</text:p>
            <text:p text:style-name="Standard"><text:span text:style-name="T43">國內郵寄資費內含</text:span><text:span text:style-name="T43">(</text:span><text:span text:style-name="T43">零購、掛號及國外郵資外加)</text:span></text:p>
            <text:p text:style-name="P23">郵政劃撥儲金帳號：18796835</text:p>
            <text:p text:style-name="P23">戶　　名：總統府第二局</text:p>
          </table:table-cell>
          <table:covered-table-cell/>
          <table:covered-table-cell/>
          <table:covered-table-cell/>
        </table:table-row>
        <table:table-row table:style-name="表格8.2">
          <table:table-cell table:style-name="表格8.A2" table:number-columns-spanned="4" office:value-type="string">
            <text:p text:style-name="P24">零購請洽總統府第二局或政府出版品展售門市</text:p>
          </table:table-cell>
          <table:covered-table-cell/>
          <table:covered-table-cell/>
          <table:covered-table-cell/>
        </table:table-row>
        <table:table-row table:style-name="表格8.3">
          <table:table-cell table:style-name="表格8.A3" office:value-type="string">
            <text:p text:style-name="P27"><text:span text:style-name="T45">國家書店松江門市</text:span></text:p>
          </table:table-cell>
          <table:table-cell table:style-name="表格8.A3" table:number-columns-spanned="2" office:value-type="string">
            <text:p text:style-name="P27"><text:span text:style-name="T45">/104台北市松江路209號</text:span><text:span text:style-name="T45">1</text:span><text:span text:style-name="T45">樓</text:span></text:p>
          </table:table-cell>
          <table:covered-table-cell/>
          <table:table-cell table:style-name="表格8.A3" office:value-type="string">
            <text:p text:style-name="P27"><text:span text:style-name="T45">/</text:span><text:span text:style-name="T45">（</text:span><text:span text:style-name="T45">02</text:span><text:span text:style-name="T45">）</text:span><text:span text:style-name="T45">25</text:span><text:span text:style-name="T45">1</text:span><text:span text:style-name="T45">8</text:span><text:span text:style-name="T45">0207</text:span></text:p>
          </table:table-cell>
        </table:table-row>
        <table:table-row table:style-name="表格8.3">
          <table:table-cell table:style-name="表格8.A3" office:value-type="string">
            <text:p text:style-name="P25">五南文化廣場台中總店</text:p>
          </table:table-cell>
          <table:table-cell table:style-name="表格8.A3" table:number-columns-spanned="2" office:value-type="string">
            <text:p text:style-name="P27"><text:span text:style-name="T47">/400</text:span><text:span text:style-name="T47">台中市中山路</text:span><text:span text:style-name="T47">6</text:span><text:span text:style-name="T47">號</text:span></text:p>
          </table:table-cell>
          <table:covered-table-cell/>
          <table:table-cell table:style-name="表格8.A3" office:value-type="string">
            <text:p text:style-name="P27"><text:span text:style-name="T47">/</text:span><text:span text:style-name="T47">（</text:span><text:span text:style-name="T47">04</text:span><text:span text:style-name="T47">）</text:span><text:span text:style-name="T47">22260330</text:span></text:p>
          </table:table-cell>
        </table:table-row>
        <table:table-row table:style-name="表格8.3">
          <table:table-cell table:style-name="表格8.A3" office:value-type="string">
            <text:p text:style-name="P25">五南文化廣場台大店</text:p>
          </table:table-cell>
          <table:table-cell table:style-name="表格8.A3" table:number-columns-spanned="2" office:value-type="string">
            <text:p text:style-name="P27"><text:span text:style-name="T47">/100</text:span><text:span text:style-name="T47">台北市羅斯福路4段160號</text:span></text:p>
          </table:table-cell>
          <table:covered-table-cell/>
          <table:table-cell table:style-name="表格8.A3" office:value-type="string">
            <text:p text:style-name="P27"><text:span text:style-name="T47">/</text:span><text:span text:style-name="T47">（</text:span><text:span text:style-name="T47">02</text:span><text:span text:style-name="T47">）23683380</text:span></text:p>
          </table:table-cell>
        </table:table-row>
        <table:table-row table:style-name="表格8.3">
          <table:table-cell table:style-name="表格8.A3" office:value-type="string">
            <text:p text:style-name="P25">五南文化廣場逢甲店</text:p>
          </table:table-cell>
          <table:table-cell table:style-name="表格8.A3" table:number-columns-spanned="2" office:value-type="string">
            <text:p text:style-name="P27"><text:span text:style-name="T47">/</text:span><text:span text:style-name="T47">407台中市河南路</text:span><text:span text:style-name="T47">2</text:span><text:span text:style-name="T47">段</text:span><text:span text:style-name="T47">240</text:span><text:span text:style-name="T47">號</text:span></text:p>
          </table:table-cell>
          <table:covered-table-cell/>
          <table:table-cell table:style-name="表格8.A3" office:value-type="string">
            <text:p text:style-name="P27"><text:span text:style-name="T45">/</text:span><text:span text:style-name="T47">（</text:span><text:span text:style-name="T47">04</text:span><text:span text:style-name="T47">）</text:span><text:span text:style-name="T47">27055800</text:span></text:p>
          </table:table-cell>
        </table:table-row>
        <table:table-row table:style-name="表格8.3">
          <table:table-cell table:style-name="表格8.A3" office:value-type="string">
            <text:p text:style-name="P25">五南文化廣場高雄店</text:p>
          </table:table-cell>
          <table:table-cell table:style-name="表格8.A3" table:number-columns-spanned="2" office:value-type="string">
            <text:p text:style-name="P27"><text:span text:style-name="T47">/800</text:span><text:span text:style-name="T47">高雄市新興區中山一路</text:span><text:span text:style-name="T47">2</text:span><text:span text:style-name="T47">62號</text:span></text:p>
          </table:table-cell>
          <table:covered-table-cell/>
          <table:table-cell table:style-name="表格8.A3" office:value-type="string">
            <text:p text:style-name="P27"><text:span text:style-name="T45">/</text:span><text:span text:style-name="T45">（</text:span><text:span text:style-name="T45">07</text:span><text:span text:style-name="T45">）</text:span><text:span text:style-name="T45">2351960</text:span></text:p>
          </table:table-cell>
        </table:table-row>
        <table:table-row table:style-name="表格8.3">
          <table:table-cell table:style-name="表格8.A3" office:value-type="string">
            <text:p text:style-name="P25">五南文化廣場屏東店</text:p>
          </table:table-cell>
          <table:table-cell table:style-name="表格8.A3" table:number-columns-spanned="2" office:value-type="string">
            <text:p text:style-name="P27"><text:span text:style-name="T47">/900</text:span><text:span text:style-name="T47">屏東市民族路</text:span><text:span text:style-name="T47">104</text:span><text:span text:style-name="T47">號</text:span><text:span text:style-name="T47">2</text:span><text:span text:style-name="T47">樓</text:span></text:p>
          </table:table-cell>
          <table:covered-table-cell/>
          <table:table-cell table:style-name="表格8.A3" office:value-type="string">
            <text:p text:style-name="P27"><text:span text:style-name="T45">/</text:span><text:span text:style-name="T47">（</text:span><text:span text:style-name="T47">08</text:span><text:span text:style-name="T47">）</text:span><text:span text:style-name="T47">7324020</text:span></text:p>
          </table:table-cell>
        </table:table-row>
        <table:table-row table:style-name="表格8.9">
          <table:table-cell table:style-name="表格8.A9" table:number-columns-spanned="2" office:value-type="string">
            <text:p text:style-name="P56"><draw:frame draw:style-name="fr4" draw:name="影像1" text:anchor-type="as-char" svg:width="5.415cm" svg:height="2.715cm" draw:z-index="0"><draw:image xlink:href="Pictures/100000000000048900000264B7F62DB1FF5D74FA.png" xlink:type="simple" xlink:show="embed" xlink:actuate="onLoad"/></draw:frame></text:p>
            <text:p text:style-name="P57">GPN：</text:p>
            <text:p text:style-name="P57">2000100002</text:p>
          </table:table-cell>
          <table:covered-table-cell/>
          <table:table-cell table:style-name="表格8.A9" table:number-columns-spanned="2" office:value-type="string">
            <text:p text:style-name="P26"><draw:frame draw:style-name="fr1" draw:name="框架1" text:anchor-type="char" svg:x="3.577cm" svg:y="1.027cm" svg:width="3.78cm" svg:height="2.438cm" draw:z-index="25"><draw:text-box><text:p text:style-name="P29">中華郵政</text:p><text:p text:style-name="P28"><text:span text:style-name="T52">台北誌字第861號</text:span><text:span text:style-name="T53">執照登記為雜誌交寄</text:span></text:p></draw:text-box></draw:frame></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66號</text:p>
      </style:header>
      <style:header-first>
        <text:p text:style-name="Header_20_left"/>
      </style:header-first>
      <style:footer>
        <text:p text:style-name="MP1"><draw:frame draw:style-name="Mfr1" draw:name="框架2" text:anchor-type="paragraph" svg:y="0.002cm" draw:z-index="24"><draw:text-box fo:min-height="0.058cm" fo:min-width="0cm"><text:p text:style-name="Footer"><text:page-number text:select-page="current">1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0-30T17:54:00</meta:creation-date>
    <dc:creator>YCChen</dc:creator>
    <dc:date>2014-11-07T14:43:00</dc:date>
    <meta:print-date>2014-11-06T17:01:00</meta:print-date>
    <meta:editing-cycles>143</meta:editing-cycles>
    <meta:editing-duration>PT9H1M</meta:editing-duration>
    <meta:document-statistic meta:table-count="8" meta:image-count="1" meta:object-count="0" meta:page-count="26" meta:paragraph-count="358" meta:word-count="12281" meta:character-count="13092" meta:non-whitespace-character-count="127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