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Salutation_20__28_user_29_">
      <style:paragraph-properties fo:text-align="justify" fo:text-align-last="justify" style:justify-single-word="false"/>
    </style:style>
    <style:style style:name="P3" style:family="paragraph" style:parent-style-name="扁游">
      <style:paragraph-properties fo:margin-top="0.085cm" fo:margin-bottom="0cm" loext:contextual-spacing="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line-height="0.035cm"/>
    </style:style>
    <style:style style:name="P1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7" style:family="paragraph" style:parent-style-name="Header">
      <style:paragraph-properties fo:line-height="0.035cm"/>
    </style:style>
    <style:style style:name="P18" style:family="paragraph" style:parent-style-name="令.項">
      <style:paragraph-properties fo:margin-left="2.469cm" fo:margin-right="0cm" fo:text-indent="0.988cm" style:auto-text-indent="false"/>
    </style:style>
    <style:style style:name="P19" style:family="paragraph" style:parent-style-name="令頭2">
      <style:paragraph-properties fo:margin-left="0.988cm" fo:margin-right="0cm" fo:text-indent="0cm" style:auto-text-indent="false"/>
    </style:style>
    <style:style style:name="P20" style:family="paragraph" style:parent-style-name="令頭1">
      <style:paragraph-properties fo:margin-left="0cm" fo:margin-right="0cm" fo:text-indent="0.988cm" style:auto-text-indent="false"/>
    </style:style>
    <style:style style:name="P21" style:family="paragraph" style:parent-style-name="令.日">
      <style:paragraph-properties fo:margin-top="0.212cm" fo:margin-bottom="0.212cm" loext:contextual-spacing="false"/>
    </style:style>
    <style:style style:name="P22" style:family="paragraph" style:parent-style-name="令.章">
      <style:paragraph-properties fo:margin-left="6.491cm" fo:margin-right="0cm" fo:text-indent="-2.54cm" style:auto-text-indent="false"/>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3.351cm" fo:margin-right="0cm" fo:text-indent="-3.351cm" style:auto-text-indent="false"/>
    </style:style>
    <style:style style:name="P26" style:family="paragraph" style:parent-style-name="令.條">
      <style:paragraph-properties fo:margin-left="2.48cm" fo:margin-right="0cm" fo:text-indent="-2.48cm" style:auto-text-indent="false"/>
    </style:style>
    <style:style style:name="P27" style:family="paragraph" style:parent-style-name="令.條">
      <style:paragraph-properties fo:margin-left="2.455cm" fo:margin-right="0cm" fo:text-indent="-2.455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center" style:writing-mode="lr-tb"/>
    </style:style>
    <style:style style:name="P33" style:family="paragraph">
      <loext:graphic-properties draw:fill="none" draw:fill-color="#ffffff"/>
      <style:paragraph-properties fo:line-height="0.423cm" fo:text-align="center" style:writing-mode="lr-tb"/>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07cm" style:font-size-asian="12pt"/>
    </style:style>
    <style:style style:name="T6" style:family="text">
      <style:text-properties fo:font-size="12pt" fo:letter-spacing="-0.035cm" style:font-size-asian="12pt"/>
    </style:style>
    <style:style style:name="T7" style:family="text">
      <style:text-properties style:font-name="新細明體" fo:font-size="12pt" style:font-size-asian="12pt"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39072" text:id="ct56863907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420280552" text:id="ct420280552">
          <text:insertion>
            <office:change-info>
              <dc:creator>Unknown</dc:creator>
              <dc:date>1996-12-02T11:10:00</dc:date>
            </office:change-info>
          </text:insertion>
        </text:changed-region>
        <text:changed-region xml:id="ct420283912" text:id="ct4202839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0">總統令</text:p>
          </table:table-cell>
          <table:table-cell table:style-name="表格1.A1" office:value-type="string">
            <text:p text:style-name="P8">中華民國八十五年一月十五日</text:p>
            <text:p text:style-name="P2">華總（一）義字第八五<text:span text:style-name="T2">○○○○</text:span>四六五<text:span text:style-name="T2">○</text:span>號</text:p>
          </table:table-cell>
        </table:table-row>
      </table:table>
      <text:p text:style-name="P20">茲制定國際合作發展基金會設置條例，公布之。</text:p>
      <text:p text:style-name="P3"><text:change-start text:change-id="ct568639072"/><text:span text:style-name="T3">總　　　統　</text:span><text:change-end text:change-id="ct568639072"/><text:span text:style-name="T3">李登輝</text:span><text:change-start text:change-id="ct568640032"/></text:p>
      <text:p text:style-name="P3"><text:span text:style-name="T3">行政院院長　</text:span><text:change-end text:change-id="ct568640032"/><text:span text:style-name="T3">連　戰</text:span></text:p>
      <text:p text:style-name="P4">外交部部長　錢　復</text:p>
      <text:p text:style-name="P19">國際合作發展基金會設置條例</text:p>
      <text:p text:style-name="P21">中華民國八十五年一月十五日公布</text:p>
      <text:p text:style-name="P22">   第 一 章 　總　　則</text:p>
      <text:p text:style-name="P23">第　一　條　　為加強國際合作，增進對外關係，以促進經濟發展、社會進步及人類福祉，特設國際合作發展基金會<text:span text:style-name="T2"> </text:span>(以下簡稱本基金會) ，並制定本條例。</text:p>
      <text:p text:style-name="P23">第　二　條　　本基金會為財團法人，其設置依本條例之規定；本條例未規定者，適用其他法律之規定。</text:p>
      <text:p text:style-name="P23">第　三　條　　本基金會之主管機關為外交部。但業務涉及其他部會之職掌者，由外交部商同各該部會辦理之。</text:p>
      <text:p text:style-name="P23"><text:soft-page-break/>第　四　條　　本基金會創立基金以經濟部主管之海外經濟合作發展基金裁撤後之決算淨值逕行捐贈設置之；該基金全部資產、負債及其相關債權債務由本基金會一併承受，不受預算法第二十三條之限制。</text:p>
      <text:p text:style-name="P23">第　五　條　　本基金會資金來源如下：</text:p>
      <text:p text:style-name="P1">一、政府預算撥入。</text:p>
      <text:p text:style-name="P1">二、基金孳息。</text:p>
      <text:p text:style-name="P1">三、借入款項。</text:p>
      <text:p text:style-name="P1">四、捐款收入。</text:p>
      <text:p text:style-name="P1">五、其他收入。</text:p>
      <text:p text:style-name="P23">第　六　條　　本基金會之合作對象為外國政府、國際組織、國際機構或其指定之機關或團體。</text:p>
      <text:p text:style-name="P23">第　七　條　　本基金會之業務範圍如下：</text:p>
      <text:p text:style-name="P1">一、協助友好或開發中國家經濟社會發展。</text:p>
      <text:p text:style-name="P1">二、增進與友好或開發中國家間經濟關係。</text:p>
      <text:p text:style-name="P1">三、與國際組織、國際機構或第三國合作，協助友好或開發中國家之經濟社會發展。</text:p>
      <text:p text:style-name="P1">四、給與國際難民或遭受天然災害國家以人道救助。</text:p>
      <text:p text:style-name="P1">五、為友好開發中國家技術人力之培訓及產業水準之提昇而提供技術協助與技術服務。</text:p>
      <text:p text:style-name="P1">六、成立海外服務工作團，以協助友我國家及地區之農業、工業、經建、醫療、教育等之改良與發展。</text:p>
      <text:p text:style-name="P1">七、其他有助於增進國際合作發展或促進對外友好關係事項。</text:p>
      <text:p text:style-name="P18">前項業務，得視需要委託國內外金融機構、財團法人或其他專業性機構辦理。</text:p>
      <text:p text:style-name="P22">   第 二 章 　董事及監事</text:p>
      <text:p text:style-name="P23"><text:soft-page-break/>第　八　條　　本基金會設董事會，置董事十一人至十五人，由行政院院長就下列人員遴聘之，並以其中一人為董事長：</text:p>
      <text:p text:style-name="P1">一、外交部部長。</text:p>
      <text:p text:style-name="P1">二、經濟部部長。</text:p>
      <text:p text:style-name="P1">三、行政院不管部會政務委員一人。</text:p>
      <text:p text:style-name="P1">四、中央銀行總裁。</text:p>
      <text:p text:style-name="P1">五、行政院農業委員會主任委員。</text:p>
      <text:p text:style-name="P1">六、其他有關部會首長。</text:p>
      <text:p text:style-name="P1">七、專家學者及全國工商團體代表，不得少於三分之一。</text:p>
      <text:p text:style-name="P18">依前項第一款至第六款遴聘之董事，其聘期依職位進退。依前項第七款遴聘之董事，聘期為三年，期滿得續聘之，續聘以一次為限；聘期未滿因辭職、死亡或因故無法執行職務時應予解聘，得另聘其他人選繼任，至原聘期任滿為止。</text:p>
      <text:p text:style-name="P23">第　九　條　　董事會之職掌如下：</text:p>
      <text:p text:style-name="P1">一、工作方針之核定。</text:p>
      <text:p text:style-name="P1">二、重大計畫之審核。</text:p>
      <text:p text:style-name="P1">三、基金之保管運用。</text:p>
      <text:p text:style-name="P1">四、預算及決算之審核。</text:p>
      <text:p text:style-name="P1">五、重要職員任免之核定。</text:p>
      <text:p text:style-name="P1">六、其他重大事項之審議或核定。</text:p>
      <text:p text:style-name="P23">第　十　條　　本基金會置監事三人至五人，其中一人為常務監事，均由行政院院長遴聘之，任期為三年，期滿得續聘。監事掌理基金、存款之稽核、財務狀況之監督及決算表冊之查核等事宜。</text:p>
      <text:p text:style-name="P18"><text:soft-page-break/>常務監事應列席董事會議。</text:p>
      <text:p text:style-name="P25"><text:span text:style-name="T8">第十一條</text:span><text:span text:style-name="T9">　　</text:span>本基金會置秘書長一人、副秘書長二人至三人，均由董事長提名，經董事會同意後遴聘之。</text:p>
      <text:p text:style-name="P18">秘書長受董事會指揮、監督，綜理會務；副秘書長襄理會務。</text:p>
      <text:p text:style-name="P26"><text:span text:style-name="T8">第十二條</text:span><text:span text:style-name="T9">　　</text:span>本基金會得設諮詢委員會，對業務有關之重要事項提供諮詢；置諮詢委員七人至十一人，由董事長就政府有關機關人員、社會人士及學者專家，提請董事會通過後聘請之。</text:p>
      <text:p text:style-name="P22">   第 三 章 　業務及財務</text:p>
      <text:p text:style-name="P25"><text:span text:style-name="T8">第十三條</text:span><text:span text:style-name="T9">　　</text:span>本基金會辦理業務之方式如下：</text:p>
      <text:p text:style-name="P1">一、雙邊或多邊技術合作。</text:p>
      <text:p text:style-name="P1">二、直接或間接貸款。</text:p>
      <text:p text:style-name="P1">三、直接或間接參與投資。</text:p>
      <text:p text:style-name="P1">四、投資或貸款之保證。</text:p>
      <text:p text:style-name="P1">五、捐款或實物贈與。</text:p>
      <text:p text:style-name="P1">六、其他可行方式。</text:p>
      <text:p text:style-name="P25"><text:span text:style-name="T8">第十四條</text:span><text:span text:style-name="T9">　　</text:span>本基金會之會計年度，應與政府會計年度一致。</text:p>
      <text:p text:style-name="P25"><text:span text:style-name="T8">第十五條</text:span><text:span text:style-name="T9">　　</text:span>本基金會預算、決算之編審，依下列程序辦理：</text:p>
      <text:p text:style-name="P1">一、會計年度開始前，應訂定工作計畫，編列預算，提經董事會通過後，報請主管機關循預算程序辦理。</text:p>
      <text:p text:style-name="P1">二、會計年度終了時，應將工作成果及收支決算，提經監事審核後，報請主管機關循決算程序辦理。</text:p>
      <text:p text:style-name="P25"><text:span text:style-name="T8">第十六條</text:span><text:span text:style-name="T9">　　</text:span>本基金會應定期向立法院提出工作報告。</text:p>
      <text:p text:style-name="P26"><text:span text:style-name="T8">第十七條</text:span><text:span text:style-name="T9">　　</text:span>主管機關應擬訂本基金會有關技術合作、貸款、投資、保證及捐款、贈與等之處理辦法，報請<text:soft-page-break/>行政院核定之。</text:p>
      <text:p text:style-name="P22">   第 四 章 　附　　則</text:p>
      <text:p text:style-name="P25"><text:span text:style-name="T8">第十八條</text:span><text:span text:style-name="T9">　　</text:span>本基金會捐助章程由主管機關依本條例及有關法令規定擬訂，報請行政院核定之。</text:p>
      <text:p text:style-name="P26"><text:span text:style-name="T8">第十九條</text:span><text:span text:style-name="T9">　　</text:span>本基金會因情事變更，不能達到本條例設置目的時得解散之；解散後，應依法清算，其剩餘財產歸屬國庫。</text:p>
      <text:p text:style-name="P25"><text:span text:style-name="T8">第二十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8">中華民國八十五年一月十五日</text:p>
            <text:p text:style-name="P2">華總（一）義字第八五<text:span text:style-name="T2">○○○○</text:span>四六六<text:span text:style-name="T2">○</text:span>號</text:p>
          </table:table-cell>
        </table:table-row>
      </table:table>
      <text:p text:style-name="P20">公務員服務法增訂第十四條之一至第十四條之三及第二十二條之一；並修正第十三條及第十四條條文，公布之。</text:p>
      <text:p text:style-name="P3"><text:change-start text:change-id="ct420280552"/><text:span text:style-name="T3">總　　　統　</text:span><text:change-end text:change-id="ct420280552"/><text:span text:style-name="T3">李登輝</text:span><text:change-start text:change-id="ct420283912"/></text:p>
      <text:p text:style-name="P3"><text:span text:style-name="T3">行政院院長　</text:span><text:change-end text:change-id="ct420283912"/><text:span text:style-name="T3">連　戰</text:span></text:p>
      <text:p text:style-name="P19">公務員服務法增訂第十四條之一至第十四條之三及第二十二條之一；並修正第十三條及第十四條條文</text:p>
      <text:p text:style-name="P21">中華民國八十五年一月十五日公布</text:p>
      <text:p text:style-name="P26"><text:span text:style-name="T8">第十三條</text:span><text:span text:style-name="T9">　　</text:span>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18">公務員非依法不得兼公營事業機關或公司代表官股之董事或監察人。</text:p>
      <text:p text:style-name="P18"><text:soft-page-break/>公務員利用權力、公款或公務上之秘密消息而圖利者，依刑法第一百三十一條處斷；其他法令有特別處罰規定者，依其規定。其離職者，亦同。</text:p>
      <text:p text:style-name="P18">公務員違反第一項、第二項或第三項之規定者，應先予撤職。</text:p>
      <text:p text:style-name="P26"><text:span text:style-name="T8">第十四條</text:span><text:span text:style-name="T9">　　</text:span><text:span text:style-name="T10">公務員除法令所規定外，不得兼任他項公職或業務。其依法令兼職者，不得兼薪及兼領公費。</text:span></text:p>
      <text:p text:style-name="P18">依法令或經指派兼職者，於離去本職時，其兼職亦應同時免兼。</text:p>
      <text:p text:style-name="P27"><text:span text:style-name="T5">第十四條之一</text:span>　　公務員於其離職後三年內，不得擔任與其離職前五年內之職務直接相關之營利事業董事、監察人、經理、執行業務之股東或顧問。</text:p>
      <text:p text:style-name="P27"><text:span text:style-name="T5">第十四條之二</text:span>　　公務員兼任非以營利為目的之事業或團體之職務，受有報酬者，應經服務機關許可。機關首長應經上級主管機關許可。</text:p>
      <text:p text:style-name="P18">前項許可辦法，由考試院定之。</text:p>
      <text:p text:style-name="P27"><text:span text:style-name="T5">第十四條之三</text:span>　　公務員兼任教學或研究工作或非以營利為目的之事業或團體之職務，應經服務機關許可。機關首長應經上級主管機關許可。</text:p>
      <text:p text:style-name="P24"><text:span text:style-name="T6">第二十二條之一</text:span>　　離職公務員違反本法第十四條之一者，處二年以下有期徒刑，得併科新臺幣一百萬元以下罰金。</text:p>
      <text:p text:style-name="P18">犯前項之罪者，所得之利益沒收之。如全部或一部不能沒收時，追徵其價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562cm" draw:transform="rotate (1.5707963267949) translate (10.8779027777778cm 1.25941666666667cm)"><draw:text-box><text:p text:style-name="MP9"><text:span text:style-name="MT3">本日公布法律，增</text:span></text:p><text:p text:style-name="MP9"><text:span text:style-name="MT3">加發行公報一號次。</text:span></text:p></draw:text-box></draw:frame>中華民國八十五年一月十五日（星期一）【 <text:s text:c="12"/>】</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三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公報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九五九│四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三號</text:span><text:span text:style-name="MT15"><text:tab/></text:span><text:span text:style-name="MT13"><text:page-number text:select-page="current">6</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七三號</text:span><text:span text:style-name="MT17"><text:tab/></text:span><text:span text:style-name="MT16"><text:page-number text:select-page="current">5</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三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09:45:00</meta:creation-date>
    <dc:creator>oop</dc:creator>
    <dc:date>2005-01-30T09:00:00</dc:date>
    <meta:print-date>2004-10-29T08:11:00</meta:print-date>
    <meta:editing-cycles>9</meta:editing-cycles>
    <meta:editing-duration>PT33M</meta:editing-duration>
    <meta:document-statistic meta:table-count="2" meta:image-count="0" meta:object-count="0" meta:page-count="6" meta:paragraph-count="98" meta:word-count="2535" meta:character-count="2705" meta:non-whitespace-character-count="254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