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日">
      <style:paragraph-properties fo:margin-top="0.212cm" fo:margin-bottom="0.212cm" loext:contextual-spacing="false"/>
    </style:style>
    <style:style style:name="P3" style:family="paragraph" style:parent-style-name="令.條">
      <style:paragraph-properties fo:margin-left="2.469cm" fo:margin-right="0cm" fo:line-height="0.706cm" fo:text-indent="-2.469cm" style:auto-text-indent="false"/>
    </style:style>
    <style:style style:name="P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Header">
      <style:paragraph-properties fo:line-height="0.035cm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七十七年十一月十六日</text:p>
          </table:table-cell>
        </table:table-row>
      </table:table>
      <text:p text:style-name="P4">茲修正毒性化學物質管理法第三條條文，公布之。</text:p>
      <text:p text:style-name="P1">總　　　統　李登輝</text:p>
      <text:p text:style-name="P1">行政院院長　俞國華</text:p>
      <text:p text:style-name="P18">毒性化學物質管理法修正第三條條文</text:p>
      <text:p text:style-name="P2"><text:soft-page-break/>中華民國七十七年十一月十六日公布</text:p>
      <text:p text:style-name="P3">第　三　條　　本法所稱主管機關：在中央為行政院環境保護署；在省為環境保護處；在直轄市為環境保護局；在縣（市）為縣（市）政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8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3300" style:font-name="Times New Roman" fo:font-family="'Times New Roman'" style:font-family-generic="roman" style:font-pitch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壹零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七<text:span text:style-name="MT3">年十一月十六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○○○○九五九│四號</text:span><text:span text:style-name="MT11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五○一○號</text:span><text:span text:style-name="MT13"><text:tab/></text:span><text:span text:style-name="MT3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五○一○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2"><text:tab/></text:span><text:span text:style-name="MT13">第五○一○號</text:span><text:span text:style-name="MT13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2-17T13:46:00</meta:creation-date>
    <dc:creator>oop</dc:creator>
    <dc:date>2005-12-21T14:26:00</dc:date>
    <meta:print-date>2005-01-14T07:46:00</meta:print-date>
    <meta:editing-cycles>8</meta:editing-cycles>
    <meta:editing-duration>PT8M</meta:editing-duration>
    <meta:document-statistic meta:table-count="1" meta:image-count="0" meta:object-count="0" meta:page-count="2" meta:paragraph-count="16" meta:word-count="259" meta:character-count="299" meta:non-whitespace-character-count="25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