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頭1">
      <style:paragraph-properties fo:margin-left="0cm" fo:margin-right="0cm" fo:text-indent="0.988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日">
      <style:paragraph-properties fo:margin-top="0.212cm" fo:margin-bottom="0.212cm" loext:contextual-spacing="false"/>
    </style:style>
    <style:style style:name="P5" style:family="paragraph" style:parent-style-name="Header">
      <style:paragraph-properties fo:line-height="0.035cm"/>
    </style:style>
    <style:style style:name="P6" style:family="paragraph" style:parent-style-name="令.項">
      <style:paragraph-properties fo:margin-left="2.469cm" fo:margin-right="0cm" fo:text-indent="0.988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1.764cm" fo:margin-right="0cm" fo:text-indent="-1.764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四年一月二十五日</text:p>
            <text:p text:style-name="Salutation_20__28_user_29_">華總（一）義字第<text:span text:style-name="T2">○</text:span>五<text:span text:style-name="T2">○</text:span>六號</text:p>
          </table:table-cell>
        </table:table-row>
      </table:table>
      <text:p text:style-name="P2">茲制定公務人員退休撫卹基金管理委員會組織條例，公布之。</text:p>
      <text:p text:style-name="P3">總　　　統　李登輝</text:p>
      <text:p text:style-name="P3">行政院院長　連　戰</text:p>
      <text:p text:style-name="P7">公務人員退休撫卹基金管理委員會組織條例</text:p>
      <text:p text:style-name="P4"><text:soft-page-break/>中華民國八十四年一月二十五日公布</text:p>
      <text:p text:style-name="P20">第　一　條　　本條例依公務人員退休撫卹基金管理條例第二條規定制定之。</text:p>
      <text:p text:style-name="P20">第　二　條　　公務人員退休撫卹基金管理委員會<text:span text:style-name="T2"> </text:span>(以下簡稱本會) 隸屬於銓敘部，負責公務人員退休撫卹基金之收支、管理及運用。</text:p>
      <text:p text:style-name="P20">第　三　條　　本會掌理下列事項：</text:p>
      <text:p text:style-name="P1">一、關於公務人員退休撫卹基金之收支、保管、運用及規劃事項。</text:p>
      <text:p text:style-name="P1">二、關於公務人員退休撫卹基金之收支、保管及運用機關之決定事項。</text:p>
      <text:p text:style-name="P1">三、關於公務人員退休撫卹基金受委託運用機構所提基金運用計畫之審核事項。</text:p>
      <text:p text:style-name="P1">四、關於公務人員退休撫卹基金年度預算及決算報告之編製事項。</text:p>
      <text:p text:style-name="P1">五、關於公務人員退休撫卹基金收支、保管及運用機構績效之考核事項。</text:p>
      <text:p text:style-name="P1">六、關於公務人員退休撫卹基金調整提撥費率及其幅度之建議事項。</text:p>
      <text:p text:style-name="P1">七、關於公務人員退休撫卹基金資訊作業之整體規劃、系統分析、程式設計、資料處理及其他有關資訊管理事項。</text:p>
      <text:p text:style-name="P1">八、其他有關公務人員退休撫卹基金業務管理事項。</text:p>
      <text:p text:style-name="P20">第　四　條　　本會設下列各組、室，分別掌理前條所列事項：</text:p>
      <text:p text:style-name="P1">一、業務組。</text:p>
      <text:p text:style-name="P1">二、財務組。</text:p>
      <text:p text:style-name="P1">三、稽核組。</text:p>
      <text:p text:style-name="P1">四、資訊室。</text:p>
      <text:p text:style-name="P20">第　五　條　　本會設秘書室掌理議事、文書、印信、庶務、出納、公共關係及不屬各組室事項。</text:p>
      <text:p text:style-name="P20"><text:soft-page-break/>第　六　條　　本會置主任委員一人，由銓敘部部長兼任，綜理會務；副主任委員一人，職務列簡任第十三職等，襄理會務。</text:p>
      <text:p text:style-name="P20">第　七　條　　本會置委員十三人至十七人，由銓敘部遴聘國防部、財政部、教育部、行政院主計處、行政院人事行政局、臺灣省政府、台北市政府、高雄市政府業務主管各一人，及專家學者組成之。</text:p>
      <text:p text:style-name="P6">前項委員均為兼任，其由專家學者擔任者任期為二年。</text:p>
      <text:p text:style-name="P20">第　八　條　　本會置主任秘書一人，組長三人，職務均列簡任第十一職等；主任二人，專門委員三人，職務均列薦任第九職等至簡任第十職等；科長六人至八人，職務列薦任第九職等；稽核四人至十二人，職務列薦任第八職等至第九職等；系統分析師一人，職務列薦任第七職等至第九職等；專員六人至十四人，聯務列薦任第七職等至第八職等；程式設計師二人，職務列薦任第六職等至第八職等；科員十七人至二十三人，職務列委任第四職等至第五職等，其中六人至八人得列薦任第六職等至第七職等；助理程式設計師二人，職務列委任第四職等至第五職等；助理員四人至八人，職務列委任第三職等至第五職等；書記四人至六人，職務列委任第一職等至第三職等。</text:p>
      <text:p text:style-name="P20">第　九　條　　本會設人事室，置主任一人，職務列薦任第九職等，依法辦理人事管理事項；其餘所需工作人員，應就本條例所定員額內派充之。</text:p>
      <text:p text:style-name="P20">第　十　條　　本會設會計室，置會計主任一人，職務列薦任第九職等，依法辦理歲計、會計事項，並兼辦統計事項；其餘所需工作人員，應就本條例所定員額內派充之。</text:p>
      <text:p text:style-name="P21"><text:span text:style-name="T4">第十一條</text:span><text:span text:style-name="T5">　　</text:span>第六條及第八條至第十條所定各職稱列有官等職等人員，其職務所適用之職系，依公務人員任用法第八條之規定，就有關職系選用之。</text:p>
      <text:p text:style-name="P21"><text:span text:style-name="T4">第十二條</text:span><text:span text:style-name="T5">　　</text:span>本會委員會議以每月開會一次為原則，由主任委員為主席，主任委員未能出席時，由副主任委員為主席，主任委員及副主任委員均不能出席時，由委員互推一人為主席。</text:p>
      <text:p text:style-name="P6"><text:soft-page-break/>前項會議並得邀請有關機關派員列席。</text:p>
      <text:p text:style-name="P22"><text:span text:style-name="T4">第十三條</text:span><text:span text:style-name="T5">　　</text:span>本會得視業務需要，遴聘專家學者若干人為顧問，聘期一年；其遴聘辦法另定之。</text:p>
      <text:p text:style-name="P23"><text:a xlink:type="simple" xlink:href="http://law.moj.gov.tw/Scripts/Query1B.asp?no=1S000001114" text:style-name="Internet_20_link" text:visited-style-name="Visited_20_Internet_20_Link"><text:span text:style-name="T4">第十四條</text:span></text:a><text:a xlink:type="simple" xlink:href="http://law.moj.gov.tw/Scripts/Query1B.asp?no=1S000001114" text:style-name="Internet_20_link" text:visited-style-name="Visited_20_Internet_20_Link"><text:span text:style-name="T5">　　</text:span></text:a>本會委員、顧問均為無給職。但得依規定支領交通費或出席費。</text:p>
      <text:p text:style-name="P23"><text:a xlink:type="simple" xlink:href="http://law.moj.gov.tw/Scripts/Query1B.asp?no=1S000001115" text:style-name="Internet_20_link" text:visited-style-name="Visited_20_Internet_20_Link"><text:span text:style-name="T4">第十五條</text:span></text:a><text:a xlink:type="simple" xlink:href="http://law.moj.gov.tw/Scripts/Query1B.asp?no=1S000001115" text:style-name="Internet_20_link" text:visited-style-name="Visited_20_Internet_20_Link"><text:span text:style-name="T5">　　</text:span></text:a>本會辦事細則由本會擬訂，報請銓敘部核定之。</text:p>
      <text:p text:style-name="P23"><text:a xlink:type="simple" xlink:href="http://law.moj.gov.tw/Scripts/Query1B.asp?no=1S000001116" text:style-name="Internet_20_link" text:visited-style-name="Visited_20_Internet_20_Link"><text:span text:style-name="T4">第十六條</text:span></text:a><text:a xlink:type="simple" xlink:href="http://law.moj.gov.tw/Scripts/Query1B.asp?no=1S000001116" text:style-name="Internet_20_link" text:visited-style-name="Visited_20_Internet_20_Link"><text:span text:style-name="T5">　　</text:span></text:a>本條例施行日期，由考試院以命令定之。</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8">中華民國八十四年一月二十五日</text:p>
            <text:p text:style-name="Salutation_20__28_user_29_">華總（一）義字第<text:span text:style-name="T2">○</text:span>五<text:span text:style-name="T2">○</text:span>七號</text:p>
          </table:table-cell>
        </table:table-row>
      </table:table>
      <text:p text:style-name="P2">茲制定公務人員退休撫卹基金監理委員會組織條例，公布之。</text:p>
      <text:p text:style-name="P3">總　　　統　李登輝</text:p>
      <text:p text:style-name="P3">行政院院長　連　戰</text:p>
      <text:p text:style-name="P7">公務人員退休撫卹基金監理委員會組織條例</text:p>
      <text:p text:style-name="P4">中華民國八十四年一月二十五日公布</text:p>
      <text:p text:style-name="P20">第　一　條　　本條例依公務人員退休撫卹基金管理條例第二條規定制定之。</text:p>
      <text:p text:style-name="P20">第　二　條　　公務人員退休撫卹基金監理委員會<text:span text:style-name="T2"> </text:span>(以下簡稱本會) ，隸屬考試院，負責公務人員退休撫卹基金收支、管理、運用之審議、監督及考核。</text:p>
      <text:p text:style-name="P20">第　三　條　　本會掌理下列事項：</text:p>
      <text:p text:style-name="P1">一、關於公務人員退休撫卹基金收支、管理及運用計畫之審議事項。</text:p>
      <text:p text:style-name="P1">二、關於公務人員退休撫卹基金委託經營年度計畫之審定事項。</text:p>
      <text:p text:style-name="P1">三、關於公務人員退休撫卹基金管理年度預算、決算之覆核事項。</text:p>
      <text:p text:style-name="P1"><text:soft-page-break/>四、關於管理委員會管理退休撫卹基金整體績效之考核事項。</text:p>
      <text:p text:style-name="P1">五、關於管理委員會所提退休撫卹基金提撥費率及其幅度調整案之審議事項。</text:p>
      <text:p text:style-name="P1">六、關於公務人員退休撫卹基金給付爭議之審議事項。</text:p>
      <text:p text:style-name="P1">七、其他有關公務人員退休撫卹基金業務監督事項。</text:p>
      <text:p text:style-name="P23"><text:a xlink:type="simple" xlink:href="http://law.moj.gov.tw/Scripts/Query1B.asp?no=1S00000124" text:style-name="Internet_20_link" text:visited-style-name="Visited_20_Internet_20_Link">第　四　條　　</text:a>本會設業務組及稽察組，分別掌理前條所列各款業務。</text:p>
      <text:p text:style-name="P20">第　五　條　　本會置主任委員一人，由考試院副院長兼任，綜理會務；並置委員十九人至二十三人，由中央與地方政府有關機關代表及軍公教人員代表組成，均由考試院院長聘兼；其產生辦法由考試院定之。</text:p>
      <text:p text:style-name="P6">前項軍公教人員代表不得少於委員總額三分之一，任期二年。</text:p>
      <text:p text:style-name="P20">第　六　條　　本會置執行秘書一人，職務列簡任第十二職等至第十三職等；副執行秘書一人，職務列簡任第十一職等至第十二職等；組長二人，職務列簡任第十一職等至第十二職等；專門委員一人至二人，職務列簡任第十職等至第十一職等；稽核三人至四人，職務列薦任第八職等至第九職等，其中一人至二人，得列簡任第十職等至第十一職等；視察一人至二人，職務列薦任第八職等至第九職等；專員三人至四人，職務列薦任第七職等至第九職等；組員六人至八人，職務列委任第五職等，其中三人至四人，得列薦任第六職等至第七職等；稽察員三人至四人，職務列委任第四職等至第五職等，其中一人至二人，得列薦任第六職等至第七職等；助理員二人至四人，職務列委任第三職等至第五職等；書記二人至三人，職務列委任第一職等至第三職等。</text:p>
      <text:p text:style-name="P23"><text:a xlink:type="simple" xlink:href="http://law.moj.gov.tw/Scripts/Query1B.asp?no=1S00000127" text:style-name="Internet_20_link" text:visited-style-name="Visited_20_Internet_20_Link">第　七　條　　</text:a>本會人事管理、歲計、會計、統計及政風事項，由考試院派員兼辦之。</text:p>
      <text:p text:style-name="P20">第　八　條　　第六條所定各職稱列有官等職等人員，其職務所適用之職系，依公務人員任用法第八條之規定，就有關職系選用之。</text:p>
      <text:p text:style-name="P20">第　九　條　　本會得遴聘法律、財務等專家學者五人至七人為顧問，聘期二年；其遴聘辦法另定之。</text:p>
      <text:p text:style-name="P23"><text:soft-page-break/><text:a xlink:type="simple" xlink:href="http://law.moj.gov.tw/Scripts/Query1B.asp?no=1S000001210" text:style-name="Internet_20_link" text:visited-style-name="Visited_20_Internet_20_Link">第　十　條　　</text:a>本會委員、顧問均為無給職。但得依規定支領交通費或出席費。</text:p>
      <text:p text:style-name="P22"><text:span text:style-name="T4">第十一條</text:span><text:span text:style-name="T5">　　</text:span>本會每三月舉行會議一次，必要時得召開臨時會議。</text:p>
      <text:p text:style-name="P6">前項會議由主任委員擔任主席，主任委員不能出席時，得由主任委員指定委員一人代理之。必要時得邀請有關人員列席。</text:p>
      <text:p text:style-name="P23"><text:a xlink:type="simple" xlink:href="http://law.moj.gov.tw/Scripts/Query1B.asp?no=1S000001212" text:style-name="Internet_20_link" text:visited-style-name="Visited_20_Internet_20_Link"><text:span text:style-name="T4">第十二條</text:span></text:a><text:a xlink:type="simple" xlink:href="http://law.moj.gov.tw/Scripts/Query1B.asp?no=1S000001212" text:style-name="Internet_20_link" text:visited-style-name="Visited_20_Internet_20_Link"><text:span text:style-name="T5">　　</text:span></text:a>本會辦事細則，由本會擬訂，報請考試院核定之。</text:p>
      <text:p text:style-name="P23"><text:a xlink:type="simple" xlink:href="http://law.moj.gov.tw/Scripts/Query1B.asp?no=1S000001213" text:style-name="Internet_20_link" text:visited-style-name="Visited_20_Internet_20_Link"><text:span text:style-name="T4">第十三條</text:span></text:a><text:a xlink:type="simple" xlink:href="http://law.moj.gov.tw/Scripts/Query1B.asp?no=1S000001213" text:style-name="Internet_20_link" text:visited-style-name="Visited_20_Internet_20_Link"><text:span text:style-name="T5">　　</text:span></text:a>本條例施行日期，由考試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cm" fo:line-height="0.635cm" fo:text-align="justify" fo:text-indent="0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draw:g text:anchor-type="char" draw:z-index="3" draw:style-name="Mgr2"><draw:frame draw:style-name="Mgr3" draw:text-style-name="MP12" svg:width="8.242cm" svg:height="5.294cm" svg:x="15.478cm" svg:y="-0.434cm"><draw:text-box><text:p text:style-name="MP8"><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9"><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0"><text:span text:style-name="MT5">半年新台幣九百三十六元</text:span></text:p><text:p text:style-name="MP11"><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3" svg:width="0.258cm" svg:height="0.138cm" svg:x="17.411cm" svg:y="3.4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13cm" svg:y1="3.235cm" svg:x2="17.413cm" svg:y2="3.51cm"><text:p/></draw:line><draw:custom-shape draw:style-name="Mgr5" draw:text-style-name="MP13" svg:width="0.255cm" svg:height="0.138cm" svg:x="17.159cm" svg:y="3.16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159cm" svg:y="3.02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13cm" svg:y1="2.82cm" svg:x2="17.413cm" svg:y2="3.116cm"><text:p/></draw:line><draw:custom-shape draw:style-name="Mgr5" draw:text-style-name="MP13" svg:width="0.258cm" svg:height="0.138cm" svg:x="17.411cm" svg:y="2.7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5">中華民國八十四年一月二十五日（星期三）</text:p><text:p text:style-name="MP16">﹏﹏﹏﹏﹏﹏﹏﹏﹏﹏﹏﹏﹏﹏﹏﹏﹏﹏﹏﹏﹏﹏﹏﹏﹏﹏﹏﹏﹏﹏﹏﹏﹏﹏﹏</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六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五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4T10:58:00</meta:creation-date>
    <dc:creator>oop</dc:creator>
    <dc:date>2004-11-26T10:15:00</dc:date>
    <meta:print-date>2004-10-29T08:11:00</meta:print-date>
    <meta:editing-cycles>7</meta:editing-cycles>
    <meta:editing-duration>PT16M</meta:editing-duration>
    <meta:document-statistic meta:table-count="2" meta:image-count="0" meta:object-count="0" meta:page-count="6" meta:paragraph-count="76" meta:word-count="2684" meta:character-count="2829" meta:non-whitespace-character-count="26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