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表格2" style:family="table">
      <style:table-properties style:width="13.446cm" fo:margin-left="-0.049cm" table:align="left" style:writing-mode="lr-tb"/>
    </style:style>
    <style:style style:name="表格2.A" style:family="table-column">
      <style:table-column-properties style:column-width="3.507cm"/>
    </style:style>
    <style:style style:name="表格2.B" style:family="table-column">
      <style:table-column-properties style:column-width="9.94cm"/>
    </style:style>
    <style:style style:name="表格2.1" style:family="table-row">
      <style:table-row-properties style:row-height="1.801cm"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3.446cm" fo:margin-left="-0.049cm" table:align="left" style:writing-mode="lr-tb"/>
    </style:style>
    <style:style style:name="表格3.A" style:family="table-column">
      <style:table-column-properties style:column-width="3.507cm"/>
    </style:style>
    <style:style style:name="表格3.B" style:family="table-column">
      <style:table-column-properties style:column-width="9.94cm"/>
    </style:style>
    <style:style style:name="表格3.1" style:family="table-row">
      <style:table-row-properties style:row-height="1.801cm"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3.446cm" fo:margin-left="-0.049cm" table:align="left" style:writing-mode="lr-tb"/>
    </style:style>
    <style:style style:name="表格4.A" style:family="table-column">
      <style:table-column-properties style:column-width="3.507cm"/>
    </style:style>
    <style:style style:name="表格4.B" style:family="table-column">
      <style:table-column-properties style:column-width="9.94cm"/>
    </style:style>
    <style:style style:name="表格4.1" style:family="table-row">
      <style:table-row-properties style:row-height="1.801cm"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3.446cm" fo:margin-left="-0.049cm" table:align="left" style:writing-mode="lr-tb"/>
    </style:style>
    <style:style style:name="表格5.A" style:family="table-column">
      <style:table-column-properties style:column-width="3.507cm"/>
    </style:style>
    <style:style style:name="表格5.B" style:family="table-column">
      <style:table-column-properties style:column-width="9.94cm"/>
    </style:style>
    <style:style style:name="表格5.1" style:family="table-row">
      <style:table-row-properties style:row-height="1.801cm"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3.446cm" fo:margin-left="-0.049cm" table:align="left" style:writing-mode="lr-tb"/>
    </style:style>
    <style:style style:name="表格6.A" style:family="table-column">
      <style:table-column-properties style:column-width="3.507cm"/>
    </style:style>
    <style:style style:name="表格6.B" style:family="table-column">
      <style:table-column-properties style:column-width="9.94cm"/>
    </style:style>
    <style:style style:name="表格6.1" style:family="table-row">
      <style:table-row-properties style:row-height="1.801cm" fo:keep-together="auto"/>
    </style:style>
    <style:style style:name="表格6.A1" style:family="table-cell">
      <style:table-cell-properties style:vertical-align="top" fo:padding-left="0.049cm" fo:padding-right="0.049cm" fo:padding-top="0cm" fo:padding-bottom="0cm" fo:border="none" style:writing-mode="lr-tb"/>
    </style:style>
    <style:style style:name="P1" style:family="paragraph" style:parent-style-name="Header">
      <style:paragraph-properties fo:line-height="0.035cm"/>
    </style:style>
    <style:style style:name="P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4" style:family="paragraph" style:parent-style-name="Footer">
      <style:paragraph-properties fo:margin-left="0cm" fo:margin-right="0.635cm" fo:line-height="0.035cm" fo:text-indent="0cm" style:auto-text-indent="false"/>
    </style:style>
    <style:style style:name="P5" style:family="paragraph" style:parent-style-name="令.日">
      <style:paragraph-properties fo:margin-top="0.212cm" fo:margin-bottom="0.212cm" loext:contextual-spacing="false"/>
    </style:style>
    <style:style style:name="P6" style:family="paragraph" style:parent-style-name="扁游">
      <style:paragraph-properties fo:margin-top="0.085cm" fo:margin-bottom="0cm" loext:contextual-spacing="false"/>
    </style:style>
    <style:style style:name="P7" style:family="paragraph" style:parent-style-name="扁游">
      <style:paragraph-properties fo:margin-top="0.085cm" fo:margin-bottom="0cm" loext:contextual-spacing="false"/>
      <style:text-properties fo:font-size="14pt" style:font-size-asian="14pt"/>
    </style:style>
    <style:style style:name="P8" style:family="paragraph" style:parent-style-name="令頭1">
      <style:paragraph-properties fo:margin-left="0cm" fo:margin-right="0cm" fo:text-indent="0.988cm" style:auto-text-indent="false"/>
    </style:style>
    <style:style style:name="P9" style:family="paragraph" style:parent-style-name="令.節">
      <style:paragraph-properties fo:margin-left="6.421cm" fo:margin-right="0cm" fo:text-indent="-1.976cm" style:auto-text-indent="false"/>
    </style:style>
    <style:style style:name="P10" style:family="paragraph" style:parent-style-name="令.條">
      <style:paragraph-properties fo:margin-left="2.469cm" fo:margin-right="0cm" fo:text-indent="-2.469cm" style:auto-text-indent="false"/>
    </style:style>
    <style:style style:name="P11" style:family="paragraph" style:parent-style-name="令.條">
      <style:paragraph-properties fo:margin-left="2.469cm" fo:margin-right="0cm" fo:text-indent="-2.469cm" style:auto-text-indent="false"/>
    </style:style>
    <style:style style:name="P12" style:family="paragraph" style:parent-style-name="令.條">
      <style:paragraph-properties fo:margin-left="3.351cm" fo:margin-right="0cm" fo:text-indent="-3.351cm" style:auto-text-indent="false"/>
    </style:style>
    <style:style style:name="P13" style:family="paragraph" style:parent-style-name="令.條">
      <style:paragraph-properties fo:margin-left="2.48cm" fo:margin-right="0cm" fo:text-indent="-2.48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令.項1">
      <style:paragraph-properties fo:margin-left="3.951cm" fo:margin-right="0cm" fo:text-indent="-0.494cm" style:auto-text-indent="false"/>
    </style:style>
    <style:style style:name="P16" style:family="paragraph" style:parent-style-name="Standard">
      <style:paragraph-properties fo:text-align="justify" fo:text-align-last="justify" style:justify-single-word="false"/>
    </style:style>
    <style:style style:name="P17" style:family="paragraph" style:parent-style-name="Standard">
      <style:paragraph-properties fo:line-height="0.035cm"/>
    </style:style>
    <style:style style:name="P18"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20"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21"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22"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23"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24"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25" style:family="paragraph" style:parent-style-name="令.章">
      <style:paragraph-properties fo:margin-left="6.491cm" fo:margin-right="0cm" fo:text-indent="-2.54cm" style:auto-text-indent="false"/>
    </style:style>
    <style:style style:name="P26" style:family="paragraph" style:parent-style-name="Salutation_20__28_user_29_">
      <style:paragraph-properties fo:text-align="justify" fo:text-align-last="justify" style:justify-single-word="false"/>
    </style:style>
    <style:style style:name="P27" style:family="paragraph" style:parent-style-name="令頭2">
      <style:paragraph-properties fo:margin-left="0.988cm" fo:margin-right="0cm" fo:text-indent="0cm" style:auto-text-indent="false"/>
    </style:style>
    <style:style style:name="P28" style:family="paragraph" style:parent-style-name="令.項">
      <style:paragraph-properties fo:margin-left="2.469cm" fo:margin-right="0cm" fo:text-indent="0.988cm" style:auto-text-indent="false"/>
    </style:style>
    <style:style style:name="P29" style:family="paragraph" style:parent-style-name="令.項">
      <style:paragraph-properties fo:margin-left="2.469cm" fo:margin-right="0cm" fo:text-indent="0.988cm" style:auto-text-indent="false"/>
    </style:style>
    <style:style style:name="P30" style:family="paragraph" style:parent-style-name="令.項">
      <style:paragraph-properties fo:margin-left="2.469cm" fo:margin-right="0cm" fo:text-indent="0.96cm" style:auto-text-indent="false"/>
      <style:text-properties fo:letter-spacing="-0.007cm"/>
    </style:style>
    <style:style style:name="P31" style:family="paragraph">
      <style:paragraph-properties style:line-height-at-least="0.423cm" fo:text-align="center" style:writing-mode="lr-tb">
        <style:tab-stops>
          <style:tab-stop style:position="0.273cm"/>
        </style:tab-stops>
      </style:paragraph-properties>
    </style:style>
    <style:style style:name="P32" style:family="paragraph">
      <style:paragraph-properties fo:margin-top="0.212cm" fo:margin-bottom="0cm" fo:line-height="0.353cm" fo:text-align="center" style:writing-mode="lr-tb">
        <style:tab-stops>
          <style:tab-stop style:position="0.273cm"/>
        </style:tab-stops>
      </style:paragraph-properties>
    </style:style>
    <style:style style:name="P33" style:family="paragraph">
      <style:paragraph-properties fo:line-height="0.353cm" fo:text-align="center" style:writing-mode="lr-tb">
        <style:tab-stops>
          <style:tab-stop style:position="0.273cm"/>
        </style:tab-stops>
      </style:paragraph-properties>
    </style:style>
    <style:style style:name="P34"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35" style:family="paragraph">
      <style:paragraph-properties fo:line-height="0.423cm" fo:text-align="center" style:writing-mode="lr-tb"/>
    </style:style>
    <style:style style:name="P36" style:family="paragraph">
      <loext:graphic-properties draw:fill="none" draw:fill-color="#ffffff"/>
      <style:paragraph-properties fo:line-height="0.423cm" fo:text-align="center" style:writing-mode="lr-tb"/>
    </style:style>
    <style:style style:name="P37"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P38"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P39" style:family="paragraph">
      <style:paragraph-properties fo:margin-left="0cm" fo:margin-right="0.54cm" fo:line-height="0.353cm" fo:text-align="justify" fo:text-align-last="justify" fo:text-indent="0cm" style:punctuation-wrap="simple" style:line-break="normal" style:writing-mode="lr-tb"/>
    </style:style>
    <style:style style:name="P40" style:family="paragraph">
      <style:paragraph-properties fo:margin-left="0cm" fo:margin-right="0.54cm" fo:line-height="0.635cm" fo:text-align="justify" fo:text-indent="0cm" style:punctuation-wrap="simple" style:line-break="normal" style:writing-mode="lr-tb"/>
    </style:style>
    <style:style style:name="P41"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P42" style:family="paragraph">
      <loext:graphic-properties draw:fill="none" draw:fill-color="#ffffff"/>
      <style:paragraph-properties style:writing-mode="lr-tb"/>
    </style:style>
    <style:style style:name="P43"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style:font-name-asian="Times New Roman"/>
    </style:style>
    <style:style style:name="T3" style:family="text">
      <style:text-properties style:font-name-asian="Times New Roman"/>
    </style:style>
    <style:style style:name="T4" style:family="text">
      <style:text-properties fo:font-size="14pt" style:font-size-asian="14pt"/>
    </style:style>
    <style:style style:name="T5" style:family="text">
      <style:text-properties fo:font-size="14pt" style:font-size-asian="14pt"/>
    </style:style>
    <style:style style:name="T6" style:family="text">
      <style:text-properties fo:letter-spacing="0.088cm"/>
    </style:style>
    <style:style style:name="T7" style:family="text">
      <style:text-properties fo:letter-spacing="-0.053cm"/>
    </style:style>
    <style:style style:name="T8" style:family="text">
      <style:text-properties fo:letter-spacing="-0.007cm"/>
    </style:style>
    <style:style style:name="T9" style:family="text">
      <style:text-properties fo:letter-spacing="-0.007cm"/>
    </style:style>
    <style:style style:name="T10" style:family="text">
      <style:text-properties style:font-name="新細明體" fo:font-size="12pt" style:font-size-asian="12pt" style:font-size-complex="12pt"/>
    </style:style>
    <style:style style:name="T11" style:family="text">
      <style:text-properties style:font-name="標楷體"/>
    </style:style>
    <style:style style:name="T12" style:family="text">
      <style:text-properties style:font-name="標楷體"/>
    </style:style>
    <style:style style:name="T13" style:family="text">
      <style:text-properties style:font-name="標楷體" fo:font-size="16pt" style:font-size-asian="16pt"/>
    </style:style>
    <style:style style:name="T14" style:family="text">
      <style:text-properties style:font-name="標楷體" fo:font-size="10pt" style:font-size-asian="10pt"/>
    </style:style>
    <style:style style:name="T15" style:family="text">
      <style:text-properties style:font-name="標楷體" fo:font-size="10pt" style:font-size-asian="10pt"/>
    </style:style>
    <style:style style:name="T16" style:family="text">
      <style:text-properties style:font-name="標楷體" fo:font-size="14pt" style:font-size-asian="14pt"/>
    </style:style>
    <style:style style:name="T17" style:family="text">
      <style:text-properties style:font-name="標楷體" fo:font-size="14pt" style:font-size-asian="14pt"/>
    </style:style>
    <style:style style:name="T18" style:family="text">
      <style:text-properties style:font-name="標楷體" fo:font-size="12pt" style:font-size-asian="12pt"/>
    </style:style>
    <style:style style:name="T19" style:family="text">
      <style:text-properties style:font-name="Arial" fo:font-size="10pt" fo:font-weight="bold" style:font-size-asian="10pt" style:font-weight-asian="bold"/>
    </style:style>
    <style:style style:name="T20"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1"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2"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T2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24"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5"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8"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9"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T30"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31"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5" style:family="graphic">
      <style:graphic-properties style:run-through="background"/>
    </style:style>
    <style:style style:name="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tracked-changes text:track-changes="false">
        <text:changed-region xml:id="ct429287064" text:id="ct429287064">
          <text:insertion>
            <office:change-info>
              <dc:creator>Unknown</dc:creator>
              <dc:date>1996-12-02T11:10:00</dc:date>
            </office:change-info>
          </text:insertion>
        </text:changed-region>
        <text:changed-region xml:id="ct429290544" text:id="ct429290544">
          <text:insertion>
            <office:change-info>
              <dc:creator>Unknown</dc:creator>
              <dc:date>1996-12-02T11:10:00</dc:date>
            </office:change-info>
          </text:insertion>
        </text:changed-region>
        <text:changed-region xml:id="ct429292704" text:id="ct429292704">
          <text:insertion>
            <office:change-info>
              <dc:creator>Unknown</dc:creator>
              <dc:date>1996-12-02T11:10:00</dc:date>
            </office:change-info>
          </text:insertion>
        </text:changed-region>
        <text:changed-region xml:id="ct429286584" text:id="ct429286584">
          <text:insertion>
            <office:change-info>
              <dc:creator>Unknown</dc:creator>
              <dc:date>1996-12-02T11:10:00</dc:date>
            </office:change-info>
          </text:insertion>
        </text:changed-region>
        <text:changed-region xml:id="ct429291144" text:id="ct429291144">
          <text:insertion>
            <office:change-info>
              <dc:creator>Unknown</dc:creator>
              <dc:date>1996-12-02T11:10:00</dc:date>
            </office:change-info>
          </text:insertion>
        </text:changed-region>
        <text:changed-region xml:id="ct429286464" text:id="ct429286464">
          <text:insertion>
            <office:change-info>
              <dc:creator>Unknown</dc:creator>
              <dc:date>1996-12-02T11:10:00</dc:date>
            </office:change-info>
          </text:insertion>
        </text:changed-region>
        <text:changed-region xml:id="ct429290304" text:id="ct429290304">
          <text:insertion>
            <office:change-info>
              <dc:creator>Unknown</dc:creator>
              <dc:date>1996-12-02T11:10:00</dc:date>
            </office:change-info>
          </text:insertion>
        </text:changed-region>
        <text:changed-region xml:id="ct429287184" text:id="ct429287184">
          <text:insertion>
            <office:change-info>
              <dc:creator>Unknown</dc:creator>
              <dc:date>1996-12-02T11:10:00</dc:date>
            </office:change-info>
          </text:insertion>
        </text:changed-region>
        <text:changed-region xml:id="ct429292824" text:id="ct429292824">
          <text:insertion>
            <office:change-info>
              <dc:creator>Unknown</dc:creator>
              <dc:date>1996-12-02T11:10:00</dc:date>
            </office:change-info>
          </text:insertion>
        </text:changed-region>
        <text:changed-region xml:id="ct429289824" text:id="ct429289824">
          <text:insertion>
            <office:change-info>
              <dc:creator>Unknown</dc:creator>
              <dc:date>1996-12-02T11:10:00</dc:date>
            </office:change-info>
          </text:insertion>
        </text:changed-region>
        <text:changed-region xml:id="ct429291264" text:id="ct429291264">
          <text:insertion>
            <office:change-info>
              <dc:creator>Unknown</dc:creator>
              <dc:date>1996-12-02T11:10:00</dc:date>
            </office:change-info>
          </text:insertion>
        </text:changed-region>
        <text:changed-region xml:id="ct429293664" text:id="ct429293664">
          <text:insertion>
            <office:change-info>
              <dc:creator>Unknown</dc:creator>
              <dc:date>1996-12-02T11:1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18">總統令</text:p>
          </table:table-cell>
          <table:table-cell table:style-name="表格1.A1" office:value-type="string">
            <text:p text:style-name="P16">中華民國八十五年二月五日</text:p>
            <text:p text:style-name="P26">華總字第八五<text:span text:style-name="T2">○○○</text:span>二七一二<text:span text:style-name="T2">○</text:span>號</text:p>
          </table:table-cell>
        </table:table-row>
      </table:table>
      <text:p text:style-name="P8">茲增訂國家安全法第二條之一及第五條之一條文，公布之。</text:p>
      <text:p text:style-name="P6"><text:change-start text:change-id="ct429287064"/><text:span text:style-name="T4">總　　　統　</text:span><text:change-end text:change-id="ct429287064"/><text:span text:style-name="T4">李登輝</text:span><text:change-start text:change-id="ct429290544"/></text:p>
      <text:p text:style-name="P6"><text:span text:style-name="T4">行政院院長　</text:span><text:change-end text:change-id="ct429290544"/><text:span text:style-name="T4">連　戰</text:span></text:p>
      <text:p text:style-name="P27">增訂國家安全法第二條之一及第五條之一條文</text:p>
      <text:p text:style-name="P5">中華民國八十五年二月五日公布</text:p>
      <text:p text:style-name="P10">第二條之一　　人民不得為外國或大陸地區行政、軍事、黨務或其他公務機關或其設立、指定機構或委託之民間團體刺探、蒐集、交付或傳遞關於公務上應秘密之文書、圖畫、消息或物品，或發展組織。</text:p>
      <text:p text:style-name="P10">第五條之一　　意圖危害國家安全或社會安定，違反第二條之一規定者，處五年以下有期徒刑或拘役，得併科新臺幣一百萬元以下罰金。</text:p>
      <text:p text:style-name="P28">前項之未遂犯罰之。</text:p>
      <text:p text:style-name="P28">犯前二項之罪，其他法律有較重處罰之規定者，從其規定。</text:p>
      <text:p text:style-name="P28">犯第一項、第二項之罪而自首者，得免除其刑；於偵查或審判中自白者，得減輕其刑。</text:p>
      <table:table table:name="表格2" table:style-name="表格2">
        <table:table-column table:style-name="表格2.A"/>
        <table:table-column table:style-name="表格2.B"/>
        <text:soft-page-break/>
        <table:table-row table:style-name="表格2.1">
          <table:table-cell table:style-name="表格2.A1" office:value-type="string">
            <text:p text:style-name="P18">總統令</text:p>
          </table:table-cell>
          <table:table-cell table:style-name="表格2.A1" office:value-type="string">
            <text:p text:style-name="P16">中華民國八十五年二月五日</text:p>
            <text:p text:style-name="P26">華總字第八五<text:span text:style-name="T2">○○○</text:span>二七一三<text:span text:style-name="T2">○</text:span>號</text:p>
          </table:table-cell>
        </table:table-row>
      </table:table>
      <text:p text:style-name="P8">茲制定國軍老舊眷村改建條例，公布之。</text:p>
      <text:p text:style-name="P6"><text:change-start text:change-id="ct429292704"/><text:span text:style-name="T4">總　　　統　</text:span><text:change-end text:change-id="ct429292704"/><text:span text:style-name="T4">李登輝</text:span><text:change-start text:change-id="ct429286584"/></text:p>
      <text:p text:style-name="P6"><text:span text:style-name="T4">行政院院長　</text:span><text:change-end text:change-id="ct429286584"/><text:span text:style-name="T4">連　戰</text:span></text:p>
      <text:p text:style-name="P7">國防部部長　蔣仲苓</text:p>
      <text:p text:style-name="P27">國軍老舊眷村改建條例</text:p>
      <text:p text:style-name="P5">中華民國八十五年二月五日公布</text:p>
      <text:p text:style-name="P10">第　一　條　　為加速更新國軍老舊眷村，提高土地使用經濟效益，興建住宅照顧原眷戶及中低收入戶，協助地方政府取得公共設施用地，並改善都市景觀，特制定本條例；本條例未規定者，適用其他有關法律之規定。</text:p>
      <text:p text:style-name="P10">第　二　條　　本條例主管機關為國防部。</text:p>
      <text:p text:style-name="P28">國防部為推動國軍老舊眷村改建，應由國防部長邀集相關部會代表成立國軍老舊眷村改建推行委員會，負責協調推動事宜。</text:p>
      <text:p text:style-name="P10">第　三　條　　本條例所稱國軍老舊眷村，係指於中華民國六十九年十二月三十一日以前興建完成之軍眷住宅，具有下列各款情形之一者：</text:p>
      <text:p text:style-name="P14">一、政府興建分配者。</text:p>
      <text:p text:style-name="P14">二、中華婦女反共聯合會捐款興建者。</text:p>
      <text:p text:style-name="P14">三、政府提供土地由眷戶自費興建者。</text:p>
      <text:p text:style-name="P14"><text:soft-page-break/>四、其他經主管機關認定者。</text:p>
      <text:p text:style-name="P28">本條例所稱原眷戶，係指領有主管機關或其所屬權責機關核發之國軍眷舍居住憑證或公文書之國軍老舊眷村住戶。</text:p>
      <text:p text:style-name="P10">第　四　條　　國軍老舊眷村土地及不適用營地之名稱、位置，主管機關應列冊報經行政院核定。</text:p>
      <text:p text:style-name="P28">主管機關為執行國軍老舊眷村改建，得運用國軍老舊眷村及不適用營地之國有土地，興建住宅社區或為處分，不受國有財產法有關規定之限制。</text:p>
      <text:p text:style-name="P10">第　五　條　　原眷戶享有承購依本條例興建之住宅及由政府給與輔助購宅款之權益。原眷戶死亡者，由配偶承受其權益，餘均不得承受其權益。但於行政院核定眷村改建計畫後，發生原眷戶與配偶均死亡之情形者，得由其子女承受其權益。</text:p>
      <text:p text:style-name="P28">前項子女人數在二人以上者，應於原眷戶與配偶均死亡情事發生之日起三個月內，以書面協議向主管機關表示由一人承受權益；逾期均喪失承受之權益。</text:p>
      <text:p text:style-name="P10">第　六　條　　主管機關辦理國軍老舊眷村改建，應按眷村分布位置，依條件相近者採整體分區規劃，並運用既有眷村土地、不適用營地或價購土地，依規定變更為適當使用分區或用地，集中興建住宅社區。</text:p>
      <text:p text:style-name="P28">興建住宅社區之土地，以非屬商業區且單位地價公告土地現值在一定金額以下者為限。</text:p>
      <text:p text:style-name="P28">前項單位地價公告土地現值之一定金額，由主管機關定之。</text:p>
      <text:p text:style-name="P10">第　七　條　　都市計畫區內非屬住宅區之眷地及不適用營地，在不影響當地都市發展下，得依都市計畫法第二十七條變更為住宅區後，依本條例辦理改建。</text:p>
      <text:p text:style-name="P28">非屬都市計畫範圍者，依有關法令變更為建築用地。</text:p>
      <text:p text:style-name="P10">第　八　條　　政府為辦理國軍老舊眷村改建工作，應設置國軍老舊眷村改建基金<text:span text:style-name="T2"> </text:span>(以下簡稱改建基金) ；其收支保管及運用辦法，由行政院定之。</text:p>
      <text:p text:style-name="P28"><text:soft-page-break/>國軍老舊眷村改建資金應以第四條報經行政院核定之老舊眷村土地及不適用營地處分得款運用辦理，不得另行動支其他經費支應。</text:p>
      <text:p text:style-name="P10">第　九　條　　本條例計畫辦理改建之國有老舊眷村土地處分收支，循特別預算程序辦理；歲入按行政院核定眷村土地當期公告土地現值作價之收入編列；歲出之編列除原眷戶之輔助購宅款外，其餘部分為改建基金。</text:p>
      <text:p text:style-name="P28">前項歲出部分所列原眷戶之輔助購宅款在未支用前，得移作改建基金週轉之用。</text:p>
      <text:p text:style-name="P28">行政院核定之國軍老舊眷村土地權屬為省（市）有、縣<text:span text:style-name="T2"> </text:span>(市) 有或鄉<text:span text:style-name="T2"> </text:span>(鎮、市) 有者，應由各級地方政府於本條例施行之日起六個月內擬定計畫，執行國軍老舊眷村改建，逾期未擬定者，除公共設施用地外，各級地方政府應將其土地以繳款當期公告土地現值讓售主管機關移撥改建基金。</text:p>
      <text:p text:style-name="P28">前項土地出售，不受土地法第二十五條及各級政府財產管理規則之限制。</text:p>
      <text:p text:style-name="P10">第　十　條　　改建基金得運用國有不適用營地處理得款，循特別預算程序供作眷村改建資金週轉之用，於適當時機繳還國庫。</text:p>
      <text:p text:style-name="P28">主管機關對前項週轉金，得編列特別預算，供作國軍營舍改建之用。</text:p>
      <text:p text:style-name="P12"><text:span text:style-name="T6">第十一條</text:span><text:span text:style-name="T7">　　</text:span>第四條第二項之土地，除主管機關自行改建外，得按下列方式處理：</text:p>
      <text:p text:style-name="P14">一、獎勵民間參與投資興建住宅社區。</text:p>
      <text:p text:style-name="P14">二、委託民間機構興建住宅社區。</text:p>
      <text:p text:style-name="P14">三、與省（市）、縣（市）政府合作興建國民住宅。</text:p>
      <text:p text:style-name="P14">四、以信託方式與公、民營開發公司合作經營、處分及管理。</text:p>
      <text:p text:style-name="P14">五、辦理標售或處分。</text:p>
      <text:p text:style-name="P28">前項第一款、第二款、第四款、第五款實施辦法，由主管機關定之。</text:p>
      <text:p text:style-name="P13"><text:soft-page-break/><text:span text:style-name="T6">第十二條</text:span><text:span text:style-name="T7">　　</text:span>第四條第二項之土地，除配售與原眷戶、價售與第二十三條之違占建戶及第十六條之中低收入戶者，依房屋建造完成當期公告土地現值計價外，其餘土地應以專案提估方式計價。</text:p>
      <text:p text:style-name="P12"><text:span text:style-name="T6">第十三條</text:span><text:span text:style-name="T7">　　</text:span>改建基金資金來源如下：</text:p>
      <text:p text:style-name="P14">一、循預算程序之撥入款。</text:p>
      <text:p text:style-name="P14">二、基金財產運用所得。</text:p>
      <text:p text:style-name="P14">三、本基金孳息收入。</text:p>
      <text:p text:style-name="P14">四、基金運用後之收益。</text:p>
      <text:p text:style-name="P14">五、處分或經營改建完成之房舍價款收入。</text:p>
      <text:p text:style-name="P14">六、眷村土地配合公共工程拆遷有償撥用價款及地上物補償金。</text:p>
      <text:p text:style-name="P14">七、有關眷村改建之捐贈收入。</text:p>
      <text:p text:style-name="P14">八、貸放原眷戶自備款利息收入。</text:p>
      <text:p text:style-name="P14">九、其他有關收入。</text:p>
      <text:p text:style-name="P12"><text:span text:style-name="T6">第十四條</text:span><text:span text:style-name="T7">　　</text:span>改建基金之用途如下：</text:p>
      <text:p text:style-name="P14">一、興建工程款及購地開發費用之支出。</text:p>
      <text:p text:style-name="P14">二、投資參與住宅及土地開發計畫經費。</text:p>
      <text:p text:style-name="P14">三、有關基金管理及總務支出。</text:p>
      <text:p text:style-name="P14">四、改建基地內原眷戶搬遷費、房租補助費，及地上物拆除費、違占建戶拆遷、補償、訴訟、強制執行費用支出。</text:p>
      <text:p text:style-name="P14">五、建築融資貸款利息支出。</text:p>
      <text:p text:style-name="P14">六、本條例第二十條第二項輔助購宅款補助支出。</text:p>
      <text:p text:style-name="P14">七、輔助原眷戶貸款支出。</text:p>
      <text:p text:style-name="P14"><text:soft-page-break/>八、其他眷村改建之支出。</text:p>
      <text:p text:style-name="P13"><text:span text:style-name="T6">第十五條</text:span><text:span text:style-name="T7">　　</text:span>改建基金所經管之眷村土地，經改建經營處理後所得之盈收部分，應作為照顧低收入家庭居住之資金；其辦法由行政院另定之。</text:p>
      <text:p text:style-name="P13"><text:span text:style-name="T6">第十六條</text:span><text:span text:style-name="T7">　　</text:span>興建住宅社區配售原眷戶以一戶為限。每戶配售之坪型以原眷戶現任或退伍時之職缺編階為準；並得價售與第二十三條之違占建戶及中低收入戶；如有零星餘戶由主管機關處理之。</text:p>
      <text:p text:style-name="P28">前項價售中低收入戶之住宅，得由主管機關洽請省（市）國民住宅主管機關價購，並依國民住宅條例規定辦理配售、管理。</text:p>
      <text:p text:style-name="P28">第一項住宅社區配售坪型辦法，由主管機關定之。</text:p>
      <text:p text:style-name="P13"><text:span text:style-name="T6">第十七條</text:span><text:span text:style-name="T7">　　</text:span>依本條例興建之住宅社區，得視需要，依都市計畫法規設置商業、服務設施及其他建築物，並得連同土地標售。</text:p>
      <text:p text:style-name="P13"><text:span text:style-name="T6">第十八條</text:span><text:span text:style-name="T7">　　</text:span>國軍老舊眷村土地為公共設施用地者，省（市）、縣（市）政府應配合眷村改建計畫，優先辦理拆遷補償。</text:p>
      <text:p text:style-name="P13"><text:span text:style-name="T6">第十九條</text:span><text:span text:style-name="T7">　　</text:span>國軍老舊眷村或不適用營地，因整體規劃必需與鄰地交換分合者，經雙方同意後，報其上級機關核定之，不受土地法第二十五條、第三十四條之一、第一百零四條及第一百零七條規定之限制。</text:p>
      <text:p text:style-name="P13"><text:span text:style-name="T6">第二十條</text:span><text:span text:style-name="T7">　　</text:span>原眷戶可獲之輔助購宅款，以各直轄市、縣<text:span text:style-name="T2"> </text:span>(市) 轄區內同期改建之國軍老舊眷村土地，依國有土地可計價公告土地現值總額百分之六十九點三為分配總額，並按其原眷戶數、住宅興建成本及配售坪型計算之。分配總額達房地總價以上者，原眷戶無須負擔自備款，超出部分，撥入改建基金；未達房地總價之不足款，由原眷戶自行負擔。</text:p>
      <text:p text:style-name="P28">前項原眷戶自行負擔部分，最高以房地總價百分之二十為限，其有不足部分，由改建基金補助。</text:p>
      <text:p text:style-name="P28"><text:soft-page-break/>原眷戶可獲得之輔助購宅款及自備款負擔金額，依各眷村之條件，於規劃階段，由主管機關以書面向原眷戶說明之。</text:p>
      <text:p text:style-name="P28">申請自費增加住宅坪型之原眷戶，仍依原坪型核算輔助購宅款，其與申請價購房地總價之差額由原眷戶自行負擔。</text:p>
      <text:p text:style-name="P10">第二十一條　　原眷戶放棄承購改建之住宅，自願領取前條之輔助購宅款後搬遷者，從其意願。</text:p>
      <text:p text:style-name="P10">第二十二條　　規劃改建之眷村，其原眷戶有四分之三以上同意改建者，對不同意改建之眷戶，主管機關得<text:span text:style-name="T8">逕行註銷其眷舍居住憑證及原眷戶權益，收回該房地，並得移送管轄之地方法院裁定後強制執行。</text:span></text:p>
      <text:p text:style-name="P10">第二十三條　　改建、處分之眷村及第四條之不適用營地上之違占建戶，主管機關應比照當地地方政府舉辦公共工程拆遷補償標準，由改建基金予以補償後拆遷，提供興建住宅依成本價格價售之，並洽請省（市）、縣（市）政府比照國民住宅條例規定，提供優惠貸款。</text:p>
      <text:p text:style-name="P28">前項所稱之違占建戶，以本條例施行前，經主管機關存證有案者為限。</text:p>
      <text:p text:style-name="P28">前項違占建戶應於主管機關通知搬遷之日起，六個月內搬遷騰空，逾期未搬遷者，由主管機關收回土地，並得移送管轄之地方法院裁定後強制執行。</text:p>
      <text:p text:style-name="P10">第二十四條　　由主管機關配售之住宅，除依法繼承者外，承購人自產權登記之日起未滿五年，不得自行將住宅及基地出售、出典、贈與或交換。</text:p>
      <text:p text:style-name="P28">前項禁止處分，於建築完工交屋後，由主管機關列冊囑託當地土地登記機關辦理土地所有權移轉登記及建築改良物所有權第一次登記時，並為禁止處分之限制登記。</text:p>
      <text:p text:style-name="P10">第二十五條　　由主管機關配售之住宅，免徵不動產買賣契稅。</text:p>
      <text:p text:style-name="P28">前項配售住宅建築完工後，在產權未完成移轉登記前，免徵房屋稅及地價稅。</text:p>
      <text:p text:style-name="P10">第二十六條　　本條例第三條第一項第三款之軍眷住宅，其使用人不具原眷戶身分而領有房屋所有權狀者，<text:soft-page-break/>比照原眷戶規定辦理之。</text:p>
      <text:p text:style-name="P10">第二十七條　　國軍老舊眷村土地權屬為省（市）有、縣（市）有、鄉（鎮、市）有者，各級地方政府辦理改建時，其土地計價、規劃設計、配售標準、租稅減免等，應依本條例規定辦理。</text:p>
      <text:p text:style-name="P28">前項各級地方政府辦理改建時，依第二十條規定辦理購宅補助。</text:p>
      <text:p text:style-name="P10">第二十八條　　本條例施行之日，已完成改建之眷村及已報行政院核定改建之眷村，依國防部原規定辦理。但已報行政院核定改建之眷村，其土地計價標準如下：</text:p>
      <text:p text:style-name="P14">一、有原眷戶原地改建眷村，以房屋建造完成當期公告土地現值計繳地價。</text:p>
      <text:p text:style-name="P14">二、空置及分期規劃建宅眷地與已核定遷村尚未騰空之眷地，其土地價款一次繳清者，按繳款當期公告土地現值計價。</text:p>
      <text:p text:style-name="P28">本條例施行前，經行政院核定遷建騰空之眷村土地，依本條例規定辦理。</text:p>
      <text:p text:style-name="P10">第二十九條　　本條例施行細則，由主管機關定之。</text:p>
      <text:p text:style-name="P12"><text:span text:style-name="T6">第三十條</text:span><text:span text:style-name="T7">　　</text:span>本條例自公布日施行。</text:p>
      <table:table table:name="表格3" table:style-name="表格3">
        <table:table-column table:style-name="表格3.A"/>
        <table:table-column table:style-name="表格3.B"/>
        <table:table-row table:style-name="表格3.1">
          <table:table-cell table:style-name="表格3.A1" office:value-type="string">
            <text:p text:style-name="P18">總統令</text:p>
          </table:table-cell>
          <table:table-cell table:style-name="表格3.A1" office:value-type="string">
            <text:p text:style-name="P16">中華民國八十五年二月五日</text:p>
            <text:p text:style-name="P26">華總字第八五<text:span text:style-name="T2">○○○</text:span>二七一四<text:span text:style-name="T2">○</text:span>號</text:p>
          </table:table-cell>
        </table:table-row>
      </table:table>
      <text:p text:style-name="P8">茲修正電信法，公布之。</text:p>
      <text:p text:style-name="P6"><text:change-start text:change-id="ct429291144"/><text:span text:style-name="T4">總　　　統　</text:span><text:change-end text:change-id="ct429291144"/><text:span text:style-name="T4">李登輝</text:span><text:change-start text:change-id="ct429286464"/></text:p>
      <text:p text:style-name="P6"><text:span text:style-name="T4">行政院院長　</text:span><text:change-end text:change-id="ct429286464"/><text:span text:style-name="T4">連　戰</text:span></text:p>
      <text:p text:style-name="P7">交通部部長　劉兆玄</text:p>
      <text:p text:style-name="P27">電信法</text:p>
      <text:p text:style-name="P5"><text:soft-page-break/>中華民國八十五年二月五日公布</text:p>
      <text:p text:style-name="P25">   第 一 章 　總　　則</text:p>
      <text:p text:style-name="P10">第　一　條　　為健全電信發展，增進公共福利，保障通信安全及維護使用者權益，特制定本法；本法未規定者，依其他法律之規定。</text:p>
      <text:p text:style-name="P10">第　二　條　　本法用詞定義如下：</text:p>
      <text:p text:style-name="P14">一、電信：指利用有線、無線，以光、電磁系統或其他科技產品發送、傳輸或接收符號、信號、文字、影像、聲音或其他性質之訊息。</text:p>
      <text:p text:style-name="P14">二、電信設備：指電信所用之機械、器具、線路及其他相關設備。</text:p>
      <text:p text:style-name="P14">三、電信服務：指利用電信設備所提供之通信服務。</text:p>
      <text:p text:style-name="P14">四、電信事業：指經營電信服務供公眾使用之事業。</text:p>
      <text:p text:style-name="P14">五、專用電信：指公私機構、團體或國民所設置，專供其本身業務使用之電信。</text:p>
      <text:p text:style-name="P14">六、公設專用電信：指政府機關所設置之專用電信。</text:p>
      <text:p text:style-name="P10">第　三　條　　電信事業之主管機關為交通部。</text:p>
      <text:p text:style-name="P28">交通部為監督、輔導電信事業並辦理電信監理，設電信總局；其組織另以法律定之。</text:p>
      <text:p text:style-name="P28">前項電信總局應訂定整體電信發展計畫，督導電信事業，促進資訊社會發展，以增進公共福利。</text:p>
      <text:p text:style-name="P10">第　四　條　　電信事業之資產及設備，非依法律不得檢查、徵用或扣押。</text:p>
      <text:p text:style-name="P10">第　五　條　　地方政府、軍、憲、警機關及人員負保護電信設備之責。電信事業有被侵害之危險時，地方政府、軍、憲、警機關及人員應依電信事業或其服務人員之請求，迅為防止或作救護之措施。</text:p>
      <text:p text:style-name="P10">第　六　條　　電信事業與專用電信處理之通信，他人不得盜接、盜錄、或以其他非法之方法侵犯其秘密。電<text:soft-page-break/>信事業並應採適當並必要之措施，以保障其處理通信之秘密。</text:p>
      <text:p text:style-name="P10">第　七　條　　電信事業或其服務人員對於電信之有無及其內容，應嚴守秘密；退職人員亦同。</text:p>
      <text:p text:style-name="P28">前項規定於司法機關、監察機關或治安機關為調查或蒐集證據，經依法定程序查詢者不適用之。</text:p>
      <text:p text:style-name="P10">第　八　條　　電信之內容及其發生之效果或影響，均由使用電信人負其責任。</text:p>
      <text:p text:style-name="P28">以提供妨害公共秩序及善良風俗之電信內容為營業者，電信事業得停止其使用。</text:p>
      <text:p text:style-name="P10">第　九　條　　無行為能力人或限制行為能力人使用電信之行為，對於電信事業，視為有行為能力人。但因使用電信發生之其他行為，不在此限。</text:p>
      <text:p text:style-name="P10">第　十　條　　主管機關為發展電信事業，得商同教育部設立電信學校或在高中<text:span text:style-name="T2"> </text:span>(職) 及大專院、校增設有關科、系、所，造就電信人才；並得要求電信事業自其營業額提撥一定比例金額從事研究發展。</text:p>
      <text:p text:style-name="P25">   第 二 章 　電信事業之經營</text:p>
      <text:p text:style-name="P12"><text:span text:style-name="T6">第十一條</text:span><text:span text:style-name="T7">　　</text:span>電信事業分為第一類電信事業及第二類電信事業。</text:p>
      <text:p text:style-name="P28">第一類電信事業指設置電信機線設備，提供電信服務之事業。</text:p>
      <text:p text:style-name="P28">前項電信機線設備指連接發信端與受信端之網路傳輸設備、與網路傳輸設備形成一體而設置之交換設備、以及二者之附屬設備。</text:p>
      <text:p text:style-name="P28">第二類電信事業指第一類電信事業以外之電信事業。</text:p>
      <text:p text:style-name="P12"><text:span text:style-name="T6">第十二條</text:span><text:span text:style-name="T7">　　</text:span>第一類電信事業應經交通部特許並發給執照，始得營業。</text:p>
      <text:p text:style-name="P28">第一類電信事業以依公司法設立之股份有限公司為限。</text:p>
      <text:p text:style-name="P28">第一類電信事業之董事長及半數以上之董事、監察人應具有中華民國國籍，外國人持有股份總數不得超過五分之一。</text:p>
      <text:p text:style-name="P28">第一類電信事業之業務項目及範圍、開放時程、開放家數，由行政院公告。</text:p>
      <text:p text:style-name="P28"><text:soft-page-break/>第一類電信事業之營業項目、營業區域、技術規範與審驗項目、申請特許程序及特許執照有效期間等事項之管理規則，由交通部訂定之。</text:p>
      <text:p text:style-name="P12"><text:span text:style-name="T6">第十三條</text:span><text:span text:style-name="T7">　　</text:span>經營第一類電信事業，應檢具申請書、事業計畫書及其他規定文件，向交通部申請籌設。</text:p>
      <text:p text:style-name="P28">前項事業計畫書，應載明下列各款事項：</text:p>
      <text:p text:style-name="P14">一、營業項目。</text:p>
      <text:p text:style-name="P14">二、營業區域。</text:p>
      <text:p text:style-name="P14">三、通訊型態。</text:p>
      <text:p text:style-name="P14">四、電信設備概況。</text:p>
      <text:p text:style-name="P14">五、財務結構。</text:p>
      <text:p text:style-name="P14">六、技術能力及發展計畫。</text:p>
      <text:p text:style-name="P14">七、收費標準及計算方式。</text:p>
      <text:p text:style-name="P14">八、人事組織。</text:p>
      <text:p text:style-name="P14">九、預定開始經營日期。</text:p>
      <text:p text:style-name="P28">前項第三款屬無線電通訊者，應詳載無線電頻率之使用規劃。</text:p>
      <text:p text:style-name="P28">第一項申請籌設應具備之文件不全或其記載內容不完備者，交通部應定期通知補正；逾期不補正或補正而仍不完備者，不予受理。</text:p>
      <text:p text:style-name="P12"><text:span text:style-name="T6">第十四條</text:span><text:span text:style-name="T7">　　</text:span>申請經營第一類電信事業者，經審查核可，由交通部發給籌設同意書。</text:p>
      <text:p text:style-name="P28">前項申請者取得籌設同意書，應按指定之區域與期間籌設完成，並依法辦理公司登記；其無法於指定期間設立並依法登記者，得於期限屆滿前敘明理由向交通部申請展期。</text:p>
      <text:p text:style-name="P28">依前項規定籌設完成者，應向交通部申請技術審驗，經審驗合格後，發給第一類電信事業特許執照。</text:p>
      <text:p text:style-name="P28"><text:soft-page-break/>第一類電信事業應自取得特許執照之日起，六個月內開始營業，逾期撤銷其特許。</text:p>
      <text:p text:style-name="P12"><text:span text:style-name="T6">第十五條</text:span><text:span text:style-name="T7">　　</text:span>第一類電信事業有下列情形之一者，應先經交通部核准：</text:p>
      <text:p text:style-name="P14">一、暫停或終止其全部或一部之營業者。</text:p>
      <text:p text:style-name="P14">二、讓與全部或主要部分之營業或財產。</text:p>
      <text:p text:style-name="P14">三、第一類電信事業間相互投資或合併。</text:p>
      <text:p text:style-name="P13"><text:span text:style-name="T6">第十六條</text:span><text:span text:style-name="T7">　　</text:span>第一類電信事業相互間，有一方要求與他方之網路接續時，他方不得拒絕；其接續之方式及費率計算等辦法，由電信總局訂定之。</text:p>
      <text:p text:style-name="P13"><text:span text:style-name="T6">第十七條</text:span><text:span text:style-name="T7">　　</text:span>經營第二類電信事業，應向電信總局申請許可，經依法辦理公司或商業登記後，發給許可執照，始得營業。</text:p>
      <text:p text:style-name="P30">第二類電信事業之技術規範與審驗項目及申請許可程序等事項之管理規則，由交通部訂定之。</text:p>
      <text:p text:style-name="P12"><text:span text:style-name="T6">第十八條</text:span><text:span text:style-name="T7">　　</text:span>經營第二類電信事業，應檢具申請書、事業計畫書及其他規定文件，向電信總局申請許可。</text:p>
      <text:p text:style-name="P28">前項申請書應載明下列各款事項：</text:p>
      <text:p text:style-name="P14">一、申請人之名稱及住所；其為法人者，並記載代表人之姓名及主事務所。</text:p>
      <text:p text:style-name="P14">二、營業項目。</text:p>
      <text:p text:style-name="P14">三、營業區域。</text:p>
      <text:p text:style-name="P14">四、通訊型態。</text:p>
      <text:p text:style-name="P14">五、電信設備概況。</text:p>
      <text:p text:style-name="P28">前項申請許可應具備之文件不全或其記載內容不完備，電信總局應定期通知補正，逾期不補正或補正而仍記載不完備者，不予受理。</text:p>
      <text:p text:style-name="P13"><text:span text:style-name="T6">第十九條</text:span><text:span text:style-name="T7">　　</text:span>第一類電信事業兼營第二類電信事業，應分別計算盈虧，不得交叉補貼。</text:p>
      <text:p text:style-name="P13"><text:span text:style-name="T6">第二十條</text:span><text:span text:style-name="T7">　　</text:span>為增進國民基本通信權益，交通部得指定第一類電信事業提供電話或數據通信或電話與數據<text:soft-page-break/>通信之普及服務。</text:p>
      <text:p text:style-name="P28">為達前項普及服務目的，第一類及第二類電信事業應提繳一定比例金額，成立電信事業普及服務基金。</text:p>
      <text:p text:style-name="P28">提供普及服務之電信事業得申請補助；其補助費用由前項基金支出。</text:p>
      <text:p text:style-name="P28">電信事業普及服務基金之資金提繳方式、運用及管理辦法，由交通部訂定之。</text:p>
      <text:p text:style-name="P10">第二十一條　　電信事業應公平提供服務，除本法另有規定外，不得為差別處理。</text:p>
      <text:p text:style-name="P10">第二十二條　　電信事業非依法律不得拒絕電信之接受與傳遞。但對於電信之內容顯有危害國家安全或妨害治安者，得拒絕或停止其傳遞。</text:p>
      <text:p text:style-name="P28">租用電信業務作國際通信之用戶，得使用國際通用之商用密碼或自編密碼、密語本，除涉及軍事、外交事項外，應向電信事業登記，並將自編之密碼或密語本副本送電信事業存查；其自編之密碼或密語本有變更時亦同。</text:p>
      <text:p text:style-name="P28">前項用戶得向電信事業申請，經電信總局核准加裝電信保密器；其設置及管理辦法由交通部訂定之。</text:p>
      <text:p text:style-name="P10">第二十三條　　用戶使用電信事業之電信機線設備，因電信機線設備障礙、阻斷，以致發生錯誤、遲滯、中斷或不能傳遞而造成損害時，其所生損害，電信事業不負賠償責任，但應扣減所收之費用。</text:p>
      <text:p text:style-name="P10">第二十四條　　電信事業因災害或其他重大事故致電信機線設備發生故障時，得公告暫停其全部或一部之通信。</text:p>
      <text:p text:style-name="P10">第二十五條　　電信事業對下列通信應予優先處理：</text:p>
      <text:p text:style-name="P14">一、於發生天災、事變或其他緊急情況或有發生之虞時，為預防災害、進行救助或維持秩序之通信。</text:p>
      <text:p text:style-name="P14">二、對於陸、海、空各種交通工具之遇險求救及飛航氣象等交通安全之緊急通信。</text:p>
      <text:p text:style-name="P14"><text:soft-page-break/>三、為維護國家安全或公共利益，有緊急進行必要之其他通信。</text:p>
      <text:p text:style-name="P10">第二十六條　　第一類電信事業資費之計算公式由電信總局擬訂，報請交通部核轉行政院送請立法院審定之；變更時亦同。</text:p>
      <text:p text:style-name="P28">第一類電信事業之主要資費，由第一類電信事業按前項資費公式計算，報請電信總局核轉交通部核定後實施；次要資費，由電信總局核定；變更時亦同。</text:p>
      <text:p text:style-name="P28">第二類電信事業之資費，由第二類電信事業訂定。</text:p>
      <text:p text:style-name="P28">第二項所稱第一類電信事業之主要資費及次要資費，其項目由電信總局定之。</text:p>
      <text:p text:style-name="P10">第二十七條　　第一類電信事業，應就其服務有關之條件，訂定營業規章，報請電信總局轉請交通部核准後公告實施；變更時亦同。</text:p>
      <text:p text:style-name="P28">第二類電信事業應就其服務有關之條件，訂定營業規章，於實施前報請電信總局備查；變更時亦同。</text:p>
      <text:p text:style-name="P10">第二十八條　　前條第一項之營業規章實施後，因情事變更而顯失公平時，電信總局得限期命第一類電信事業變更。</text:p>
      <text:p text:style-name="P28">電信事業之營運管理未能確保通信秘密或電信服務之提供，電信總局得限期命其改善之。</text:p>
      <text:p text:style-name="P10">第二十九條　　電信事業提供用戶租用之電信機線設備，除宅內移動外，用戶或他人不得擅自變更其性能、用途或裝設地址。</text:p>
      <text:p text:style-name="P12"><text:span text:style-name="T6">第三十條</text:span><text:span text:style-name="T7">　　</text:span>交通部為經營電信事業，設國營中華電信股份有限公司；其設置管理另以法律定之。</text:p>
      <text:p text:style-name="P25">   第 三 章　 電信建設與管理</text:p>
      <text:p text:style-name="P9">      第 一 節 　土地之取得與使用</text:p>
      <text:p text:style-name="P10">第三十一條　　第一類電信事業或公設專用電信建設所需土地，得依土地法及其有關法律規定徵收之。</text:p>
      <text:p text:style-name="P10">第三十二條　　第一類電信事業或公設專用電信設置機關之架空、地下、水底線路及公用終端設備得無償擇<text:soft-page-break/>宜建設，其因通過私人土地或建築物致發生實際損失者，應付與相當之補償。其工程鉅大者，應經所有人或占有人之同意，如有不同意時，由地方政府協調處理。</text:p>
      <text:p text:style-name="P28">第一類電信事業或公設專用電信設置機關因無線電信工程之需要，得無償使用河川、堤防、道路、公有林地或其他公共使用之土地設置無線電基地臺。但以不妨礙其原有效用為限，並應於事先徵求其管理機關同意。</text:p>
      <text:p text:style-name="P10">第三十三條　　第一類電信事業或公設專用電信設置機關所需交換機房，如當地都市計畫尚未配合其分區設置需要預留電信公共設施用地者，第一類電信事業或公設專用電信設置機關得視社區發展及居民分佈情形，選擇適當地點，報請交通部核准，函請當地主管建築機關准予先行建築，不受都市計畫土地使用分區管制之限制。</text:p>
      <text:p text:style-name="P28">第一類電信事業或公設專用電信設置機關因無線電通信工程之需要，得有償使用建築物屋頂，設置無線電基地臺。但以不妨礙原有建築物安全為限。</text:p>
      <text:p text:style-name="P10">第三十四條　　為使衛星通信及微波通信等重要無線電設備之天線發射電波保持暢通，得由交通部會商內政部選擇損害最少之方法或處所劃定範圍，報經行政院核定後，公告禁止或限制妨害電波暢通之任何建築。</text:p>
      <text:p text:style-name="P28">輸電、配電系統對電信設備產生有害之感應電壓者，由交通部會商有關機關管理限制之。</text:p>
      <text:p text:style-name="P10">第三十五條　　第一類電信事業或公設專用電信人員於執行職務時，經過道路關津，如遇阻滯，得憑證優先通行。</text:p>
      <text:p text:style-name="P10">第三十六條　　第一類電信事業或公設專用電信人員為線路之勘測、施工或維護，遇有道路阻礎，除設有柵欄、圍牆者外，對於田園、宅地皆得通行。但因此致損害建築物或種植物時，應由第一類電信事業或公設專用電信設置機關查明確實後付與相當之補償，如有不同意時，由地方政府協調處理。</text:p>
      <text:p text:style-name="P10">第三十七條　　第一類電信事業或公設專用電信設置機關於實施線路之勘測、施工或維護時，對造成線路障<text:soft-page-break/>礙或有造成障礙之虞之植物，得通知所有人後砍伐、修剪或移植之。但情形急迫時，不在此限。</text:p>
      <text:p text:style-name="P28">前項之砍伐、修剪或移植，應擇其損害最少之處所或方法為之，如因而造成損害者，應由第一類電信事業或公設專用電信設置機關查明確實後付與相當之補償，如有不同意時，由地方政府協調處理。</text:p>
      <text:p text:style-name="P10">第三十八條　　用戶建築物應預留裝置電信設備空間，以利電信事業提供高品質之電信服務；有關屋內、外機線設備裝置之各項規則，由交通部會商內政部訂定之。<text:span text:style-name="T2"> </text:span></text:p>
      <text:p text:style-name="P9">      第 二 節 　電信設備之維護與管理</text:p>
      <text:p text:style-name="P10">第三十九條　　電信事業設置之電信設備，應符合電信總局所定之技術規範。</text:p>
      <text:p text:style-name="P28">前項技術規範之訂定，必須考慮下列事項：</text:p>
      <text:p text:style-name="P14">一、不因電信設備之損壞或故障，致電信服務之全面提供發生困難。</text:p>
      <text:p text:style-name="P14">二、維持電信服務之適當品質。</text:p>
      <text:p text:style-name="P14">三、不致損害使用者或其他電信事業相連接之電信設備或造成其設備機能上之障礙。</text:p>
      <text:p text:style-name="P14">四、與其他電信事業相連接之電信設備，應有明確之責任分界。</text:p>
      <text:p text:style-name="P13"><text:span text:style-name="T6">第四十條</text:span><text:span text:style-name="T7">　　</text:span>電信事業設置之電信設備不合前條第一項所定之技術規範時，電信總局得限期命電信事業改善或限制其使用。</text:p>
      <text:p text:style-name="P10">第四十一條　　<text:span text:style-name="T8">電信事業應遴用符合規定資格之高級電信工程人員負責及監督電信設備之施工、維護及運用。</text:span></text:p>
      <text:p text:style-name="P10">第四十二條　　電信終端設備連接第一類電信事業之電信機線設備時，應符合技術規範；其技術規範及審驗辦法，由電信總局訂定之。</text:p>
      <text:p text:style-name="P28">前項技術規範之訂定應確保下列事項：</text:p>
      <text:p text:style-name="P14">一、不得損害第一類電信事業之電信機線設備或對其機能造成障礙。</text:p>
      <text:p text:style-name="P14">二、不對第一類電信事業之電信機線設備之其他使用者造成妨害。</text:p>
      <text:p text:style-name="P14"><text:soft-page-break/>三、第一類電信事業設置之電信機線設備與使用者連接之終端設備，應有明確之責任分界。<text:span text:style-name="T2"> </text:span></text:p>
      <text:p text:style-name="P10">第四十三條　　電信終端設備連接第一類電信事業之電信機線設備，應遴用符合規定資格之電信工程人員負責施工或監督。但經審驗合格之電信終端設備，其用戶屋內配線設有插座或有介面設備足以區分責任者，得由用戶自行安裝。</text:p>
      <text:p text:style-name="P28">第四十一條之高級電信工程人員及前項電信工程人員之資格取得及管理辦法，由交通部訂定之。</text:p>
      <text:p text:style-name="P10">第四十四條　　電信終端設備之審驗工作，由電信總局辦理，有關檢驗之技術工作，得委託有關業務之政府機關或公益法人代為實施。</text:p>
      <text:p text:style-name="P10">第四十五條　　請求遷移線路者，應檢具理由，向第一類電信事業或公設專用電信設置機關書面提出申請，經同意後予以遷移。</text:p>
      <text:p text:style-name="P28">因修建房屋、道路、溝渠、埋設管線等工程或其他事故損壞電信設備者，應負賠償責任。</text:p>
      <text:p text:style-name="P28">前二項之遷移費用及損壞賠償負擔辦法由交通部訂定之。<text:span text:style-name="T2"> </text:span></text:p>
      <text:p text:style-name="P28">前項損壞賠償負擔辦法所定之標準，不影響被害人以訴訟請求之權利。</text:p>
      <text:p text:style-name="P25">   第 四 章　 電信監理</text:p>
      <text:p text:style-name="P10">第四十六條　　電臺須經交通部許可始得設置，經查驗合格發給執照方得使用；其設置使用管理辦法，由交通部會同有關機關訂定之。<text:span text:style-name="T2"> </text:span></text:p>
      <text:p text:style-name="P28">前項電臺，指設置電信設備及作業人員之總體，利用有線或無線方式，接收或發送射頻信息。但僅接收廣播電視信息以供自用或依第四十八條第四項管理辦法所規定者，不在此限。</text:p>
      <text:p text:style-name="P28">中華民國國民不得在中華民國領域外之船舶、航空器或其他浮於水面或空中之物體上，設置或使用廣播電臺發送射頻信息。</text:p>
      <text:p text:style-name="P10">第四十七條　　專用電信須經交通部核准發給執照，始得設置使用；其管理辦法由交通部訂定之。</text:p>
      <text:p text:style-name="P28"><text:soft-page-break/>專用電信不得連接公共通信系統或供設置目的以外之用。</text:p>
      <text:p text:style-name="P28">外國人申請設置專用電信，應經交通部專案核准。</text:p>
      <text:p text:style-name="P10">第四十八條　　無線電頻率、電功率、發射方式及電臺識別呼號等有關電波監理業務，由交通部統籌管理，非經核准，不得使用或變更；其管理辦法由交通部訂定之。<text:span text:style-name="T2"> </text:span></text:p>
      <text:p text:style-name="P28">交通部為有效運用電波資源，對於無線電頻率使用者，得收取使用費；其收費標準由交通部訂定之。<text:span text:style-name="T2"> </text:span></text:p>
      <text:p text:style-name="P28">交通部為整體電信及資訊發展之需要，應對頻率和諧有效共用定期檢討，必要時並得調整使用頻率或要求更新設備，業者及使用者不得拒絕或請求補償，但業餘無線電使用者被交通部要求調整使用頻率並更新設備致發生實際損失者，應付與相當之補償；軍用通信之調整，由交通部會商國防部處理之。<text:span text:style-name="T2"> </text:span></text:p>
      <text:p text:style-name="P28">工業、科學、醫療及其他具有電波輻射性電機及器材有關輻射之管理辦法，由交通部會商有關目的事業主管機關訂定之。<text:span text:style-name="T2"> </text:span></text:p>
      <text:p text:style-name="P10">第四十九條　　為保障國家安全及維持電波秩序，經交通部指定管制射頻器材之製造、裝設、持有或輸入，須向交通部申請許可，販賣或輸出須報請交通部備查；其管理辦法由交通部訂定之。</text:p>
      <text:p text:style-name="P28">前項管制射頻器材之項目，由交通部公告後實施。</text:p>
      <text:p text:style-name="P13"><text:span text:style-name="T6">第五十條</text:span><text:span text:style-name="T7">　　</text:span>電信管制器材之技術規範，由電信總局訂定之。但已有國家標準者，應依國家標準。</text:p>
      <text:p text:style-name="P28">前項電信管制器材之審驗及認證辦法，由電信總局訂定之。<text:span text:style-name="T2"> </text:span></text:p>
      <text:p text:style-name="P10">第五十一條　　船舶、航空器之電信人員，須依法考試及格，並領有交通部發給之執業證書，始得執業。</text:p>
      <text:p text:style-name="P28">業餘無線電人員，須領有交通部發給之執照，始得作業；其管理辦法由交通部訂定之。</text:p>
      <text:p text:style-name="P28">第一項人員資格之取得及管理辦法，由交通部擬定，報請行政院會商考試院核定發布。</text:p>
      <text:p text:style-name="P10">第五十二條　　電信總局於必要時，得命電信事業或專用電信使用者檢送下列報表：</text:p>
      <text:p text:style-name="P14"><text:soft-page-break/>一、有關業務者。</text:p>
      <text:p text:style-name="P14">二、有關財務者。</text:p>
      <text:p text:style-name="P14">三、有關電信設備者。</text:p>
      <text:p text:style-name="P10">第五十三條　　各無線電臺對於船舶及航空器之遇險呼叫及通信，不問發自何處，應儘先接收，迅速答覆，並立即採取必要行動。</text:p>
      <text:p text:style-name="P10">第五十四條　　船舶或航空器進入中華民國領海或領空時，其電臺不得與未經交通部指定之無線電臺通信。但遇險通信不在此限。</text:p>
      <text:p text:style-name="P10">第五十五條　　電信總局之監理人員，應攜帶搜索票及證明文件進入違反本法規定之場所，實施檢查並索取相關資料；必要時得洽請檢察署及警察機關協助執行。</text:p>
      <text:p text:style-name="P25">   第 五 章　 罰　　則</text:p>
      <text:p text:style-name="P10">第五十六條　　意圖為自己或第三人不法之利益，以有線、無線或其他電磁方式，盜接或盜用他人電信設備通信者，處五年以下有期徒刑、拘役或科或併科新臺幣十五萬元以下罰金。</text:p>
      <text:p text:style-name="P28">製造或變造電信器材，供自己或他人盜接或盜用他人電信設備通信者，亦同。</text:p>
      <text:p text:style-name="P10">第五十七條　　違反第十二條第一項規定，經營第一類電信事業者，處三年以下有期徒刑、拘役或科或併科新臺幣五十萬元以下罰金。</text:p>
      <text:p text:style-name="P10">第五十八條　　本法施行六個月後，擅自設置或使用電臺發送九千赫至三百秭赫之射頻信息，致干擾合法通信經警告仍不改正者，處六個月以下有期徒刑、拘役或科或併科新臺幣三十萬元以下罰金。影響飛航安全者依公共安全罪加重處罰。</text:p>
      <text:p text:style-name="P28">違反第四十六條第三項規定設置或使用廣播電臺發送射頻信息，或違反第四十八條第一項規定擅自使用或變更無線電頻率致干擾通信者，依前項之規定處斷。<text:span text:style-name="T2"> </text:span></text:p>
      <text:p text:style-name="P10">第五十九條　　法人之代表人、代理人或受僱人犯第五十六條至第五十八條之罪者，除處罰行為人外，對該<text:soft-page-break/>法人亦科以各該條罰金。</text:p>
      <text:p text:style-name="P12"><text:span text:style-name="T6">第六十條</text:span><text:span text:style-name="T7">　　</text:span>犯第五十六條至第五十八條之罪者，其電信器材，不問屬於犯人與否，沒收之。</text:p>
      <text:p text:style-name="P10">第六十一條　　違反第二十條第二項規定，不提繳普及服務基金之資金者，處其應提繳金額一倍至五倍之罰鍰，並通知限期提繳，逾期未提繳者，撤銷其特許或許可。</text:p>
      <text:p text:style-name="P10">第六十二條　　違反第十二條第三項規定，董事長、半數以上之董事、監察人未具中華民國國籍或外國人持有股份總數超過五分之一者，處新臺幣五十萬元以上二百五十萬元以下罰鍰，並通知限期改善，逾期未改善者，撤銷其特許。</text:p>
      <text:p text:style-name="P10">第六十三條　　違反第十二條第五項所定之管理規則者，處新臺幣三十萬元以上一百五十萬元以下罰鍰，並通知限期改善，逾期未改善者，撤銷其特許。</text:p>
      <text:p text:style-name="P10">第六十四條　　有下列各款情形之一者，處新臺幣二十萬元以上一百萬元以下罰鍰，並得沒入其電信器材：</text:p>
      <text:p text:style-name="P14">一、違反第十七條第一項規定經營第二類電信事業或交通部依第十七條第二項所定之管理規<text:line-break/>則者。</text:p>
      <text:p text:style-name="令.項1">二、外國人違反第四十七條第三項規定，未經專案核准，擅自設置專用電信者。</text:p>
      <text:p text:style-name="P10">第六十五條　　有下列各款情形之一者，處新臺幣十萬元以上五十萬元以下罰鍰：</text:p>
      <text:p text:style-name="P14">一、<text:span text:style-name="T8">違反第十五條規定，未經核准而暫停或終止營業、讓與營業或財產、相互投資或合併者。</text:span></text:p>
      <text:p text:style-name="P14">二、違反第十六條規定，拒絕與其他第一類電信事業接續者。</text:p>
      <text:p text:style-name="P14">三、違反第二十七條第一項規定，其營業規章未經核准者。</text:p>
      <text:p text:style-name="P14">四、違反交通部依第四十六條第一項或第四十七條第一項所定之管理辦法。</text:p>
      <text:p text:style-name="P14">五、違反交通部依第四十八條第一項所訂定之管理辦法，未構成第五十八條之罪者。</text:p>
      <text:p text:style-name="P14">六、違反第四十九條第一項規定，未報請交通部備查，擅自販賣或輸出經指定管制之射頻器材者。</text:p>
      <text:p text:style-name="P14"><text:soft-page-break/>七、違反第四十九條第一項規定，未經許可擅自製造、裝設、持有或輸入交通部指定管制之射頻器材者。</text:p>
      <text:p text:style-name="P28">前項第四款至第六款情形，經通知限期拆除或改善，而逾期未遵行者，得沒入其器材之一部或全部及撤銷特許、許可或執照。第七款情形，並得沒入其射頻器材。</text:p>
      <text:p text:style-name="P10">第六十六條　　有下列各款情形之一者，處新臺幣六萬元以上三十萬元以下罰鍰︰</text:p>
      <text:p text:style-name="P14">一、違反第二十二條第二項或第三項之規定，擅自使用密碼或密語本或加裝電信保密器者。</text:p>
      <text:p text:style-name="P14">二、電信事業違反電信總局依第二十八條或第四十條規定所為之命令者。</text:p>
      <text:p text:style-name="P14">三、電信事業違反第四十一條規定者。</text:p>
      <text:p text:style-name="P14">四、違反電信總局依第五十條第二項所定之審驗辦法者。</text:p>
      <text:p text:style-name="P28">前項第一款情形，並得由第一類電信事業停止其租用。</text:p>
      <text:p text:style-name="P10">第六十七條　　有下列各款情形之一者，處新臺幣三萬元以上十五萬元以下罰鍰︰</text:p>
      <text:p text:style-name="P14">一、違反第二十七條第二項規定，其營業規章未經報備者。</text:p>
      <text:p text:style-name="P14">二、違反第二十九條規定，擅自變更第一類電信事業提供用戶租用電信機線設備之性能、用途或裝設地址者。</text:p>
      <text:p text:style-name="P14">三、違反交通部依第四十八條第四項所訂定之管理辦法者。</text:p>
      <text:p text:style-name="P14">四、拒絕電信總局依第五十五條實施之檢查或不提供資料者。</text:p>
      <text:p text:style-name="P28">前項第二款情形，並得由第一類電信事業暫停其租用。</text:p>
      <text:p text:style-name="P10">第六十八條　　本法所定之罰鍰、沒入、撤銷特許或執照、限期拆除或改善，由交通部為之。但依第六十四條第一款、第六十六條第一項、第六十七條第一項第一款、第二款、第四款所定之處罰及撤銷第二類電信事業之許可，由電信總局為之。</text:p>
      <text:p text:style-name="P28">依本法所處之罰鍰，經通知限期繳納，逾期仍不繳納者，移送法院強制執行。</text:p>
      <text:p text:style-name="P25"><text:soft-page-break/>   第 六 章　附　　則</text:p>
      <text:p text:style-name="P10">第六十九條　　軍事專用電信除依第三十一條至第三十七條、第四十五條、第四十七條第二項及第四十八條第一項、第三項及第五十三條之規定外，不受本法之限制。</text:p>
      <text:p text:style-name="P13"><text:span text:style-name="T6">第七十條</text:span><text:span text:style-name="T7">　　</text:span>依本法受理申請特許、許可、審查、認證、審驗及核發證照作業，應向申請者收取特許費、許可費、審查費、認證費、審驗費及證照費；其收費標準由交通部定之。</text:p>
      <text:p text:style-name="P10">第七十一條　　本法未規定事項，交通部得參照有關國際電信公約及各項附約所定標準、建議、辦法或程序採用施行。</text:p>
      <text:p text:style-name="P10">第七十二條　　本法自公布日施行。</text:p>
      <text:p text:style-name="P28">原交通部電信總局於交通部依中華電信股份有限公司條例設立國營中華電信股份有限公司並開始營業前，應繼續經營電信事業，以維護公共利益。</text:p>
      <table:table table:name="表格4" table:style-name="表格4">
        <table:table-column table:style-name="表格4.A"/>
        <table:table-column table:style-name="表格4.B"/>
        <table:table-row table:style-name="表格4.1">
          <table:table-cell table:style-name="表格4.A1" office:value-type="string">
            <text:p text:style-name="P18">總統令</text:p>
          </table:table-cell>
          <table:table-cell table:style-name="表格4.A1" office:value-type="string">
            <text:p text:style-name="P16">中華民國八十五年二月五日</text:p>
            <text:p text:style-name="P26">華總字第八五<text:span text:style-name="T2">○○○</text:span>二七一五<text:span text:style-name="T2">○</text:span>號</text:p>
          </table:table-cell>
        </table:table-row>
      </table:table>
      <text:p text:style-name="P8">茲制定中華電信股份有限公司條例，公布之。</text:p>
      <text:p text:style-name="P6"><text:change-start text:change-id="ct429290304"/><text:span text:style-name="T4">總　　　統　</text:span><text:change-end text:change-id="ct429290304"/><text:span text:style-name="T4">李登輝</text:span><text:change-start text:change-id="ct429287184"/></text:p>
      <text:p text:style-name="P6"><text:span text:style-name="T4">行政院院長　</text:span><text:change-end text:change-id="ct429287184"/><text:span text:style-name="T4">連　戰</text:span></text:p>
      <text:p text:style-name="P7">交通部部長　劉兆玄</text:p>
      <text:p text:style-name="P27">中華電信股份有限公司條例</text:p>
      <text:p text:style-name="P5">中華民國八十五年二月五日公布</text:p>
      <text:p text:style-name="P10">第　一　條　　交通部依電信法第三十條規定，設中華電信股份有限公司<text:span text:style-name="T2"> </text:span>(以下簡稱本公司) ，其設置管理<text:soft-page-break/>依本條例之規定；本條例未規定者，依其他法律之規定。</text:p>
      <text:p text:style-name="P10">第　二　條　　本公司以經營國內及國際電信事業為目的，並得投資或經營電信相關之業務，及其他經交通部核准之業務。</text:p>
      <text:p text:style-name="P10">第　三　條　　本公司本企業化經營，以公平合理之費率，提供普遍、持續及穩定之高品質服務，推行電信科技研究，促進資訊社會發展，增益全體國民福祉。</text:p>
      <text:p text:style-name="P28">本公司業務之經營，得按商業慣例，支付代理或經銷佣金。</text:p>
      <text:p text:style-name="P10">第　四　條　　本公司設於中央政府所在地，並得於國內、外適當地點設分支機構。</text:p>
      <text:p text:style-name="P10">第　五　條　　本公司置董事十一人至十五人，組織董事會；另置監察人三人至五人。董事應有五分之一專家代表。</text:p>
      <text:p text:style-name="P30">本公司公股股東得由交通部指派自然人為代表，代表有數人時，得分別當選為董事、監察人。</text:p>
      <text:p text:style-name="P10">第　六　條　　下列事項應報請交通部核定：</text:p>
      <text:p text:style-name="P14">一、本公司章程、董事會組織規程。</text:p>
      <text:p text:style-name="P14">二、資本額之調整及股票之發行。</text:p>
      <text:p text:style-name="P14">三、第一類電信事業之主要資費。</text:p>
      <text:p text:style-name="P14">四、第一類電信事業之營業規章。</text:p>
      <text:p text:style-name="P10">第　七　條　　下列事項由董事會決定：</text:p>
      <text:p text:style-name="P14">一、本公司組織規程。</text:p>
      <text:p text:style-name="P14">二、年度營業方針。</text:p>
      <text:p text:style-name="P14">三、國內、外分支機構之設立、變更或撤銷。</text:p>
      <text:p text:style-name="P14">四、副總經理之任免。</text:p>
      <text:p text:style-name="P14">五、本公司人事規章。</text:p>
      <text:p text:style-name="P14"><text:soft-page-break/>六、本公司材料管理規章。</text:p>
      <text:p text:style-name="P10">第　八　條　　下列事項由監察人執行之：</text:p>
      <text:p text:style-name="P14">一、調查公司業務及財務狀況。</text:p>
      <text:p text:style-name="P14">二、查核公司帳冊及文件。</text:p>
      <text:p text:style-name="P10">第　九　條　　本公司財物之購置及定製由審計機關事後審計。</text:p>
      <text:p text:style-name="P10">第　十　條　　本條例施行前之交通部電信總局及其所屬機構現職人員，除具有公務員任用資格者，得依個人意願報請交通部依業務需要及工作專長核定其留任電信總局或電信監理站或輔導由其他行政機關接受轉任者外，均轉調本公司。但亦得以較優惠條件給予退休；其辦法由交通部擬訂，報請行政院核定。</text:p>
      <text:p text:style-name="P28">前項轉調本公司人員，除自願離職外，不因電信總局改制而予以資遣或裁員。</text:p>
      <text:p text:style-name="P28">第一項轉調本公司人員，其服務年資、薪資、退休、資遣、撫卹、其他福利及勞動條件等，應予維持。</text:p>
      <text:p text:style-name="P13"><text:span text:style-name="T6">第十一條</text:span><text:span text:style-name="T7">　　</text:span>本公司董事長、監察人及代表公股之董事，具公務員身分；總經理及其餘董事，得不具公務員身分。</text:p>
      <text:p text:style-name="P28">本公司副總經理以下之從業人員，除第十二條及第十三條規定外，依本公司人事規章辦理，不適用公務員有關法令之規定。</text:p>
      <text:p text:style-name="P30">前項本公司人事規章有關薪給、退休、撫卹、資遣等事項，由交通部擬訂，報請行政院核定。</text:p>
      <text:p text:style-name="P28">本公司從業人員，不得因其晉用資格之不同而予以歧視。</text:p>
      <text:p text:style-name="P13"><text:span text:style-name="T6">第十二條</text:span><text:span text:style-name="T7">　　</text:span>本條例施行前之交通部電信總局及其所屬機構現職人員轉調本公司者，其已具交通事業人員任用條例所定資位人員，仍適用交通事業人員任用條例，其薪給、福利、考成、退休、資遣及撫卹等事項，依交通部所屬交通<text:span text:style-name="T2"> </text:span>(電信) 事業人員有關規定；其未具交通事業人員任用條例所定資位<text:soft-page-break/>人員，除聘用人員外，仍適用原有關法令之規定，繼續任原職至離職或退休為止。</text:p>
      <text:p text:style-name="P28">前項人員在本條例施行日起五年內，得選擇改依前條第二項不適用公務員有關法令之規定，並不得再變更。惟其服務年資、薪資、退休、資遣、撫卹、其他福利及勞動條件等，均不得低於具原身分人員。</text:p>
      <text:p text:style-name="P28">本條例施行前依聘用人員聘用條例聘用之人員，由本公司視業務需要於聘期屆滿前或屆滿時，改依前條第二項不適用公務員有關法令之規定。</text:p>
      <text:p text:style-name="P28">本公司員工之年終考成制度採存分制辦理；其辦法由本公司定之。</text:p>
      <text:p text:style-name="P28">本公司員工所需退休給與費用，由本公司依精算之退休金成本額提撥基金予以支應；其辦法由本公司擬訂，報請主管機關核定後實施。</text:p>
      <text:p text:style-name="P28">原電信職工退休準備金未提足額部分應於本公司設立後八年內提足。但如有超額盈餘時，應優先提撥退休準備金。</text:p>
      <text:p text:style-name="P13"><text:span text:style-name="T6">第十三條</text:span><text:span text:style-name="T7">　　</text:span>依前條第二項及第三項改為不適用公務員有關法令之人員，因改投勞工保險致損失公務人員保險原有權益時，準用公務人員保險法第十六條規定之養老給付計算標準發給補償金；投保未滿五年者，依其投保年資每滿一年發給一個月養老給付之補償金。但依法再參加公務人員保險領取養老給付時，應將補償金繳回本公司。</text:p>
      <text:p text:style-name="P13"><text:span text:style-name="T6">第十四條</text:span><text:span text:style-name="T7">　　</text:span>本公司以籌募資金之目的而發行新股時，應報請交通部核定保留發行新股總額百分之十以內之股份，由本公司員工優惠優先承購；其承購辦法由交通部定之。</text:p>
      <text:p text:style-name="P28">本公司出售公股時比照公營事業移轉民營條例及其相關規定之認購額度，由本公司員工優惠優先認購。</text:p>
      <text:p text:style-name="P30">本公司於成立時按本公司資本額依職工福利金條例及其有關規定，提撥本公司員工福利基金。</text:p>
      <text:p text:style-name="P12"><text:span text:style-name="T6">第十五條</text:span><text:span text:style-name="T7">　　</text:span>本條例施行日期，由行政院以命令定之。</text:p>
      <table:table table:name="表格5" table:style-name="表格5">
        <table:table-column table:style-name="表格5.A"/>
        <table:table-column table:style-name="表格5.B"/>
        <text:soft-page-break/>
        <table:table-row table:style-name="表格5.1">
          <table:table-cell table:style-name="表格5.A1" office:value-type="string">
            <text:p text:style-name="P18">總統令</text:p>
          </table:table-cell>
          <table:table-cell table:style-name="表格5.A1" office:value-type="string">
            <text:p text:style-name="P16">中華民國八十五年二月五日</text:p>
            <text:p text:style-name="P26">華總字第八五<text:span text:style-name="T2">○○○</text:span>二七一六<text:span text:style-name="T2">○</text:span>號</text:p>
          </table:table-cell>
        </table:table-row>
      </table:table>
      <text:p text:style-name="P8">茲修正交通部電信總局組織條例，公布之。</text:p>
      <text:p text:style-name="P6"><text:change-start text:change-id="ct429292824"/><text:span text:style-name="T4">總　　　統　</text:span><text:change-end text:change-id="ct429292824"/><text:span text:style-name="T4">李登輝</text:span><text:change-start text:change-id="ct429289824"/></text:p>
      <text:p text:style-name="P6"><text:span text:style-name="T4">行政院院長　</text:span><text:change-end text:change-id="ct429289824"/><text:span text:style-name="T4">連　戰</text:span></text:p>
      <text:p text:style-name="P7">交通部部長　劉兆玄</text:p>
      <text:p text:style-name="P27">交通部電信總局組織條例</text:p>
      <text:p text:style-name="P5">中華民國八十五年二月五日公布</text:p>
      <text:p text:style-name="P10">第　一　條　　本條例依交通部組織法第十二條規定制定之。</text:p>
      <text:p text:style-name="P10">第　二　條　　交通部電信總局<text:span text:style-name="T2"> </text:span>(以下簡稱本局) 掌理下列事項：</text:p>
      <text:p text:style-name="P14">一、電信政策之擬訂及督導實施事項。</text:p>
      <text:p text:style-name="P14">二、國際電信行政及合作之督導事項。</text:p>
      <text:p text:style-name="P14">三、電信事業營運之監督實施及第二類電信事業證照之核發事項。</text:p>
      <text:p text:style-name="P14">四、第一類電信事業電信資費計算公式之擬訂及電信資費之審核事項。</text:p>
      <text:p text:style-name="P14">五、專用電信之監理事項。</text:p>
      <text:p text:style-name="P14">六、大眾傳播媒體之有線與無線電工程技術之監理事項。</text:p>
      <text:p text:style-name="P14">七、電波之監理及違法無線電臺之取締事項。</text:p>
      <text:p text:style-name="P14">八、電信事業各類工程人員、船舶及航空器之電信人員與業餘無線電人員之管理事項。</text:p>
      <text:p text:style-name="P14">九、電信設備之審驗、督導及電信技術規範之訂定及審議事項。</text:p>
      <text:p text:style-name="P14"><text:soft-page-break/>十、電信保密器及射頻器材之管理事項。</text:p>
      <text:p text:style-name="P14">十一、工業、科學、醫療及其他具有電波輻射性電機及器材有關輻射之管理事項。</text:p>
      <text:p text:style-name="P14">十二、第一類電信事業、第二類電信事業與用戶終端設備業者間爭議之處理事項。</text:p>
      <text:p text:style-name="P14">十三、電信法規之研釋、擬議事項。</text:p>
      <text:p text:style-name="P14">十四、電信事業普及服務基金之管理事項。</text:p>
      <text:p text:style-name="P14">十五、其他有關電信管理及研究事項。</text:p>
      <text:p text:style-name="P10">第　三　條　　本局設綜合規劃處、公眾電信處、專用電信處、廣電技術處、電波管理處及法制室，分別掌理前條所列事項，並得分科辦事。</text:p>
      <text:p text:style-name="P10">第　四　條　　本局設秘書室，掌理庶務、文書、印信典守、公共關係、出納、財產管理、營繕、採購、管考及其他不屬於各處、室事項，並得分科辦事。</text:p>
      <text:p text:style-name="P10">第　五　條　　本局置局長一人，職務列簡任第十三職等，綜理局務；副局長二人，職務列簡任第十二職等，襄理局務。</text:p>
      <text:p text:style-name="P10">第　六　條　　本局置主任秘書一人，處長五人，室主任二人，職務均列簡任第十一職等；總工程司一人，職務列簡任第十職等至第十一職等；副處長五人，職務列簡任第十職等；副總工程司一人，專門委員五人，職務均列薦任第九職等至簡任第十職等；科長二十六人至三十人，職務列薦任第九職等；督察三人，秘書一人至三人，技正三十九人至四十一人，職務均列薦任第八職等至第九職等，其中督察一人，技正十三人，職務得列簡任第十職等；編審十六人至二十人，職務列薦任第七職等至第九職等；專員五十四人至六十人，職務列薦任第七職等至第八職等；技士一百十七人至一百二十九人，科員七十六人至八十八人，職務均列委任第四職等至第五職等，其中技士四十三人，科員二十九人，職務得列薦任第六職等至第七職等；技佐一百十八人至一百二十八人，助理員二十一人至三十一人，職務均列委任第三職等至第五職等；辦事員二十人至<text:soft-page-break/>二十二人，職務列委任第三職等至第四職等；書記十人至十四人，職務列委任第一職等至第三職等。</text:p>
      <text:p text:style-name="P10">第　七　條　　本局設人事室，置主任一人，職務列薦任第九職等至簡任第十職等，依法辦理人事管理事項；其餘所需工作人員，就本條例所定員額內派充之。</text:p>
      <text:p text:style-name="P10">第　八　條　　本局設會計室，置會計主任一人，職務列薦任第九職等至簡任第十職等，依法辦理歲計、會計並兼辦統計事項；其餘所需工作人員，就本條例所定員額內派充之。</text:p>
      <text:p text:style-name="P10">第　九　條　　本局設政風室，置主任一人，職務列薦任第九職等至簡任第十職等，依法辦理政風事項；其餘所需工作人員，就本條例所定員額內派充之。</text:p>
      <text:p text:style-name="P10">第　十　條　　本局為辦理電信監理業務，得依行政區域及業務需要，報經交通部核轉行政院核定，分設電信監理站。</text:p>
      <text:p text:style-name="P28">電信監理站置站長一人，由電信總局指派專門委員、督察或技正兼任；其餘所需工作人員，就本條例所定員額內派充之。</text:p>
      <text:p text:style-name="P12"><text:span text:style-name="T6">第十一條</text:span><text:span text:style-name="T7">　　</text:span>本局為評議下列事項，設電信評議委員會：</text:p>
      <text:p text:style-name="P14">一、電信事業間權益之爭議。</text:p>
      <text:p text:style-name="P14">二、電信事業與電信設備業者間權益之爭議。</text:p>
      <text:p text:style-name="P14">三、電信事業與客戶間權益之爭議。</text:p>
      <text:p text:style-name="P14">四、無線電頻率規定、分配及指配之爭議。</text:p>
      <text:p text:style-name="P14">五、電信事業與大眾傳播業者間有關工程技術及監理之爭議。</text:p>
      <text:p text:style-name="P14">六、專用電信監理之爭議。</text:p>
      <text:p text:style-name="P14">七、其他有關電信事業、電信監理之爭議。</text:p>
      <text:p text:style-name="P28">電信評議委員會置委員十五人至二十一人，其中一人為主任委員，均為無給職，由交通部<text:soft-page-break/>報請行政院遴聘。</text:p>
      <text:p text:style-name="P28">前項委員應由政黨代表、機關代表及專家、學者、消費者團體之代表組成。各種代表均不得超過委員總額三分之一，而具有同一黨籍之委員，不得超過委員總額二分之一。</text:p>
      <text:p text:style-name="P28">電信評議委員會委員之遴聘及其作業辦法，由交通部定之。</text:p>
      <text:p text:style-name="P28">電信評議委員會經常性事務，由法制室兼辦。</text:p>
      <text:p text:style-name="P13"><text:span text:style-name="T6">第十二條</text:span><text:span text:style-name="T7">　　</text:span>本局視業務需要得設各種委員會，聘請有關機關代表、學者、專家為委員，均為無給職；其委員之遴聘辦法，由交通部定之。</text:p>
      <text:p text:style-name="P28">前項中有關審議委員會委員組成之比例，應比照前條第三項規定辦理。</text:p>
      <text:p text:style-name="P28">第一項各種委員會所需工作人員，就本條例所定員額內派充之。</text:p>
      <text:p text:style-name="P12"><text:span text:style-name="T6">第十三條</text:span><text:span text:style-name="T7">　　</text:span>本局得依警察法之規定，商准警察主管機關設電信警察機關。</text:p>
      <text:p text:style-name="P13"><text:span text:style-name="T6">第十四條</text:span><text:span text:style-name="T7">　　</text:span>第五條至第九條所定各職稱列有官等職等人員，其職務所適用之職系，依公務人員任用法第八條之規定，就有關職系選用之。</text:p>
      <text:p text:style-name="P13"><text:span text:style-name="T6">第十五條</text:span><text:span text:style-name="T7">　　</text:span>本條例修正施行前之本局及所屬機構現職人員，其具公務人員任用資格者，得依個人意願，報請交通部依業務需要及工作專長核定其留任。</text:p>
      <text:p text:style-name="P28">前項留任人員之官等職等，依有關法令辦理轉任。</text:p>
      <text:p text:style-name="P13"><text:span text:style-name="T6">第十六條</text:span><text:span text:style-name="T7">　　</text:span>本條例修正施行前之本局及所屬機構已退休或辦理撫卹人員，仍適用交通部所屬交通事業人員退休、撫卹規定；其所需退休、撫卹給與費用，由本條例修正施行前之本局提撥基金予以支應；其辦法由交通部擬訂，報請行政院核定後發布之。</text:p>
      <text:p text:style-name="P12"><text:span text:style-name="T6">第十七條</text:span><text:span text:style-name="T7">　　</text:span>本局辦事細則，由本局擬訂，報請交通部核定後發布之。</text:p>
      <text:p text:style-name="P12"><text:span text:style-name="T6">第十八條</text:span><text:span text:style-name="T7">　　</text:span>本條例施行日期，由行政院以命令定之。</text:p>
      <table:table table:name="表格6" table:style-name="表格6">
        <table:table-column table:style-name="表格6.A"/>
        <table:table-column table:style-name="表格6.B"/>
        <text:soft-page-break/>
        <table:table-row table:style-name="表格6.1">
          <table:table-cell table:style-name="表格6.A1" office:value-type="string">
            <text:p text:style-name="P18">總統令</text:p>
          </table:table-cell>
          <table:table-cell table:style-name="表格6.A1" office:value-type="string">
            <text:p text:style-name="P16">中華民國八十五年二月五日</text:p>
            <text:p text:style-name="P26">華總字第八五<text:span text:style-name="T2">○○○</text:span>二七一七<text:span text:style-name="T2">○</text:span>號</text:p>
          </table:table-cell>
        </table:table-row>
      </table:table>
      <text:p text:style-name="P8">茲制定中央廣播電臺設置條例，公布之。</text:p>
      <text:p text:style-name="P6"><text:change-start text:change-id="ct429291264"/><text:span text:style-name="T4">總　　　統　</text:span><text:change-end text:change-id="ct429291264"/><text:span text:style-name="T4">李登輝</text:span><text:change-start text:change-id="ct429293664"/></text:p>
      <text:p text:style-name="P6"><text:span text:style-name="T4">行政院院長　</text:span><text:change-end text:change-id="ct429293664"/><text:span text:style-name="T4">連　戰</text:span></text:p>
      <text:p text:style-name="P27">中央廣播電臺設置條例</text:p>
      <text:p text:style-name="P5">中華民國八十五年二月五日公布</text:p>
      <text:p text:style-name="P10">第　一　條　　為設立中央廣播電臺(以下簡稱本臺)，負責國家新聞及資訊之傳播，特制定本條例。</text:p>
      <text:p text:style-name="P10">第　二<text:span text:style-name="T2"> <text:s/></text:span>條　　本臺為財團法人，其設置依本條例之規定；本條例未規定者，適用其他有關法律之規定。</text:p>
      <text:p text:style-name="P10">第　三　條　　本臺之主管機關為行政院新聞局。</text:p>
      <text:p text:style-name="P10">第　四　條　　本臺之任務如下：</text:p>
      <text:p text:style-name="P14">一、對國外地區傳播新聞及資訊，樹立國家新形象，促進國際人士對我國之正確認知，及加強華僑對祖國之向心力。</text:p>
      <text:p text:style-name="P14">二、對大陸地區傳播新聞及資訊，增進大陸地區對臺灣地區之溝通與瞭解。</text:p>
      <text:p text:style-name="P10">第　五　條　　本臺以中國廣播股份有限公司海外部及原中央廣播電臺使用之國有財產，依法定預算程序捐贈設置之。</text:p>
      <text:p text:style-name="P10">第　六　條　　本臺之經費來源如下：</text:p>
      <text:p text:style-name="P14">一、主管機關編列預算補助。</text:p>
      <text:p text:style-name="P14">二、國內外公私機構、團體及個人之捐贈。</text:p>
      <text:p text:style-name="P14"><text:soft-page-break/>三、提供服務之收入。</text:p>
      <text:p text:style-name="P14">四、其他收入。</text:p>
      <text:p text:style-name="P10">第　七　條　　本臺設董事會，置董事十一人至十五人，以其中一人為董事長；設監事會，置監事三人至五人，以其中一人為常務監事。</text:p>
      <text:p text:style-name="P10">第　八　條　　董事、監事人選，由主管機關就政府有關機關人員、大眾傳播事業人員、學者專家及社會公正人士中遴聘；其遴聘辦法另定之。</text:p>
      <text:p text:style-name="P10">第　九　條　　董事、監事之任期為三年，期滿得續聘一次。</text:p>
      <text:p text:style-name="P28">董事、監事因辭職、死亡、代表該機關之職務變更或因故無法執行職務時，應予解聘；其所遺缺額，由主管機關補聘之。</text:p>
      <text:p text:style-name="P28">補聘之董事、監事，其任期以補足原任者之任期為止。</text:p>
      <text:p text:style-name="P10">第　十　條　　董事會掌理下列事項：</text:p>
      <text:p text:style-name="P14">一、決定本臺之營運方針。</text:p>
      <text:p text:style-name="P14">二、核定年度工作計畫。</text:p>
      <text:p text:style-name="P14">三、審核本臺年度預算及決算。</text:p>
      <text:p text:style-name="P14">四、決定本臺節目方針及發展方向，並監督其執行。</text:p>
      <text:p text:style-name="P14">五、決定分臺、轉播站之設立及廢止。</text:p>
      <text:p text:style-name="P14">六、修正本臺捐助章程。</text:p>
      <text:p text:style-name="P14">七、訂定、修正關於事業管理及業務執行之重要規章。</text:p>
      <text:p text:style-name="P14">八、遴聘總臺長並同意副總臺長及其他一級主管之遴聘。</text:p>
      <text:p text:style-name="P14">九、人事制度之核定。</text:p>
      <text:p text:style-name="P14">十、設立各種諮詢委員會。</text:p>
      <text:p text:style-name="P14"><text:soft-page-break/>十一、其他依本條例或相關法令規定應由董事會掌理之事項。</text:p>
      <text:p text:style-name="P12"><text:span text:style-name="T6">第十一條</text:span><text:span text:style-name="T7">　　</text:span>監事會掌理下列事項：</text:p>
      <text:p text:style-name="P14">一、業務、財務狀況之監督。</text:p>
      <text:p text:style-name="P14">二、決算表冊之審核。</text:p>
      <text:p text:style-name="P12"><text:span text:style-name="T6">第十二條</text:span><text:span text:style-name="T7">　　</text:span>董事、監事除董事長及常務監事外，均為無給職。但開會時得酌支交通費。</text:p>
      <text:p text:style-name="P12"><text:span text:style-name="T6">第十三條</text:span><text:span text:style-name="T7">　　</text:span>本臺置總臺長一人，副總臺長二人或三人，任期均為三年，期滿得續聘一次。</text:p>
      <text:p text:style-name="P28">總臺長受董事會之指揮、監督，綜理臺務；副總臺長輔佐總臺長，襄理臺務。</text:p>
      <text:p text:style-name="P12"><text:span text:style-name="T6">第十四條</text:span><text:span text:style-name="T7">　　</text:span>本臺組織編制，由董事會通過後報請主管機關核定之。</text:p>
      <text:p text:style-name="P12"><text:span text:style-name="T6">第十五條</text:span><text:span text:style-name="T7">　　</text:span>本臺之會計年度，應與政府會計年度一致。</text:p>
      <text:p text:style-name="P12"><text:span text:style-name="T6">第十六條</text:span><text:span text:style-name="T7">　　</text:span>本臺預算、決算之編審，依下列程序辦理：</text:p>
      <text:p text:style-name="P14">一、會計年度開始前，應訂定工作計畫，編列預算提經董事會通過後，轉報主管機關循預算程序辦理。</text:p>
      <text:p text:style-name="P14">二、會計年度終了時，應將工作成果及收支決算，提經監事會通過後，報請主管機關循決算程序辦理。</text:p>
      <text:p text:style-name="P12"><text:span text:style-name="T6">第十七條</text:span><text:span text:style-name="T7">　　</text:span>本臺捐助章程，由捐助人依本條例及有關法律規定擬訂，報請主管機關核定。</text:p>
      <text:p text:style-name="P13"><text:span text:style-name="T6">第十八條</text:span><text:span text:style-name="T7">　　</text:span>本臺因情勢變更，不能達到本條例設置之目的時，得解散之；解散後依法清算，其賸餘財產歸屬於中央政府。</text:p>
      <text:p text:style-name="P12"><text:span text:style-name="T6">第十九條</text:span><text:span text:style-name="T7">　　</text:span>本條例施行日期由行政院定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3.457cm" fo:margin-right="0cm" fo:text-indent="0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註解文字" style:family="paragraph" style:parent-style-name="Standard">
      <style:paragraph-properties fo:text-align="start" style:justify-single-word="false"/>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weight="bold" style:font-weight-asian="bold"/>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weight="normal" style:font-weight-asian="normal"/>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003300" style:font-name="Times New Roman" fo:font-family="'Times New Roman'" style:font-family-generic="roman" style:font-pitch="variable"/>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預設段落字型" style:family="text"/>
    <style:style style:name="註解參照" style:family="text" style:parent-style-name="預設段落字型">
      <style:text-properties fo:font-size="9pt" style:font-size-asian="9pt"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項、"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7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7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7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7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7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7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7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suffix="、" style:num-format="一, 二, 三, ...">
        <style:list-level-properties text:list-level-position-and-space-mode="label-alignment">
          <style:list-level-label-alignment text:label-followed-by="listtab" text:list-tab-stop-position="4.727cm" fo:text-indent="-1.27cm" fo:margin-left="4.727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8"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9" style:family="paragraph">
      <style:paragraph-properties fo:line-height="0.423cm" fo:text-align="center" style:writing-mode="lr-tb"/>
    </style:style>
    <style:style style:name="MP10" style:family="paragraph">
      <loext:graphic-properties draw:fill="none" draw:fill-color="#ffffff"/>
      <style:paragraph-properties fo:line-height="0.423cm" fo:text-align="center" style:writing-mode="lr-tb"/>
    </style:style>
    <style:style style:name="M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2" style:family="paragraph">
      <style:paragraph-properties fo:margin-left="0cm" fo:margin-right="0.543cm" fo:margin-top="0.106cm" fo:margin-bottom="0cm" fo:line-height="0.353cm" fo:text-align="justify" fo:text-align-last="justify" fo:text-indent="0cm" style:punctuation-wrap="simple" style:line-break="normal" style:writing-mode="lr-tb"/>
    </style:style>
    <style:style style:name="MP13" style:family="paragraph">
      <style:paragraph-properties fo:margin-left="0cm" fo:margin-right="0.54cm" fo:margin-top="0.318cm" fo:margin-bottom="0cm" fo:line-height="0.353cm" fo:text-align="justify" fo:text-align-last="justify" fo:text-indent="0cm" style:punctuation-wrap="simple" style:line-break="normal" style:writing-mode="lr-tb"/>
    </style:style>
    <style:style style:name="MP14" style:family="paragraph">
      <style:paragraph-properties fo:margin-left="0cm" fo:margin-right="0.54cm" fo:line-height="0.353cm" fo:text-align="justify" fo:text-align-last="justify" fo:text-indent="0cm" style:punctuation-wrap="simple" style:line-break="normal" style:writing-mode="lr-tb"/>
    </style:style>
    <style:style style:name="MP15" style:family="paragraph">
      <style:paragraph-properties fo:margin-left="0cm" fo:margin-right="0.54cm" fo:line-height="0.635cm" fo:text-align="justify" fo:text-indent="0cm" style:punctuation-wrap="simple" style:line-break="normal" style:writing-mode="lr-tb"/>
    </style:style>
    <style:style style:name="MP16" style:family="paragraph">
      <loext:graphic-properties draw:fill="none" draw:fill-color="#ffffff"/>
      <style:paragraph-properties fo:margin-left="0cm" fo:margin-right="0.543cm" fo:margin-top="0.106cm" fo:margin-bottom="0cm" fo:line-height="0.353cm" fo:text-align="justify" fo:text-align-last="justify" fo:text-indent="0cm" style:punctuation-wrap="simple" style:line-break="normal" style:writing-mode="lr-tb"/>
    </style:style>
    <style:style style:name="MP17" style:family="paragraph">
      <loext:graphic-properties draw:fill="none" draw:fill-color="#ffffff"/>
      <style:paragraph-properties style:writing-mode="lr-tb"/>
    </style:style>
    <style:style style:name="MP18" style:family="paragraph">
      <loext:graphic-properties draw:fill="none" draw:fill-color="#ffffff"/>
      <style:paragraph-properties fo:text-align="center" style:writing-mode="lr-tb"/>
    </style:style>
    <style:style style:name="MP19"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1"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2" style:family="paragraph" style:parent-style-name="Standard">
      <style:paragraph-properties fo:line-height="0.035cm"/>
    </style:style>
    <style:style style:name="M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4"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Times New Roman" fo:font-size="9pt" fo:language="en" fo:country="US" style:font-name-asian="標楷體" style:font-size-asian="9pt" style:language-asian="zh" style:country-asian="TW" style:font-name-complex="Times New Roman" style:font-size-complex="9pt" style:language-complex="ar" style:country-complex="SA"/>
    </style:style>
    <style:style style:name="MT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5"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9"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10" style:family="text">
      <style:text-properties style:use-window-font-color="true" style:text-position="10% 100%" style:font-name="標楷體" fo:font-size="9.5pt" fo:letter-spacing="-0.02cm" fo:language="en" fo:country="US" style:font-name-asian="標楷體" style:font-size-asian="9.5pt" style:language-asian="zh" style:country-asian="TW" style:font-name-complex="Times New Roman" style:font-size-complex="10pt" style:language-complex="ar" style:country-complex="SA"/>
    </style:style>
    <style:style style:name="MT11" style:family="text">
      <style:text-properties style:use-window-font-color="true" style:text-position="10% 100%" style:font-name="細明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12"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13" style:family="text">
      <style:text-properties style:font-name="標楷體"/>
    </style:style>
    <style:style style:name="MT14" style:family="text">
      <style:text-properties style:font-name="標楷體" fo:font-size="16pt" style:font-size-asian="16pt"/>
    </style:style>
    <style:style style:name="MT15" style:family="text">
      <style:text-properties style:font-name="標楷體" fo:font-size="10pt" style:font-size-asian="10pt"/>
    </style:style>
    <style:style style:name="MT16" style:family="text">
      <style:text-properties style:font-name="標楷體" fo:font-size="14pt" style:font-size-asian="14pt"/>
    </style:style>
    <style:style style:name="MT17"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paragraph-properties style:writing-mode="tb-rl"/>
    </style:style>
    <style:style style:name="Mgr3"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4"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5" style:family="graphic">
      <style:graphic-properties style:run-through="background"/>
    </style:style>
    <style:style style:name="Mgr6"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7" style:family="graphic">
      <style:graphic-properties draw:stroke="solid" svg:stroke-width="0.035cm" svg:stroke-color="#00000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8"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custom-shape text:anchor-type="char" draw:z-index="2" draw:style-name="Mgr1" draw:text-style-name="MP6" svg:width="2.057cm" svg:height="5.102cm" svg:x="14.157cm" svg:y="2.605cm"><text:p text:style-name="MP3"><text:span text:style-name="MT1">﹏﹏﹏﹏﹏﹏﹏﹏﹏﹏</text:span></text:p><text:p text:style-name="MP4"><text:span text:style-name="MT2">號捌柒零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7">總統府公報</text:p><text:p text:style-name="MP8"><draw:frame text:anchor-type="char" draw:z-index="3" draw:style-name="Mgr2" draw:text-style-name="MP10" svg:width="1.02cm" svg:height="2.641cm" draw:transform="rotate (1.5707963267949) translate (10.3258055555556cm 1.25941666666667cm)"><draw:text-box><text:p text:style-name="MP9"><text:span text:style-name="MT3">本日公布法律，增</text:span></text:p><text:p text:style-name="MP9"><text:span text:style-name="MT3">加發行公報一號次。</text:span></text:p></draw:text-box></draw:frame>中華民國八十五年二月五日（星期一）【 <text:s text:c="12"/>】</text:p><text:p text:style-name="MP11"><draw:g text:anchor-type="char" draw:z-index="4" draw:style-name="Mgr3"><draw:custom-shape draw:style-name="Mgr4" draw:text-style-name="MP6" svg:width="2.057cm" svg:height="5.102cm" svg:x="14.078cm" svg:y="-5.061cm"><text:p text:style-name="MP3"><text:span text:style-name="MT1">﹏﹏﹏﹏﹏﹏﹏﹏﹏﹏</text:span></text:p><text:p text:style-name="MP4"><text:span text:style-name="MT4"/></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 draw:style-name="Mgr5"><draw:frame draw:style-name="Mgr6" draw:text-style-name="MP16" svg:width="8.242cm" svg:height="5.294cm" svg:x="15.479cm" svg:y="-5.105cm"><draw:text-box><text:p text:style-name="MP12"><text:span text:style-name="MT5">編輯發行</text:span><text:span text:style-name="MT6"/><text:span text:style-name="MT7">：</text:span><text:span text:style-name="MT7"/><text:span text:style-name="MT7">總統府第二局</text:span><text:span text:style-name="MT7"/><text:span text:style-name="MT6">地　址</text:span><text:span text:style-name="MT6"/><text:span text:style-name="MT7">：</text:span><text:span text:style-name="MT7"/><text:span text:style-name="MT7">台北市重慶南路一段一二二號</text:span><text:span text:style-name="MT7"/><text:span text:style-name="MT8">電　話</text:span><text:span text:style-name="MT8"/><text:span text:style-name="MT9">：</text:span><text:span text:style-name="MT9"/><text:span text:style-name="MT7">三七一八五五四</text:span></text:p><text:p text:style-name="MP13"><text:span text:style-name="MT10">三一一三七三一轉二局五科</text:span><text:span text:style-name="MT10"/><text:span text:style-name="MT9"/><text:span text:style-name="MT11">ＦＡＸ</text:span><text:span text:style-name="MT6"/><text:span text:style-name="MT7">：</text:span><text:span text:style-name="MT7"/><text:span text:style-name="MT7">三一四○七四八</text:span><text:span text:style-name="MT7"/><text:span text:style-name="MT6">印　刷</text:span><text:span text:style-name="MT6"/><text:span text:style-name="MT7">：</text:span><text:span text:style-name="MT7"/><text:span text:style-name="MT7">中央印製廠</text:span><text:span text:style-name="MT7"/><text:span text:style-name="MT7">本報每週三發行</text:span><text:span text:style-name="MT7"/><text:span text:style-name="MT7">（另於非公報出刊日公布法律時增刊）</text:span><text:span text:style-name="MT7"/><text:span text:style-name="MT6">定　價</text:span><text:span text:style-name="MT6"/><text:span text:style-name="MT7"/><text:span text:style-name="MT7">每期新台幣三十五元</text:span></text:p><text:p text:style-name="MP14"><text:span text:style-name="MT7">半年新台幣九百三十六元</text:span></text:p><text:p text:style-name="MP15"><text:span text:style-name="MT7">全年新台幣一千八百七十二元</text:span><text:span text:style-name="MT7"/><text:span text:style-name="MT9"/><text:span text:style-name="MT12">國內平寄郵費在內掛號及國外另加</text:span><text:span text:style-name="MT12"/><text:span text:style-name="MT12">本報郵政劃撥儲金帳戶第一八七九六八三五號</text:span><text:span text:style-name="MT12"/></text:p></draw:text-box></draw:frame><draw:g draw:style-name="Mgr5"><draw:custom-shape draw:style-name="Mgr7" draw:text-style-name="MP17" svg:width="0.258cm" svg:height="0.138cm" svg:x="17.412cm" svg:y="-1.23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434cm" svg:x2="17.414cm" svg:y2="-1.159cm"><text:p/></draw:line><draw:custom-shape draw:style-name="Mgr7" draw:text-style-name="MP17" svg:width="0.255cm" svg:height="0.138cm" svg:x="17.16cm" svg:y="-1.50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7" draw:text-style-name="MP17" svg:width="0.255cm" svg:height="0.138cm" svg:x="17.16cm" svg:y="-1.644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8" draw:text-style-name="MP18" svg:x1="17.414cm" svg:y1="-1.849cm" svg:x2="17.414cm" svg:y2="-1.553cm"><text:p/></draw:line><draw:custom-shape draw:style-name="Mgr7" draw:text-style-name="MP17" svg:width="0.258cm" svg:height="0.138cm" svg:x="17.412cm" svg:y="-1.921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g>﹏﹏﹏﹏﹏﹏﹏﹏﹏﹏﹏﹏﹏﹏﹏﹏﹏﹏﹏﹏﹏﹏﹏﹏﹏﹏﹏﹏﹏﹏﹏﹏﹏﹏﹏</text:p></draw:text-box></draw:frame></text:p>
      </style:header-first>
      <style:header-left>
        <text:p text:style-name="MP19"><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七八號</text:span><text:span text:style-name="MT15"><text:tab/></text:span><text:span text:style-name="MT13"><text:page-number text:select-page="current">32</text:page-number></text:span></text:p>
      </style:header-left>
      <style:footer>
        <text:p text:style-name="MP20"><text:span text:style-name="MT16">總</text:span><text:span text:style-name="MT16"> <text:s/></text:span><text:span text:style-name="MT16">統</text:span><text:span text:style-name="MT16"> <text:s/></text:span><text:span text:style-name="MT16">府</text:span><text:span text:style-name="MT16"> <text:s/></text:span><text:span text:style-name="MT16">公</text:span><text:span text:style-name="MT16"> <text:s/></text:span><text:span text:style-name="MT16">報</text:span><text:span text:style-name="MT14"><text:tab/></text:span><text:span text:style-name="MT15">第六○七八號</text:span><text:span text:style-name="MT17"><text:tab/></text:span><text:span text:style-name="MT16"><text:page-number text:select-page="current">31</text:page-number></text:span></text:p>
      </style:footer>
      <style:footer-first>
        <text:p text:style-name="MP21"><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4"><text:tab/></text:span><text:span text:style-name="MT15">第六○七八號</text:span><text:span text:style-name="MT15"><text:tab/></text:span><text:span text:style-name="MT13"><text:page-number text:select-page="current">1</text:page-number></text:span></text:p>
      </style:footer-first>
      <style:footer-left>
        <text:p text:style-name="MP22"/>
        <text:p text:style-name="MP23"><text:tab/></text:p>
        <text:p text:style-name="MP24"/>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4-11-05T15:14:00</meta:creation-date>
    <dc:creator>oop</dc:creator>
    <dc:date>2005-01-30T09:43:00</dc:date>
    <meta:print-date>2004-10-29T08:11:00</meta:print-date>
    <meta:editing-cycles>78</meta:editing-cycles>
    <meta:editing-duration>PT9H30M</meta:editing-duration>
    <meta:document-statistic meta:table-count="6" meta:image-count="0" meta:object-count="0" meta:page-count="32" meta:paragraph-count="470" meta:word-count="17320" meta:character-count="17925" meta:non-whitespace-character-count="17334"/>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