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line-height="0.67cm" fo:text-indent="-2.469cm" style:auto-text-indent="false"/>
    </style:style>
    <style:style style:name="P2" style:family="paragraph" style:parent-style-name="令.條">
      <style:paragraph-properties fo:margin-left="2.469cm" fo:margin-right="0cm" fo:margin-top="0cm" fo:margin-bottom="0.635cm" loext:contextual-spacing="false" fo:line-height="0.67cm" fo:text-indent="-2.469cm" style:auto-text-indent="false"/>
    </style:style>
    <style:style style:name="P3" style:family="paragraph" style:parent-style-name="令.條">
      <style:paragraph-properties fo:margin-left="4.445cm" fo:margin-right="0cm" fo:line-height="0.67cm" fo:text-indent="-0.988cm" style:auto-text-indent="false"/>
    </style:style>
    <style:style style:name="P4" style:family="paragraph" style:parent-style-name="令.條">
      <style:paragraph-properties fo:margin-left="2.469cm" fo:margin-right="0cm" fo:line-height="0.67cm" fo:text-indent="0.988cm" style:auto-text-indent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9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10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13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4" style:family="paragraph" style:parent-style-name="令頭1">
      <style:paragraph-properties fo:margin-left="0cm" fo:margin-right="0cm" fo:text-indent="0cm" style:auto-text-indent="false"/>
    </style:style>
    <style:style style:name="P15" style:family="paragraph" style:parent-style-name="令頭1">
      <style:paragraph-properties fo:margin-left="0cm" fo:margin-right="0cm" fo:text-indent="0cm" style:auto-text-indent="false"/>
      <style:text-properties fo:letter-spacing="-0.004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6pt" style:font-size-asian="1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總統令</text:p>
      <text:p text:style-name="P11">三十八年三月十日</text:p>
      <text:p text:style-name="P12">戡亂建國動員委員會着即撤銷。此令。</text:p>
      <text:p text:style-name="P14">代　總　統　李宗仁</text:p>
      <text:p text:style-name="P13">行政院院長　孫　科</text:p>
      <text:p text:style-name="P8">總統令</text:p>
      <text:p text:style-name="P11">三十八年三月二十一日</text:p>
      <text:p text:style-name="P12">茲修正行政院組織法第三條及第五條條文，公布之。此令。</text:p>
      <text:p text:style-name="P14">代　總　統　李宗仁</text:p>
      <text:p text:style-name="P13">行政院院長　何應欽</text:p>
      <text:p text:style-name="P9">行政院組織法第三條及第五條修正條文</text:p>
      <text:p text:style-name="P1">第　三　條　　行政院設左列各部及各委員會。</text:p>
      <text:p text:style-name="P3">一、內政部</text:p>
      <text:p text:style-name="P3">二、外交部</text:p>
      <text:p text:style-name="P3">三、國防部</text:p>
      <text:p text:style-name="P3">四、財政部</text:p>
      <text:p text:style-name="P3">五、教育部</text:p>
      <text:p text:style-name="P3">六、司法行政部</text:p>
      <text:p text:style-name="P3">七、經濟部</text:p>
      <text:p text:style-name="P3">八、交通部</text:p>
      <text:p text:style-name="P3">九、蒙藏委員會</text:p>
      <text:p text:style-name="P3">十、僑務委員會</text:p>
      <text:p text:style-name="P4">各部及各委員會之組織以法律定之。</text:p>
      <text:p text:style-name="P2">第　五　條　　行政院設主計處，其組織另以法律定之。</text:p>
      <text:p text:style-name="P8"><text:soft-page-break/>總統令</text:p>
      <text:p text:style-name="P11">三十八年三月二十一日</text:p>
      <text:p text:style-name="P15">特種刑事法庭組織條例着即廢止。此令。</text:p>
      <text:p text:style-name="P15">特種刑事法庭審判條例着即廢止。此令。</text:p>
      <text:p text:style-name="P12">戡亂時期危害國家緊急治罪條例着即廢止。此令。</text:p>
      <text:p text:style-name="P14">代　總　統　李宗仁</text:p>
      <text:p text:style-name="P13">行政院院長　何應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16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1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17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2T14:24:00</meta:creation-date>
    <dc:creator>jlwang</dc:creator>
    <dc:date>2009-08-25T16:55:00</dc:date>
    <meta:print-date>2008-04-15T14:12:00</meta:print-date>
    <meta:editing-cycles>6</meta:editing-cycles>
    <meta:editing-duration>PT12M</meta:editing-duration>
    <meta:document-statistic meta:table-count="0" meta:image-count="0" meta:object-count="0" meta:page-count="2" meta:paragraph-count="37" meta:word-count="333" meta:character-count="438" meta:non-whitespace-character-count="33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