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035cm"/>
    </style:style>
    <style:style style:name="P2" style:family="paragraph" style:parent-style-name="令.條">
      <style:paragraph-properties fo:margin-left="2.519cm" fo:margin-right="0cm" fo:text-indent="-2.519cm" style:auto-text-indent="false"/>
    </style:style>
    <style:style style:name="P3" style:family="paragraph" style:parent-style-name="令.條">
      <style:paragraph-properties fo:margin-left="2.48cm" fo:margin-right="0cm" fo:text-indent="-2.48cm" style:auto-text-indent="false"/>
    </style:style>
    <style:style style:name="P4" style:family="paragraph" style:parent-style-name="令.條">
      <style:paragraph-properties fo:margin-left="2.469cm" fo:margin-right="0cm" fo:text-indent="-2.469cm" style:auto-text-indent="false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令頭2">
      <style:paragraph-properties fo:margin-top="0.423cm" fo:margin-bottom="0.423cm" loext:contextual-spacing="false"/>
    </style:style>
    <style:style style:name="P8" style:family="paragraph" style:parent-style-name="令.項1">
      <style:paragraph-properties fo:margin-left="3.951cm" fo:margin-right="0cm" fo:text-indent="-0.494cm" style:auto-text-indent="false"/>
    </style:style>
    <style:style style:name="P9" style:family="paragraph" style:parent-style-name="令.項1">
      <style:paragraph-properties fo:margin-left="4.445cm" fo:margin-right="0cm" fo:text-indent="-0.988cm" style:auto-text-indent="false"/>
    </style:style>
    <style:style style:name="P10" style:family="paragraph" style:parent-style-name="令.項1">
      <style:paragraph-properties fo:margin-left="4.939cm" fo:margin-right="0cm" fo:text-indent="-1.482cm" style:auto-text-indent="false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Header">
      <style:paragraph-properties fo:text-align="justify" fo:text-align-last="justify" style:justify-single-word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令.章">
      <style:paragraph-properties fo:margin-left="6.491cm" fo:margin-right="0cm" fo:margin-top="0.212cm" fo:margin-bottom="0.212cm" loext:contextual-spacing="false" fo:text-indent="-2.54cm" style:auto-text-indent="false"/>
    </style:style>
    <style:style style:name="P15" style:family="paragraph" style:parent-style-name="令頭1">
      <style:paragraph-properties fo:margin-top="0.212cm" fo:margin-bottom="0.212cm" loext:contextual-spacing="false"/>
    </style:style>
    <style:style style:name="P16" style:family="paragraph" style:parent-style-name="令頭1">
      <style:paragraph-properties fo:margin-top="0.212cm" fo:margin-bottom="0.212cm" loext:contextual-spacing="false" fo:line-height="0.494cm"/>
    </style:style>
    <style:style style:name="P17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18" style:family="paragraph" style:parent-style-name="令頭1">
      <style:paragraph-properties fo:margin-top="0.212cm" fo:margin-bottom="0.423cm" loext:contextual-spacing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letter-spacing="0.014cm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總統令</text:p>
      <text:p text:style-name="P15">五十六年五月十一日</text:p>
      <text:p text:style-name="P18">茲修正軍人撫卹條例，公布之。此令。</text:p>
      <text:p text:style-name="P16">總　　　統　蔣中正</text:p>
      <text:p text:style-name="P16">行政院院長　嚴家淦公出</text:p>
      <text:p text:style-name="P16">副　院　長　黃少谷代行</text:p>
      <text:p text:style-name="P16">國防部部長　蔣經國</text:p>
      <text:p text:style-name="P7">軍人撫卹條例</text:p>
      <text:p text:style-name="P15">五十六年五月十一日修正公布</text:p>
      <text:p text:style-name="P14">第一章　總　　則</text:p>
      <text:p text:style-name="P2">第　<text:span text:style-name="T2">一</text:span>　條<text:span text:style-name="T3">　　</text:span>軍人傷亡撫卹，依本條例行之。</text:p>
      <text:p text:style-name="P2">第　<text:span text:style-name="T2">二</text:span>　條<text:span text:style-name="T3">　　</text:span>本條例所稱之軍人，係指陸、海、空軍現役軍官、士官、士兵。</text:p>
      <text:p text:style-name="P2">第　<text:span text:style-name="T2">三</text:span>　條<text:span text:style-name="T3">　　</text:span>軍人傷亡，由國防部發給撫卹令，其發給規定如左：</text:p>
      <text:p text:style-name="P8">一、死亡者：發給死亡撫卹令，以其遺族為受益人。</text:p>
      <text:p text:style-name="P8">二、傷殘者：發給傷殘撫卹令，以其本人為受益人。</text:p>
      <text:p text:style-name="P2">第　<text:span text:style-name="T2">四</text:span>　條<text:span text:style-name="T3">　　</text:span>死亡及傷殘撫卹令之有關權利，法院不得扣押或供債務之執行；撫卹受益人亦不得抵押、轉讓或提供擔保。</text:p>
      <text:p text:style-name="P14">第二章　傷亡區分</text:p>
      <text:p text:style-name="P2">第　<text:span text:style-name="T2">五</text:span>　條<text:span text:style-name="T3">　　</text:span>傷亡之種類如左：</text:p>
      <text:p text:style-name="P8"><text:soft-page-break/>一、作戰死亡。</text:p>
      <text:p text:style-name="P8">二、因公死亡。</text:p>
      <text:p text:style-name="P8">三、因病死亡。</text:p>
      <text:p text:style-name="P8">四、作戰傷殘。</text:p>
      <text:p text:style-name="P8">五、因公傷殘。</text:p>
      <text:p text:style-name="P8">六、因病傷殘。</text:p>
      <text:p text:style-name="P2">第　<text:span text:style-name="T2">六</text:span>　條<text:span text:style-name="T3">　　</text:span>有左列情形之一者，為作戰死亡：</text:p>
      <text:p text:style-name="P8">一、執行作戰任務，因而殞命者。</text:p>
      <text:p text:style-name="P8">二、在敵區服行任務，因而殞命者。</text:p>
      <text:p text:style-name="P8">三、為免被俘或被俘不屈，因而殞命者。</text:p>
      <text:p text:style-name="P8">四、在非常事變中執行任務，因而殞命者。</text:p>
      <text:p text:style-name="P11">前項各款原因所致之傷殘，為作戰傷殘。</text:p>
      <text:p text:style-name="P2">第　<text:span text:style-name="T2">七</text:span>　條<text:span text:style-name="T3">　　</text:span>有左列情形之一者，為因公死亡：</text:p>
      <text:p text:style-name="P8">一、執行公務因而殞命者。</text:p>
      <text:p text:style-name="P8">二、為保衛公共安全或救護公物、因而殞命者。</text:p>
      <text:p text:style-name="P8">三、為救護公共災害，因而殞命者。</text:p>
      <text:p text:style-name="P9">四、在營服役期間，非執行作戰任務，遇敵機轟炸或襲擊，因而殞命者。</text:p>
      <text:p text:style-name="P11">前項各款原因所致之傷殘，為因公傷殘。</text:p>
      <text:p text:style-name="P2">第　<text:span text:style-name="T2">八</text:span>　條<text:span text:style-name="T3">　　</text:span>在營服役期間患病死亡者，為因病死亡；非因執行公務遭遇意外事故殞命者，視同因病死亡。</text:p>
      <text:p text:style-name="P11">前項原因所致之傷殘，為因病傷殘。</text:p>
      <text:p text:style-name="P2">第　<text:span text:style-name="T2">九</text:span>　條<text:span text:style-name="T3">　　</text:span>傷劇殞命，照左列規定辦理：</text:p>
      <text:p text:style-name="P9">一、作戰受傷，一年以內傷發殞命者，照作戰死亡之標準給卹；逾一年傷發殞命者，照因公死亡之標<text:soft-page-break/>準給卹。</text:p>
      <text:p text:style-name="P9">二、因公受傷，一年以內傷發殞命者，照因公死亡之標準給卹；逾一年傷發殞命者，照因病死亡之標準給卹。</text:p>
      <text:p text:style-name="P11">前項人員已退伍除役者，得比照撫卹。但曾領退伍金者，不再發一次卹金。其作戰受傷逾五年或因公受傷逾三年傷發殞命者，不再議卹。</text:p>
      <text:p text:style-name="P2">第　<text:span text:style-name="T2">十</text:span>　條<text:span text:style-name="T3">　　</text:span>作戰或因公失蹤，在地面逾一年，在海上及空中逾半年查無下落者，視同作戰死亡或因公死亡。</text:p>
      <text:p text:style-name="P3"><text:span text:style-name="T5">第十一條</text:span><text:span text:style-name="T6">　　</text:span>傷殘等級如左：</text:p>
      <text:p text:style-name="P8">一、一等殘。</text:p>
      <text:p text:style-name="P8">二、二等殘。</text:p>
      <text:p text:style-name="P8">三、三等殘。</text:p>
      <text:p text:style-name="P8">四、重度機能障礙。</text:p>
      <text:p text:style-name="P8">五、輕度機能障礙。</text:p>
      <text:p text:style-name="P11">前項殘等區分檢定後，如有增劇或再受傷者，經復檢屬實，得予改列殘等。</text:p>
      <text:p text:style-name="P11">殘等檢定標準，由國防部定之。</text:p>
      <text:p text:style-name="P14">第三章　撫卹給與</text:p>
      <text:p text:style-name="P3"><text:span text:style-name="T5">第十二條</text:span><text:span text:style-name="T6">　　</text:span>軍人死亡時，依左列規定給與一次卹金：</text:p>
      <text:p text:style-name="P9">一、在地面作戰死亡者，依階級給與二十九至五十三個基數。</text:p>
      <text:p text:style-name="P9">二、在地面因公死亡者，依階級給與二十三至四十二個基數。</text:p>
      <text:p text:style-name="P9">三、因病死亡者，依階級給與十七至三十二個基數。</text:p>
      <text:p text:style-name="P11"><text:soft-page-break/>前項死亡軍人之一次卹金，低於依其服役年資計算之應得退伍金時，得依遺族志願，按其應得退伍金之標準發給一次卹金。但不發年撫金。</text:p>
      <text:p text:style-name="P11">地面死亡一次卹金給與基數如附表。</text:p>
      <text:p text:style-name="P3"><text:span text:style-name="T5">第十三條</text:span><text:span text:style-name="T6">　　</text:span>軍人在空中、潛水、海上、空降或奉派深入敵後，因作戰或因公死亡者，除照前條第一項第一款、第二款規定給與一次卹金外，另按其危險程度增給卹金。其給與標準，由國防部定之。</text:p>
      <text:p text:style-name="P3"><text:span text:style-name="T5">第十四條</text:span><text:span text:style-name="T6">　　</text:span>凡死事狀烈或著有特殊勳績或身後經明令褒揚者，得另核給特卹。其辦法由國防部定之。</text:p>
      <text:p text:style-name="P3"><text:span text:style-name="T5">第十五條</text:span><text:span text:style-name="T6">　　</text:span>軍人在服役期間，對國防軍事建設或作戰著有功績者，得增加其撫卹金額，其給與標準，由國防部定之。</text:p>
      <text:p text:style-name="P3"><text:span text:style-name="T5">第十六條</text:span><text:span text:style-name="T6">　　</text:span>軍人死亡後，每年給與六個基數之年撫金，給與年限規定如左：</text:p>
      <text:p text:style-name="P8">一、作戰死亡給與二十年。</text:p>
      <text:p text:style-name="P8">二、因公死亡給與十五年。</text:p>
      <text:p text:style-name="P9">三、因病死亡，其服役逾三年者，給與四年，以後每增加二年，增給一年。但最高以十二年為限。</text:p>
      <text:p text:style-name="P11">前項第一款、第二款之遺族，如為獨子之父母，或無子之寡妻，得給與終身。</text:p>
      <text:p text:style-name="P3"><text:span text:style-name="T5">第十七條</text:span><text:span text:style-name="T6">　　</text:span>領受撫卹金之遺族，依左列順序定之：</text:p>
      <text:p text:style-name="P9">一、父母、配偶、子女。但配偶以未再婚，女以未出嫁者為限。</text:p>
      <text:p text:style-name="P9">二、祖父母及孫。但孫女以未出嫁者為限。</text:p>
      <text:p text:style-name="P9">三、未成年或已成年而殘廢不能謀生之胞兄弟姊妹。但<text:soft-page-break/>姊妹以未出嫁者為限。</text:p>
      <text:p text:style-name="P11">前項遺族，同一順序有數人時，得計口均分；如願放棄或因法定事由喪失撫卹權利時，由其餘遺族領受之。</text:p>
      <text:p text:style-name="P3"><text:span text:style-name="T5">第十八條</text:span><text:span text:style-name="T6">　　</text:span>因傷成殘後，自核定殘等之日起，依左列規定給與年撫金：</text:p>
      <text:p text:style-name="P8">一、作戰傷殘：</text:p>
      <text:p text:style-name="P8">（一）一等殘給與終身，每年給與五個基數。</text:p>
      <text:p text:style-name="P8">（二）二等殘給與十年，每年給與三個基數。</text:p>
      <text:p text:style-name="P8">（三）三等殘給與五年，每年給與二個基數。</text:p>
      <text:p text:style-name="P10">（四）重度機能障礙一次給與三個基數；輕度機能障礙一次給與二個基數；均不發給傷殘撫卹令。</text:p>
      <text:p text:style-name="P8">二、因公傷殘：</text:p>
      <text:p text:style-name="P8">（一）一等殘給與終身，每年給與三個基數。</text:p>
      <text:p text:style-name="P8">（二）二等殘給與十年，每年給與二個基數。</text:p>
      <text:p text:style-name="P8">（三）三等殘給與五年，每年給與一個基數。</text:p>
      <text:p text:style-name="P10">（四）重度機能障礙一次給與二個基數；輕度機能障礙一次給與一個基數；均不發給傷殘撫卹令。</text:p>
      <text:p text:style-name="P8">三、因病傷殘：</text:p>
      <text:p text:style-name="P8">（一）一等殘給與十年，每年給與三個基數。</text:p>
      <text:p text:style-name="P8">（二）二等殘給與五年，每年給與二個基數。</text:p>
      <text:p text:style-name="P10">（三）<text:span text:style-name="T7">三等殘一次給與三個基數，不發給傷殘撫卹令。</text:span></text:p>
      <text:p text:style-name="P3"><text:span text:style-name="T5">第十九條</text:span><text:span text:style-name="T6">　　</text:span>撫卹受益人，具有左列情形之一者，喪失其領受撫卹之權利：</text:p>
      <text:p text:style-name="P8">一、喪失國籍者。</text:p>
      <text:p text:style-name="P8">二、犯內亂外患罪，經判決確定者。</text:p>
      <text:p text:style-name="P8"><text:soft-page-break/>三、褫奪公權終身者。</text:p>
      <text:p text:style-name="P8">四、死亡者。</text:p>
      <text:p text:style-name="P8">五、死者配偶再婚或已與人同居者。</text:p>
      <text:p text:style-name="P8">六、因失蹤受卹，經證明並未死亡者。</text:p>
      <text:p text:style-name="P9">七、自事故發生之月起，其應享撫卹權利，無故逾五年不行使或中途無故停領連續五年以上者。</text:p>
      <text:p text:style-name="P3"><text:span text:style-name="T5">第二十條</text:span><text:span text:style-name="T6">　　</text:span>撫卹受益人，具有左列情形之一者，停止其領受撫卹之權利：</text:p>
      <text:p text:style-name="P8">一、在通緝中者。</text:p>
      <text:p text:style-name="P8">二、褫奪公權尚未復權者。</text:p>
      <text:p text:style-name="P9">三、判處徒刑在執行中，或感化教育或保安處分在管訓中者。</text:p>
      <text:p text:style-name="P11">前項各款原因，在五年以內消滅時，恢復其領受撫卹權利。但停止期間應得撫卹不再補發；已逾五年時註銷其撫卹。</text:p>
      <text:p text:style-name="P4">第二十一條　　誤報死亡之軍人，於受領撫卹後歸還建制或回鄉者，應自行向該管主官或當地師團管區或地方政府呈明，並繳銷其死亡撫卹令，已發之撫卹金得免追繳。但意圖逃亡或歸後不報，矇領撫卹金者，除追繳外，並依法治罪。</text:p>
      <text:p text:style-name="P14">第四章　附　　則</text:p>
      <text:p text:style-name="P4">第二十二條　　女性軍人領受撫卹金遺族之順序，準用第十七條之規定。但如配偶死亡，則已婚者之翁姑，得同列為撫卹受益人。</text:p>
      <text:p text:style-name="P4">第二十三條　　撫卹受益人在領受年撫金期間，得憑撫卹令享受左列權利：</text:p>
      <text:p text:style-name="P9"><text:soft-page-break/>一、作戰或因公死亡者之子女，其家庭無力教養時，政府應負責教養至成年為止。</text:p>
      <text:p text:style-name="P9">二、<text:span text:style-name="T7">凡</text:span>政府<text:span text:style-name="T7">機關及公營工廠，准優先就業或入廠學習。</text:span></text:p>
      <text:p text:style-name="P9">三、家境貧困不能維持生活者，由政府予以扶助，生活必需之公共措施，得予減費優待。</text:p>
      <text:p text:style-name="P9">四、直接需地自耕或需屋自住者，於承墾、承租、承領、承購公地或公有房屋，或貸款而與其他人具有相同條件時，應享優先權。</text:p>
      <text:p text:style-name="P9">五、六歲以下無力扶養之子女，得免費入公私立之托兒所或育幼院等。年老無法生活之直系尊親屬，得優先入養老院或救濟院等。</text:p>
      <text:p text:style-name="P9">六、患病無力自行醫療者，得由軍公醫院或地方政府指定之特約醫院醫師，予以減費或免費之優待。</text:p>
      <text:p text:style-name="P9">七、死亡不能埋葬或遭意外災害者，得向地方政府申請救濟。</text:p>
      <text:p text:style-name="P9">八、投考各級學校，得優先錄取，並予免費或補助。</text:p>
      <text:p text:style-name="P11">前項權利，如所持撫卹令被撤銷或停止，或撫卹令規定期限屆滿時，其應享權利亦同時停止。</text:p>
      <text:p text:style-name="P4">第二十四條　　本條例所稱之基數，依同級現役每月個人所得給與為準，其標準由行政院定之。</text:p>
      <text:p text:style-name="P4">第二十五條　　軍中聘任人員及僱用員工之撫卹，由行政院定之。</text:p>
      <text:p text:style-name="P4">第二十六條　　本條例施行細則，由行政院定之。</text:p>
      <text:p text:style-name="P4">第二十七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852號</text:p>
        <text:p text:style-name="MP2"/>
      </style:header>
      <style:header-left>
        <text:p text:style-name="MP1">總統府公報　　　　　　　　　　　　　　　　　　　　　　　　　第1852號</text:p>
      </style:header-left>
      <style:footer>
        <text:p text:style-name="MP3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7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8-30T14:42:00</meta:creation-date>
    <dc:creator>oop</dc:creator>
    <dc:date>2008-04-07T15:01:00</dc:date>
    <meta:print-date>2003-12-15T10:20:00</meta:print-date>
    <meta:editing-cycles>10</meta:editing-cycles>
    <meta:editing-duration>PT8M</meta:editing-duration>
    <meta:document-statistic meta:table-count="0" meta:image-count="0" meta:object-count="0" meta:page-count="7" meta:paragraph-count="122" meta:word-count="2805" meta:character-count="2954" meta:non-whitespace-character-count="281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