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日">
      <style:paragraph-properties fo:margin-top="0.212cm" fo:margin-bottom="0.212cm" loext:contextual-spacing="false"/>
    </style:style>
    <style:style style:name="P1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頭2">
      <style:paragraph-properties fo:margin-left="0.988cm" fo:margin-right="0cm" fo:text-indent="0cm" style:auto-text-indent="false"/>
    </style:style>
    <style:style style:name="P18" style:family="paragraph" style:parent-style-name="Header">
      <style:paragraph-properties fo:line-height="0.035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八十四年一月二十三日</text:p>
            <text:p text:style-name="Salutation_20__28_user_29_">華總（一）義字第<text:span text:style-name="T2">○</text:span>三四九號</text:p>
          </table:table-cell>
        </table:table-row>
      </table:table>
      <text:p text:style-name="P1">交通部中央氣象局組織條例增訂第八條之一；並修正第七條條文，公布之。</text:p>
      <text:p text:style-name="P12">總　　　統　李登輝</text:p>
      <text:p text:style-name="P12">行政院院長　連　戰</text:p>
      <text:p text:style-name="P12">交通部部長　劉兆玄</text:p>
      <text:p text:style-name="P17"><text:soft-page-break/>交通部中央氣象局組織條例增訂第八條之一；並修正第七條條文</text:p>
      <text:p text:style-name="P11">中華民國八十四年一月二十三日公布</text:p>
      <text:p text:style-name="P13">第　七　條　　本局設人事室，置主任一人，職務列薦任第八職等至第九職等，依法辦理人事管理事項；其餘所需工作人員，應就本條例所定員額內派充之。</text:p>
      <text:p text:style-name="P13">第八條之一　　本局設政風室，置主任一人，職務列薦任第八職等至第九職等，依法辦理政風事項；其餘所需工作人員，應就本條例所定員額內派充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柒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四年一月二十三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七五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七五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七五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24T10:49:00</meta:creation-date>
    <dc:creator>oop</dc:creator>
    <dc:date>2004-11-26T10:12:00</dc:date>
    <meta:print-date>2004-10-29T08:11:00</meta:print-date>
    <meta:editing-cycles>5</meta:editing-cycles>
    <meta:editing-duration>PT8M</meta:editing-duration>
    <meta:document-statistic meta:table-count="1" meta:image-count="0" meta:object-count="0" meta:page-count="2" meta:paragraph-count="19" meta:word-count="374" meta:character-count="418" meta:non-whitespace-character-count="37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