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活動">
      <style:paragraph-properties fo:margin-left="1.023cm" fo:margin-right="0cm" fo:margin-top="0cm" fo:margin-bottom="0cm" loext:contextual-spacing="false" fo:text-indent="-0.529cm" style:auto-text-indent="false"/>
    </style:style>
    <style:style style:name="P2" style:family="paragraph" style:parent-style-name="活動">
      <style:paragraph-properties fo:margin-left="1.023cm" fo:margin-right="0cm" fo:margin-top="0cm" fo:margin-bottom="0cm" loext:contextual-spacing="false" fo:text-indent="-0.529cm" style:auto-text-indent="false"/>
    </style:style>
    <style:style style:name="P3" style:family="paragraph" style:parent-style-name="活動">
      <style:paragraph-properties fo:margin-left="1.023cm" fo:margin-right="0cm" fo:margin-top="0cm" fo:margin-bottom="0cm" loext:contextual-spacing="false" fo:line-height="0.764cm" fo:text-indent="-0.529cm" style:auto-text-indent="false"/>
    </style:style>
    <style:style style:name="P4" style:family="paragraph" style:parent-style-name="任文">
      <style:paragraph-properties fo:margin-left="0cm" fo:margin-right="0cm" fo:text-indent="0cm" style:auto-text-indent="false"/>
    </style:style>
    <style:style style:name="P5" style:family="paragraph" style:parent-style-name="院令">
      <style:text-properties style:font-name="Times New Roman"/>
    </style:style>
    <style:style style:name="P6" style:family="paragraph" style:parent-style-name="Footer">
      <style:paragraph-properties fo:text-align="justify" style:justify-single-word="false"/>
    </style:style>
    <style:style style:name="P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 style:family="paragraph" style:parent-style-name="Standard">
      <style:paragraph-properties fo:line-height="0.776cm"/>
      <style:text-properties fo:font-weight="bold" style:font-weight-asian="bold"/>
    </style:style>
    <style:style style:name="P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847cm"/>
    </style:style>
    <style:style style:name="P14" style:family="paragraph" style:parent-style-name="Standard">
      <style:paragraph-properties fo:line-height="0.854cm"/>
    </style:style>
    <style:style style:name="P15" style:family="paragraph" style:parent-style-name="Standard">
      <style:paragraph-properties fo:line-height="0.882cm"/>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803cm"/>
    </style:style>
    <style:style style:name="P18" style:family="paragraph" style:parent-style-name="Standard">
      <style:paragraph-properties fo:line-height="0.776cm"/>
    </style:style>
    <style:style style:name="P19" style:family="paragraph" style:parent-style-name="Standard">
      <style:paragraph-properties>
        <style:tab-stops>
          <style:tab-stop style:position="4.498cm"/>
        </style:tab-stops>
      </style:paragraph-properties>
    </style:style>
    <style:style style:name="P20" style:family="paragraph" style:parent-style-name="Standard">
      <style:paragraph-properties fo:line-height="0.803cm"/>
    </style:style>
    <style:style style:name="P21" style:family="paragraph" style:parent-style-name="Standard">
      <style:paragraph-properties fo:line-height="0.776cm"/>
      <style:text-properties fo:font-size="16pt" fo:font-weight="bold" style:font-size-asian="16pt" style:font-weight-asian="bold" style:font-weight-complex="bold"/>
    </style:style>
    <style:style style:name="P22" style:family="paragraph" style:parent-style-name="Standard">
      <style:text-properties fo:font-size="11pt" style:font-size-asian="11pt"/>
    </style:style>
    <style:style style:name="P23" style:family="paragraph" style:parent-style-name="Standard">
      <style:paragraph-properties fo:text-align="start" style:justify-single-word="false"/>
      <style:text-properties fo:font-size="11pt" style:font-size-asian="11pt"/>
    </style:style>
    <style:style style:name="P24" style:family="paragraph" style:parent-style-name="Standard">
      <style:paragraph-properties fo:text-align="start" style:justify-single-word="false"/>
      <style:text-properties fo:font-size="11pt" fo:letter-spacing="-0.011cm" fo:language="af" fo:country="ZA" style:font-size-asian="11pt"/>
    </style:style>
    <style:style style:name="P25"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6" style:family="paragraph" style:parent-style-name="Standard">
      <style:paragraph-properties fo:text-align="start" style:justify-single-word="false"/>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text-align="justify" fo:text-align-last="justify" style:justify-single-word="false"/>
      <style:text-properties fo:font-size="10pt" fo:letter-spacing="0.035cm" style:font-size-asian="10pt"/>
    </style:style>
    <style:style style:name="P2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1" style:family="paragraph" style:parent-style-name="Standard">
      <style:paragraph-properties fo:line-height="0.035cm">
        <style:tab-stops>
          <style:tab-stop style:position="6.35cm"/>
          <style:tab-stop style:position="6.985cm"/>
        </style:tab-stops>
      </style:paragraph-properties>
    </style:style>
    <style:style style:name="P32"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3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4" style:family="paragraph" style:parent-style-name="Standard">
      <style:paragraph-properties fo:margin-top="0.212cm" fo:margin-bottom="0.212cm" loext:contextual-spacing="false" fo:line-height="0.776cm"/>
    </style:style>
    <style:style style:name="P35" style:family="paragraph" style:parent-style-name="Standard">
      <style:paragraph-properties fo:margin-left="0.494cm" fo:margin-right="0cm" fo:line-height="100%" fo:text-align="justify" fo:text-align-last="justify" style:justify-single-word="false" fo:text-indent="0cm" style:auto-text-indent="false"/>
    </style:style>
    <style:style style:name="P3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7" style:family="paragraph" style:parent-style-name="Standard">
      <style:paragraph-properties fo:margin-left="0.494cm" fo:margin-right="0cm" fo:margin-top="0cm" fo:margin-bottom="0.423cm" loext:contextual-spacing="false" fo:line-height="0.776cm" fo:text-indent="0cm" style:auto-text-indent="false"/>
    </style:style>
    <style:style style:name="P38" style:family="paragraph" style:parent-style-name="Standard">
      <style:paragraph-properties fo:margin-top="0cm" fo:margin-bottom="0.212cm" loext:contextual-spacing="false"/>
    </style:style>
    <style:style style:name="P3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1" style:family="paragraph" style:parent-style-name="Standard">
      <style:paragraph-properties fo:margin-top="0cm" fo:margin-bottom="0.635cm" loext:contextual-spacing="false" fo:line-height="0.423cm" fo:text-align="center" style:justify-single-word="false"/>
    </style:style>
    <style:style style:name="P4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top="0.423cm" fo:margin-bottom="0cm" loext:contextual-spacing="false"/>
    </style:style>
    <style:style style:name="P44" style:family="paragraph" style:parent-style-name="Standard">
      <style:paragraph-properties fo:margin-top="0cm" fo:margin-bottom="0.423cm" loext:contextual-spacing="false"/>
    </style:style>
    <style:style style:name="P45" style:family="paragraph" style:parent-style-name="Standard">
      <style:paragraph-properties fo:margin-top="0cm" fo:margin-bottom="0.423cm" loext:contextual-spacing="false" fo:line-height="0.776cm"/>
    </style:style>
    <style:style style:name="P46" style:family="paragraph" style:parent-style-name="Standard">
      <style:paragraph-properties fo:margin-top="0cm" fo:margin-bottom="0.423cm" loext:contextual-spacing="false"/>
      <style:text-properties style:font-name="標楷體" style:font-name-complex="標楷體"/>
    </style:style>
    <style:style style:name="P47" style:family="paragraph" style:parent-style-name="Standard">
      <style:paragraph-properties fo:margin-top="0cm" fo:margin-bottom="0.529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left="1.926cm" fo:margin-right="0cm" fo:text-indent="0cm" style:auto-text-indent="false"/>
    </style:style>
    <style:style style:name="P49" style:family="paragraph" style:parent-style-name="Standard">
      <style:paragraph-properties fo:margin-left="1.926cm" fo:margin-right="0cm" fo:text-indent="0cm" style:auto-text-indent="false"/>
      <style:text-properties fo:font-size="11pt" style:font-size-asian="11pt"/>
    </style:style>
    <style:style style:name="P50" style:family="paragraph" style:parent-style-name="Standard">
      <style:paragraph-properties fo:margin-top="2.963cm" fo:margin-bottom="0cm" loext:contextual-spacing="false" fo:text-align="start" style:justify-single-word="false"/>
    </style:style>
    <style:style style:name="P51" style:family="paragraph" style:parent-style-name="Standard">
      <style:paragraph-properties fo:margin-left="0cm" fo:margin-right="0cm" fo:text-indent="0.247cm" style:auto-text-indent="false"/>
    </style:style>
    <style:style style:name="P5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3" style:family="paragraph" style:parent-style-name="Header">
      <style:paragraph-properties style:line-height-at-least="0.423cm"/>
    </style:style>
    <style:style style:name="P54" style:family="paragraph" style:parent-style-name="令.條">
      <style:paragraph-properties fo:margin-left="2.519cm" fo:margin-right="0cm" fo:text-indent="-2.519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size-asian="16pt" style:font-size-complex="20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letter-spacing="0.018cm" style:font-size-asian="16pt"/>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style>
    <style:style style:name="T33" style:family="text">
      <style:text-properties style:font-name="Times New Roman"/>
    </style:style>
    <style:style style:name="T34" style:family="text">
      <style:text-properties fo:language="af" fo:country="ZA"/>
    </style:style>
    <style:style style:name="T35" style:family="text">
      <style:text-properties fo:letter-spacing="-0.011cm"/>
    </style:style>
    <style:style style:name="T36" style:family="text">
      <style:text-properties fo:letter-spacing="-0.011cm"/>
    </style:style>
    <style:style style:name="T37" style:family="text">
      <style:text-properties fo:letter-spacing="normal"/>
    </style:style>
    <style:style style:name="T38" style:family="text">
      <style:text-properties fo:letter-spacing="0.004cm"/>
    </style:style>
    <style:style style:name="T39" style:family="text">
      <style:text-properties fo:font-size="11pt" style:font-size-asian="11pt"/>
    </style:style>
    <style:style style:name="T40" style:family="text">
      <style:text-properties fo:font-size="11pt" style:font-size-asian="11pt"/>
    </style:style>
    <style:style style:name="T41" style:family="text">
      <style:text-properties fo:font-size="11pt" fo:letter-spacing="-0.011cm" style:font-size-asian="11pt"/>
    </style:style>
    <style:style style:name="T42" style:family="text">
      <style:text-properties fo:font-size="11pt" fo:letter-spacing="-0.011cm"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11cm" fo:language="af" fo:country="ZA" style:font-size-asian="11pt"/>
    </style:style>
    <style:style style:name="T45" style:family="text">
      <style:text-properties fo:font-size="11pt" fo:letter-spacing="-0.021cm" fo:language="af" fo:country="ZA" style:font-size-asian="11pt"/>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p>
      <text:p text:style-name="P10"><text:span text:style-name="T6">總統府公報</text:span><text:span text:style-name="T2">　　　　　　　</text:span><text:span text:style-name="T9">第</text:span><text:span text:style-name="T10">7107</text:span><text:span text:style-name="T9">號</text:span></text:p>
      <text:p text:style-name="P11">中華民國102年10月2日（星期三）</text:p>
      <text:p text:style-name="P9">﹏﹏﹏﹏﹏﹏﹏﹏﹏﹏﹏﹏﹏﹏﹏﹏﹏﹏﹏﹏﹏﹏﹏</text:p>
      <text:p text:style-name="P32"><text:span text:style-name="T12">目　　次</text:span></text:p>
      <text:p text:style-name="P33">壹、總統令</text:p>
      <text:p text:style-name="P35"><text:span text:style-name="T18">任免官員</text:span><text:span text:style-name="T23">……………………………</text:span><text:span text:style-name="T24">…</text:span><text:span text:style-name="T23">…</text:span><text:span text:style-name="T24">………</text:span><text:span text:style-name="T23">……………</text:span><text:span text:style-name="T18">1</text:span></text:p>
      <text:p text:style-name="P33">貳、國家安全局令</text:p>
      <text:p text:style-name="P35"><text:span text:style-name="T25">修正國家情報工作獎勵辦法條文</text:span><text:span text:style-name="T24">…………………………</text:span><text:span text:style-name="T20">6</text:span></text:p>
      <text:p text:style-name="P33">參、總統及副總統活動紀要</text:p>
      <text:p text:style-name="P36"><text:span text:style-name="T14">一、總統</text:span><text:span text:style-name="T18">活動</text:span><text:span text:style-name="T14">紀要</text:span><text:span text:style-name="T24">…………………………………………</text:span><text:span text:style-name="T23">…</text:span><text:span text:style-name="T20">7</text:span></text:p>
      <text:p text:style-name="P36"><text:span text:style-name="T14">二、</text:span><text:span text:style-name="T18">副總統</text:span><text:span text:style-name="T14">活動紀要</text:span><text:span text:style-name="T24">……………………………</text:span><text:span text:style-name="T23">…</text:span><text:span text:style-name="T24">…………</text:span><text:span text:style-name="T20">8</text:span></text:p>
      <text:p text:style-name="P39">﹏﹏﹏﹏﹏﹏﹏﹏﹏﹏﹏﹏</text:p>
      <text:p text:style-name="P40">總　　統　　令</text:p>
      <text:p text:style-name="P4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2">中華民國102年9月23日</text:p>
          </table:table-cell>
        </table:table-row>
      </table:table>
      <text:p text:style-name="P4">　　任命陳玉梅為僑務委員會副委員長。</text:p>
      <text:p text:style-name="P43"><text:soft-page-break/>總　　　統　馬英九</text:p>
      <text:p text:style-name="P44">行政院院長　<text:span text:style-name="T30">江宜樺</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2">中華民國102年9月25日</text:p>
          </table:table-cell>
        </table:table-row>
      </table:table>
      <text:p text:style-name="P13">　　總統府副秘書長羅智強已准辭職，總統府副秘書長熊光華另有任用，均應予免職。</text:p>
      <text:p text:style-name="P13">　　特任熊光華為總統府副秘書長。</text:p>
      <text:p text:style-name="P13">　　任命蕭旭岑為總統府副秘書長。</text:p>
      <text:p text:style-name="P43">總　　　統　馬英九</text:p>
      <text:p text:style-name="P44">行政院院長　<text:span text:style-name="T30">江宜樺</text:span></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2">中華民國102年9月25日</text:p>
          </table:table-cell>
        </table:table-row>
      </table:table>
      <text:p text:style-name="P14">　　行政院政務委員兼蒙藏委員會委員長兼福建省政府委員並為主席羅瑩雪另有任用，應予免職。</text:p>
      <text:p text:style-name="P14">　　特任羅瑩雪為法務部部長。</text:p>
      <text:p text:style-name="P43">總　　　統　馬英九</text:p>
      <text:p text:style-name="P46">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2">中華民國102年9月26日</text:p>
          </table:table-cell>
        </table:table-row>
      </table:table>
      <text:p text:style-name="P15">　　行政院研究發展考核委員會副主任委員范姜泰基已准辭職，應予免職。</text:p>
      <text:p text:style-name="P43">總　　　統　馬英九</text:p>
      <text:p text:style-name="P44">行政院院長　<text:span text:style-name="T30">江宜樺</text:span></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二">總統令</text:p>
          </table:table-cell>
          <table:table-cell table:style-name="表格5.A1" office:value-type="string">
            <text:p text:style-name="P12">中華民國102年9月26日</text:p>
          </table:table-cell>
        </table:table-row>
      </table:table>
      <text:p text:style-name="P17">　　任命林明慧為中央研究院簡任第十職等編審。</text:p>
      <text:p text:style-name="P17">　　任命許增祥為內政部役政署簡任第十職等專門委員。</text:p>
      <text:p text:style-name="P17">　　任命甯力展、林幸慧、陳錦澤、陳美珠為財政部中區國稅局簡任第十職等稽核，王綉忠為財政部中區國稅局簡任第十一職等副局長，鄭義和為財政部中區國稅局簡任第十三職等局長，張清課為財政部中區國稅局簡任第十職等主任秘書，温順德為財政部中區國稅局豐原分局簡任第十職等分局長，羅斌賢為財政部南區國稅局太保分局簡任第十職等分局長，王國平為財政部南區國稅局嘉義分局簡任第十職等分局長，林啟智為財政部南區國稅局屏東分局簡任第十職等分局長，吳雅華、徐惠珠、李嘉珍、劉芸真為財政部國有財產署簡任第十職等副組長，陳錦雲為財政部國有財產署簡任第十職等專門委員，馬泓為財政部國有財產署簡任第十職等技正，張翠娟為財政部國有財產署人事室簡任第十職等主任，朱國華為財政部財政資訊中心簡任第十職等分析師，張志龍、嚴珍為財政部財政資訊中心簡任第十職等副組長，林芳如為財政部財政資訊中心簡任第十職等專門委員。</text:p>
      <text:p text:style-name="P17">　　任命張鳳圓為教育部會計處簡任第十一職等專門委員，廖玉燕為教育部會計處簡任第十一職等副處長，馬榮財為教育部人事處簡任第十一職等專門委員，陳慧娟為教育部會計處簡任第十二職等處長，李朝政為國立成功大學人事室簡任第十一職等主任，葉素蕊為國立清華大學主計室簡任第十職等主任。</text:p>
      <text:p text:style-name="P17">　　任命林輝煌為法務部司法官學院簡任第十四職等院長。</text:p>
      <text:p text:style-name="P17">　　任命連上堯為經濟部水利署南區水資源局簡任第十職等副局長，陳文正為經濟部水利署南區水資源局簡任第十職等主任工程司，謝瑞<text:soft-page-break/>章為經濟部水利署南區水資源局簡任第十職等正工程司。</text:p>
      <text:p text:style-name="P17">　　任命曾瓊慧為交通部民用航空局飛航服務總臺簡任第十職等技正，林淑卿為交通部中央氣象局氣象儀器檢校中心簡任第十職等技正，柳再明為交通部中央氣象局海象測報中心簡任第十職等技正，許文彬為交通部觀光局阿里山國家風景區管理處簡任第十職等副處長，楊幼文、張昭芸為交通部運輸研究所簡任第十職等研究員。</text:p>
      <text:p text:style-name="P17">　　任命翁誌聰為文化部簡任第十一職等專門委員，陳冠甫為文化部簡任第十二職等司長。</text:p>
      <text:p text:style-name="P17">　　任命賴文宗為行政院主計總處簡任第十職等視察。</text:p>
      <text:p text:style-name="P17">　　任命黃麗玲為行政院人事行政總處簡任第十一職等副處長。</text:p>
      <text:p text:style-name="P17">　　任命張多馬為行政院大陸委員會簡任第十一職等專門委員。</text:p>
      <text:p text:style-name="P17">　　任命曾竹生為行政院國軍退除役官兵輔導委員會臺東縣榮民服務處簡任第十一職等處長。</text:p>
      <text:p text:style-name="P17">　　任命郭坤明為南部科學工業園區管理局簡任第十二職等副局長。</text:p>
      <text:p text:style-name="P17">　　任命韓寶珠為行政院農業委員會簡任第十一職等技正兼科長，張錦宜為行政院農業委員會水產試驗所簡任第十職等研究員兼組長，林金榮為行政院農業委員會水產試驗所簡任第十職等研究員兼主任。</text:p>
      <text:p text:style-name="P17">　　任命賴錦豐為行政院勞工委員會簡任第十二職等主任秘書，黃秋桂為行政院勞工委員會簡任第十二職等參事，葉美月為行政院勞工委員會北區勞動檢查所簡任第十一職等所長，謝英文為行政院勞工委員會中區勞動檢查所簡任第十一職等所長。</text:p>
      <text:p text:style-name="P17">　　任命孫國淞為客家委員會簡任第十職等技正。</text:p>
      <text:p text:style-name="P17">　　任命黃金益為國家通訊傳播委員會簡任第十二職等處長。</text:p>
      <text:p text:style-name="P17">　　任命張瓊惠為監察院簡任第十職等調查官，張麗雅為監察院簡任第十二職等研究委員。</text:p>
      <text:p text:style-name="P17"><text:soft-page-break/>　　任命陳三民為審計部交通建設審計處簡任第十一職等審計兼副處長。</text:p>
      <text:p text:style-name="P17">　　任命周孟蓉、栗嘉儀、吳芳怡為薦任公務人員。</text:p>
      <text:p text:style-name="P17">　　任命劉怡<text:span text:style-name="T30">、林家丞、張鶴瓊、閻百川、林怡君、吳明怡、周靜雯、劉志堅、簡宏志、宋瑞隆、曹靖玟、林毓婕、周文雅、游翔宇、張桂慈、廖慧欣、李秋月、蕭錦評、謝素薇、黃璿諭、陳毓志為薦任公務人員。</text:span></text:p>
      <text:p text:style-name="P17">　　任命張世瑩、姜岱妏、黃沛潔、竇鳳芸、吳姝瑩、羅彥穎、林義山、王靖潔、林妍伶、林嘉瑛、陳玉玲、劉俊輝、黃子洊、陳玟佐、黃于珊為薦任公務人員。</text:p>
      <text:p text:style-name="P17">　　任命莊佳峰、林桓民、趙伯穎、黃任篷、陳柏志、黃亭毓、莊宗儒、林家賢、鄭宇君為薦任公務人員。</text:p>
      <text:p text:style-name="P17">　　任命廖容嫺、章博雅、黃文宏、陳新淦、周士清、王湘茹、張芷瑜為薦任公務人員。</text:p>
      <text:p text:style-name="P17">　　任命李佳晏、王珍琳、劉宜佳、李瑋倫為薦任公務人員。</text:p>
      <text:p text:style-name="P17">　　任命張佩宜、李偉正、李威霆、李政道、吳詩強、蔡佳蓉、陳儷尹為薦任公務人員。</text:p>
      <text:p text:style-name="P17">　　任命蔡尚峻為薦任公務人員。</text:p>
      <text:p text:style-name="P17">　　任命江心怡為薦任公務人員。</text:p>
      <text:p text:style-name="P17">　　任命詹凱蔚、許惠婷為薦任公務人員。</text:p>
      <text:p text:style-name="P17">　　任命詹佩樺為薦任公務人員。</text:p>
      <text:p text:style-name="P17">　　任命李亞雯、施宏隆、黃建華為薦任公務人員。</text:p>
      <text:p text:style-name="P17">　　任命王聖方、黃于真、陳奕中、湯宇潔、胡邵鈞、李思穎、陳欣妤、蔡國鐘、吳俊龍、李憲昆、蘇柏嘉、吳秉衡、紀泱竹、凃柏安、葉瑞涵、張怡穎、謝佳容、曾盟群、呂朝元、洪丁楨、范傳馨為薦任公務人員。</text:p>
      <text:p text:style-name="P17">　　任命杜珮君、廖志豪、林其憲、吳惠慈、張廖俊魁、柯威名為薦任公<text:soft-page-break/>務人員。</text:p>
      <text:p text:style-name="P18">　　任命許庭碩、林其鴻、張月蓉、鍾智雯為薦任公務人員。</text:p>
      <text:p text:style-name="P18">　　任命黃秭榆為薦任公務人員。</text:p>
      <text:p text:style-name="P18">　　任命黃子彥為薦任公務人員。</text:p>
      <text:p text:style-name="P18">　　任命賴毓婷為薦任公務人員。</text:p>
      <text:p text:style-name="P18">　　任命羅曉霖、張建文、葉思漢、陳文益、洪慧馨、蔡怡芬、劉浚賢、李國金、陳錦裕、林大榮、楊筑伊、歐瑞永、林高賦、方瓊逸、謝易芬為薦任公務人員。</text:p>
      <text:p text:style-name="P18">　　任命蔡日昇為檢察官。</text:p>
      <text:p text:style-name="P43">總　　　統　馬英九</text:p>
      <text:p text:style-name="P44">行政院院長　<text:span text:style-name="T30">江宜樺</text:span></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2">中華民國102年9月26日</text:p>
          </table:table-cell>
        </table:table-row>
      </table:table>
      <text:p text:style-name="P18">　　任命謝岱均、簡巧婷、楊麗玉、吳彥緻、王伶君、詹詠任、楊璿凌、呂政輝、余俐瑾、吳亭瑢為警正警察官。</text:p>
      <text:p text:style-name="P43">總　　　統　馬英九</text:p>
      <text:p text:style-name="P38">行政院院長　<text:span text:style-name="T30">江宜樺</text:span></text:p>
      <text:p text:style-name="P39">﹏﹏﹏﹏﹏﹏﹏﹏﹏﹏﹏﹏</text:p>
      <text:p text:style-name="國安局令">國家安全局令</text:p>
      <text:p text:style-name="P42">﹏﹏﹏﹏﹏﹏﹏﹏﹏﹏﹏﹏</text:p>
      <text:p text:style-name="P5">國家安全局　令</text:p>
      <text:p text:style-name="P18">發文日期：中華民國102年9月14日</text:p>
      <text:p text:style-name="P18">發文字號：（102）修惠字第0011266號</text:p>
      <text:p text:style-name="P18"><text:soft-page-break/>修正「國家情報工作獎勵辦法」第一條。</text:p>
      <text:p text:style-name="P37">附修正「國家情報工作獎勵辦法」第一條</text:p>
      <text:p text:style-name="P45">局　長　蔡得勝</text:p>
      <text:p text:style-name="P34"><text:span text:style-name="T22">國家情報</text:span><text:span text:style-name="T18">工作獎勵</text:span><text:span text:style-name="T22">辦法第一條修正條文</text:span></text:p>
      <text:p text:style-name="P54">第　<text:span text:style-name="T34">一</text:span>　條<text:span text:style-name="T35">　　</text:span>本辦法依國家情報工作法（以下簡稱本法）第二十七條第二項規定訂定之。</text:p>
      <text:p text:style-name="P39">﹏﹏﹏﹏﹏﹏﹏﹏﹏﹏﹏﹏</text:p>
      <text:p text:style-name="總統活動">總統活動紀要</text:p>
      <text:p text:style-name="P42">﹏﹏﹏﹏﹏﹏﹏﹏﹏﹏﹏﹏</text:p>
      <text:p text:style-name="P21">記事期間：</text:p>
      <text:p text:style-name="P34"><text:span text:style-name="T26">102年9月20日至102年9月26日</text:span></text:p>
      <text:p text:style-name="P8">9月20日（星期五）</text:p>
      <text:p text:style-name="P1">˙視察中央災害應變中心瞭解各級政府機關因應天兔颱風來襲準備情形並指示中央各部會適時提供必要支援與協助（新北市新店區）</text:p>
      <text:p text:style-name="P8">9月21日（星期六）</text:p>
      <text:p text:style-name="P1">˙無公開行程</text:p>
      <text:p text:style-name="P8">9月22日（星期日）</text:p>
      <text:p text:style-name="P1">˙無公開行程</text:p>
      <text:p text:style-name="P8">9月23日（星期一）</text:p>
      <text:p text:style-name="P1">˙無公開行程</text:p>
      <text:p text:style-name="P8">9月24日（星期二）</text:p>
      <text:p text:style-name="P1"><text:soft-page-break/>˙接見國際獅子會300G2區重要幹部一行</text:p>
      <text:p text:style-name="P8">9月25日（星期三）</text:p>
      <text:p text:style-name="P1">˙<text:span text:style-name="T37">接見比利時</text:span>眾議院訪華團一行</text:p>
      <text:p text:style-name="P1">˙<text:span text:style-name="T38">接見「世界核能協會」秘書長阿格尼塔．瑞斯（Agneta Rising）</text:span>等一行</text:p>
      <text:p text:style-name="P8">9月26日（星期四）</text:p>
      <text:p text:style-name="P3">˙蒞臨「總統與青年有約-國立雲林科技大學校園座談活動」以「多源發展<text:span text:style-name="T29"> </text:span>永續未來」為題發表演說並與學生座談（雲林縣斗六市）</text:p>
      <text:p text:style-name="P3">˙訪視「衛生福利部雲林教養院」並頒贈加菜金（雲林縣斗南鎮）</text:p>
      <text:p text:style-name="P3">˙接見美國新任APEC資深官員王曉岷（Robert Wang）</text:p>
      <text:p text:style-name="P39">﹏﹏﹏﹏﹏﹏﹏﹏﹏﹏﹏﹏</text:p>
      <text:p text:style-name="副總統活動">副總統活動紀要</text:p>
      <text:p text:style-name="P47">﹏﹏﹏﹏﹏﹏﹏﹏﹏﹏﹏﹏</text:p>
      <text:p text:style-name="P21">記事期間：</text:p>
      <text:p text:style-name="P34"><text:span text:style-name="T26">102年9月20日至102年9月26日</text:span></text:p>
      <text:p text:style-name="P8">9月20日（星期五）</text:p>
      <text:p text:style-name="P1">˙蒞臨「2013世界媽祖會北港」活動祈福、致詞並見證4,643尊神像齊聚之金氏世界紀錄（雲林縣北港鎮）</text:p>
      <text:p text:style-name="P8">9月21日（星期六）</text:p>
      <text:p text:style-name="P1">˙無公開行程</text:p>
      <text:p text:style-name="P8">9月22日（星期日）</text:p>
      <text:p text:style-name="P1">˙無公開行程</text:p>
      <text:p text:style-name="P8">9月23日（星期一）</text:p>
      <text:p text:style-name="P1"><text:soft-page-break/>˙接見「日本神奈川縣日華親善協會」訪問團一行</text:p>
      <text:p text:style-name="P1">˙接見「臺灣區照明燈具輸出業同業公會」第9屆理監事一行</text:p>
      <text:p text:style-name="P8">9月24日（星期二）</text:p>
      <text:p text:style-name="P1">˙接見「世界臺灣同鄉聯誼總會」回國參訪團一行</text:p>
      <text:p text:style-name="P1">˙蒞臨「第21屆中華建築金石獎」頒獎典禮致詞並頒發「優良施工品質類」等獎項予得獎人（臺北市中油大樓）</text:p>
      <text:p text:style-name="P8">9月25日（星期三）</text:p>
      <text:p text:style-name="P1">˙蒞臨「救國團102年專任幹部講習會」致詞（新北市金山青年活動中心）</text:p>
      <text:p text:style-name="P8">9月26日（星期四）</text:p>
      <text:p text:style-name="P1">˙蒞臨「第12屆流通經營者高峰論壇」開幕典禮致詞（臺北市公務人力發展中心）</text:p>
      <text:p text:style-name="P1">˙蒞臨「2013年臺北國際發明暨技術交易展」致詞並與經濟部次長卓士昭等人共同啟動開幕儀式（臺北世貿展覽館）</text:p>
      <text:p text:style-name="P1">˙蒞臨「2013臺灣生醫暨生農產業選秀大賽」頒獎典禮致詞並頒發「優選獎」予各得獎企業（臺北遠東國際飯店）</text:p>
      <text:p text:style-name="P1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2">編輯發行：總統府第二局</text:p>
            <text:p text:style-name="P22">地　　址：台北市重慶南路1段122號</text:p>
            <text:p text:style-name="Standard"><text:span text:style-name="T39">電　　話：（02）23</text:span><text:span text:style-name="T39">206254</text:span></text:p>
            <text:p text:style-name="P48"><text:span text:style-name="T39">（02）23113731轉6</text:span><text:span text:style-name="T39">2</text:span><text:span text:style-name="T39">5</text:span><text:span text:style-name="T39">2</text:span></text:p>
            <text:p text:style-name="P22">傳　　真：（02）23140748</text:p>
            <text:p text:style-name="P22">印　　刷：九茹印刷有限公司</text:p>
            <text:p text:style-name="P22">本報每週三發行（另於非公報發行日公布法律時增刊）</text:p>
            <text:p text:style-name="P22">定　　價：每份新臺幣35元</text:p>
            <text:p text:style-name="P49">半年新臺幣936元</text:p>
            <text:p text:style-name="P49">全年新臺幣1872元</text:p>
            <text:p text:style-name="Standard"><text:span text:style-name="T39">國內郵寄資費內含</text:span><text:span text:style-name="T39">(</text:span><text:span text:style-name="T39">零購、掛號及國外郵資外加)</text:span></text:p>
            <text:p text:style-name="P22">郵政劃撥儲金帳號：18796835</text:p>
            <text:p text:style-name="P22">戶　　名：總統府第二局</text:p>
          </table:table-cell>
          <table:covered-table-cell/>
          <table:covered-table-cell/>
          <table:covered-table-cell/>
        </table:table-row>
        <table:table-row table:style-name="表格7.2">
          <table:table-cell table:style-name="表格7.A2" table:number-columns-spanned="4" office:value-type="string">
            <text:p text:style-name="P23">零購請洽總統府第二局或政府出版品展售門市</text:p>
          </table:table-cell>
          <table:covered-table-cell/>
          <table:covered-table-cell/>
          <table:covered-table-cell/>
        </table:table-row>
        <table:table-row table:style-name="表格7.3">
          <table:table-cell table:style-name="表格7.A3" office:value-type="string">
            <text:p text:style-name="P26"><text:span text:style-name="T41">國家書店松江門市</text:span></text:p>
          </table:table-cell>
          <table:table-cell table:style-name="表格7.A3" table:number-columns-spanned="2" office:value-type="string">
            <text:p text:style-name="P26"><text:span text:style-name="T41">/104台北市松江路209號</text:span><text:span text:style-name="T41">1</text:span><text:span text:style-name="T41">樓</text:span></text:p>
          </table:table-cell>
          <table:covered-table-cell/>
          <table:table-cell table:style-name="表格7.A3" office:value-type="string">
            <text:p text:style-name="P26"><text:span text:style-name="T41">/</text:span><text:span text:style-name="T41">（</text:span><text:span text:style-name="T41">02</text:span><text:span text:style-name="T41">）</text:span><text:span text:style-name="T41">25</text:span><text:span text:style-name="T41">1</text:span><text:span text:style-name="T41">8</text:span><text:span text:style-name="T41">0207</text:span></text:p>
          </table:table-cell>
        </table:table-row>
        <table:table-row table:style-name="表格7.3">
          <table:table-cell table:style-name="表格7.A3" office:value-type="string">
            <text:p text:style-name="P24">五南文化廣場台中總店</text:p>
          </table:table-cell>
          <table:table-cell table:style-name="表格7.A3" table:number-columns-spanned="2" office:value-type="string">
            <text:p text:style-name="P26"><text:span text:style-name="T43">/400</text:span><text:span text:style-name="T43">台中市中山路</text:span><text:span text:style-name="T43">6</text:span><text:span text:style-name="T43">號</text:span></text:p>
          </table:table-cell>
          <table:covered-table-cell/>
          <table:table-cell table:style-name="表格7.A3" office:value-type="string">
            <text:p text:style-name="P26"><text:span text:style-name="T43">/</text:span><text:span text:style-name="T43">（</text:span><text:span text:style-name="T43">04</text:span><text:span text:style-name="T43">）</text:span><text:span text:style-name="T43">22260330</text:span><text:span text:style-name="T43">轉</text:span><text:span text:style-name="T43">27</text:span></text:p>
          </table:table-cell>
        </table:table-row>
        <table:table-row table:style-name="表格7.3">
          <table:table-cell table:style-name="表格7.A3" office:value-type="string">
            <text:p text:style-name="P24">五南文化廣場台大法學店</text:p>
          </table:table-cell>
          <table:table-cell table:style-name="表格7.A3" table:number-columns-spanned="2" office:value-type="string">
            <text:p text:style-name="P26"><text:span text:style-name="T43">/100</text:span><text:span text:style-name="T43">台北市銅山街</text:span><text:span text:style-name="T43">1</text:span><text:span text:style-name="T43">號</text:span></text:p>
          </table:table-cell>
          <table:covered-table-cell/>
          <table:table-cell table:style-name="表格7.A3" office:value-type="string">
            <text:p text:style-name="P26"><text:span text:style-name="T43">/</text:span><text:span text:style-name="T43">（</text:span><text:span text:style-name="T43">02</text:span><text:span text:style-name="T43">）</text:span><text:span text:style-name="T43">33224985</text:span></text:p>
          </table:table-cell>
        </table:table-row>
        <table:table-row table:style-name="表格7.3">
          <table:table-cell table:style-name="表格7.A3" office:value-type="string">
            <text:p text:style-name="P24">五南文化廣場逢甲店</text:p>
          </table:table-cell>
          <table:table-cell table:style-name="表格7.A3" table:number-columns-spanned="2" office:value-type="string">
            <text:p text:style-name="P26"><text:span text:style-name="T43">/</text:span><text:span text:style-name="T43">407台中市河南路</text:span><text:span text:style-name="T43">2</text:span><text:span text:style-name="T43">段</text:span><text:span text:style-name="T43">240</text:span><text:span text:style-name="T43">號</text:span></text:p>
          </table:table-cell>
          <table:covered-table-cell/>
          <table:table-cell table:style-name="表格7.A3" office:value-type="string">
            <text:p text:style-name="P26"><text:span text:style-name="T41">/</text:span><text:span text:style-name="T43">（</text:span><text:span text:style-name="T43">04</text:span><text:span text:style-name="T43">）</text:span><text:span text:style-name="T43">27055800</text:span></text:p>
          </table:table-cell>
        </table:table-row>
        <table:table-row table:style-name="表格7.3">
          <table:table-cell table:style-name="表格7.A3" office:value-type="string">
            <text:p text:style-name="P24">五南文化廣場高雄店</text:p>
          </table:table-cell>
          <table:table-cell table:style-name="表格7.A3" table:number-columns-spanned="2" office:value-type="string">
            <text:p text:style-name="P26"><text:span text:style-name="T43">/800</text:span><text:span text:style-name="T43">高雄市新興區中山一路</text:span><text:span text:style-name="T43">290</text:span><text:span text:style-name="T43">號</text:span></text:p>
          </table:table-cell>
          <table:covered-table-cell/>
          <table:table-cell table:style-name="表格7.A3" office:value-type="string">
            <text:p text:style-name="P26"><text:span text:style-name="T41">/</text:span><text:span text:style-name="T41">（</text:span><text:span text:style-name="T41">07</text:span><text:span text:style-name="T41">）</text:span><text:span text:style-name="T41">2351960</text:span></text:p>
          </table:table-cell>
        </table:table-row>
        <table:table-row table:style-name="表格7.3">
          <table:table-cell table:style-name="表格7.A3" office:value-type="string">
            <text:p text:style-name="P24">五南文化廣場屏東店</text:p>
          </table:table-cell>
          <table:table-cell table:style-name="表格7.A3" table:number-columns-spanned="2" office:value-type="string">
            <text:p text:style-name="P26"><text:span text:style-name="T43">/900</text:span><text:span text:style-name="T43">屏東市民族路</text:span><text:span text:style-name="T43">104</text:span><text:span text:style-name="T43">號</text:span><text:span text:style-name="T43">2</text:span><text:span text:style-name="T43">樓</text:span></text:p>
          </table:table-cell>
          <table:covered-table-cell/>
          <table:table-cell table:style-name="表格7.A3" office:value-type="string">
            <text:p text:style-name="P26"><text:span text:style-name="T41">/</text:span><text:span text:style-name="T43">（</text:span><text:span text:style-name="T43">08</text:span><text:span text:style-name="T43">）</text:span><text:span text:style-name="T43">7324020</text:span></text:p>
          </table:table-cell>
        </table:table-row>
        <table:table-row table:style-name="表格7.9">
          <table:table-cell table:style-name="表格7.A9" table:number-columns-spanned="2" office:value-type="string">
            <text:p text:style-name="P50"><draw:frame draw:style-name="fr4" draw:name="影像1" text:anchor-type="as-char" svg:width="5.415cm" svg:height="2.715cm" draw:z-index="0"><draw:image xlink:href="Pictures/100000000000048900000264B7F62DB1FF5D74FA.png" xlink:type="simple" xlink:show="embed" xlink:actuate="onLoad"/></draw:frame></text:p>
            <text:p text:style-name="P51">GPN：</text:p>
            <text:p text:style-name="P51">2000100002</text:p>
          </table:table-cell>
          <table:covered-table-cell/>
          <table:table-cell table:style-name="表格7.A9" table:number-columns-spanned="2" office:value-type="string">
            <text:p text:style-name="P25"><draw:frame draw:style-name="fr1" draw:name="框架1" text:anchor-type="char" svg:x="3.577cm" svg:y="1.027cm" svg:width="3.78cm" svg:height="2.438cm" draw:z-index="9"><draw:text-box><text:p text:style-name="P28">中華郵政</text:p><text:p text:style-name="P27"><text:span text:style-name="T47">台北誌字第861號</text:span><text:span text:style-name="T48">執照登記為雜誌交寄</text:span></text:p></draw:text-box></draw:frame></text:p>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07號</text:p>
      </style:header>
      <style:header-first>
        <text:p text:style-name="Header_20_left"/>
      </style:header-first>
      <style:footer>
        <text:p text:style-name="MP1"><draw:frame draw:style-name="Mfr1" draw:name="框架2" text:anchor-type="paragraph" svg:y="0.002cm" draw:z-index="8"><draw:text-box fo:min-height="0.058cm" fo:min-width="0cm"><text:p text:style-name="Footer"><text:page-number text:select-page="current">9</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9-23T08:09:00</meta:creation-date>
    <dc:creator>jlwang</dc:creator>
    <dc:date>2013-09-27T13:44:00</dc:date>
    <meta:print-date>2013-09-27T13:44:00</meta:print-date>
    <meta:editing-cycles>31</meta:editing-cycles>
    <meta:editing-duration>PT14H4M</meta:editing-duration>
    <meta:document-statistic meta:table-count="7" meta:image-count="1" meta:object-count="0" meta:page-count="10" meta:paragraph-count="185" meta:word-count="3823" meta:character-count="4331" meta:non-whitespace-character-count="41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