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令.項">
      <style:paragraph-properties fo:margin-left="2.469cm" fo:margin-right="0cm" fo:text-indent="0.988cm" style:auto-text-indent="false"/>
    </style:style>
    <style:style style:name="P1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7" style:family="paragraph" style:parent-style-name="令.項1">
      <style:paragraph-properties fo:margin-left="3.951cm" fo:margin-right="0cm" fo:text-indent="-0.494cm" style:auto-text-indent="false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423cm" fo:text-align="justify" fo:text-align-last="justify" style:punctuation-wrap="simple" style:line-break="normal" style:writing-mode="lr-tb"/>
    </style:style>
    <style:style style:name="P2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總統令</text:p>
          </table:table-cell>
          <table:table-cell table:style-name="表格1.A1" office:value-type="string">
            <text:p text:style-name="P5">中華民國六十二年十月二十七日</text:p>
          </table:table-cell>
        </table:table-row>
      </table:table>
      <text:p text:style-name="P15">茲修正駐外使領館組織條例第二條條文。公布之。</text:p>
      <text:p text:style-name="P16">總<text:span text:style-name="T3"> <text:s text:c="3"/></text:span>　統　蔣中正</text:p>
      <text:p text:style-name="P16">行政院院長　蔣經國</text:p>
      <text:p text:style-name="P16">外交部部長<text:span text:style-name="T3"> <text:s/></text:span>沈昌煥</text:p>
      <text:p text:style-name="P18"><text:soft-page-break/>修正駐外使領館組織條例第二條條文</text:p>
      <text:p text:style-name="日期">六十二年十月二十七日公布</text:p>
      <text:p text:style-name="Standard">第　二　條　　大使館置特命全權大使一人，特任或簡任。並設左列外交官員：</text:p>
      <text:p text:style-name="P17">一、參事一人至四人。</text:p>
      <text:p text:style-name="P17">二、一等秘書及二等秘書一人至六人。</text:p>
      <text:p text:style-name="P17">三、三等秘書一人至七人。</text:p>
      <text:p text:style-name="P14">大使館業務繁重者，得設公使一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3300" style:font-name="Times New Roman" fo:font-family="'Times New Roman'" style:font-family-generic="roman" style:font-pitch="variabl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肆肆陸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十月二十九日（星期一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四四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六四四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四四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3T09:13:00</meta:creation-date>
    <dc:creator>oop</dc:creator>
    <dc:date>2005-05-13T09:54:00</dc:date>
    <meta:print-date>2005-02-17T11:53:00</meta:print-date>
    <meta:editing-cycles>4</meta:editing-cycles>
    <meta:editing-duration>PT4M</meta:editing-duration>
    <meta:document-statistic meta:table-count="1" meta:image-count="0" meta:object-count="0" meta:page-count="2" meta:paragraph-count="21" meta:word-count="291" meta:character-count="335" meta:non-whitespace-character-count="29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