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令.項1">
      <style:paragraph-properties fo:margin-left="4.445cm" fo:margin-right="0cm" fo:text-indent="-0.988cm" style:auto-text-indent="false"/>
    </style:style>
    <style:style style:name="P6" style:family="paragraph" style:parent-style-name="令.項1">
      <style:paragraph-properties fo:margin-left="4.939cm" fo:margin-right="0cm" fo:text-indent="-1.482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.條">
      <style:paragraph-properties fo:margin-left="2.519cm" fo:margin-right="0cm" fo:text-indent="-2.519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頭1">
      <style:paragraph-properties fo:margin-top="0.212cm" fo:margin-bottom="0.212cm" loext:contextual-spacing="false"/>
    </style:style>
    <style:style style:name="P13" style:family="paragraph" style:parent-style-name="令頭1">
      <style:paragraph-properties fo:margin-top="0.212cm" fo:margin-bottom="0.212cm" loext:contextual-spacing="false" fo:line-height="0.494cm"/>
    </style:style>
    <style:style style:name="P14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5" style:family="paragraph" style:parent-style-name="令頭1">
      <style:paragraph-properties fo:margin-top="0.212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14cm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總統令</text:p>
      <text:p text:style-name="P12">五十六年三月三十一日</text:p>
      <text:p text:style-name="P15">茲修正獎勵投資條例第三條條文，公布之。此令。</text:p>
      <text:p text:style-name="P13">總　　　統　蔣中正</text:p>
      <text:p text:style-name="P13">行政院院長　嚴家淦</text:p>
      <text:p text:style-name="P1">修正獎勵投資條例第三條條文</text:p>
      <text:p text:style-name="P12">五十六年三月三十一日公布</text:p>
      <text:p text:style-name="P9">第　<text:span text:style-name="T2">三</text:span>　條<text:span text:style-name="T3">　　</text:span>本條例所稱生產事業，係指生產物品或提供勞務，並依公司法股份有限公司組織之左列事業：</text:p>
      <text:p text:style-name="P4">一、製造業：以人工與機器製造或加工產品之事業。</text:p>
      <text:p text:style-name="P4">二、手工藝業：以人工技藝製造或加工產品之事業。</text:p>
      <text:p text:style-name="P5">三、礦業：以人工與機器探礦或採礦，以生產礦產品之事業。</text:p>
      <text:p text:style-name="P5">四、<text:span text:style-name="T4">農業：以利用土地及器械，從事植物生產之事業。</text:span></text:p>
      <text:p text:style-name="P5">五、林業：以利用林地及器械，從事造林、採製森林主副產物之事業。</text:p>
      <text:p text:style-name="P5">六、漁業：以利用漁船或漁塭及器械，從事水產動植物採捕或養殖之事業。</text:p>
      <text:p text:style-name="P5">七、畜牧業：以利用牧場農場或器械，從事養殖牧畜之事業。</text:p>
      <text:p text:style-name="P5">八、運輸業：具有機動運輸工具及能力，足以承辦水、<text:soft-page-break/>陸或空中客貨運輸之事業。</text:p>
      <text:p text:style-name="P5">九、公用事業：為公眾需用之市區交通、電信、衛生、水利、自來水、電力、煤氣等事業。</text:p>
      <text:p text:style-name="P5">十、國民住宅營造業：專以投資營建大量現代國民住宅之事業。</text:p>
      <text:p text:style-name="P6">十一、技術服務業：專以提供國際知名之專門技術或專利權，協助國內生產事業製造無法自行製造之機器之事業。</text:p>
      <text:p text:style-name="P6">十二、國際觀光旅館業：合於政府所定新建國際觀光旅館建築及設備標準要點之事業。</text:p>
      <text:p text:style-name="P11">前項各款事業獎勵標準，由行政院訂定公布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40號</text:p>
        <text:p text:style-name="MP2"/>
      </style:header>
      <style:header-left>
        <text:p text:style-name="MP1">總統府公報　　　　　　　　　　　　　　　　　　　　　　　　　第1840號</text:p>
      </style:header-left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8-30T14:39:00</meta:creation-date>
    <dc:creator>oop</dc:creator>
    <dc:date>2008-04-07T14:56:00</dc:date>
    <meta:print-date>2003-12-15T10:20:00</meta:print-date>
    <meta:editing-cycles>9</meta:editing-cycles>
    <meta:editing-duration>PT4M</meta:editing-duration>
    <meta:document-statistic meta:table-count="0" meta:image-count="0" meta:object-count="0" meta:page-count="2" meta:paragraph-count="27" meta:word-count="536" meta:character-count="603" meta:non-whitespace-character-count="54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