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2" style:family="paragraph" style:parent-style-name="Footer">
      <style:paragraph-properties fo:margin-left="0cm" fo:margin-right="0.635cm" fo:line-height="0.035cm" fo:text-indent="0cm" style:auto-text-indent="false"/>
    </style:style>
    <style:style style:name="P3"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4"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5" style:family="paragraph" style:parent-style-name="令頭1">
      <style:paragraph-properties fo:margin-top="0.212cm" fo:margin-bottom="0.212cm" loext:contextual-spacing="false"/>
    </style:style>
    <style:style style:name="P6" style:family="paragraph" style:parent-style-name="令頭1">
      <style:paragraph-properties fo:margin-top="0.212cm" fo:margin-bottom="0.212cm" loext:contextual-spacing="false" fo:line-height="0.494cm"/>
    </style:style>
    <style:style style:name="P7" style:family="paragraph" style:parent-style-name="令頭1">
      <style:paragraph-properties fo:margin-top="0.212cm" fo:margin-bottom="0.212cm" loext:contextual-spacing="false"/>
    </style:style>
    <style:style style:name="P8" style:family="paragraph" style:parent-style-name="令頭1">
      <style:paragraph-properties fo:margin-top="0.212cm" fo:margin-bottom="0.212cm" loext:contextual-spacing="false" fo:line-height="0.494cm"/>
    </style:style>
    <style:style style:name="P9"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0" style:family="paragraph" style:parent-style-name="令頭1">
      <style:paragraph-properties fo:margin-top="0.212cm" fo:margin-bottom="0.423cm" loext:contextual-spacing="false"/>
      <style:text-properties fo:letter-spacing="-0.004cm"/>
    </style:style>
    <style:style style:name="P11" style:family="paragraph" style:parent-style-name="令頭1">
      <style:paragraph-properties fo:margin-top="0.212cm" fo:margin-bottom="0.423cm" loext:contextual-spacing="false"/>
      <style:text-properties fo:letter-spacing="-0.004cm"/>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style:line-height-at-least="0.423cm">
        <style:tab-stops>
          <style:tab-stop style:position="9.502cm"/>
          <style:tab-stop style:position="18.503cm"/>
        </style:tab-stops>
      </style:paragraph-properties>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Header">
      <style:paragraph-properties fo:line-height="0.035cm"/>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519cm" fo:margin-right="0cm" fo:text-indent="-2.51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項1">
      <style:paragraph-properties fo:margin-left="4.445cm" fo:margin-right="0cm" fo:text-indent="-0.988cm" style:auto-text-indent="false"/>
    </style:style>
    <style:style style:name="P21" style:family="paragraph" style:parent-style-name="令頭2">
      <style:paragraph-properties fo:margin-top="0.423cm" fo:margin-bottom="0.423cm" loext:contextual-spacing="false"/>
      <style:text-properties fo:letter-spacing="-0.004cm"/>
    </style:style>
    <style:style style:name="P22" style:family="paragraph" style:parent-style-name="令頭2">
      <style:paragraph-properties fo:margin-top="0.423cm" fo:margin-bottom="0.423cm" loext:contextual-spacing="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anguage="af" fo:country="ZA"/>
    </style:style>
    <style:style style:name="T4" style:family="text">
      <style:text-properties fo:letter-spacing="-0.011cm"/>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style:font-name="Arial Unicode MS" fo:font-size="12pt" fo:background-color="#d8d8d8" loext:char-shading-value="0" style:font-size-asian="12pt" style:font-name-complex="Arial Unicode MS" style:font-size-complex="12pt"/>
    </style:style>
    <style:style style:name="T8" style:family="text">
      <style:text-properties style:font-name="Arial Unicode MS" fo:background-color="#d8d8d8" loext:char-shading-value="0" style:font-name-complex="Arial Unicode MS" style:font-size-complex="12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5">五十五年一月十二日</text:p>
      <text:p text:style-name="P10">茲修正光復大陸設計研究委員會組織條例第二條條文，公布之。此令。</text:p>
      <text:p text:style-name="P6">總　　　統　蔣中正</text:p>
      <text:p text:style-name="P6">行政院院長　嚴家淦</text:p>
      <text:p text:style-name="P21">修正光復大陸設計研究委員會組織條例第二條條文</text:p>
      <text:p text:style-name="P5">五十五年一月十二日公布</text:p>
      <text:p text:style-name="P17">第　<text:span text:style-name="T3">二</text:span>　條<text:span text:style-name="T4">　　</text:span>本會置委員若干人，由總統就第一屆國民大會代表及原任行政院設計委員會委員分別聘任，但總統於必要時，亦得就其他特別有助於光復大陸工作之人士中遴聘之；均為無給職。</text:p>
      <text:p text:style-name="P3">總統令</text:p>
      <text:p text:style-name="P5">五十五年一月十三日</text:p>
      <text:p text:style-name="P10">茲修正駐外外交領事人員任用條例第三條條文，公布之。此令。</text:p>
      <text:p text:style-name="P6">總　　　統　蔣中正</text:p>
      <text:p text:style-name="P6">行政院院長　嚴家淦</text:p>
      <text:p text:style-name="P6">外交部部長　沈昌煥</text:p>
      <text:p text:style-name="P21">修正駐外外交領事人員任用條例第三條條文</text:p>
      <text:p text:style-name="P5"><text:soft-page-break/>五十五年一月十三日公布</text:p>
      <text:p text:style-name="P19">第　<text:span text:style-name="T3">三</text:span>　條<text:span text:style-name="T4">　　</text:span>駐外外交領事人員，應就具有左列各款資格之一者，任用之。</text:p>
      <text:p text:style-name="P20">一、曾經高等考試或特種考試外交官領事官考試及格者。</text:p>
      <text:p text:style-name="P20">二、在本條例施行前，曾任外交領事人員經銓敘合格者。</text:p>
      <text:p text:style-name="P20">三、具有公務人員任用法所定與擬任職務相當之任用資格，曾在教育部認可之國內外大學畢業，精通一國以上外國語文，並在外交部或駐外使領機構擔任薦任職以上職務滿二年者。</text:p>
      <text:p text:style-name="P14">前項第三款人員名額，不得超過駐外使領館除館長外<text:span text:style-name="T2">實有具有前項第一第二兩款任用資格人員總數百分之十五。</text:span></text:p>
      <text:p text:style-name="P3">總統令</text:p>
      <text:p text:style-name="P5">五十五年一月十三日</text:p>
      <text:p text:style-name="P10">茲修正駐外使領館組織條例第九條條文，公布之。此令。</text:p>
      <text:p text:style-name="P6">總　　　統　蔣中正</text:p>
      <text:p text:style-name="P6">行政院院長　嚴家淦</text:p>
      <text:p text:style-name="P6">外交部部長　沈昌煥</text:p>
      <text:p text:style-name="P21">修正駐外使領館組織條例第九條條文</text:p>
      <text:p text:style-name="P5">五十五年一月十三日公布</text:p>
      <text:p text:style-name="P17"><text:soft-page-break/>第　<text:span text:style-name="T3">九</text:span>　條<text:span text:style-name="T4">　　</text:span>外交部得視事實需要，聘用專門人才，派在駐外使領館辦事。</text:p>
      <text:p text:style-name="P14">前項聘用人員名額，不得超過駐外使領館除館長外法定總員額百分之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top="0.423cm" fo:margin-bottom="0cm" loext:contextual-spacing="false" style:line-height-at-least="0.423cm">
        <style:tab-stops>
          <style:tab-stop style:position="9.502cm"/>
          <style:tab-stop style:position="18.503cm"/>
        </style:tab-stops>
      </style:paragraph-properties>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714號</text:p>
        <text:p text:style-name="MP1"/>
      </style:header>
      <style:header-left>
        <text:p text:style-name="MP2"><text:span text:style-name="MT1">總統府公報　　　　　　　　　　　　　　　　　　　　　　　　　　第</text:span><text:span text:style-name="MT1">17</text:span><text:span text:style-name="MT1">14號</text:span></text:p>
      </style:header-left>
      <style:footer>
        <text:p text:style-name="MP3"><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tab/></text:p>
      </style:footer>
      <style:footer-left>
        <text:p text:style-name="MP4"><draw:frame draw:style-name="Mfr1" draw:name="框架2" text:anchor-type="paragraph" svg:y="0.002cm" draw:z-index="2"><draw:text-box fo:min-height="0.058cm" fo:min-width="0cm"><text:p text:style-name="Footer"><text:span text:style-name="Page_20_Number"><text:page-number text:select-page="current">2</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5:01:00</meta:creation-date>
    <dc:creator>oop</dc:creator>
    <dc:date>2008-04-08T15:01:00</dc:date>
    <meta:print-date>2008-04-08T15:01:00</meta:print-date>
    <meta:editing-cycles>2</meta:editing-cycles>
    <meta:editing-duration>PT2M</meta:editing-duration>
    <meta:document-statistic meta:table-count="0" meta:image-count="0" meta:object-count="0" meta:page-count="3" meta:paragraph-count="37" meta:word-count="634" meta:character-count="723" meta:non-whitespace-character-count="6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