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3" style:family="paragraph" style:parent-style-name="令頭1">
      <style:paragraph-properties fo:margin-left="0cm" fo:margin-right="0cm" fo:text-indent="0cm" style:auto-text-indent="false"/>
    </style:style>
    <style:style style:name="P4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6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7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8" style:family="paragraph" style:parent-style-name="令.條">
      <style:paragraph-properties fo:margin-left="2.469cm" fo:margin-right="0cm" fo:text-indent="-2.469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language="af" fo:country="ZA"/>
    </style:style>
    <style:style style:name="T6" style:family="text">
      <style:text-properties fo:letter-spacing="-0.011cm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總統令</text:p>
      <text:p text:style-name="P1">四十三年五月四日</text:p>
      <text:p text:style-name="P2">茲修正妨害軍機治罪條例第十條、第十二條條文，公布之。此令。</text:p>
      <text:p text:style-name="P3">總　　　統　蔣中正</text:p>
      <text:p text:style-name="P4">行政院院長　陳　誠</text:p>
      <text:p text:style-name="P5">修正妨害軍機治罪條例第十條第十二條條文</text:p>
      <text:p text:style-name="P6">四十三年五月四日公布</text:p>
      <text:p text:style-name="P8">第　<text:span text:style-name="T5">十</text:span>　條<text:span text:style-name="T6">　　</text:span>犯本條例之罪者，除現役軍人由軍事機關審理外，由司法機關審理之。</text:p>
      <text:p text:style-name="P9"><text:span text:style-name="T9">第十二條</text:span><text:span text:style-name="T10">　　</text:span>本條例施行期間為六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9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9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93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20T15:33:00</meta:creation-date>
    <dc:creator>jlwang</dc:creator>
    <dc:date>2009-05-05T15:17:00</dc:date>
    <meta:print-date>2008-04-15T14:12:00</meta:print-date>
    <meta:editing-cycles>5</meta:editing-cycles>
    <meta:editing-duration>PT4M</meta:editing-duration>
    <meta:document-statistic meta:table-count="0" meta:image-count="0" meta:object-count="0" meta:page-count="1" meta:paragraph-count="15" meta:word-count="157" meta:character-count="253" meta:non-whitespace-character-count="16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