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</style:style>
    <style:style style:name="P2" style:family="paragraph" style:parent-style-name="令.項1">
      <style:paragraph-properties fo:margin-left="3.951cm" fo:margin-right="0cm" fo:text-indent="-0.494cm" style:auto-text-indent="false"/>
    </style:style>
    <style:style style:name="P3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5" style:family="paragraph" style:parent-style-name="Footer">
      <style:paragraph-properties fo:margin-left="0cm" fo:margin-right="0.635cm" fo:line-height="0.035cm" fo:text-indent="0cm" style:auto-text-indent="false"/>
    </style:style>
    <style:style style:name="P6" style:family="paragraph" style:parent-style-name="令.日">
      <style:paragraph-properties fo:margin-top="0.212cm" fo:margin-bottom="0.212cm" loext:contextual-spacing="false"/>
    </style:style>
    <style:style style:name="P7" style:family="paragraph" style:parent-style-name="令.條">
      <style:paragraph-properties fo:margin-left="2.469cm" fo:margin-right="0cm" fo:text-indent="-2.469cm" style:auto-text-indent="false"/>
    </style:style>
    <style:style style:name="P8" style:family="paragraph" style:parent-style-name="令.條">
      <style:paragraph-properties fo:margin-left="2.469cm" fo:margin-right="0cm" fo:text-indent="-2.469cm" style:auto-text-indent="false"/>
    </style:style>
    <style:style style:name="P9" style:family="paragraph" style:parent-style-name="令.條">
      <style:paragraph-properties fo:margin-left="3.351cm" fo:margin-right="0cm" fo:text-indent="-3.351cm" style:auto-text-indent="false"/>
    </style:style>
    <style:style style:name="P10" style:family="paragraph" style:parent-style-name="令.條">
      <style:paragraph-properties fo:margin-left="2.48cm" fo:margin-right="0cm" fo:text-indent="-2.48cm" style:auto-text-indent="false"/>
    </style:style>
    <style:style style:name="P11" style:family="paragraph" style:parent-style-name="令.項">
      <style:paragraph-properties fo:margin-left="2.469cm" fo:margin-right="0cm" fo:text-indent="0.988cm" style:auto-text-indent="false"/>
    </style:style>
    <style:style style:name="P12" style:family="paragraph" style:parent-style-name="令頭1">
      <style:paragraph-properties fo:margin-left="0cm" fo:margin-right="0cm" fo:text-indent="0.988cm" style:auto-text-indent="false"/>
    </style:style>
    <style:style style:name="P13" style:family="paragraph" style:parent-style-name="Header">
      <style:paragraph-properties fo:line-height="0.035cm"/>
    </style:style>
    <style:style style:name="P14" style:family="paragraph" style:parent-style-name="Standard">
      <style:paragraph-properties fo:text-align="justify" fo:text-align-last="justify" style:justify-single-word="false"/>
    </style:style>
    <style:style style:name="P15" style:family="paragraph" style:parent-style-name="Standard">
      <style:paragraph-properties fo:line-height="0.035cm"/>
    </style:style>
    <style:style style:name="P16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1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1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2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2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2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23" style:family="paragraph" style:parent-style-name="令頭2">
      <style:paragraph-properties fo:margin-left="0.988cm" fo:margin-right="0cm" fo:text-indent="0cm" style:auto-text-indent="false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style:font-name-asian="Times New Roman"/>
    </style:style>
    <style:style style:name="T3" style:family="text">
      <style:text-properties fo:font-size="14pt" style:font-size-asian="14pt"/>
    </style:style>
    <style:style style:name="T4" style:family="text">
      <style:text-properties fo:font-size="14pt" style:font-size-asian="14pt"/>
    </style:style>
    <style:style style:name="T5" style:family="text">
      <style:text-properties fo:letter-spacing="0.088cm"/>
    </style:style>
    <style:style style:name="T6" style:family="text">
      <style:text-properties fo:letter-spacing="-0.053cm"/>
    </style:style>
    <style:style style:name="T7" style:family="text">
      <style:text-properties style:font-name="標楷體"/>
    </style:style>
    <style:style style:name="T8" style:family="text">
      <style:text-properties style:font-name="標楷體"/>
    </style:style>
    <style:style style:name="T9" style:family="text">
      <style:text-properties style:font-name="標楷體" fo:font-size="16pt" style:font-size-asian="16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0pt" style:font-size-asian="10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4pt" style:font-size-asian="14pt"/>
    </style:style>
    <style:style style:name="T14" style:family="text">
      <style:text-properties style:font-name="標楷體" fo:font-size="12pt" style:font-size-asian="12pt"/>
    </style:style>
    <style:style style:name="T15" style:family="text">
      <style:text-properties style:font-name="Arial" fo:font-size="10pt" fo:font-weight="bold" style:font-size-asian="10pt" style:font-weight-asian="bold"/>
    </style:style>
    <style:style style:name="T16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7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568617408" text:id="ct568617408">
          <text:insertion>
            <office:change-info>
              <dc:creator>Unknown</dc:creator>
              <dc:date>1996-12-02T11:10:00</dc:date>
            </office:change-info>
          </text:insertion>
        </text:changed-region>
        <text:changed-region xml:id="ct568621248" text:id="ct568621248">
          <text:insertion>
            <office:change-info>
              <dc:creator>Unknown</dc:creator>
              <dc:date>1996-12-02T11:1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6">總統令</text:p>
          </table:table-cell>
          <table:table-cell table:style-name="表格1.A1" office:value-type="string">
            <text:p text:style-name="P14">中華民國八十五年十一月十三日</text:p>
            <text:p text:style-name="P14">華總（一）義字第八五<text:span text:style-name="T2">○○</text:span>二六六一八<text:span text:style-name="T2">○</text:span>號</text:p>
          </table:table-cell>
        </table:table-row>
      </table:table>
      <text:p text:style-name="P12">茲制定行政院原住民委員會組織條例，公布之。</text:p>
      <text:p text:style-name="P1"><text:change-start text:change-id="ct568617408"/><text:span text:style-name="T3">總　　　統　</text:span><text:change-end text:change-id="ct568617408"/><text:span text:style-name="T3">李登輝</text:span><text:change-start text:change-id="ct568621248"/></text:p>
      <text:p text:style-name="P1"><text:span text:style-name="T3">行政院院長　</text:span><text:change-end text:change-id="ct568621248"/><text:span text:style-name="T3">連　戰</text:span></text:p>
      <text:p text:style-name="P23">行政院原住民委員會組織條例</text:p>
      <text:p text:style-name="P6">中華民國八十五年十一月十三日公布</text:p>
      <text:p text:style-name="P7">第　一　條　　行政院為統籌處理有關原住民族事務，特設行政院原住民委員會（以下簡稱本會）。</text:p>
      <text:p text:style-name="P7">第　二　條　　本會對於省（市）政府執行本會主管事務，有指導及監督之責。</text:p>
      <text:p text:style-name="P7"><text:a xlink:type="simple" xlink:href="http://law.moj.gov.tw/Scripts/Query1B.asp?no=1C00000073" text:style-name="Internet_20_link" text:visited-style-name="Visited_20_Internet_20_Link">第　三　條　　</text:a>本會設下列各處、室：</text:p>
      <text:p text:style-name="P2">一、企劃處。</text:p>
      <text:p text:style-name="P2">二、教育文化處。</text:p>
      <text:p text:style-name="P2">三、社會福利處。</text:p>
      <text:p text:style-name="P2">四、經濟及土地發展處。</text:p>
      <text:p text:style-name="P2"><text:soft-page-break/>五、秘書室。</text:p>
      <text:p text:style-name="P7">第　四　條　　企劃處掌理下列事項：</text:p>
      <text:p text:style-name="P2">一、關於原住民族政策、制度、法規之綜合擬訂及研議事項。</text:p>
      <text:p text:style-name="P2">二、關於原住民族事務之綜合規劃及協調事項。</text:p>
      <text:p text:style-name="P2">三、關於原住民相關資料之調查、蒐集、分析及出版事項。</text:p>
      <text:p text:style-name="P2">四、關於本會資訊業務之規劃、推動及管理事項。</text:p>
      <text:p text:style-name="P2">五、關於本會研考業務之規劃及推動事項。</text:p>
      <text:p text:style-name="P2">六、關於族群關係處理事項。</text:p>
      <text:p text:style-name="P2">七、其他有關原住民事務之研究及企劃事項。</text:p>
      <text:p text:style-name="P7">第　五　條　　教育文化處掌理下列事項：</text:p>
      <text:p text:style-name="P2">一、關於原住民民族教育之規劃、協調及審議事項。</text:p>
      <text:p text:style-name="P2">二、關於原住民族文化與技藝研究、保存與傳承之規劃、協調及審議事項。</text:p>
      <text:p text:style-name="P2">三、關於原住民族語言研究、保存與傳承之相關事項。</text:p>
      <text:p text:style-name="P2">四、關於原住民人才培育與訓練之相關事項。</text:p>
      <text:p text:style-name="P2">五、關於原住民傳播媒體、文化團體與文化活動之推動及獎助事項。</text:p>
      <text:p text:style-name="P2">六、其他有關原住民教育文化事項。</text:p>
      <text:p text:style-name="P7">第　六　條　　社會福利處掌理下列事項：</text:p>
      <text:p text:style-name="P2">一、關於原住民醫療、衛生、保健與社會福利之協調、促進及輔導事項。</text:p>
      <text:p text:style-name="P2">二、關於原住民生活改進與休閒活動之規劃、協調及調查事項。</text:p>
      <text:p text:style-name="P2">三、關於原住民職業訓練、就業服務、失業扶助與創業之規劃、協調及督導事項。</text:p>
      <text:p text:style-name="P2">四、關於原住民社會救助、保險與法律服務之規劃、協調及輔導事項。</text:p>
      <text:p text:style-name="P2"><text:soft-page-break/>五、關於原住民社區發展之規劃及督導事項。</text:p>
      <text:p text:style-name="P2">六、關於原住民民間團體之聯繫、輔導及服務事項。</text:p>
      <text:p text:style-name="P2">七、其他有關原住民衛生及社會福利事項。</text:p>
      <text:p text:style-name="P7">第　七　條　　經濟及土地發展處掌理下列事項：</text:p>
      <text:p text:style-name="P2">一、關於原住民經濟發展之規劃、協調、輔導及審議事項。</text:p>
      <text:p text:style-name="P2">二、關於原住民農、林、漁、牧、獵業務之規劃、協調及輔導事項。</text:p>
      <text:p text:style-name="P2">三、關於原住民保留地與自然資源開發、利用、經營、保育之規劃、協調及督導事項。</text:p>
      <text:p text:style-name="P2">四、關於原住民土地相關法規之研議及協調事項。</text:p>
      <text:p text:style-name="P2">五、關於原住民住宅、部落及社區生活環境設施改善之規劃、協調及督導事項。</text:p>
      <text:p text:style-name="P2">六、關於原住民從事觀光事業之規劃、協調及輔導事項。</text:p>
      <text:p text:style-name="P2">七、關於原住民經濟事業發展基金之輔導事項。</text:p>
      <text:p text:style-name="P2">八、關於原住民保留地由非原住民使用之土地處理相關配合事項。</text:p>
      <text:p text:style-name="P2">九、其他有關原住民經濟及土地發展事項。</text:p>
      <text:p text:style-name="P7">第　八　條　　秘書室掌理議事、文書、印信、出納、庶務、公共關係及其他不屬於各處、室之事項。</text:p>
      <text:p text:style-name="P7">第　九　條　　本會置主任委員一人，特任，綜理會務，應由原住民擔任；副主任委員二人，襄助會務，其中一人職務比照簡任第十四職等，一人職務列簡任第十四職等；副主任委員中一人得由原住民擔任。</text:p>
      <text:p text:style-name="P7">第　十　條　　本會置委員十九人至二十五人，其中七人依聘用人員聘用條例聘用；餘均為無給職，由主任委員提請行政院院長就原住民族代表、有關機關代表及學者、專家派兼或聘兼之；任期二年，任滿得連任。但委員為有關機關代表者，其任期隨職務異動而更異。</text:p>
      <text:p text:style-name="P11">前項委員人數具原住民族身分者，不得低於委員總額之二分之一。</text:p>
      <text:p text:style-name="P11"><text:soft-page-break/>本會委員之遴聘，由本會定之。</text:p>
      <text:p text:style-name="P9"><text:span text:style-name="T5">第十一條</text:span><text:span text:style-name="T6">　　</text:span>本會委員會議以每月舉行會議一次為原則，必要時得召開臨時會議。</text:p>
      <text:p text:style-name="P11">前項會議以主任委員為主席，主任委員因故不能出席時，指定副主任委員一人代理之。</text:p>
      <text:p text:style-name="P10"><text:span text:style-name="T5">第十二條</text:span><text:span text:style-name="T6">　　</text:span>本會置主任秘書一人，處長四人，參事二人，職務均列簡任第十二職等；副處長四人，由專門委員兼任；室主任一人，專門委員六人，職務均列簡任第十職等至第十一職等；科長十二人至十四人，職務列薦任第九職等；技正三人，職務列薦任第八職等至第九職等，其中一人得列簡任第十職等至第十一職等；專員十三人至十五人，分析師一人，職務均列薦任第七職等至第九職等；設計師一人，職務列薦任第六職等至第八職等；科員二十六人至三十四人，技士五人至七人，職務均列委任第五職等，其中科員十七人，技士三人，職務得列薦任第六職等至第七職等；技佐一人或二人，職務列委任第三職等至第五職等；辦事員五人至七人，職務列委任第三職等至第四職等；書記六人至十人，職務列委任第一職等至第三職等。</text:p>
      <text:p text:style-name="P10"><text:span text:style-name="T5">第十三條</text:span><text:span text:style-name="T6">　　</text:span>本會設人事室，置主任一人，職務列簡任第十職等至第十一職等，依法辦理人事管理事項；其餘所需工作人員，就本條例所定員額內派充之。</text:p>
      <text:p text:style-name="P10"><text:span text:style-name="T5">第十四條</text:span><text:span text:style-name="T6">　　</text:span>本會設會計室，置會計主任一人，職務列簡任第十職等至第十一職等，依法辦理歲計、會計事項，並兼辦統計事項；其餘所需工作人員，就本條例所定員額內派充之。</text:p>
      <text:p text:style-name="P10"><text:span text:style-name="T5">第十五條</text:span><text:span text:style-name="T6">　　</text:span>第九條及第十二條至第十四條所定列有官等、職等人員，其職務所適用之職系，依公務人員任用法第八條之規定，就有關職系選用之。</text:p>
      <text:p text:style-name="P11">前項列有官等、職等人員，得優先進用具有原住民族身分者。</text:p>
      <text:p text:style-name="P10"><text:span text:style-name="T5">第十六條</text:span><text:span text:style-name="T6">　　</text:span>本會因業務需要，經報請行政院核准，得設各種諮詢委員會，聘請學者、專家及原住民族代表為諮詢委員，均為無給職。</text:p>
      <text:p text:style-name="P7"><text:a xlink:type="simple" xlink:href="http://law.moj.gov.tw/Scripts/Query1B.asp?no=1C000000717" text:style-name="Internet_20_link" text:visited-style-name="Visited_20_Internet_20_Link"><text:span text:style-name="T5">第十七條</text:span></text:a><text:a xlink:type="simple" xlink:href="http://law.moj.gov.tw/Scripts/Query1B.asp?no=1C000000717" text:style-name="Internet_20_link" text:visited-style-name="Visited_20_Internet_20_Link"><text:span text:style-name="T6">　　</text:span></text:a>本會因業務需要，經報請行政院核准，得聘用研究員、副研究員及助理研究員。</text:p>
      <text:p text:style-name="P7"><text:soft-page-break/><text:a xlink:type="simple" xlink:href="http://law.moj.gov.tw/Scripts/Query1B.asp?no=1C000000719" text:style-name="Internet_20_link" text:visited-style-name="Visited_20_Internet_20_Link"><text:span text:style-name="T5">第十八條</text:span></text:a><text:a xlink:type="simple" xlink:href="http://law.moj.gov.tw/Scripts/Query1B.asp?no=1C000000719" text:style-name="Internet_20_link" text:visited-style-name="Visited_20_Internet_20_Link"><text:span text:style-name="T6">　　</text:span></text:a>本會會議規則及辦事細則，由本會擬訂，報請行政院核定之。</text:p>
      <text:p text:style-name="P7"><text:a xlink:type="simple" xlink:href="http://law.moj.gov.tw/Scripts/Query1B.asp?no=1C000000719" text:style-name="Internet_20_link" text:visited-style-name="Visited_20_Internet_20_Link"><text:span text:style-name="T5">第十九條</text:span></text:a><text:a xlink:type="simple" xlink:href="http://law.moj.gov.tw/Scripts/Query1B.asp?no=1C000000719" text:style-name="Internet_20_link" text:visited-style-name="Visited_20_Internet_20_Link"><text:span text:style-name="T6">　　</text:span></text:a>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註解文字" style:family="paragraph" style:parent-style-name="Standard">
      <style:paragraph-properties fo:text-align="start" style:justify-single-word="false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style:font-name="標楷體" fo:font-family="標楷體" style:font-family-generic="script" fo:font-weight="bold" style:font-weight-asian="bold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font-weight="normal" style:font-weight-asian="normal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003300" style:font-name="Times New Roman" fo:font-family="'Times New Roman'" style:font-family-generic="roman" style:font-pitch="variable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/>
    <style:style style:name="WW8Num58z0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項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7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5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5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5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4.727cm" fo:text-indent="-1.27cm" fo:margin-left="4.7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font-name="@標楷體" fo:font-size="15pt" fo:letter-spacing="-0.02cm" fo:language="en" fo:country="US" style:font-name-asian="@標楷體" style:font-size-asian="15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標楷體" fo:font-size="9.5pt" fo:letter-spacing="-0.02cm" fo:language="en" fo:country="US" style:font-name-asian="標楷體" style:font-size-asian="9.5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2" style:family="text">
      <style:text-properties style:font-name="標楷體"/>
    </style:style>
    <style:style style:name="MT13" style:family="text">
      <style:text-properties style:font-name="標楷體" fo:font-size="16pt" style:font-size-asian="16pt"/>
    </style:style>
    <style:style style:name="MT14" style:family="text">
      <style:text-properties style:font-name="標楷體" fo:font-size="10pt" style:font-size-asian="10pt"/>
    </style:style>
    <style:style style:name="MT15" style:family="text">
      <style:text-properties style:font-name="標楷體" fo:font-size="14pt" style:font-size-asian="14pt"/>
    </style:style>
    <style:style style:name="MT16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6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7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貳壹陸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五年十一月十三日（星期三）</text:p><text:p text:style-name="MP9"><draw:g text:anchor-type="char" draw:z-index="3" draw:style-name="Mgr2"><draw:custom-shape draw:style-name="Mgr3" draw:text-style-name="MP6" svg:width="2.057cm" svg:height="5.102cm" svg:x="14.078cm" svg:y="-5.061cm"><text:p text:style-name="MP3"><text:span text:style-name="MT1">﹏﹏﹏﹏﹏﹏﹏﹏﹏﹏</text:span></text:p><text:p text:style-name="MP4"><text:span text:style-name="MT3"/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g draw:style-name="Mgr4"><draw:frame draw:style-name="Mgr5" draw:text-style-name="MP14" svg:width="8.242cm" svg:height="5.294cm" svg:x="15.479cm" svg:y="-5.105cm"><draw:text-box><text:p text:style-name="MP10"><text:span text:style-name="MT4">編輯發行</text:span><text:span text:style-name="MT5"/><text:span text:style-name="MT6">：</text:span><text:span text:style-name="MT6"/><text:span text:style-name="MT6">總統府第二局</text:span><text:span text:style-name="MT6"/><text:span text:style-name="MT5">地　址</text:span><text:span text:style-name="MT5"/><text:span text:style-name="MT6">：</text:span><text:span text:style-name="MT6"/><text:span text:style-name="MT6">台北市重慶南路一段一二二號</text:span><text:span text:style-name="MT6"/><text:span text:style-name="MT7">電　話</text:span><text:span text:style-name="MT7"/><text:span text:style-name="MT8">：</text:span><text:span text:style-name="MT8"/><text:span text:style-name="MT6">三七一八五五四</text:span></text:p><text:p text:style-name="MP11"><text:span text:style-name="MT9">三一一三七三一轉二局五科</text:span><text:span text:style-name="MT9"/><text:span text:style-name="MT8"/><text:span text:style-name="MT10">ＦＡＸ</text:span><text:span text:style-name="MT5"/><text:span text:style-name="MT6">：</text:span><text:span text:style-name="MT6"/><text:span text:style-name="MT6">三一四○七四八</text:span><text:span text:style-name="MT6"/><text:span text:style-name="MT5">印　刷</text:span><text:span text:style-name="MT5"/><text:span text:style-name="MT6">：</text:span><text:span text:style-name="MT6"/><text:span text:style-name="MT6">中央印製廠</text:span><text:span text:style-name="MT6"/><text:span text:style-name="MT6">本報每週三發行</text:span><text:span text:style-name="MT6"/><text:span text:style-name="MT6">（另於非公報出刊日公布法律時增刊）</text:span><text:span text:style-name="MT6"/><text:span text:style-name="MT5">定　價</text:span><text:span text:style-name="MT5"/><text:span text:style-name="MT6"/><text:span text:style-name="MT6">每期新台幣三十五元</text:span></text:p><text:p text:style-name="MP12"><text:span text:style-name="MT6">半年新台幣九百三十六元</text:span></text:p><text:p text:style-name="MP13"><text:span text:style-name="MT6">全年新台幣一千八百七十二元</text:span><text:span text:style-name="MT6"/><text:span text:style-name="MT8"/><text:span text:style-name="MT11">國內平寄郵費在內掛號及國外另加</text:span><text:span text:style-name="MT11"/><text:span text:style-name="MT11">本報郵政劃撥儲金帳戶第一八七九六八三五號</text:span><text:span text:style-name="MT11"/></text:p></draw:text-box></draw:frame><draw:g draw:style-name="Mgr4"><draw:custom-shape draw:style-name="Mgr6" draw:text-style-name="MP15" svg:width="0.258cm" svg:height="0.138cm" svg:x="17.412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434cm" svg:x2="17.414cm" svg:y2="-1.159cm"><text:p/></draw:line><draw:custom-shape draw:style-name="Mgr6" draw:text-style-name="MP15" svg:width="0.255cm" svg:height="0.138cm" svg:x="17.16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6" draw:text-style-name="MP15" svg:width="0.255cm" svg:height="0.138cm" svg:x="17.16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7" draw:text-style-name="MP16" svg:x1="17.414cm" svg:y1="-1.849cm" svg:x2="17.414cm" svg:y2="-1.553cm"><text:p/></draw:line><draw:custom-shape draw:style-name="Mgr6" draw:text-style-name="MP15" svg:width="0.258cm" svg:height="0.138cm" svg:x="17.412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二一號</text:span><text:span text:style-name="MT14"><text:tab/></text:span><text:span text:style-name="MT12"><text:page-number text:select-page="current">4</text:page-number></text:span></text:p>
      </style:header-left>
      <style:footer>
        <text:p text:style-name="MP18"><text:span text:style-name="MT15">總</text:span><text:span text:style-name="MT15"> <text:s/></text:span><text:span text:style-name="MT15">統</text:span><text:span text:style-name="MT15"> <text:s/></text:span><text:span text:style-name="MT15">府</text:span><text:span text:style-name="MT15"> <text:s/></text:span><text:span text:style-name="MT15">公</text:span><text:span text:style-name="MT15"> <text:s/></text:span><text:span text:style-name="MT15">報</text:span><text:span text:style-name="MT13"><text:tab/></text:span><text:span text:style-name="MT14">第六一二一號</text:span><text:span text:style-name="MT16"><text:tab/></text:span><text:span text:style-name="MT15"><text:page-number text:select-page="current">5</text:page-number></text:span></text:p>
      </style:footer>
      <style:footer-first>
        <text:p text:style-name="MP19"><text:span text:style-name="MT12">總</text:span><text:span text:style-name="MT12"> <text:s/></text:span><text:span text:style-name="MT12">統</text:span><text:span text:style-name="MT12"> <text:s/></text:span><text:span text:style-name="MT12">府</text:span><text:span text:style-name="MT12"> <text:s/></text:span><text:span text:style-name="MT12">公</text:span><text:span text:style-name="MT12"> <text:s/></text:span><text:span text:style-name="MT12">報</text:span><text:span text:style-name="MT13"><text:tab/></text:span><text:span text:style-name="MT14">第六一二一號</text:span><text:span text:style-name="MT14"><text:tab/></text:span><text:span text:style-name="MT12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1-04T10:44:00</meta:creation-date>
    <dc:creator>oop</dc:creator>
    <dc:date>2005-01-30T10:26:00</dc:date>
    <meta:print-date>2004-10-29T08:11:00</meta:print-date>
    <meta:editing-cycles>4</meta:editing-cycles>
    <meta:editing-duration>PT1M</meta:editing-duration>
    <meta:document-statistic meta:table-count="1" meta:image-count="0" meta:object-count="0" meta:page-count="5" meta:paragraph-count="73" meta:word-count="2179" meta:character-count="2275" meta:non-whitespace-character-count="218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