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一年三月十日</text:p>
      <text:p text:style-name="P6">懲治走私條例施行期間，着自四十一年三月十一日起再予延長一年。此令。</text:p>
      <text:p text:style-name="P8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36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3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36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17T16:17:00</meta:creation-date>
    <dc:creator>JLWang</dc:creator>
    <dc:date>2008-07-17T16:18:00</dc:date>
    <meta:print-date>2008-04-15T14:12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83" meta:character-count="173" meta:non-whitespace-character-count="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