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令.日">
      <style:paragraph-properties fo:margin-top="0.212cm" fo:margin-bottom="0.212cm" loext:contextual-spacing="false"/>
    </style:style>
    <style:style style:name="P3" style:family="paragraph" style:parent-style-name="令頭2">
      <style:paragraph-properties fo:margin-left="0.988cm" fo:margin-right="0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條">
      <style:paragraph-properties fo:margin-left="2.469cm" fo:margin-right="0cm" fo:line-height="0.706cm" fo:text-indent="-2.469cm" style:auto-text-indent="false"/>
    </style:style>
    <style:style style:name="P20" style:family="paragraph" style:parent-style-name="令.條">
      <style:paragraph-properties fo:margin-left="2.455cm" fo:margin-right="0cm" fo:text-indent="-2.455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-asian="Times New Roman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28"><text:span text:style-name="T25">三一一三七三一轉公報科</text:span><text:span text:style-name="T22"/><text:span text:style-name="T24"/><text:span text:style-name="T26">ＦＡＸ</text:span><text:span text:style-name="T21"/><text:span text:style-name="T22">：</text:span><text:span text:style-name="T22"/><text:span text:style-name="T22">三一四○七四八</text:span><text:span text:style-name="T22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十五元</text:span></text:p><text:p text:style-name="P29"><text:span text:style-name="T22">半年新台幣九百三十六元</text:span></text:p><text:p text:style-name="P30"><text:span text:style-name="T22">全年新台幣一千八百七十二元</text:span><text:span text:style-name="T22"/><text:span text:style-name="T24"/><text:span text:style-name="T27">國內平寄郵費在內掛號及國外另加</text:span><text:span text:style-name="T27"/><text:span text:style-name="T27">本報郵政劃撥儲金帳戶第○○○○九五九│四號</text:span><text:span text:style-name="T27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五月三十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茲修正財政部組織法第四條、第六條、第十八條至第二十二條；並增訂第十六條之一、第二十一條之一及第二十五條之一條文，公布之。</text:p>
      <text:p text:style-name="P22">總　　　統　李登輝</text:p>
      <text:p text:style-name="P22">行政院院長　郝柏村</text:p>
      <text:p text:style-name="P22">財政部部長　王建煊</text:p>
      <text:p text:style-name="P3">修正財政部組織法第四條、第六條、第十八條至第二十二條；並增訂第十六條之一、第二十一條之一及第二十五條之一條文</text:p>
      <text:p text:style-name="P2">中華民國八十年五月三十一日公布</text:p>
      <text:p text:style-name="P19"><text:soft-page-break/>第　四　條　　財政部設左列各司室：</text:p>
      <text:p text:style-name="P5">一、關政司。</text:p>
      <text:p text:style-name="P5">二、保險司。</text:p>
      <text:p text:style-name="P5">三、總務司。</text:p>
      <text:p text:style-name="P5">四、秘書室。</text:p>
      <text:p text:style-name="P19">第　六　條　　保險司掌理左列事項：</text:p>
      <text:p text:style-name="P5">一、關於保險法規之擬訂、解答及審核事項。</text:p>
      <text:p text:style-name="P5">二、關於國內及國際保險動態之調查、研究事項。</text:p>
      <text:p text:style-name="P5">三、關於保險市場之管理事項。</text:p>
      <text:p text:style-name="P5">四、關於保險機構之管理、考核事項。</text:p>
      <text:p text:style-name="P5">五、關於保險業務之研究、改進及審核事項。</text:p>
      <text:p text:style-name="P5">六、關於保險業務之檢查事項。</text:p>
      <text:p text:style-name="P5">七、關於保險之涉外事項。</text:p>
      <text:p text:style-name="P5">八、關於保險人員之考核事項。</text:p>
      <text:p text:style-name="P5">九、關於保險代理人、經紀人、公證人及其他相關業務人員之管理事項。</text:p>
      <text:p text:style-name="P5">十、關於違反保險法規之取締、處理事項。</text:p>
      <text:p text:style-name="P5">十一、關於其他保險管理事項。</text:p>
      <text:p text:style-name="P20"><text:span text:style-name="T4">第十六條之一</text:span>　　財政部設金融局；其組織以法律定之。</text:p>
      <text:p text:style-name="P21"><text:span text:style-name="T6">第十八條</text:span><text:span text:style-name="T7">　　</text:span>財政部置政務次長一人，職務比照簡任第十四職等；常務次長一人至二人，職務列簡任第十四職等；輔助部長處理部務。</text:p>
      <text:p text:style-name="P21"><text:span text:style-name="T6">第十九條</text:span><text:span text:style-name="T7">　　</text:span>財政部置主任秘書一人，參事十人，技監二人，司長三人，職務均列簡任第十二職等；副司<text:soft-page-break/>長三人至五人，執行秘書一人至四人，職務均列簡任第十一職等；專門委員二十一人至二十五人，職務列簡任第十職等至第十一職等；秘書二十人至二十五人，稽核二十二人至三十四人，視察二十人，編譯三人，職務均列薦任第八職等至第九職等，其中秘書九人，稽核十一人，視察七人，職務得列簡任第十職等至第十一職等；科長三十人至三十八人，職務列薦任第九職等；專員六十人，職務列薦任第七職等至第九職等；科員八十二人，職務列委任第五職等，其中四十一人，職務得列薦任第六職等至第七職等；助理員十五人，職務列委任第三職等至第五職等；書記二十人，職務列委任第一職等至第三職等。</text:p>
      <text:p text:style-name="P21"><text:span text:style-name="T6">第二十條</text:span><text:span text:style-name="T7">　　</text:span>財政部設人事處，置處長一人，職務列簡任第十二職等；副處長一人，職務列簡任第十一職等；依法律規定，辦理人事管理事項；所需工作人員，就本法所定員額內派充之。</text:p>
      <text:p text:style-name="P19">第二十一條　　財政部設會計處，置會計長一人，職務列簡任第十二職等；副會計長一人，職務列簡任第十一職等；依法律規定，辦理歲計、會計事項；所需工作人員，就本法所定員額內派充之。</text:p>
      <text:p text:style-name="P19"><text:span text:style-name="T5">第二十一條之一</text:span>　　財政部設統計處，置統計長一人，職務列簡任第十二職等；副統計長一人，職務列簡任第十一職等；依法律規定，辦理統計事項；所需工作人員，就本法所定員額內派充之。</text:p>
      <text:p text:style-name="P19">第二十二條　　本法所定列有官等職等人員，均應依公務人員任用法取得任用資格。其職務所適用之職系，依公務人員任用法第八條之規定，就有關職系選用之。</text:p>
      <text:p text:style-name="P19"><text:span text:style-name="T5">第二十五條之一</text:span>　　財政部設訴願審議委員會，由參事、有關業務單位主管及部長指定之專門人員組成，掌理訴願業務；所需工作人員，就本法所定員額內調用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6">中華民國八十年五月三十一日</text:p>
          </table:table-cell>
        </table:table-row>
      </table:table>
      <text:p text:style-name="P1"><text:soft-page-break/>茲制定財政部金融局組織條例，公布之。</text:p>
      <text:p text:style-name="P22">總　　　統　李登輝</text:p>
      <text:p text:style-name="P22">行政院院長　郝柏村</text:p>
      <text:p text:style-name="P22">財政部部長　王建煊</text:p>
      <text:p text:style-name="P3">財政部金融局組織條例</text:p>
      <text:p text:style-name="P2">中華民國八十年五月三十一日公布</text:p>
      <text:p text:style-name="P19">第　一　條　　本條例依財政部組織法第十六條之一規定制定之。</text:p>
      <text:p text:style-name="P19">第　二　條　　財政部金融局<text:span text:style-name="T8"> </text:span>(以下簡稱本局) 掌理左列事項：</text:p>
      <text:p text:style-name="P5">一、關於金融制度之規劃事項。</text:p>
      <text:p text:style-name="P5">二、關於金融法規之擬訂、解答及審核事項。</text:p>
      <text:p text:style-name="P5">三、關於金融機構之設立、變更、停業、解散之處理事項。</text:p>
      <text:p text:style-name="P5">四、關於國內及國際金融動態之調查、研究事項。</text:p>
      <text:p text:style-name="P5">五、關於金融市場之行政管理事項。</text:p>
      <text:p text:style-name="P5">六、關於金融機構之管理、考核事項。</text:p>
      <text:p text:style-name="P5">七、關於金融行政之涉外事項。</text:p>
      <text:p text:style-name="P5">八、關於金融檢查事項。</text:p>
      <text:p text:style-name="P5">九、關於外匯行政之管理事項。</text:p>
      <text:p text:style-name="P5">十、關於各種獎券發行之管理事項。</text:p>
      <text:p text:style-name="P5">十一、關於金融人員之考核事項。</text:p>
      <text:p text:style-name="P5"><text:soft-page-break/>十二、關於違反金融法規之取締、處理事項。</text:p>
      <text:p text:style-name="P5">十三、關於其他金融管理事項。</text:p>
      <text:p text:style-name="P19">第　三　條　　本局設六組，分掌前條所列事項，並得分科辦事。</text:p>
      <text:p text:style-name="P19">第　四　條　　本局設秘書室，掌理文書、印信、議事、事務、出納及不屬其他各組、室事項。</text:p>
      <text:p text:style-name="P19">第　五　條　　本局置局長一人，職務列簡任第十三職等，綜理局務；副局長二人，職務列簡任第十二職等，襄理局務。</text:p>
      <text:p text:style-name="P19">第　六　條　　本局置主任秘書一人，組長六人，職務均列簡任第十一職等；副組長六人至十二人，專門委員五人至七人，職務均列薦任第九職等至簡任第十職等；科長十八人至二十四人，職務列薦任第九職等；秘書十二人至十六人，稽核三十五人至五十人，職務均列薦任第八職等至第九職等，其中秘書四人，稽核十二人，職務得列簡任第十職等；專員二十三人至四十五人，職務列薦任第七職等至第八職等；稽查五十三人至八十四人，職務列薦任第六職等至第七職等；科員三十人至五十人，職務列委任第四職等至第五職等，其中十三人，職務得列薦任第六職等至第七職等；助理員十人至十六人，職務列委任第三職等至第五職等，書記八人至十二人，職務列委任第一職等至第三職等。</text:p>
      <text:p text:style-name="P19">第　七　條　　本局設人事室，置主任一人，職務列薦任第九職等至簡任第十職等；依法律規定，辦理人事管理事項；所需工作人員，就本條例所定員額內派充之。</text:p>
      <text:p text:style-name="P19">第　八　條　　本局設會計室，置會計主任一人，職務列薦任第九職等至簡任第十職等；依法律規定，辦理歲計及會計事項；所需工作人員，就本條例所定員額內派充之。</text:p>
      <text:p text:style-name="P19">第　九　條　　本局設統計室，置統計主任一人，職務列薦任第九職等至簡任第十職等；依法律規定，辦<text:soft-page-break/>理統計事項；所需工作人員，就本條例所定員額內派充之。</text:p>
      <text:p text:style-name="P19">第　十　條　　本局視業務需要，得設辦事處；其組織以法律定之。</text:p>
      <text:p text:style-name="P21"><text:span text:style-name="T6">第十一條</text:span><text:span text:style-name="T7">　　</text:span>本條例所定列有官等職等人員，均應依公務人員任用法取得任用資格。其職務所適用之職系，依公務人員任用法第八條之規定，就有關職系選用之。</text:p>
      <text:p text:style-name="P21"><text:span text:style-name="T6">第十二條</text:span><text:span text:style-name="T7">　　</text:span>本局因業務需要，得依聘用人員聘用條例之規定聘用對金融、銀行、法律、資訊事務有專門研究之人員為顧問或研究員。</text:p>
      <text:p text:style-name="P21"><text:span text:style-name="T6">第十三條</text:span><text:span text:style-name="T7">　　</text:span>本局對外公文，以財政部名義行之。但左列事項，得由本局行文：</text:p>
      <text:p text:style-name="P5">一、依法令應行監督執行事項。</text:p>
      <text:p text:style-name="P5">二、依照部定辦法督導進行事項。</text:p>
      <text:p text:style-name="P5">三、曾經報部核准事項。</text:p>
      <text:p text:style-name="P21"><text:span text:style-name="T6">第十四條</text:span><text:span text:style-name="T7">　　</text:span>本局辦事細則，由本局擬訂，報請財政部核定之。</text:p>
      <text:p text:style-name="P21"><text:span text:style-name="T6">第十五條</text:span><text:span text:style-name="T7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壹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五月三十一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一七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四一七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一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28:00</meta:creation-date>
    <dc:creator>oop</dc:creator>
    <dc:date>2005-01-06T11:16:00</dc:date>
    <meta:print-date>2003-12-15T10:20:00</meta:print-date>
    <meta:editing-cycles>5</meta:editing-cycles>
    <meta:editing-duration>PT1H9M</meta:editing-duration>
    <meta:document-statistic meta:table-count="2" meta:image-count="0" meta:object-count="0" meta:page-count="6" meta:paragraph-count="79" meta:word-count="2541" meta:character-count="2660" meta:non-whitespace-character-count="254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