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201cm" fo:margin-left="-0.049cm" table:align="left" style:writing-mode="lr-tb"/>
    </style:style>
    <style:style style:name="表格8.A" style:family="table-column">
      <style:table-column-properties style:column-width="2.501cm"/>
    </style:style>
    <style:style style:name="表格8.B" style:family="table-column">
      <style:table-column-properties style:column-width="0.699cm"/>
    </style:style>
    <style:style style:name="表格8.C" style:family="table-column">
      <style:table-column-properties style:column-width="7.976cm"/>
    </style:style>
    <style:style style:name="表格8.1" style:family="table-row">
      <style:table-row-properties style:min-row-height="0.635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882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18cm" fo:keep-together="auto"/>
    </style:style>
    <style:style style:name="表格10" style:family="table">
      <style:table-properties style:width="11.008cm" table:align="left" style:writing-mode="lr-tb"/>
    </style:style>
    <style:style style:name="表格10.A" style:family="table-column">
      <style:table-column-properties style:column-width="0.45cm"/>
    </style:style>
    <style:style style:name="表格10.D" style:family="table-column">
      <style:table-column-properties style:column-width="0.4cm"/>
    </style:style>
    <style:style style:name="表格10.Z" style:family="table-column">
      <style:table-column-properties style:column-width="0.554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none" style:writing-mode="lr-tb"/>
    </style:style>
    <style:style style:name="表格10.C1" style:family="table-cell">
      <style:table-cell-properties style:vertical-align="top" fo:padding="0cm" fo:border-left="0.75pt solid #000000" fo:border-right="none" fo:border-top="1.5pt solid #000000" fo:border-bottom="none" style:writing-mode="lr-tb"/>
    </style:style>
    <style:style style:name="表格10.N1" style:family="table-cell">
      <style:table-cell-properties style:vertical-align="top" fo:padding="0cm" fo:border-left="0.75pt solid #000000" fo:border-right="none" fo:border-top="1.5pt solid #000000" fo:border-bottom="0.75pt solid #000000" style:writing-mode="lr-tb"/>
    </style:style>
    <style:style style:name="表格10.Z1" style:family="table-cell">
      <style:table-cell-properties style:vertical-align="top" fo:padding="0cm" fo:border-left="0.75pt solid #000000" fo:border-right="1.5pt solid #000000" fo:border-top="1.5pt solid #000000" fo:border-bottom="none"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0.75pt solid #000000" fo:border-bottom="0.75pt solid #000000" style:writing-mode="lr-tb"/>
    </style:style>
    <style:style style:name="表格10.B2" style:family="table-cell">
      <style:table-cell-properties style:vertical-align="top" fo:padding="0cm" fo:border-left="0.75pt solid #000000" fo:border-right="none" fo:border-top="0.75pt solid #000000" fo:border-bottom="0.75pt solid #000000" style:writing-mode="lr-tb"/>
    </style:style>
    <style:style style:name="表格10.C2" style:family="table-cell">
      <style:table-cell-properties style:vertical-align="top" fo:padding="0cm" fo:border-left="0.75pt solid #000000" fo:border-right="none" fo:border-top="none" fo:border-bottom="0.75pt solid #000000" style:writing-mode="lr-tb"/>
    </style:style>
    <style:style style:name="表格10.D2" style:family="table-cell">
      <style:table-cell-properties style:vertical-align="top" fo:padding="0cm" fo:border-left="0.75pt solid #000000" fo:border-right="none" fo:border-top="none" fo:border-bottom="none" style:writing-mode="lr-tb"/>
    </style:style>
    <style:style style:name="表格10.Z2" style:family="table-cell">
      <style:table-cell-properties style:vertical-align="top" fo:padding="0cm" fo:border-left="0.75pt solid #000000" fo:border-right="1.5pt solid #000000" fo:border-top="none" fo:border-bottom="0.75pt solid #000000" style:writing-mode="lr-tb"/>
    </style:style>
    <style:style style:name="表格10.3" style:family="table-row">
      <style:table-row-properties style:row-height="2.54cm" fo:keep-together="always"/>
    </style:style>
    <style:style style:name="表格10.E3" style:family="table-cell">
      <style:table-cell-properties style:vertical-align="top" fo:padding="0cm" fo:border-left="none" fo:border-right="none" fo:border-top="0.75pt solid #000000" fo:border-bottom="0.75pt solid #000000" style:writing-mode="lr-tb"/>
    </style:style>
    <style:style style:name="表格10.Z3" style:family="table-cell">
      <style:table-cell-properties style:vertical-align="top" fo:padding="0cm" fo:border-left="0.75pt solid #000000" fo:border-right="1.5pt solid #000000" fo:border-top="0.75pt solid #000000" fo:border-bottom="0.75pt solid #000000" style:writing-mode="lr-tb"/>
    </style:style>
    <style:style style:name="表格10.A6" style:family="table-cell">
      <style:table-cell-properties style:vertical-align="top" fo:padding="0cm" fo:border-left="1.5pt solid #000000" fo:border-right="none" fo:border-top="0.75pt solid #000000" fo:border-bottom="none" style:writing-mode="lr-tb"/>
    </style:style>
    <style:style style:name="表格10.B6" style:family="table-cell">
      <style:table-cell-properties style:vertical-align="top" fo:padding="0cm" fo:border-left="0.75pt solid #000000" fo:border-right="none" fo:border-top="0.75pt solid #000000" fo:border-bottom="none" style:writing-mode="lr-tb"/>
    </style:style>
    <style:style style:name="表格10.E6" style:family="table-cell">
      <style:table-cell-properties style:vertical-align="top" fo:padding="0cm" fo:border-left="none" fo:border-right="none" fo:border-top="0.75pt solid #000000" fo:border-bottom="none" style:writing-mode="lr-tb"/>
    </style:style>
    <style:style style:name="表格10.Z6" style:family="table-cell">
      <style:table-cell-properties style:vertical-align="top" fo:padding="0cm" fo:border-left="0.75pt solid #000000" fo:border-right="1.5pt solid #000000" fo:border-top="0.75pt solid #000000" fo:border-bottom="none" style:writing-mode="lr-tb"/>
    </style:style>
    <style:style style:name="表格11" style:family="table">
      <style:table-properties style:width="11.008cm" table:align="left" style:writing-mode="lr-tb"/>
    </style:style>
    <style:style style:name="表格11.A" style:family="table-column">
      <style:table-column-properties style:column-width="0.45cm"/>
    </style:style>
    <style:style style:name="表格11.D" style:family="table-column">
      <style:table-column-properties style:column-width="0.4cm"/>
    </style:style>
    <style:style style:name="表格11.Z" style:family="table-column">
      <style:table-column-properties style:column-width="0.554cm"/>
    </style:style>
    <style:style style:name="表格11.1" style:family="table-row">
      <style:table-row-properties style:row-height="2.54cm" fo:keep-together="always"/>
    </style:style>
    <style:style style:name="表格11.A1" style:family="table-cell">
      <style:table-cell-properties style:vertical-align="top" fo:padding="0cm" fo:border-left="1.5pt solid #000000" fo:border-right="none" fo:border-top="0.75pt solid #000000" fo:border-bottom="none" style:writing-mode="lr-tb"/>
    </style:style>
    <style:style style:name="表格11.B1" style:family="table-cell">
      <style:table-cell-properties style:vertical-align="top" fo:padding="0cm" fo:border-left="0.75pt solid #000000" fo:border-right="none" fo:border-top="0.75pt solid #000000" fo:border-bottom="none" style:writing-mode="lr-tb"/>
    </style:style>
    <style:style style:name="表格11.E1" style:family="table-cell">
      <style:table-cell-properties style:vertical-align="top" fo:padding="0cm" fo:border-left="none" fo:border-right="none" fo:border-top="0.75pt solid #000000" fo:border-bottom="none" style:writing-mode="lr-tb"/>
    </style:style>
    <style:style style:name="表格11.Z1" style:family="table-cell">
      <style:table-cell-properties style:vertical-align="top" fo:padding="0cm" fo:border-left="0.75pt solid #000000" fo:border-right="1.5pt solid #000000" fo:border-top="0.75pt solid #000000" fo:border-bottom="none" style:writing-mode="lr-tb"/>
    </style:style>
    <style:style style:name="表格11.A2" style:family="table-cell">
      <style:table-cell-properties style:vertical-align="top" fo:padding="0cm" fo:border-left="1.5pt solid #000000" fo:border-right="none" fo:border-top="0.75pt solid #000000" fo:border-bottom="0.75pt solid #000000" style:writing-mode="lr-tb"/>
    </style:style>
    <style:style style:name="表格11.B2" style:family="table-cell">
      <style:table-cell-properties style:vertical-align="top" fo:padding="0cm" fo:border-left="0.75pt solid #000000" fo:border-right="none" fo:border-top="0.75pt solid #000000" fo:border-bottom="0.75pt solid #000000" style:writing-mode="lr-tb"/>
    </style:style>
    <style:style style:name="表格11.E2" style:family="table-cell">
      <style:table-cell-properties style:vertical-align="top" fo:padding="0cm" fo:border-left="none" fo:border-right="none" fo:border-top="0.75pt solid #000000" fo:border-bottom="0.75pt solid #000000" style:writing-mode="lr-tb"/>
    </style:style>
    <style:style style:name="表格11.Z2" style:family="table-cell">
      <style:table-cell-properties style:vertical-align="top" fo:padding="0cm" fo:border-left="0.75pt solid #000000" fo:border-right="1.5pt solid #000000" fo:border-top="0.75pt solid #000000" fo:border-bottom="0.75pt solid #000000" style:writing-mode="lr-tb"/>
    </style:style>
    <style:style style:name="P1" style:family="paragraph" style:parent-style-name="任二">
      <style:paragraph-properties fo:line-height="0.635cm"/>
    </style:style>
    <style:style style:name="P2" style:family="paragraph" style:parent-style-name="任二">
      <style:paragraph-properties fo:line-height="0.706cm"/>
    </style:style>
    <style:style style:name="P3" style:family="paragraph" style:parent-style-name="任二">
      <style:paragraph-properties fo:line-height="0.776cm"/>
    </style:style>
    <style:style style:name="P4" style:family="paragraph" style:parent-style-name="任二">
      <style:paragraph-properties fo:line-height="0.635cm"/>
      <style:text-properties fo:letter-spacing="normal"/>
    </style:style>
    <style:style style:name="P5" style:family="paragraph" style:parent-style-name="任二">
      <style:text-properties fo:letter-spacing="0.007cm"/>
    </style:style>
    <style:style style:name="P6" style:family="paragraph" style:parent-style-name="任二">
      <style:paragraph-properties fo:line-height="0.071cm"/>
    </style:style>
    <style:style style:name="P7" style:family="paragraph" style:parent-style-name="任二">
      <style:paragraph-properties fo:line-height="0.071cm"/>
      <style:text-properties fo:language="zh" fo:country="TW" style:font-name-asian="新細明體1" style:language-asian="zh" style:country-asian="TW"/>
    </style:style>
    <style:style style:name="P8" style:family="paragraph" style:parent-style-name="任二">
      <style:paragraph-properties fo:margin-top="0.106cm" fo:margin-bottom="0cm" loext:contextual-spacing="false"/>
    </style:style>
    <style:style style:name="P9" style:family="paragraph" style:parent-style-name="任二">
      <style:paragraph-properties fo:line-height="0.035cm" fo:break-before="page"/>
      <style:text-properties fo:letter-spacing="normal"/>
    </style:style>
    <style:style style:name="P10" style:family="paragraph" style:parent-style-name="李連">
      <style:paragraph-properties fo:margin-top="0.212cm" fo:margin-bottom="0cm" loext:contextual-spacing="false"/>
      <style:text-properties fo:font-size="11pt" style:font-size-asian="11pt"/>
    </style:style>
    <style:style style:name="P11" style:family="paragraph" style:parent-style-name="李連">
      <style:paragraph-properties fo:margin-top="0.212cm" fo:margin-bottom="0cm" loext:contextual-spacing="false" fo:line-height="0.494cm"/>
      <style:text-properties fo:font-size="11pt" style:font-size-asian="11pt"/>
    </style:style>
    <style:style style:name="P12" style:family="paragraph" style:parent-style-name="李連">
      <style:paragraph-properties fo:margin-top="0cm" fo:margin-bottom="1.058cm" loext:contextual-spacing="false"/>
      <style:text-properties fo:font-size="11pt" style:font-size-asian="11pt"/>
    </style:style>
    <style:style style:name="P13" style:family="paragraph" style:parent-style-name="李連">
      <style:paragraph-properties fo:margin-top="0.141cm" fo:margin-bottom="0cm" loext:contextual-spacing="false"/>
      <style:text-properties fo:font-size="11pt" style:font-size-asian="11pt"/>
    </style:style>
    <style:style style:name="P14" style:family="paragraph" style:parent-style-name="李連">
      <style:paragraph-properties fo:margin-top="0.141cm" fo:margin-bottom="0cm" loext:contextual-spacing="false" fo:line-height="0.494cm"/>
      <style:text-properties fo:font-size="11pt" style:font-size-asian="11pt"/>
    </style:style>
    <style:style style:name="P15" style:family="paragraph" style:parent-style-name="李連">
      <style:paragraph-properties fo:margin-top="0.141cm" fo:margin-bottom="0.847cm" loext:contextual-spacing="false"/>
    </style:style>
    <style:style style:name="P16" style:family="paragraph" style:parent-style-name="李連">
      <style:paragraph-properties fo:margin-top="0.141cm" fo:margin-bottom="0.847cm" loext:contextual-spacing="false"/>
      <style:text-properties fo:font-size="11pt" style:font-size-asian="11pt"/>
    </style:style>
    <style:style style:name="P17" style:family="paragraph" style:parent-style-name="李連">
      <style:paragraph-properties fo:margin-top="0.141cm" fo:margin-bottom="0.635cm" loext:contextual-spacing="false"/>
      <style:text-properties fo:font-size="11pt" style:font-size-asian="11pt"/>
    </style:style>
    <style:style style:name="P18" style:family="paragraph" style:parent-style-name="李連">
      <style:paragraph-properties fo:margin-top="0cm" fo:margin-bottom="0cm" loext:contextual-spacing="false"/>
      <style:text-properties fo:font-size="11pt" style:font-size-asian="11pt"/>
    </style:style>
    <style:style style:name="P19" style:family="paragraph" style:parent-style-name="李連">
      <style:paragraph-properties fo:margin-top="0.106cm" fo:margin-bottom="0cm" loext:contextual-spacing="false"/>
      <style:text-properties fo:font-size="11pt" style:font-size-asian="11pt"/>
    </style:style>
    <style:style style:name="P20" style:family="paragraph" style:parent-style-name="Standard">
      <style:paragraph-properties fo:line-height="0.6cm"/>
    </style:style>
    <style:style style:name="P21" style:family="paragraph" style:parent-style-name="Standard">
      <style:paragraph-properties fo:line-height="0.6cm" style:snap-to-layout-grid="false"/>
      <style:text-properties fo:text-transform="uppercase" style:text-position="44% 100%" style:font-name="標楷體" fo:font-size="18pt" fo:letter-spacing="normal" style:font-size-asian="18pt"/>
    </style:style>
    <style:style style:name="P22" style:family="paragraph" style:parent-style-name="Standard">
      <style:paragraph-properties fo:line-height="0.882cm" style:snap-to-layout-grid="false"/>
      <style:text-properties style:text-position="72% 100%" fo:font-size="18pt" style:font-size-asian="18pt"/>
    </style:style>
    <style:style style:name="P23" style:family="paragraph" style:parent-style-name="Standard">
      <style:paragraph-properties fo:line-height="0.423cm" fo:text-align="justify" style:justify-single-word="false"/>
    </style:style>
    <style:style style:name="P24" style:family="paragraph" style:parent-style-name="Standard">
      <style:paragraph-properties fo:line-height="0.6cm"/>
    </style:style>
    <style:style style:name="P25" style:family="paragraph" style:parent-style-name="Standard">
      <style:paragraph-properties fo:line-height="0.423cm" fo:text-align="justify" style:justify-single-word="false"/>
    </style:style>
    <style:style style:name="P26" style:family="paragraph" style:parent-style-name="Standard">
      <style:paragraph-properties fo:line-height="0.388cm"/>
    </style:style>
    <style:style style:name="P27" style:family="paragraph" style:parent-style-name="Standard">
      <style:paragraph-properties fo:line-height="0.811cm" fo:text-align="justify" style:justify-single-word="false"/>
      <style:text-properties fo:font-size="18pt" style:font-size-asian="18pt"/>
    </style:style>
    <style:style style:name="P28" style:family="paragraph" style:parent-style-name="Standard">
      <style:paragraph-properties fo:line-height="0.6cm" style:snap-to-layout-grid="false"/>
      <style:text-properties style:text-position="44% 100%" fo:font-size="18pt" style:font-size-asian="18pt"/>
    </style:style>
    <style:style style:name="P29" style:family="paragraph" style:parent-style-name="Standard">
      <style:paragraph-properties fo:text-align="justify" style:justify-single-word="false"/>
    </style:style>
    <style:style style:name="P30"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31"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32"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33" style:family="paragraph" style:parent-style-name="Standard">
      <style:paragraph-properties fo:line-height="0.353cm" fo:text-align="center" style:justify-single-word="false" style:snap-to-layout-grid="false"/>
      <style:text-properties fo:font-size="9pt" fo:letter-spacing="normal" style:font-size-asian="9pt"/>
    </style:style>
    <style:style style:name="P34" style:family="paragraph" style:parent-style-name="Standard">
      <style:paragraph-properties fo:line-height="0.423cm" fo:text-align="center" style:justify-single-word="false" style:snap-to-layout-grid="false"/>
      <style:text-properties fo:font-size="9pt" fo:letter-spacing="0.011cm" style:font-size-asian="9pt"/>
    </style:style>
    <style:style style:name="P35" style:family="paragraph" style:parent-style-name="Standard">
      <style:paragraph-properties fo:line-height="0.071cm"/>
    </style:style>
    <style:style style:name="P36" style:family="paragraph" style:parent-style-name="Standard">
      <style:paragraph-properties fo:line-height="0.035cm"/>
    </style:style>
    <style:style style:name="P37"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8" style:family="paragraph" style:parent-style-name="Standard">
      <style:paragraph-properties fo:margin-top="0.423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9" style:family="paragraph" style:parent-style-name="Standard">
      <style:paragraph-properties fo:margin-top="0.423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0" style:family="paragraph" style:parent-style-name="Standard">
      <style:paragraph-properties fo:margin-top="0.212cm" fo:margin-bottom="0cm" loext:contextual-spacing="false" fo:line-height="0.847cm" style:snap-to-layout-grid="false"/>
      <style:text-properties style:text-position="72% 100%" fo:font-size="18pt" style:font-size-asian="18pt"/>
    </style:style>
    <style:style style:name="P41" style:family="paragraph" style:parent-style-name="Standard">
      <style:paragraph-properties fo:margin-top="0.212cm" fo:margin-bottom="0cm" loext:contextual-spacing="false" fo:line-height="0.529cm"/>
    </style:style>
    <style:style style:name="P42" style:family="paragraph" style:parent-style-name="Standard">
      <style:paragraph-properties fo:margin-top="0.212cm" fo:margin-bottom="0cm" loext:contextual-spacing="false" fo:line-height="0.529cm" style:snap-to-layout-grid="false"/>
      <style:text-properties fo:font-size="18pt" style:font-size-asian="18pt"/>
    </style:style>
    <style:style style:name="P43" style:family="paragraph" style:parent-style-name="Standard">
      <style:paragraph-properties fo:margin-left="0cm" fo:margin-right="4.576cm" fo:line-height="0.847cm" fo:text-align="justify" fo:text-align-last="justify" style:justify-single-word="false" fo:text-indent="0.75cm" style:auto-text-indent="false"/>
      <style:text-properties fo:font-size="24pt" fo:font-weight="bold" style:font-size-asian="24pt" style:font-weight-asian="bold"/>
    </style:style>
    <style:style style:name="P44" style:family="paragraph" style:parent-style-name="Standard">
      <style:paragraph-properties fo:margin-left="0cm" fo:margin-right="4.576cm" fo:line-height="0.882cm" fo:text-align="justify" fo:text-align-last="justify" style:justify-single-word="false" fo:text-indent="0.75cm" style:auto-text-indent="false"/>
      <style:text-properties fo:font-size="24pt" fo:font-weight="bold" style:font-size-asian="24pt" style:font-weight-asian="bold"/>
    </style:style>
    <style:style style:name="P4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6"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47" style:family="paragraph" style:parent-style-name="Standard">
      <style:paragraph-properties fo:margin-left="0.801cm" fo:margin-right="0cm" fo:text-align="justify" style:justify-single-word="false" fo:text-indent="-0.801cm" style:auto-text-indent="false"/>
      <style:text-properties fo:letter-spacing="normal"/>
    </style:style>
    <style:style style:name="P48"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4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50"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51"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52"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53"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54"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55"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5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5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58"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5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6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61" style:family="paragraph" style:parent-style-name="Standard">
      <style:paragraph-properties fo:margin-top="0.035cm" fo:margin-bottom="0.035cm" loext:contextual-spacing="false" fo:line-height="0.353cm" style:snap-to-layout-grid="false"/>
      <style:text-properties style:font-name="標楷體" fo:font-size="10pt" style:font-size-asian="10pt" style:text-rotation-angle="90" style:text-rotation-scale="line-height"/>
    </style:style>
    <style:style style:name="P62"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10pt" style:font-size-asian="10pt"/>
    </style:style>
    <style:style style:name="P6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6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65" style:family="paragraph" style:parent-style-name="Standard">
      <style:paragraph-properties fo:margin-top="0.035cm" fo:margin-bottom="0.035cm" loext:contextual-spacing="false" fo:line-height="0.169cm" fo:text-align="center" style:justify-single-word="false" style:snap-to-layout-grid="false"/>
      <style:text-properties style:font-name="標楷體" fo:font-size="10pt" style:font-size-asian="10pt"/>
    </style:style>
    <style:style style:name="P6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6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1cm" style:font-size-asian="10pt"/>
    </style:style>
    <style:style style:name="P6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69"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7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7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7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7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74"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75" style:family="paragraph" style:parent-style-name="Standard">
      <style:paragraph-properties fo:margin-top="0.035cm" fo:margin-bottom="0.035cm" loext:contextual-spacing="false" fo:line-height="0.222cm" fo:text-align="center" style:justify-single-word="false" style:snap-to-layout-grid="false"/>
      <style:text-properties style:font-name="標楷體" fo:font-size="8pt" style:font-size-asian="8pt"/>
    </style:style>
    <style:style style:name="P76" style:family="paragraph" style:parent-style-name="Standard">
      <style:paragraph-properties fo:margin-top="0.035cm" fo:margin-bottom="0.035cm" loext:contextual-spacing="false" fo:line-height="0.222cm" fo:text-align="center" style:justify-single-word="false" style:snap-to-layout-grid="false"/>
      <style:text-properties style:font-name="標楷體" fo:font-size="7pt" style:font-size-asian="7pt"/>
    </style:style>
    <style:style style:name="P77"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78"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79"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80"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81"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8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83"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84"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8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8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7" style:family="paragraph" style:parent-style-name="Header">
      <style:paragraph-properties fo:line-height="0.035cm"/>
    </style:style>
    <style:style style:name="P88" style:family="paragraph" style:parent-style-name="司釋文">
      <style:paragraph-properties fo:line-height="0.67cm" fo:text-align="justify" style:justify-single-word="false"/>
      <style:text-properties fo:letter-spacing="normal"/>
    </style:style>
    <style:style style:name="P89" style:family="paragraph" style:parent-style-name="令.條">
      <style:paragraph-properties fo:line-height="0.706cm"/>
    </style:style>
    <style:style style:name="P90" style:family="paragraph" style:parent-style-name="令.條">
      <style:text-properties fo:letter-spacing="normal"/>
    </style:style>
    <style:style style:name="P91" style:family="paragraph" style:parent-style-name="令.條">
      <style:paragraph-properties fo:text-align="justify" style:justify-single-word="false"/>
      <style:text-properties fo:letter-spacing="normal"/>
    </style:style>
    <style:style style:name="P92" style:family="paragraph" style:parent-style-name="令.條">
      <style:paragraph-properties fo:text-align="justify" fo:text-align-last="justify" style:justify-single-word="false"/>
      <style:text-properties fo:letter-spacing="normal"/>
    </style:style>
    <style:style style:name="P93" style:family="paragraph" style:parent-style-name="令.條">
      <style:paragraph-properties fo:line-height="0.741cm" fo:text-align="justify" fo:text-align-last="justify" style:justify-single-word="false"/>
      <style:text-properties fo:letter-spacing="normal"/>
    </style:style>
    <style:style style:name="P94" style:family="paragraph" style:parent-style-name="令.條">
      <style:paragraph-properties fo:line-height="0.741cm" fo:text-align="justify" style:justify-single-word="false"/>
      <style:text-properties fo:letter-spacing="normal"/>
    </style:style>
    <style:style style:name="P95" style:family="paragraph" style:parent-style-name="令.條">
      <style:paragraph-properties fo:margin-top="0.423cm" fo:margin-bottom="0.106cm" loext:contextual-spacing="false" fo:line-height="0.706cm"/>
      <style:text-properties fo:text-transform="uppercase" style:font-name="華康粗黑體" fo:font-size="14pt" fo:letter-spacing="normal" style:font-name-asian="華康粗黑體" style:font-size-asian="14pt"/>
    </style:style>
    <style:style style:name="P96" style:family="paragraph" style:parent-style-name="令.條">
      <style:paragraph-properties fo:margin-top="0.212cm" fo:margin-bottom="0cm" loext:contextual-spacing="false" fo:line-height="0.706cm" fo:text-align="justify" fo:text-align-last="justify" style:justify-single-word="false"/>
    </style:style>
    <style:style style:name="P97" style:family="paragraph" style:parent-style-name="令.條">
      <style:paragraph-properties fo:margin-top="0.212cm" fo:margin-bottom="0cm" loext:contextual-spacing="false" fo:line-height="0.706cm" fo:text-align="justify" fo:text-align-last="justify" style:justify-single-word="false"/>
      <style:text-properties fo:font-size="12pt" style:font-size-asian="12pt"/>
    </style:style>
    <style:style style:name="P98"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99" style:family="paragraph" style:parent-style-name="令.條">
      <style:paragraph-properties fo:margin-left="0cm" fo:margin-right="0cm" fo:text-indent="0cm" style:auto-text-indent="false"/>
      <style:text-properties fo:letter-spacing="normal"/>
    </style:style>
    <style:style style:name="P100" style:family="paragraph" style:parent-style-name="令.條">
      <style:paragraph-properties fo:margin-left="0cm" fo:margin-right="0cm" fo:text-align="justify" style:justify-single-word="false" fo:text-indent="0cm" style:auto-text-indent="false"/>
      <style:text-properties fo:letter-spacing="normal"/>
    </style:style>
    <style:style style:name="P101" style:family="paragraph" style:parent-style-name="令.條">
      <style:paragraph-properties fo:margin-left="0cm" fo:margin-right="0cm" fo:text-align="justify" fo:text-align-last="justify" style:justify-single-word="false" fo:text-indent="0cm" style:auto-text-indent="false"/>
    </style:style>
    <style:style style:name="P102" style:family="paragraph" style:parent-style-name="令.條">
      <style:paragraph-properties fo:margin-left="0cm" fo:margin-right="0cm" fo:text-align="justify" style:justify-single-word="false" fo:text-indent="0cm" style:auto-text-indent="false"/>
    </style:style>
    <style:style style:name="P103" style:family="paragraph" style:parent-style-name="令.條">
      <style:paragraph-properties fo:margin-left="0cm" fo:margin-right="0cm" fo:line-height="0.741cm" fo:text-align="justify" style:justify-single-word="false" fo:text-indent="0cm" style:auto-text-indent="false"/>
    </style:style>
    <style:style style:name="P104"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05" style:family="paragraph" style:parent-style-name="令.條">
      <style:paragraph-properties fo:margin-left="0.801cm" fo:margin-right="0cm" fo:margin-top="0.071cm" fo:margin-bottom="0cm" loext:contextual-spacing="false" fo:text-indent="0cm" style:auto-text-indent="false"/>
      <style:text-properties fo:letter-spacing="normal"/>
    </style:style>
    <style:style style:name="P106" style:family="paragraph" style:parent-style-name="令.條">
      <style:paragraph-properties fo:margin-left="0.801cm" fo:margin-right="0cm" fo:text-indent="0cm" style:auto-text-indent="false"/>
      <style:text-properties fo:letter-spacing="normal"/>
    </style:style>
    <style:style style:name="P107" style:family="paragraph" style:parent-style-name="令.條">
      <style:paragraph-properties fo:margin-left="1.199cm" fo:margin-right="0cm" fo:margin-top="0.071cm" fo:margin-bottom="0cm" loext:contextual-spacing="false" fo:text-indent="0cm" style:auto-text-indent="false"/>
      <style:text-properties fo:letter-spacing="normal"/>
    </style:style>
    <style:style style:name="P108" style:family="paragraph" style:parent-style-name="令.條">
      <style:paragraph-properties fo:margin-left="1.199cm" fo:margin-right="0cm" fo:text-indent="0cm" style:auto-text-indent="false"/>
      <style:text-properties fo:letter-spacing="normal"/>
    </style:style>
    <style:style style:name="P109" style:family="paragraph" style:parent-style-name="令.條">
      <style:paragraph-properties fo:margin-left="0cm" fo:margin-right="1.6cm" fo:text-align="end" style:justify-single-word="false" fo:text-indent="0cm" style:auto-text-indent="false"/>
      <style:text-properties fo:letter-spacing="normal"/>
    </style:style>
    <style:style style:name="P110" style:family="paragraph" style:parent-style-name="令.條">
      <style:paragraph-properties fo:margin-left="3.2cm" fo:margin-right="0cm" fo:text-indent="-2cm" style:auto-text-indent="false"/>
      <style:text-properties fo:letter-spacing="normal"/>
    </style:style>
    <style:style style:name="P111" style:family="paragraph" style:parent-style-name="令.條">
      <style:paragraph-properties fo:margin-left="2cm" fo:margin-right="0.801cm" fo:text-align="end" style:justify-single-word="false" fo:text-indent="-2cm" style:auto-text-indent="false"/>
      <style:text-properties fo:letter-spacing="normal"/>
    </style:style>
    <style:style style:name="P112" style:family="paragraph" style:parent-style-name="令.條">
      <style:paragraph-properties fo:margin-left="1.6cm" fo:margin-right="0cm" fo:text-align="justify" style:justify-single-word="false" fo:text-indent="-1.6cm" style:auto-text-indent="false"/>
      <style:text-properties fo:letter-spacing="normal"/>
    </style:style>
    <style:style style:name="P113" style:family="paragraph" style:parent-style-name="令.條">
      <style:paragraph-properties fo:margin-left="1.6cm" fo:margin-right="0cm" fo:text-indent="0cm" style:auto-text-indent="false"/>
      <style:text-properties fo:letter-spacing="normal"/>
    </style:style>
    <style:style style:name="P114" style:family="paragraph" style:parent-style-name="令.條">
      <style:paragraph-properties fo:margin-left="0.801cm" fo:margin-right="0cm" fo:text-align="justify" style:justify-single-word="false" fo:text-indent="-0.801cm" style:auto-text-indent="false"/>
    </style:style>
    <style:style style:name="P115" style:family="paragraph" style:parent-style-name="令.條">
      <style:paragraph-properties fo:margin-left="0.801cm" fo:margin-right="0cm" fo:text-align="justify" style:justify-single-word="false" fo:text-indent="-0.801cm" style:auto-text-indent="false"/>
      <style:text-properties fo:letter-spacing="normal"/>
    </style:style>
    <style:style style:name="P116" style:family="paragraph" style:parent-style-name="令.條">
      <style:paragraph-properties fo:margin-left="3.6cm" fo:margin-right="0cm" fo:text-indent="-2cm" style:auto-text-indent="false"/>
      <style:text-properties fo:letter-spacing="normal"/>
    </style:style>
    <style:style style:name="P117" style:family="paragraph" style:parent-style-name="令.條">
      <style:paragraph-properties fo:margin-left="0.801cm" fo:margin-right="0cm" fo:text-align="justify" style:justify-single-word="false" fo:text-indent="-0.4cm" style:auto-text-indent="false"/>
    </style:style>
    <style:style style:name="P118" style:family="paragraph" style:parent-style-name="令.條">
      <style:paragraph-properties fo:margin-left="1.651cm" fo:margin-right="0cm" fo:text-align="justify" style:justify-single-word="false" fo:text-indent="-1.651cm" style:auto-text-indent="false"/>
      <style:text-properties fo:letter-spacing="normal"/>
    </style:style>
    <style:style style:name="P119" style:family="paragraph" style:parent-style-name="令.條">
      <style:paragraph-properties fo:margin-left="0cm" fo:margin-right="2.401cm" fo:text-align="end" style:justify-single-word="false" fo:text-indent="0cm" style:auto-text-indent="false"/>
      <style:text-properties fo:letter-spacing="normal"/>
    </style:style>
    <style:style style:name="P120" style:family="paragraph" style:parent-style-name="令.條">
      <style:paragraph-properties fo:margin-left="4.801cm" fo:margin-right="0cm" fo:text-align="justify" style:justify-single-word="false" fo:text-indent="-4.001cm" style:auto-text-indent="false"/>
      <style:text-properties fo:letter-spacing="normal"/>
    </style:style>
    <style:style style:name="P121" style:family="paragraph" style:parent-style-name="令.條">
      <style:paragraph-properties fo:margin-left="4.801cm" fo:margin-right="0cm" fo:text-indent="0cm" style:auto-text-indent="false"/>
      <style:text-properties fo:letter-spacing="normal"/>
    </style:style>
    <style:style style:name="P122" style:family="paragraph" style:parent-style-name="令.條">
      <style:paragraph-properties fo:margin-left="4.801cm" fo:margin-right="0cm" fo:text-align="justify" style:justify-single-word="false" fo:text-indent="0cm" style:auto-text-indent="false"/>
      <style:text-properties fo:letter-spacing="normal"/>
    </style:style>
    <style:style style:name="P123" style:family="paragraph" style:parent-style-name="令.條">
      <style:paragraph-properties fo:margin-left="4.8cm" fo:margin-right="0cm" fo:text-align="justify" style:justify-single-word="false" fo:text-indent="-1.6cm" style:auto-text-indent="false"/>
      <style:text-properties fo:letter-spacing="normal"/>
    </style:style>
    <style:style style:name="P124" style:family="paragraph" style:parent-style-name="令.條">
      <style:paragraph-properties fo:margin-left="0cm" fo:margin-right="0cm" fo:text-align="justify" fo:text-align-last="justify" style:justify-single-word="false" fo:text-indent="0.801cm" style:auto-text-indent="false"/>
      <style:text-properties fo:letter-spacing="normal"/>
    </style:style>
    <style:style style:name="P125" style:family="paragraph" style:parent-style-name="令.條">
      <style:paragraph-properties fo:margin-left="0cm" fo:margin-right="0cm" fo:line-height="0.741cm" fo:text-align="justify" style:justify-single-word="false" fo:text-indent="0.801cm" style:auto-text-indent="false"/>
      <style:text-properties fo:letter-spacing="normal"/>
    </style:style>
    <style:style style:name="P12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2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28" style:family="paragraph" style:parent-style-name="Footer">
      <style:paragraph-properties fo:margin-left="0cm" fo:margin-right="0.635cm" fo:line-height="0.035cm" fo:text-indent="0cm" style:auto-text-indent="false"/>
    </style:style>
    <style:style style:name="P129" style:family="paragraph">
      <style:paragraph-properties style:line-height-at-least="0.423cm" fo:text-align="center" style:writing-mode="lr-tb">
        <style:tab-stops>
          <style:tab-stop style:position="0.273cm"/>
        </style:tab-stops>
      </style:paragraph-properties>
    </style:style>
    <style:style style:name="P130" style:family="paragraph">
      <style:paragraph-properties fo:margin-top="0.212cm" fo:margin-bottom="0cm" fo:line-height="0.353cm" fo:text-align="center" style:writing-mode="lr-tb">
        <style:tab-stops>
          <style:tab-stop style:position="0.273cm"/>
        </style:tab-stops>
      </style:paragraph-properties>
    </style:style>
    <style:style style:name="P131" style:family="paragraph">
      <style:paragraph-properties fo:line-height="0.353cm" fo:text-align="center" style:writing-mode="lr-tb">
        <style:tab-stops>
          <style:tab-stop style:position="0.273cm"/>
        </style:tab-stops>
      </style:paragraph-properties>
    </style:style>
    <style:style style:name="P13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33" style:family="paragraph">
      <style:paragraph-properties fo:line-height="0.353cm" fo:text-align="justify" style:punctuation-wrap="simple" style:line-break="normal" style:writing-mode="lr-tb"/>
    </style:style>
    <style:style style:name="P134"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35"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36" style:family="paragraph">
      <style:paragraph-properties fo:margin-left="0cm" fo:margin-right="0.543cm" fo:line-height="0.353cm" fo:text-align="justify" fo:text-align-last="justify" fo:text-indent="0cm" style:punctuation-wrap="simple" style:line-break="normal" style:writing-mode="lr-tb"/>
    </style:style>
    <style:style style:name="P137" style:family="paragraph">
      <style:paragraph-properties fo:margin-left="0cm" fo:margin-right="0.543cm" fo:line-height="0.67cm" fo:text-align="justify" fo:text-align-last="justify" fo:text-indent="0cm" style:punctuation-wrap="simple" style:line-break="normal" style:writing-mode="lr-tb"/>
    </style:style>
    <style:style style:name="P138" style:family="paragraph">
      <loext:graphic-properties draw:fill="none" draw:fill-color="#ffffff"/>
      <style:paragraph-properties fo:line-height="0.353cm" fo:text-align="justify" style:punctuation-wrap="simple" style:line-break="normal" style:writing-mode="lr-tb"/>
    </style:style>
    <style:style style:name="P139" style:family="paragraph">
      <loext:graphic-properties draw:fill="none" draw:fill-color="#ffffff"/>
      <style:paragraph-properties style:writing-mode="lr-tb"/>
    </style:style>
    <style:style style:name="P140" style:family="paragraph">
      <loext:graphic-properties draw:fill="none" draw:fill-color="#ffffff"/>
      <style:paragraph-properties fo:text-align="center" style:writing-mode="lr-tb"/>
    </style:style>
    <style:style style:name="P141" style:family="paragraph">
      <style:paragraph-properties fo:line-height="0.388cm" fo:text-align="end" style:writing-mode="lr-tb"/>
    </style:style>
    <style:style style:name="P142" style:family="paragraph">
      <loext:graphic-properties draw:fill="none" draw:fill-color="#ffffff"/>
      <style:paragraph-properties fo:line-height="0.388cm" fo:text-align="end" style:writing-mode="lr-tb"/>
    </style:style>
    <style:style style:name="P143" style:family="paragraph">
      <style:paragraph-properties fo:line-height="0.67cm" style:writing-mode="lr-tb"/>
    </style:style>
    <style:style style:name="P144"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letter-spacing="normal"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letter-spacing="normal"/>
    </style:style>
    <style:style style:name="T8" style:family="text">
      <style:text-properties fo:letter-spacing="normal"/>
    </style:style>
    <style:style style:name="T9" style:family="text">
      <style:text-properties fo:letter-spacing="normal" style:font-name-asian="Times New Roman"/>
    </style:style>
    <style:style style:name="T10" style:family="text">
      <style:text-properties fo:font-size="18pt" style:font-size-asian="18pt"/>
    </style:style>
    <style:style style:name="T11" style:family="text">
      <style:text-properties fo:font-size="12pt" style:font-size-asian="12pt"/>
    </style:style>
    <style:style style:name="T12" style:family="text">
      <style:text-properties fo:font-size="12pt" style:font-size-asian="12pt"/>
    </style:style>
    <style:style style:name="T13" style:family="text">
      <style:text-properties fo:font-size="12pt" fo:letter-spacing="0.011cm" style:font-name-asian="Times New Roman" style:font-size-asian="12pt"/>
    </style:style>
    <style:style style:name="T14" style:family="text">
      <style:text-properties style:font-name="標楷體"/>
    </style:style>
    <style:style style:name="T15" style:family="text">
      <style:text-properties style:font-name="標楷體" fo:font-size="12pt" style:font-size-asian="12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4pt" fo:letter-spacing="normal" style:font-size-asian="14pt"/>
    </style:style>
    <style:style style:name="T19" style:family="text">
      <style:text-properties style:font-name="標楷體" fo:font-size="14pt" fo:letter-spacing="normal" style:font-size-asian="14pt"/>
    </style:style>
    <style:style style:name="T20" style:family="text">
      <style:text-properties style:font-name="標楷體" fo:font-size="16pt" style:font-size-asian="16pt"/>
    </style:style>
    <style:style style:name="T21" style:family="text">
      <style:text-properties style:font-name="標楷體" fo:font-size="10pt" style:font-size-asian="10pt"/>
    </style:style>
    <style:style style:name="T22" style:family="text">
      <style:text-properties style:font-name="標楷體" fo:font-size="10pt" style:font-size-asian="10pt"/>
    </style:style>
    <style:style style:name="T23" style:family="text">
      <style:text-properties style:font-name="標楷體" fo:font-size="10pt" fo:letter-spacing="normal"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8pt" fo:letter-spacing="normal" style:font-size-asian="8pt"/>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text-position="72% 100%"/>
    </style:style>
    <style:style style:name="T29" style:family="text">
      <style:text-properties fo:font-size="11pt" style:font-size-asian="11pt"/>
    </style:style>
    <style:style style:name="T30" style:family="text">
      <style:text-properties fo:font-size="11pt" style:font-size-asian="11pt"/>
    </style:style>
    <style:style style:name="T31" style:family="text">
      <style:text-properties style:font-name-asian="Helv"/>
    </style:style>
    <style:style style:name="T32" style:family="text">
      <style:text-properties fo:letter-spacing="0.007cm"/>
    </style:style>
    <style:style style:name="T33" style:family="text">
      <style:text-properties fo:letter-spacing="-0.004cm"/>
    </style:style>
    <style:style style:name="T34" style:family="text">
      <style:text-properties fo:letter-spacing="-0.004cm"/>
    </style:style>
    <style:style style:name="T35" style:family="text">
      <style:text-properties fo:letter-spacing="-0.007cm"/>
    </style:style>
    <style:style style:name="T36" style:family="text">
      <style:text-properties fo:letter-spacing="-0.007cm"/>
    </style:style>
    <style:style style:name="T37" style:family="text">
      <style:text-properties style:font-name="華康楷書體W5" fo:font-size="22pt" style:font-name-asian="華康楷書體W5" style:font-size-asian="22pt"/>
    </style:style>
    <style:style style:name="T38" style:family="text">
      <style:text-properties style:font-name="Albertus Extra Bold" fo:font-size="10pt" fo:letter-spacing="normal" style:font-name-asian="華康粗黑體" style:font-size-asian="10pt" style:font-name-complex="Albertus Extra Bold"/>
    </style:style>
    <style:style style:name="T39" style:family="text">
      <style:text-properties style:font-name="Arial" fo:font-size="10pt" fo:letter-spacing="normal" fo:font-weight="bold" style:font-size-asian="10pt" style:font-weight-asian="bold"/>
    </style:style>
    <style:style style:name="T40" style:family="text">
      <style:text-properties style:font-name="Arial" fo:font-size="10pt" fo:letter-spacing="normal" fo:font-weight="bold" style:font-name-asian="華康粗黑體" style:font-size-asian="10pt" style:font-weight-asian="bold" style:font-name-complex="Albertus Extra Bold"/>
    </style:style>
    <style:style style:name="T4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7"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48"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60496" text:id="ct563560496">
          <text:insertion>
            <office:change-info>
              <dc:creator>Unknown</dc:creator>
              <dc:date>1996-12-02T11:10:00</dc:date>
            </office:change-info>
          </text:insertion>
        </text:changed-region>
        <text:changed-region xml:id="ct563571176" text:id="ct563571176">
          <text:insertion>
            <office:change-info>
              <dc:creator>Unknown</dc:creator>
              <dc:date>1997-01-13T09:36:00</dc:date>
            </office:change-info>
          </text:insertion>
        </text:changed-region>
        <text:changed-region xml:id="ct563557736" text:id="ct563557736">
          <text:insertion>
            <office:change-info>
              <dc:creator>Unknown</dc:creator>
              <dc:date>1997-01-13T09:36:00</dc:date>
            </office:change-info>
          </text:insertion>
        </text:changed-region>
        <text:changed-region xml:id="ct563570816" text:id="ct563570816">
          <text:insertion>
            <office:change-info>
              <dc:creator>Unknown</dc:creator>
              <dc:date>1997-01-13T09:36:00</dc:date>
            </office:change-info>
          </text:insertion>
        </text:changed-region>
        <text:changed-region xml:id="ct563559176" text:id="ct563559176">
          <text:insertion>
            <office:change-info>
              <dc:creator>Unknown</dc:creator>
              <dc:date>1997-01-13T09:36:00</dc:date>
            </office:change-info>
          </text:insertion>
        </text:changed-region>
        <text:changed-region xml:id="ct563568896" text:id="ct563568896">
          <text:insertion>
            <office:change-info>
              <dc:creator>Unknown</dc:creator>
              <dc:date>1997-01-13T09:36:00</dc:date>
            </office:change-info>
          </text:insertion>
        </text:changed-region>
        <text:changed-region xml:id="ct563559536" text:id="ct563559536">
          <text:insertion>
            <office:change-info>
              <dc:creator>Unknown</dc:creator>
              <dc:date>1996-12-02T11:10:00</dc:date>
            </office:change-info>
          </text:insertion>
        </text:changed-region>
        <text:changed-region xml:id="ct563562056" text:id="ct563562056">
          <text:insertion>
            <office:change-info>
              <dc:creator>Unknown</dc:creator>
              <dc:date>1997-01-13T09:36:00</dc:date>
            </office:change-info>
          </text:insertion>
        </text:changed-region>
        <text:changed-region xml:id="ct563565896" text:id="ct563565896">
          <text:insertion>
            <office:change-info>
              <dc:creator>Unknown</dc:creator>
              <dc:date>1997-01-13T09:36:00</dc:date>
            </office:change-info>
          </text:insertion>
        </text:changed-region>
        <text:changed-region xml:id="ct563569976" text:id="ct563569976">
          <text:insertion>
            <office:change-info>
              <dc:creator>Unknown</dc:creator>
              <dc:date>1997-01-13T09:36:00</dc:date>
            </office:change-info>
          </text:insertion>
        </text:changed-region>
        <text:changed-region xml:id="ct563564576" text:id="ct563564576">
          <text:insertion>
            <office:change-info>
              <dc:creator>Unknown</dc:creator>
              <dc:date>1997-01-13T09:36:00</dc:date>
            </office:change-info>
          </text:insertion>
        </text:changed-region>
        <text:changed-region xml:id="ct563561816" text:id="ct563561816">
          <text:insertion>
            <office:change-info>
              <dc:creator>Unknown</dc:creator>
              <dc:date>1997-01-13T09:36:00</dc:date>
            </office:change-info>
          </text:insertion>
        </text:changed-region>
        <text:changed-region xml:id="ct563565296" text:id="ct563565296">
          <text:insertion>
            <office:change-info>
              <dc:creator>Unknown</dc:creator>
              <dc:date>1996-12-02T11:10:00</dc:date>
            </office:change-info>
          </text:insertion>
        </text:changed-region>
        <text:changed-region xml:id="ct563558816" text:id="ct563558816">
          <text:insertion>
            <office:change-info>
              <dc:creator>Unknown</dc:creator>
              <dc:date>1996-12-02T11:10:00</dc:date>
            </office:change-info>
          </text:insertion>
        </text:changed-region>
        <text:changed-region xml:id="ct563558216" text:id="ct563558216">
          <text:insertion>
            <office:change-info>
              <dc:creator>Unknown</dc:creator>
              <dc:date>1997-01-13T09:36:00</dc:date>
            </office:change-info>
          </text:insertion>
        </text:changed-region>
        <text:changed-region xml:id="ct563567576" text:id="ct563567576">
          <text:insertion>
            <office:change-info>
              <dc:creator>Unknown</dc:creator>
              <dc:date>1997-01-13T09:36:00</dc:date>
            </office:change-info>
          </text:insertion>
        </text:changed-region>
        <text:changed-region xml:id="ct563564336" text:id="ct563564336">
          <text:insertion>
            <office:change-info>
              <dc:creator>Unknown</dc:creator>
              <dc:date>1997-01-13T09:36:00</dc:date>
            </office:change-info>
          </text:insertion>
        </text:changed-region>
        <text:changed-region xml:id="ct563568296" text:id="ct563568296">
          <text:insertion>
            <office:change-info>
              <dc:creator>Unknown</dc:creator>
              <dc:date>1997-01-13T09:36:00</dc:date>
            </office:change-info>
          </text:insertion>
        </text:changed-region>
        <text:changed-region xml:id="ct563563256" text:id="ct563563256">
          <text:insertion>
            <office:change-info>
              <dc:creator>Unknown</dc:creator>
              <dc:date>1997-01-13T09:36:00</dc:date>
            </office:change-info>
          </text:insertion>
        </text:changed-region>
        <text:changed-region xml:id="ct563571776" text:id="ct563571776">
          <text:insertion>
            <office:change-info>
              <dc:creator>Unknown</dc:creator>
              <dc:date>1996-12-02T11:10:00</dc:date>
            </office:change-info>
          </text:insertion>
        </text:changed-region>
        <text:changed-region xml:id="ct563561576" text:id="ct563561576">
          <text:insertion>
            <office:change-info>
              <dc:creator>Unknown</dc:creator>
              <dc:date>1997-01-13T09:36:00</dc:date>
            </office:change-info>
          </text:insertion>
        </text:changed-region>
        <text:changed-region xml:id="ct563557136" text:id="ct563557136">
          <text:insertion>
            <office:change-info>
              <dc:creator>Unknown</dc:creator>
              <dc:date>1997-01-13T09:36:00</dc:date>
            </office:change-info>
          </text:insertion>
        </text:changed-region>
        <text:changed-region xml:id="ct563561456" text:id="ct563561456">
          <text:insertion>
            <office:change-info>
              <dc:creator>Unknown</dc:creator>
              <dc:date>1997-01-13T09:36:00</dc:date>
            </office:change-info>
          </text:insertion>
        </text:changed-region>
        <text:changed-region xml:id="ct563564816" text:id="ct563564816">
          <text:insertion>
            <office:change-info>
              <dc:creator>Unknown</dc:creator>
              <dc:date>1997-01-13T09:36:00</dc:date>
            </office:change-info>
          </text:insertion>
        </text:changed-region>
        <text:changed-region xml:id="ct563566376" text:id="ct563566376">
          <text:insertion>
            <office:change-info>
              <dc:creator>Unknown</dc:creator>
              <dc:date>1997-01-13T09:36:00</dc:date>
            </office:change-info>
          </text:insertion>
        </text:changed-region>
        <text:changed-region xml:id="ct563560136" text:id="ct563560136">
          <text:insertion>
            <office:change-info>
              <dc:creator>Unknown</dc:creator>
              <dc:date>1996-12-02T11:10:00</dc:date>
            </office:change-info>
          </text:insertion>
        </text:changed-region>
        <text:changed-region xml:id="ct563566256" text:id="ct563566256">
          <text:insertion>
            <office:change-info>
              <dc:creator>Unknown</dc:creator>
              <dc:date>1997-01-13T09:36:00</dc:date>
            </office:change-info>
          </text:insertion>
        </text:changed-region>
        <text:changed-region xml:id="ct563557016" text:id="ct563557016">
          <text:insertion>
            <office:change-info>
              <dc:creator>Unknown</dc:creator>
              <dc:date>1997-01-13T09:36:00</dc:date>
            </office:change-info>
          </text:insertion>
        </text:changed-region>
        <text:changed-region xml:id="ct563569136" text:id="ct563569136">
          <text:insertion>
            <office:change-info>
              <dc:creator>Unknown</dc:creator>
              <dc:date>1997-01-13T09:36:00</dc:date>
            </office:change-info>
          </text:insertion>
        </text:changed-region>
        <text:changed-region xml:id="ct563555816" text:id="ct563555816">
          <text:insertion>
            <office:change-info>
              <dc:creator>Unknown</dc:creator>
              <dc:date>1997-01-13T09:36:00</dc:date>
            </office:change-info>
          </text:insertion>
        </text:changed-region>
        <text:changed-region xml:id="ct563557496" text:id="ct563557496">
          <text:insertion>
            <office:change-info>
              <dc:creator>Unknown</dc:creator>
              <dc:date>1997-01-13T09:36:00</dc:date>
            </office:change-info>
          </text:insertion>
        </text:changed-region>
        <text:changed-region xml:id="ct563567696" text:id="ct563567696">
          <text:insertion>
            <office:change-info>
              <dc:creator>Unknown</dc:creator>
              <dc:date>1996-12-02T11:10:00</dc:date>
            </office:change-info>
          </text:insertion>
        </text:changed-region>
        <text:changed-region xml:id="ct563560856" text:id="ct563560856">
          <text:insertion>
            <office:change-info>
              <dc:creator>Unknown</dc:creator>
              <dc:date>1997-01-13T09:39:00</dc:date>
            </office:change-info>
          </text:insertion>
        </text:changed-region>
        <text:changed-region xml:id="ct563562536" text:id="ct563562536">
          <text:insertion>
            <office:change-info>
              <dc:creator>Unknown</dc:creator>
              <dc:date>1997-01-13T09:39:00</dc:date>
            </office:change-info>
          </text:insertion>
        </text:changed-region>
        <text:changed-region xml:id="ct563561936" text:id="ct563561936">
          <text:insertion>
            <office:change-info>
              <dc:creator>Unknown</dc:creator>
              <dc:date>1997-01-13T09:39:00</dc:date>
            </office:change-info>
          </text:insertion>
        </text:changed-region>
        <text:changed-region xml:id="ct563556056" text:id="ct563556056">
          <text:insertion>
            <office:change-info>
              <dc:creator>Unknown</dc:creator>
              <dc:date>1997-01-13T09:39:00</dc:date>
            </office:change-info>
          </text:insertion>
        </text:changed-region>
        <text:changed-region xml:id="ct563570336" text:id="ct563570336">
          <text:insertion>
            <office:change-info>
              <dc:creator>Unknown</dc:creator>
              <dc:date>1997-01-13T09:39:00</dc:date>
            </office:change-info>
          </text:insertion>
        </text:changed-region>
        <text:changed-region xml:id="ct563565416" text:id="ct563565416">
          <text:insertion>
            <office:change-info>
              <dc:creator>Unknown</dc:creator>
              <dc:date>1997-01-13T09:39:00</dc:date>
            </office:change-info>
          </text:insertion>
        </text:changed-region>
        <text:changed-region xml:id="ct563568776" text:id="ct563568776">
          <text:insertion>
            <office:change-info>
              <dc:creator>Unknown</dc:creator>
              <dc:date>1997-01-13T09:39:00</dc:date>
            </office:change-info>
          </text:insertion>
        </text:changed-region>
        <text:changed-region xml:id="ct563557976" text:id="ct56355797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目　　　　錄</text:p>
      <text:p text:style-name="P38">壹、總統令</text:p>
      <text:p text:style-name="P89"><text:span text:style-name="T4">　</text:span><text:span text:style-name="T5">一、人事任免………………………………………………一</text:span></text:p>
      <text:p text:style-name="P89"><text:span text:style-name="T4">　</text:span><text:span text:style-name="T5">二、明令褒揚………………………………………………六</text:span></text:p>
      <text:p text:style-name="P95">貳、司法院令</text:p>
      <text:p text:style-name="P96"><text:span text:style-name="T11">　公布大法官議決釋字第四三三號解釋</text:span><text:span text:style-name="T13">…………………</text:span><text:span text:style-name="T11">六</text:span></text:p>
      <text:p text:style-name="P39">參、公告</text:p>
      <text:p text:style-name="P97">　內政部核准取得中華民國國籍一覽表<text:span text:style-name="T26">………………</text:span>十九</text:p>
      <table:table table:name="表格1" table:style-name="表格1">
        <table:table-column table:style-name="表格1.A"/>
        <table:table-column table:style-name="表格1.B"/>
        <table:table-row table:style-name="表格1.1">
          <table:table-cell table:style-name="表格1.A1" office:value-type="string">
            <text:p text:style-name="P21"/>
          </table:table-cell>
          <table:table-cell table:style-name="表格1.A1" office:value-type="string">
            <text:p text:style-name="P98">﹏﹏﹏﹏﹏﹏﹏</text:p>
          </table:table-cell>
        </table:table-row>
        <table:table-row table:style-name="表格1.1">
          <table:table-cell table:style-name="表格1.A1" office:value-type="string">
            <text:p text:style-name="P40"/>
          </table:table-cell>
          <table:table-cell table:style-name="表格1.B2" office:value-type="string">
            <text:p text:style-name="P43">總統令</text:p>
          </table:table-cell>
        </table:table-row>
        <table:table-row table:style-name="表格1.1">
          <table:table-cell table:style-name="表格1.A1" office:value-type="string">
            <text:p text:style-name="P42"/>
          </table:table-cell>
          <table:table-cell table:style-name="表格1.A1" office:value-type="string">
            <text:p text:style-name="P45">﹏﹏﹏﹏﹏﹏﹏</text:p>
          </table:table-cell>
        </table:table-row>
        <table:table-row table:style-name="表格1.4">
          <table:table-cell table:style-name="表格1.A1" office:value-type="string">
            <text:p text:style-name="P41"><text:span text:style-name="T10">總統令</text:span>　</text:p>
          </table:table-cell>
          <table:table-cell table:style-name="表格1.A1" office:value-type="string">
            <text:p text:style-name="P20">中華民國八十六年九月四日</text:p>
          </table:table-cell>
        </table:table-row>
      </table:table>
      <text:p text:style-name="任二">任命臺灣省政府簡任第十一職等參議石國明兼組長。</text:p>
      <text:p text:style-name="任二">任命林庭軒為福建省政府簡任第十職等組長。</text:p>
      <text:p text:style-name="任二">薦任公務人員陳幸伶、彭聖勇呈請辭職；何賜元已予資遣；李燕濱已准退休；均應予令免。</text:p>
      <text:p text:style-name="任二">任命賴偉君、張宇洲、林昌鑑、鄭鼎耀、黃依欣、林俊傑、廖清松、黃義誠、李春美、洪幸芬、李惠純、楊嘉凌為薦任公務人員。</text:p>
      <text:p text:style-name="任二"><text:soft-page-break/>薦任公務人員歐日正、詹春田、李朝做、連文安、韓立平已准退休，均應予令免。</text:p>
      <text:p text:style-name="任二">任命許秀瑟、林慎青、徐惠卿、周美珍、謝紫微、田秋麗、張同吳、陳季呈、張智奇、饒健生為薦任公務人員。</text:p>
      <text:p text:style-name="任二">薦任公務人員王九思、李錦卿、柯國興、吳月容已准退休，均應予令免。</text:p>
      <text:p text:style-name="任二">任命李芳齡、林朝棟、李文烈、楊佳麗、余月雲、梁貴柱、曾文明、彭瑞育、邱秀珠、黃奎仁、葉坤松、曾芳榮為薦任公務人員。</text:p>
      <text:p text:style-name="任二">任命江文君為薦任公務人員。</text:p>
      <text:p text:style-name="P10"><text:change-start text:change-id="ct563560496"/>總　　　統　李登輝</text:p>
      <text:p text:style-name="P12">行政院院長　蕭萬長<text:change-end text:change-id="ct563560496"/></text:p>
      <table:table table:name="表格2" table:style-name="表格2">
        <table:table-column table:style-name="表格2.A"/>
        <table:table-column table:style-name="表格2.B"/>
        <table:table-row table:style-name="表格2.1">
          <table:table-cell table:style-name="表格2.A1" office:value-type="string">
            <text:p text:style-name="P41"><text:change-start text:change-id="ct563571176"/><text:span text:style-name="T10">總統令</text:span>　<text:change-end text:change-id="ct563571176"/></text:p>
          </table:table-cell>
          <table:table-cell table:style-name="表格2.A1" office:value-type="string">
            <text:p text:style-name="P20"><text:change-start text:change-id="ct563557736"/>中華民國八十<text:change-end text:change-id="ct563557736"/>六<text:change-start text:change-id="ct563570816"/>年<text:change-end text:change-id="ct563570816"/>九<text:change-start text:change-id="ct563559176"/>月<text:change-end text:change-id="ct563559176"/>五<text:change-start text:change-id="ct563568896"/>日<text:change-end text:change-id="ct563568896"/></text:p>
          </table:table-cell>
        </table:table-row>
      </table:table>
      <text:p text:style-name="P8">臺北市政府新聞處簡任第十職等專門委員廖金清，工務局簡任第十職等主任秘書莊武雄，簡任第十職等技正陳天雄，臺北市立性病防治所簡任第十職等所長林瑞宜另有任用，均應予令免。</text:p>
      <text:p text:style-name="任二">任命郭忠賢為臺北市政府簡任第十二職等顧問，余星華為臺北市內湖區公所簡任第十職等區長。</text:p>
      <text:p text:style-name="任二">派張武訓為臺北市政府捷運工程局北區工程處簡派第十職等副處長。</text:p>
      <text:p text:style-name="P1">臺北市政府勞工局簡任第十職等專門委員喻慰祖已准退休，應予令免。</text:p>
      <text:p text:style-name="P1">任命韓正宗為高雄市政府公教人力資源發展中心簡任第十職等主任秘書。</text:p>
      <text:p text:style-name="P1">薦任公務人員張史雍、李信成、呂佩雯、周鳳玲呈請辭職；徐昭達已准退休；均應予令免。</text:p>
      <text:p text:style-name="P1">薦派公務人員陳韻芳呈請辭職，應予令免。</text:p>
      <text:p text:style-name="P1">任命李繼承、宣以理、蔡佳燕、王政緯、陳金珠、陳信吉、張世彬、韓榮姿、張廷安為薦任公務人員。</text:p>
      <text:p text:style-name="P1">薦任公務人員曹榮順、蕭志強、洪明潤呈請辭職，均應予令免。</text:p>
      <text:p text:style-name="P1">任命黃鶴珍、潘昭容、黃寶玲、陳金霞、盧曼莉、胡銀富、黃耀朋、呂鳳春、羅長安為薦任公務人員。</text:p>
      <text:p text:style-name="P1">派劉典謀為薦派公務人員。</text:p>
      <text:p text:style-name="P1">薦任公務人員詹德永已准退休，應予令免。</text:p>
      <text:p text:style-name="P1">任命謝昇毅、陳郭正、黃立芬、林薇莉、陳金修、蔡欽同、莊珆芸為薦任公務人員。</text:p>
      <text:p text:style-name="P1">派陳延正為薦派公務人員。</text:p>
      <text:p text:style-name="P11"><text:change-start text:change-id="ct563559536"/>總　　　統　李登輝</text:p>
      <text:p text:style-name="P14">行政院院長　<text:change-end text:change-id="ct563559536"/>蕭萬長</text:p>
      <table:table table:name="表格3" table:style-name="表格3">
        <table:table-column table:style-name="表格3.A"/>
        <table:table-column table:style-name="表格3.B"/>
        <text:soft-page-break/>
        <table:table-row table:style-name="表格3.1">
          <table:table-cell table:style-name="表格3.A1" office:value-type="string">
            <text:p text:style-name="P41"><text:change-start text:change-id="ct563562056"/><text:span text:style-name="T10">總統令</text:span>　<text:change-end text:change-id="ct563562056"/></text:p>
          </table:table-cell>
          <table:table-cell table:style-name="表格3.A1" office:value-type="string">
            <text:p text:style-name="P20"><text:change-start text:change-id="ct563565896"/>中華民國八十<text:change-end text:change-id="ct563565896"/>六<text:change-start text:change-id="ct563569976"/>年<text:change-end text:change-id="ct563569976"/>九<text:change-start text:change-id="ct563564576"/>月<text:change-end text:change-id="ct563564576"/>八<text:change-start text:change-id="ct563561816"/>日<text:change-end text:change-id="ct563561816"/></text:p>
          </table:table-cell>
        </table:table-row>
      </table:table>
      <text:p text:style-name="P1">任命趙光訓為行政院簡任第十職等參議。</text:p>
      <text:p text:style-name="P1">國防部中山科學研究院簡任第十職等技正陳世渝另有任用，應予令免。</text:p>
      <text:p text:style-name="P1">任命陳世渝為國防部中山科學研究院簡任第十職等技監。</text:p>
      <text:p text:style-name="P1">行政院國家科學委員會精密儀器發展中心簡任第十職等副組長蔡玉峰另有任用，應予令免。</text:p>
      <text:p text:style-name="P1">任命蔡玉峰為行政院國家科學委員會精密儀器發展中心簡任第十職等工程師。</text:p>
      <text:p text:style-name="P1">任命李元和為行政院農業委員會簡任第十一職等技正兼科長。</text:p>
      <text:p text:style-name="P1">行政院原子能委員會核能研究所簡任第十職等副研究員蘇昌信已准退休，應予令免。</text:p>
      <text:p text:style-name="P1">任命陳　爽、丁海陵為行政院原子能委員會簡任第十一職等技正。</text:p>
      <text:p text:style-name="P1">行政院新聞局簡任第十二職等處長劉壽琦、鄒元孝，簡任第十一職等副處長李文琦，簡任第十一職等專門委員林啟銘，簡任第十職等專門委員許貞吉，簡任第十職等秘書李南陽另有任用，均應予令免。</text:p>
      <text:p text:style-name="P1">任命顏榮昌為行政院新聞局簡任第十二職等主任秘書，林啟銘為簡任第十一職等副處長，李南陽為簡任第十職等主任，歐辰威為簡任第十職等專門委員。</text:p>
      <text:p text:style-name="P1">任命藍國岳為行政院衛生署簡任第十職等視察。</text:p>
      <text:p text:style-name="P1">任命黃福華為行政院環境保護署政風室簡任第十一職等主任。</text:p>
      <text:p text:style-name="P1">任命蔣黎明為行政院公平交易委員會簡任第十二職等處長。</text:p>
      <text:p text:style-name="P1">行政院原住民委員會簡任第十一職等專門委員兼副處長趙和賢另有任用，應予令免。</text:p>
      <text:p text:style-name="P1">任命趙和賢為行政院原住民委員會簡任第十一職等室主任。</text:p>
      <text:p text:style-name="P1">行政院人事行政局會計室簡任第十一職等會計主任許坤茂另有任用，應予令免。</text:p>
      <text:p text:style-name="P1">立法院預算委員會簡任第十二職等專門委員黃英紳另有任用；交通委員會簡任第十三職等主任秘書顧錫漢已准退休；均應予令免。</text:p>
      <text:p text:style-name="P1">任命張惠元、黃英紳為立法院簡任第十二職等立法助理，邱政宗、王鉑波為簡任第十一職等立法助理，黃輝嘉、林鴻柱為簡任第十職等立法助理。</text:p>
      <text:p text:style-name="P1">公務員懲戒委員會簡任第十四職等委員黃金瑞已准退休，應予令免。</text:p>
      <text:p text:style-name="P1">考選部簡任第十二職等參事張嘯世、陳方楷已准退休，均應予令免。</text:p>
      <text:p text:style-name="P1">審計部簡任第十二職等審計官兼廳長陳榮昇，簡任第十二職等審計官兼主任鞏福耀，簡任第十二職等審計官江健介，臺灣省審計處簡任第十職等審計黃<text:span text:style-name="T31"></text:span>煌另有任用；審計部簡任第十二職等<text:soft-page-break/>審計官李正雄，簡任第十一職等審計陳俊良，簡任第十職等專門委員楊紹林已准退休；均應予令免。</text:p>
      <text:p text:style-name="P1">任命江健介為審計部簡任第十二職等審計官兼廳長，陳榮昇為簡任第十二職等審計官兼主任，鞏福耀、賴森本為簡任第十二職等審計官。</text:p>
      <text:p text:style-name="P1">薦任公務人員蔡健士呈請辭職；鄧建華、張得全已准退休；均應予令免。<text:change-start text:change-id="ct563565296"/></text:p>
      <text:p text:style-name="P1"><text:change-end text:change-id="ct563565296"/>薦任公務人員許麗津呈請辭職，應予令免。</text:p>
      <text:p text:style-name="P1">任命黃麗蓉、張柏森為薦任公務人員。</text:p>
      <text:p text:style-name="P1">薦任公務人員王瑾瑜已准退休，應予令免。</text:p>
      <text:p text:style-name="P1">任命薛　誠、汪治國為薦任公務人員。</text:p>
      <text:p text:style-name="P1">薦任公務人員李道中已准退休，應予令免。</text:p>
      <text:p text:style-name="P1">任命林育哲為薦任公務人員。</text:p>
      <text:p text:style-name="P1">任命彭瓊芳、許菁菁、劉家秀、陳慧玲為薦任公務人員。</text:p>
      <text:p text:style-name="P1">任命羅春秀為薦任公務人員。</text:p>
      <text:p text:style-name="P1">任命馬建新、魏聖玉為薦任公務人員。</text:p>
      <text:p text:style-name="P1">任命潘清鴻為薦任公務人員。</text:p>
      <text:p text:style-name="P1">任命王如琴、皇甫瓊華為薦任公務人員。</text:p>
      <text:p text:style-name="P4">派傅嘉英、劉鐵堡、余振國、曹世棋、丘秉台、羅淑麗、宗進勇、易竹君、張康汶、段瓔珍為薦派公務人員。</text:p>
      <text:p text:style-name="P1">派孟昭雯、林興國為薦派公務人員。</text:p>
      <text:p text:style-name="P1">任命黃瓊雪為薦任公務人員。</text:p>
      <text:p text:style-name="P1">派莊足滿、蔡淑珍、陳昭如、江佩芳為薦派公務人員。</text:p>
      <text:p text:style-name="P10"><text:change-start text:change-id="ct563558816"/>總　　　統　李登輝</text:p>
      <text:p text:style-name="P15"><text:span text:style-name="T29">行政院院長　</text:span><text:change-end text:change-id="ct563558816"/><text:span text:style-name="T29">蕭萬長</text:span></text:p>
      <table:table table:name="表格4" table:style-name="表格4">
        <table:table-column table:style-name="表格4.A"/>
        <table:table-column table:style-name="表格4.B"/>
        <table:table-row table:style-name="表格4.1">
          <table:table-cell table:style-name="表格4.A1" office:value-type="string">
            <text:p text:style-name="P41"><text:change-start text:change-id="ct563558216"/><text:span text:style-name="T10">總統令</text:span>　<text:change-end text:change-id="ct563558216"/></text:p>
          </table:table-cell>
          <table:table-cell table:style-name="表格4.A1" office:value-type="string">
            <text:p text:style-name="P20"><text:change-start text:change-id="ct563567576"/>中華民國八十<text:change-end text:change-id="ct563567576"/>六<text:change-start text:change-id="ct563564336"/>年<text:change-end text:change-id="ct563564336"/>九<text:change-start text:change-id="ct563568296"/>月<text:change-end text:change-id="ct563568296"/>九<text:change-start text:change-id="ct563563256"/>日<text:change-end text:change-id="ct563563256"/></text:p>
          </table:table-cell>
        </table:table-row>
      </table:table>
      <text:p text:style-name="任二">任命陳榮傑為外交部簡任第十二職等司長，朱玉鳳、馮維彰為簡任第十一職等副司長，姜書益、黃諸侯為簡任第十一職等專門委員，陳調和、陳華玉為領事事務局簡任第十一職等組長。</text:p>
      <text:p text:style-name="P5">任命呂慶龍為駐海地共和國大使館簡任第十三職等公使，石　定為駐南非共和國大使館簡任第十一職等權理簡任第十二職等參事，劉文良為駐馬拉威共和國大使館簡任第十二職等參事，郭永樑為駐薩爾瓦多共和國大使館簡任第十一職等權理簡任第十二職等參事，王贊禹為駐多米尼克大使館簡任第十二職等參事，柯森耀為駐巴拉圭共和國大使館簡任第十職等一等秘書，余　鈞為駐聖克里斯多福大使館簡任第十職等一等秘書。</text:p>
      <text:p text:style-name="任二">任命陳顯祥為駐汕埠總領事館簡任第十二職等總領事，何宗雄為駐東方市總領事館簡任第十一職等權理簡任第十二職等總領事。</text:p>
      <text:p text:style-name="任二"><text:soft-page-break/>任命施玟宏、黃秋鵬、陳耀源、林文鑫、黃良慶、柯國勝、林雅各、張鴻俊、胡讚華、林聰輝、張立義、溫文秀、蔡金元、許兆泓、沈玉瑞、劉孟政、陳宏燦、廖作鑫、許水雄、李昭明、黃其達、劉明癸、林春安、林茂坤、洪瑞安、許旭玄、李春碧、王坤池、許世正、王豐榮、王新文、賴劍峰、馮煥光、詹東盛、劉紹宗、鄧連生、方耀燦、游啟瑞、洪國雄、許茂吉、蕭昌輝、潘金瑞為薦任公務人員。</text:p>
      <text:p text:style-name="P10"><text:change-start text:change-id="ct563571776"/>總　　　統　李登輝</text:p>
      <text:p text:style-name="P17">行政院院長　蕭萬長<text:change-end text:change-id="ct563571776"/></text:p>
      <table:table table:name="表格5" table:style-name="表格5">
        <table:table-column table:style-name="表格5.A"/>
        <table:table-column table:style-name="表格5.B"/>
        <table:table-row table:style-name="表格5.1">
          <table:table-cell table:style-name="表格5.A1" office:value-type="string">
            <text:p text:style-name="P41"><text:change-start text:change-id="ct563561576"/><text:span text:style-name="T10">總統令</text:span>　<text:change-end text:change-id="ct563561576"/></text:p>
          </table:table-cell>
          <table:table-cell table:style-name="表格5.A1" office:value-type="string">
            <text:p text:style-name="P20"><text:change-start text:change-id="ct563557136"/>中華民國八十<text:change-end text:change-id="ct563557136"/>六<text:change-start text:change-id="ct563561456"/>年<text:change-end text:change-id="ct563561456"/>九<text:change-start text:change-id="ct563564816"/>月<text:change-end text:change-id="ct563564816"/>十<text:change-start text:change-id="ct563566376"/>日<text:change-end text:change-id="ct563566376"/></text:p>
          </table:table-cell>
        </table:table-row>
      </table:table>
      <text:p text:style-name="P1">財政部關政司簡任第十一職等專門委員蔡少平已准退休，應予令免。</text:p>
      <text:p text:style-name="任二">任命鄭明安為財政部國有財產局簡任第十一職等組長，曾國烈為金融局簡任第十職等權理簡任第十二職等副局長，桂先農為簡任第十職等權理簡任第十一職等組長，何俊盛為關稅總局簡任第十職等關務監秘書。</text:p>
      <text:p text:style-name="P1">經濟部貿易調查委員會簡任第十職等室主任莊雅馨另有任用；水資源局簡任第十職等權理簡任第十一職等專門委員尹相侯，商品檢驗局高雄分局簡任第十一職等分局長龔德顯已准退休；均應予令免。</text:p>
      <text:p text:style-name="P1">任命莊雅馨為經濟部貿易調查委員會簡任第十職等權理簡任第十一職等組長。</text:p>
      <text:p text:style-name="P1">薦任公務人員劉　俊、許福仁；薦任關務人員楊蓉安、盧炳坤已准退休；均應予令免。</text:p>
      <text:p text:style-name="任二">任命張能軒、邱傑勤為薦任公務人員。</text:p>
      <text:p text:style-name="任二">薦任公務人員陳景星已准退休，應予令免。</text:p>
      <text:p text:style-name="任二">任命蕭百齡為薦任公務人員。</text:p>
      <text:p text:style-name="任二">薦任公務人員張明徵、巫文雄已准退休；黃心如呈請辭職；均應予令免。</text:p>
      <text:p text:style-name="P1">任命蔡修裕、沈星昌為薦任公務人員。</text:p>
      <text:p text:style-name="P2">任命陳國隆、蔡淑菁、柳秀英、賴傳忠、林佳靜、郭金鶯、金　玫、曹淑慧、薛如萍、劉紋秀為薦任公務人員。</text:p>
      <text:p text:style-name="任二">任命賴月櫻、梁元慧、林虹如、黃文婷、林明揮、林美岑為薦任公務人員。</text:p>
      <text:p text:style-name="P18"><text:change-start text:change-id="ct563560136"/>總　　　統　李登輝</text:p>
      <text:p text:style-name="P19">行政院院長　<text:change-end text:change-id="ct563560136"/>蕭萬長</text:p>
      <table:table table:name="表格6" table:style-name="表格6">
        <table:table-column table:style-name="表格6.A"/>
        <table:table-column table:style-name="表格6.B"/>
        <table:table-row table:style-name="表格6.1">
          <table:table-cell table:style-name="表格6.A1" office:value-type="string">
            <text:p text:style-name="P41"><text:change-start text:change-id="ct563566256"/><text:span text:style-name="T10">總統令</text:span>　<text:change-end text:change-id="ct563566256"/></text:p>
          </table:table-cell>
          <table:table-cell table:style-name="表格6.A1" office:value-type="string">
            <text:p text:style-name="P20"><text:change-start text:change-id="ct563557016"/>中華民國八十<text:change-end text:change-id="ct563557016"/>六<text:change-start text:change-id="ct563569136"/>年<text:change-end text:change-id="ct563569136"/>九<text:change-start text:change-id="ct563555816"/>月<text:change-end text:change-id="ct563555816"/>十<text:change-start text:change-id="ct563557496"/>日<text:change-end text:change-id="ct563557496"/></text:p>
          </table:table-cell>
        </table:table-row>
      </table:table>
      <text:p text:style-name="任二">任命姜若瑀、史仁智、陳如錠為警正一階警察官，鄭明堂為警正二階警察官，蘇勝利、黃木源、熊復生為警正四階警察官。</text:p>
      <text:p text:style-name="P10"><text:change-start text:change-id="ct563567696"/>總　　　統　李登輝</text:p>
      <text:p text:style-name="P16"><text:soft-page-break/>行政院院長　蕭萬長<text:change-end text:change-id="ct563567696"/></text:p>
      <table:table table:name="表格7" table:style-name="表格7">
        <table:table-column table:style-name="表格7.A"/>
        <table:table-column table:style-name="表格7.B"/>
        <table:table-row table:style-name="表格7.1">
          <table:table-cell table:style-name="表格7.A1" office:value-type="string">
            <text:p text:style-name="P41"><text:change-start text:change-id="ct563560856"/><text:span text:style-name="T10">總統令</text:span>　<text:change-end text:change-id="ct563560856"/></text:p>
          </table:table-cell>
          <table:table-cell table:style-name="表格7.A1" office:value-type="string">
            <text:p text:style-name="P26"><text:change-start text:change-id="ct563562536"/>中華民國八十<text:change-end text:change-id="ct563562536"/>六<text:change-start text:change-id="ct563561936"/>年<text:change-end text:change-id="ct563561936"/>九<text:change-start text:change-id="ct563556056"/>月<text:change-end text:change-id="ct563556056"/>五<text:change-start text:change-id="ct563570336"/>日</text:p>
            <text:p text:style-name="P26">華總<text:span text:style-name="T26"></text:span>榮字第八<text:change-end text:change-id="ct563570336"/>六<text:change-start text:change-id="ct563565416"/><text:span text:style-name="T26">○○</text:span><text:change-end text:change-id="ct563565416"/>一九八二九<text:change-start text:change-id="ct563568776"/><text:span text:style-name="T26">○</text:span>號<text:change-end text:change-id="ct563568776"/></text:p>
          </table:table-cell>
        </table:table-row>
      </table:table>
      <text:p text:style-name="P3">立法院立法委員王顯明，性行貞毅，思慮精純。早歲獻身教育，績著杏壇；熱心公益，聲華丕振。膺選彰化縣議會第八屆縣議員暨臺灣省議會第六、七、八屆省議員，推動地方建設，促進政治興革，勞瘁罔辭，靖獻孔彰。民國六十四年創立彰化縣後備憲兵連絡中心，並兼任義勇消防隊大隊長，協助消防行政，保鄉愛民，安定社會；碩德義行，群稱典範。嗣復當選第二、三屆立法委員，擔任國防委員會委員長，宣勤議席，建樹良多。綜其生平，忠義廉介，厚澤桑梓，景行碩望，允足矜式。遽聞溘逝，軫悼殊深，應予明令褒揚，用示政府篤念耆賢之至意。</text:p>
      <text:p text:style-name="P10"><text:change-start text:change-id="ct563557976"/>總　　　統　李登輝</text:p>
      <text:p text:style-name="P13">行政院院長　<text:change-end text:change-id="ct563557976"/>蕭萬長</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8"/>
          </table:table-cell>
          <table:table-cell table:style-name="表格8.A1" table:number-columns-spanned="2" office:value-type="string">
            <text:p text:style-name="P98">﹏﹏﹏﹏﹏﹏﹏</text:p>
          </table:table-cell>
          <table:covered-table-cell/>
        </table:table-row>
        <table:table-row table:style-name="表格8.2">
          <table:table-cell table:style-name="表格8.A1" office:value-type="string">
            <text:p text:style-name="P22"/>
          </table:table-cell>
          <table:table-cell table:style-name="表格8.B2" table:number-columns-spanned="2" office:value-type="string">
            <text:p text:style-name="P44">院令</text:p>
          </table:table-cell>
          <table:covered-table-cell/>
        </table:table-row>
        <table:table-row table:style-name="表格8.1">
          <table:table-cell table:style-name="表格8.A1" office:value-type="string">
            <text:p text:style-name="P42"/>
          </table:table-cell>
          <table:table-cell table:style-name="表格8.A1" table:number-columns-spanned="2" office:value-type="string">
            <text:p text:style-name="P45">﹏﹏﹏﹏﹏﹏﹏</text:p>
          </table:table-cell>
          <table:covered-table-cell/>
        </table:table-row>
        <table:table-row table:style-name="表格8.2">
          <table:table-cell table:style-name="表格8.A1" table:number-columns-spanned="2" office:value-type="string">
            <text:p text:style-name="P27">司法院令　</text:p>
          </table:table-cell>
          <table:covered-table-cell/>
          <table:table-cell table:style-name="表格8.A1" office:value-type="string">
            <text:p text:style-name="P23">中華民國八十六年七月二十五日</text:p>
            <text:p text:style-name="P23"><text:span text:style-name="T26"></text:span>院台大二字第一六九八三號</text:p>
          </table:table-cell>
        </table:table-row>
      </table:table>
      <text:p text:style-name="P105">公布本院大法官議決釋字第四三三號解釋</text:p>
      <text:p text:style-name="P107">附釋字第四三三號解釋</text:p>
      <text:p text:style-name="P109">院長　施　啟　揚</text:p>
      <text:p text:style-name="P99">司法院釋字第四三三號解釋</text:p>
      <text:p text:style-name="P108">解　釋　文</text:p>
      <text:p text:style-name="P88">國家對於公務員懲戒權之行使，係基於公務員與國家間公法上之職務關係，與對犯罪行為科予刑罰之性質未盡相同，對懲戒處分之構成要件及其法律效果，立法機關自有較廣之形成自由。公務員懲戒法第二條及第九條雖就公務員如何之違法、廢弛職務或其他失職行為應受何種類之懲戒處分僅設概括之規定，與憲法尚無牴觸。至同法第十一條、第十二條關於撤職及休職處分期間之規定，旨在授權懲戒機關依同法第十條所定之標準，就具體個案為適當之處分，於憲法亦無違背。惟撤職停止任用期間及休職期間該法均無上限之規定，對公務員權益不無影響，應由有關機關檢討修正，俾其更能符合憲法保障公務員之意旨。</text:p>
      <text:p text:style-name="P110">解釋理由書</text:p>
      <text:p text:style-name="P88">國家為公法人，其意思及行為係經由充當國家機關之公務員為之。公務員與國家之間係為公法上職務關係，國家對公務員有給<text:soft-page-break/>予俸給、退休金等照顧其生活及保障其權益之義務，公務員對國家亦負有忠誠、執行職務等義務。為維護公務員之紀律，國家於公務員有違法、廢弛職務或其他失職行為時，得予以懲戒。此一懲戒權之行使既係基於國家與公務員間公法上之權利義務關係，與國家對人民犯罪行為所科處之刑罰不盡相同，而懲戒權行使要件及效果應受法律嚴格規範之要求，其程度與刑罰之適用罪刑法定主義，對各個罪名皆明定其構成要件及法律效果者，亦非完全一致。</text:p>
      <text:p text:style-name="P88">公務員懲戒法第一條規定，公務員非依本法不受懲戒，係指公務員之權益非經法定程序不受剝奪之意。同法第二條就公務員有違法、廢弛職務或其他失職行為應受懲戒處分設有規定；第九條明定懲戒處分之種類為撤職、休職、降級、減俸、記過及申誡等。惟就公務員違反職務上義務之行為與其所應受懲戒處分間之關連，僅設概括之規定，第十一條及第十二條就撤職停止任用及休職處分之最高期間，亦未規定，旨在授權懲戒機關就具體個案為適當之裁量，此係因公務員違反職務上義務之行為態樣及程度均屬多端，依個案之差異情形，容有為不同程度處罰之必要，難以由法律預先加以列舉明定，且國家對公務員之懲戒，與國家刑罰權之行使須嚴格遵守罪刑法定主義，而就犯罪之構成要件與處罰範圍皆須予以明定之情形，有所不同，已如前述。公務員懲戒法於中華民國七十四年五月三日修正公布時，已參酌刑法第五十七條之立法意旨，於第十條規定要求懲戒機關辦理懲戒案件，應審酌一切情狀，尤應注意被付懲戒人行為之動機、目的、手段及行為所生之損害或影響等事項，視其違反情節與輕重而為妥適之懲戒，是公務員懲戒法第二條、第九條、第十一條及第十二條於憲法均無違背。惟撤職停止任用期間及休職處分期間該法均無上限之規定，對公務員權益不無影響，應由有關機關檢討修正，俾其更能符合憲法保障公務員之意旨。</text:p>
      <text:p text:style-name="P111">大法官會議主　席　施啟揚</text:p>
      <text:p text:style-name="P111">大法官　翁岳生</text:p>
      <text:p text:style-name="P111">劉鐵錚</text:p>
      <text:p text:style-name="P111">吳　庚</text:p>
      <text:p text:style-name="P111">王和雄</text:p>
      <text:p text:style-name="P111">王澤鑑</text:p>
      <text:p text:style-name="P111">林永謀</text:p>
      <text:p text:style-name="P111">施文森</text:p>
      <text:p text:style-name="P111">城仲模</text:p>
      <text:p text:style-name="P111">孫森焱</text:p>
      <text:p text:style-name="P111">陳計男</text:p>
      <text:p text:style-name="P111">曾華松</text:p>
      <text:p text:style-name="P111">董翔飛</text:p>
      <text:p text:style-name="P111"><text:soft-page-break/>楊慧英</text:p>
      <text:p text:style-name="P111">戴東雄</text:p>
      <text:p text:style-name="P111">蘇俊雄</text:p>
      <text:p text:style-name="P90">抄許繼仲聲請書</text:p>
      <text:p text:style-name="P90">受文者：司法院</text:p>
      <text:p text:style-name="P112">主　旨：為因公務員懲戒委員會八十三年鑑字第七二九一號議決書及八十三年再審字第四七二號再審議決書所適用之公務員懲戒法第二條、第九條、第十一條、第三十三條及第三十八條規定牴觸憲法，懇請　鈞院惠予解釋事。</text:p>
      <text:p text:style-name="P90">說　明：</text:p>
      <text:p text:style-name="P113">壹、本件事實經過</text:p>
      <text:p text:style-name="P47">一、民國七十八年十一月二十一日發生豐原市楊春田一家三口滅門血案，台中縣警察局豐原分局︵以下簡稱豐原分局︶及台北市政府警察局刑警大隊︵以下簡稱北市刑警大隊︶逮獲不同之嫌犯，先後宣布破案，造成一案兩破，按豐原分局移送之嫌犯魏恩成等被台中地方法院檢察署︵以下簡稱台中地檢署︶檢察官諭令收押並提起公訴，嗣經台中地方法院︵以下簡稱台中地院︶及台灣高等法院台中分院︵以下簡稱台中高分院︶認為被告等犯罪證據不足，判魏恩成等強盜殺人部分無罪確定。同時另有台北市刑警大隊循線查獲另涉案人，現在台北地方法院審理中。</text:p>
      <text:p text:style-name="P115">二、由於案發當時，因案情重大，轟動一時，監察院認為，聲請人負責偵辦本案理應以科學方法蒐集證據，竟未能詳實追查起出魏恩成等自白之作案工具、開山刀、鐵剪、起子、贓車等重要犯罪物證。對於綑綁工人張秀雄、林金川之塑膠帶上指紋，既經鑑定結果亦非魏恩成、陳武雄等所有，復未採得其他現場指紋，資為比對，在缺乏犯罪證據之下，僅憑被告自白，及命魏某繪畫之開山刀圖形等即遽將魏恩成等人移送台中地檢署偵辦，對此所犯罪名為惟一死刑之重大案件，竟未盡調查之能事，積極蒐求犯罪事證即率爾移送台中地檢署偵辦，其辦案過程草率粗糙，怠忽職守，有虧職責，而提出彈劾。</text:p>
      <text:p text:style-name="P115">三、案經公務員懲戒委員會於八十三年四月十八日以八十三年鑑字第七二九一號︵附件一︶作成聲請人撤職並停止任用二年之議決。聲請人不服依法聲請再審議，復經該會於八十三年七月二十五日以八十三年再審字第四七二號︵附件二︶為再審議聲請駁回之議決。</text:p>
      <text:p text:style-name="P114"><text:span text:style-name="T7">四、按本件公務員懲戒委員會所為上開議決，主要係基於魏恩成等人於監察院調查時所為之陳述及同監所受刑人與證人吳闖律師之結證，並以台中地院及台中高分院於判決理由欄內亦分別認定被告魏恩成之自白係於警訊時被刑求，顯係出於強</text:span><text:soft-page-break/><text:span text:style-name="T7">暴脅迫，並非在其自由意志下所為，有台中地院七十九年度重訴字第一四八九號、台中高分院八十年度上訴字第六四六號、八十一年度上更</text:span><text:span text:style-name="T9"></text:span><text:span text:style-name="T7">字第一二</text:span><text:span text:style-name="T9">○</text:span><text:span text:style-name="T7">號判決書可稽。而該分局員警刑求地點係在刑事組指紋室或五樓禮堂，分局長柳昆輝及刑事組長許繼仲實難諉稱不知情，顯然未盡督導之責，嚴加防止所屬員警對人犯刑求逼供，而認應負失職之責。</text:span></text:p>
      <text:p text:style-name="P115">五、惟查聲請人及其部屬，有無刑求逼供刑責及應否負其督導無方，違法失職責任，自不得僅憑一方之詞。本件豐原分局承辦人員是否涉及刑求逼供刑責，業經台灣台中地方法院檢察署以八十二年度他字第七一七號案件徹查，由主任檢察官蔡振修偵辦，於該案中業經訊明魏恩成及案發時與其同房之證人，詳細查證，伊等均供稱確未遭豐原分局人員刑求，案發當時伊等身上所受傷害是其他原因所造成，並非遭刑求所致等語，是堪認豐原分局承辦人員確無刑求之犯罪情事，故以八十二年度偵字第一七五七八號不起訴處分︵附件三︶在案。僅小隊長張毓銓君被提起公訴，惟伊刑事部分業已經台中地院八十三年訴字第一<text:span text:style-name="T26">○</text:span>六號判決無罪及台中高分院八十三年上訴字第三四八八號判決維持原判決，並於八十四年二月十七日確定，此有台中地院判決書︵附件四︶、台中高分院判決書︵附件五︶及同院判決確定通知函︵附件六︶可證。</text:p>
      <text:p text:style-name="P116">貳、對於本案所持法律見解</text:p>
      <text:p text:style-name="P115">一、公務員懲戒法第二條、第九條所明定之懲戒處分，其構成要件及法律效果均不明確，違反憲法第二十三條規定及法安定性原則。</text:p>
      <text:p text:style-name="P117"><text:span text:style-name="T9"></text:span><text:span text:style-name="T7">﹁按﹃法安定性﹄︵</text:span><text:span text:style-name="T7">Rechtssicherheit</text:span><text:span text:style-name="T7">︶係法治國家原則之重要內涵，其要求國家權力之行使應遵行權限分配之規定，且必須合理而有預見之可能性。因而國家︵特別是立法者︶應以具有一般效力的、明確的且對人民公布的法規︵儘可能以形式意義的法律︶，規定在何種情形下可能採取何種方式之國家行為，或規定人民何者當為，何者不當為。尤其，對於干涉人民權益之行為必須有法律授權，且此項授權之法律必須充分明白規定授權之內容、標的、目的與範圍︵參照西德基本法第八十條第一項︶。﹂︵參見林錫堯著，行政法要義第四</text:span><text:span text:style-name="T9">○</text:span><text:span text:style-name="T7">頁︶︵附件七︶。蓋國家制定法律或授權以行政命令訂之，以限制人民之權利或令其負擔義務時，構成要件、法律效果應明確，如此人民對於法律規定所保障之價值，法律之強制或禁止內容，均能了解，對國家行為，亦可能預見，俾有所遵行。同時亦藉此種法規明白性或至少有預見可能性之要求，得避免權力之濫用。</text:span></text:p>
      <text:p text:style-name="P117"><text:span text:style-name="T9"></text:span><text:span text:style-name="T7">本件所適用之法律，公務員懲戒法第二條及第九條僅規定處</text:span><text:soft-page-break/><text:span text:style-name="T7">分種類。而在何種情形下予何種處分，且該種處分在何種狀況下，受罰之效果輕重，亦無明定，概由主導者裁量。換言之，懲罰種類可從最重至最輕，科罰年限可從最長至最短，一概皆由權力者主控，裁量權過大，相對人民則毫無預見可能性，故其處罰構成要件及法律效果均欠缺明確性，已達重大、明白之程度，應屬違反憲法第二十三條規定及法治國家法安定性原則以及構成要件明確性原則。</text:span></text:p>
      <text:p text:style-name="P115">二、本件所依據之公務員懲戒法第十一條規定，違反憲法第二十三條。</text:p>
      <text:p text:style-name="P117"><text:span text:style-name="T9"></text:span><text:span text:style-name="T7">公務員因故意、過失違反其應遵守之義務，對其義務之違反，可能負有刑事、民事及行政責任，而懲戒乃針對其行政責任。懲戒具有雙重目的，其一為秩序之功能，主要在促使公務員對其所負義務能盡力去履行，對其因失職行為所引起對公勤務及忠實義務之干擾，透過教育如申誡甚或較重之免職措施，以維公務員體系之秩序及整體性。另一則為有利於公務員之保障功能︵參見憲政時代第十八卷第一期，由蔡震榮教授報告之公務人員懲戒權與考績權之研究︶︵附件八︶。申言之，懲戒機關經由正常及合法之懲戒程序所為之懲戒，具有教育與保障之雙重功能。</text:span></text:p>
      <text:p text:style-name="P117"><text:span text:style-name="T9"></text:span><text:span text:style-name="T7">公務員懲戒法第十一條規定﹁撤職，除撤其現職外，並於一定期間停止任用，其期間至少為一年。﹂按公務員違反義務，應負行政責任，而其嚴重性達應予排除於公務員體系外時，各國皆有免職之處遇，吾國亦不例外。惟本條僅定有最短期間，最長期間卻未為明文，其最長期間授與公務員懲戒委員會過大之裁量權限，易被濫用，有違憲法保障人民權利之本旨，應就公務員違反義務之輕重程度，按該義務違背之嚴重性予以不同之處遇。</text:span></text:p>
      <text:p text:style-name="P117"><text:span text:style-name="T9"></text:span><text:span text:style-name="T7">本件適用之法律，其構成要件及法律效果不明確如前所述，復因法律效果之停止期間，漫無天際，易遭濫用，自與憲法保障人民基本權利意旨不符。</text:span></text:p>
      <text:p text:style-name="P115">三、公務員懲戒法以一審定讞，被付懲戒人無其他救濟之程序，違背憲法第十六條之規定。</text:p>
      <text:p text:style-name="P117"><text:span text:style-name="T9"></text:span><text:span text:style-name="T7">依現行公務員懲戒法第三十三條及第三十八條規定，公務員懲戒委員會的決議，係一審確定，僅在有公懲法第三十三條諸情形時，始得提起再審議。</text:span></text:p>
      <text:p text:style-name="P117"><text:span text:style-name="T9"></text:span><text:span text:style-name="T7">按德國無論是懲戒處分或懲戒法院在正式的懲戒程序所為的判決，皆有上訴之法律救濟的方法︵參見翁岳生大法官著，行政法與現代法治國之西德聯邦公務員懲戒制度之研究，第一七七頁，附件九︶，以保障人民之訴訟權。</text:span></text:p>
      <text:p text:style-name="P117"><text:span text:style-name="T9"></text:span><text:span text:style-name="T7">依憲法第十六條明定﹁人民有請願、訴願及訴訟之權。﹂此項</text:span><text:soft-page-break/><text:span text:style-name="T7">訴訟權自應包括人民享有審級利益之訴訟權在內，始足以獲得有效的權利保護。故本件公務員懲戒法僅有一審之救濟，復為書面審理，無法調查事實證據以發見真實，致認定事實為草率，其誤判又無上訴之救濟途徑，自與憲法第十六條保障人民訴訟權之精神不符，顯然違憲。</text:span></text:p>
      <text:p text:style-name="P113">參、聲請解釋憲法之目的</text:p>
      <text:p text:style-name="P29"><text:span text:style-name="T7">綜上所陳，本件八十三年鑑字第七二九一號議決書與八十三年再審字第四七二號再審議決書所為議決，其所依據之公務員懲戒法第二條、第九條、第十一條、第三十三條、第三十八條違反憲法及法律規定，至為明顯。爰謹懇請　鈞院賜准進行違憲審查，惠予釋示：﹁</text:span><text:span text:style-name="T9"></text:span><text:span text:style-name="T7">公務員懲戒委員會八十三年鑑字第七二九一號、八十三年再審字第四七二號議決書所適用之公務員懲戒法第二條、第九條、第十一條、第三十三條及第三十八條與憲法第二十三條及第十六條規定相牴觸。</text:span><text:span text:style-name="T9"></text:span><text:span text:style-name="T7">本件解釋對於聲請人據以聲請解釋之懲戒案件有拘束力，聲請人得據以向公務員懲戒委員會聲請再審議，以資救濟。﹂</text:span></text:p>
      <text:p text:style-name="P116">謹　　呈</text:p>
      <text:p text:style-name="P90">司法院　公鑒</text:p>
      <text:p text:style-name="P90">附件：</text:p>
      <text:p text:style-name="P91">附件一：公務員懲戒委員會八十三年鑑字第七二九一號議決書。</text:p>
      <text:p text:style-name="P118">附件二：公務員懲戒委員會八十三年再審字第四七二號再審議決書。</text:p>
      <text:p text:style-name="P118">附件三：台中地院八十二年度偵字第一七五七八號不起訴處分書。</text:p>
      <text:p text:style-name="P90">附件四：台中地院八十三年訴字第一０六號判決。</text:p>
      <text:p text:style-name="P90">附件五：台中高分院八十三年上訴字第三四八八號判決。</text:p>
      <text:p text:style-name="P90">附件六：台中高分院判決確定通知書。</text:p>
      <text:p text:style-name="P90">附件七：行政法要義，林錫堯著，第四十頁。</text:p>
      <text:p text:style-name="P112">附件八：憲政時代，十八卷一期，蔡震榮著，公務人員懲戒權與考績權之研究，第四頁、五頁。</text:p>
      <text:p text:style-name="P90">附件九：翁岳生著，行政法與現代法治國家，第一七七頁。</text:p>
      <text:p text:style-name="P113">︵以上均影本︶</text:p>
      <text:p text:style-name="P119">聲請人：許　繼　仲</text:p>
      <text:p text:style-name="P92">中華民國八十三年三月九日</text:p>
      <text:p text:style-name="P90">︵附件一︶</text:p>
      <text:p text:style-name="P101"><text:span text:style-name="T7">公務員懲戒委員會議決書</text:span><text:span text:style-name="T7"><text:tab/></text:span><text:span text:style-name="T7">八十三年度鑑字第七二九一號</text:span></text:p>
      <text:p text:style-name="P120">被付懲戒人　柳昆輝　台灣省台中縣警察局豐原分局前分局長︵現任台灣省台中市警察局督察長︶</text:p>
      <text:p text:style-name="P122">男性　年四十四歲</text:p>
      <text:p text:style-name="P122">住台北市羅斯福路三段二六九巷三十<text:soft-page-break/>號三樓</text:p>
      <text:p text:style-name="P122">現住台中市文心路二段五八八號</text:p>
      <text:p text:style-name="P123">許繼仲　台灣省台中縣警察局豐原分局刑事組組長</text:p>
      <text:p text:style-name="P121">男性　年三十九歲</text:p>
      <text:p text:style-name="P122">住台中縣沙鹿鎮斗抵里天仁街九十五巷三號</text:p>
      <text:p text:style-name="P102"><text:span text:style-name="T33">右被付懲戒人等因違法失職案件經監察院移付懲戒本會議決如左</text:span><text:span text:style-name="T35">：</text:span></text:p>
      <text:p text:style-name="P113">主　　文</text:p>
      <text:p text:style-name="P90">許繼仲撤職並停止任用二年。</text:p>
      <text:p text:style-name="P90">柳昆輝休職期間一年。</text:p>
      <text:p text:style-name="P113">事　　實</text:p>
      <text:p text:style-name="P100">監察院︵八十二︶院台壹丙字第五四二八號函略開：台中縣警察局豐原分局前分局長柳昆輝︵現任台中市警察局督察長︶、刑事組組長許繼仲偵辦民國七十八年十一月二十一日豐原市發生之楊宅滅門血案，未盡督導之責，致所屬員警濫用職權，刑求逼供，且辦案草率，怠忽職守，顯有違法失職之嫌。經監察委員趙昌平、陳光宇提案彈劾，並經監察委員康寧祥等十人依法審查成立。除刑事部分已另函最高法院檢察署偵辦，涉嫌刑求之同分局刑事組小隊長張毓銓、楊正雄，偵查員蔡局侗、陳春霖、李慶峰、張簡志華、周秋福俟查明涉案情形，再行追究行政責任外，函請依法辦理見覆云云。</text:p>
      <text:p text:style-name="P106">彈劾案文略開：</text:p>
      <text:p text:style-name="P106">甲、事實</text:p>
      <text:p text:style-name="P102"><text:span text:style-name="T7">一、民國七十八年十一月二十一日發生豐原市楊春田一家三口滅門血案，台中縣警察局豐原分局︵以下簡稱豐原分局︶及台北市政府警察局刑警大隊︵以下簡稱北市刑警大隊︶逮獲不同之嫌犯，先後宣布破案，造成一案兩破，事經報章揭露，引起群情譁然。經查豐原分局移送之嫌犯魏恩成等被台中地方法院檢察署︵以下簡稱台中地檢署︶檢察官諭令收押並提起公訴，嗣經台中地方法院︵以下簡稱台中地院︶及台灣高等法院台中分院︵以下簡稱台中高分院︶認為被告等犯罪證據不足，判決魏恩成等強盜殺人部分無罪確定。同時另有台北市刑警大隊循線查獲管鐘演等涉嫌本案，不僅已據管某等供認屬實，並起出犯案之中共黑星手槍，經試射鑑定比對結果與楊宅滅門血案現場遺留之彈頭、彈殼特徵</text:span><text:span text:style-name="T9"></text:span><text:span text:style-name="T7">合，經台北地方法院檢察署以犯罪事證明確提起公訴︵八十二年度偵字一</text:span><text:span text:style-name="T9">○○</text:span><text:span text:style-name="T7">九三、一一四三</text:span><text:span text:style-name="T9">○</text:span><text:span text:style-name="T7">、一二九六三、一三一五八號︶，現在台北地方法院審判中。按豐原市楊宅滅門血案發生當時因案情重大，轟動一時，影響社會治安甚鉅。豐原分局長柳昆輝乃組成專案小組並自任召集人，指派刑事組長許繼仲指揮偵訊，其等對</text:span><text:soft-page-break/><text:span text:style-name="T7">此社會矚目之重大案件，理應更秉持毋枉毋縱之精神，以科學方法蒐集證據，俾能使案情水落石出。詎該分局就此攸關人命之重大刑案，竟未能詳實追查起出魏恩成等自白之作案手槍、開山刀、鐵剪、起子、贓車等重要犯罪物證。對於綑綁工人張秀雄、林金川之塑膠帶上指紋，既經鑑定結果亦非魏恩成、陳武雄等所有，復未採得其他現場指紋，資為比對，在缺乏犯罪證據之下，僅憑非法取得且與事實不符之自白，及命魏某繪畫之開山刀圖形等即遽將魏恩成等人移送台中地檢署偵辦，致使陳武雄於七十九年五月十九日收押迄八十年三月二十日無罪釋放止，被羈押達十個月，陳雲鵬於七十九年八月一日收押迄三月二十二日具保開釋止，被羈押七個月又二十二日，魏恩成於七十九年五月十五日收押迄八十年三月十九日止以另案送監執行，期間長達十個月又四天。柳昆輝為專案小組召集人，許繼仲則直接負責偵辦本案，急於事功而無視人權，對此所犯罪名為唯一死刑之重大案件，竟未盡調查之能事，積極蒐求犯罪事證，即率爾移送台中地檢署偵辦，其辦案過程草率粗糙，怠忽職守，顯有虧職責。</text:span></text:p>
      <text:p text:style-name="P102"><text:span text:style-name="T7">二、本院約談魏恩成、邱鴻嘉、陳武雄︵陳雲鵬未到場，另以陳情書敘述經過情形︶均指訴渠等在豐原分局初訊或借提訊問時，在豐原分局刑事組、豐原分局五樓禮堂、馬岡派出所、或警車上遭受警察綑綁、毆打、灌水、電擊等非法手段逼供，致渠等因不堪忍受折磨，不得已才供認不實之自白等語。經向台中看守所調閱魏恩成等健康檢查表、病歷表等資料：</text:span><text:span text:style-name="T9"></text:span><text:span text:style-name="T7">魏恩成於七十九年五月十五日入所，同月二十五日豐原分局借提還押時，經檢查其身體傷痕，鼻子紅腫、左右手腕瘀血、性器瘀血、左右腳膝關節紅腫。七十九年六月十五日借提還押時，檢查其身體，後頸部瘀血、左右肘關節擦傷、左右膝後瘀血，並陳述陽具因電擊疼痛。</text:span><text:span text:style-name="T9"></text:span><text:span text:style-name="T7">陳武雄於七十九年六月五日借提還押時，其背部擦傷、左右肘擦傷、左膝關節擦傷、左右小腿擦傷。</text:span><text:span text:style-name="T9"></text:span><text:span text:style-name="T7">陳雲鵬於七十九年八月一日入所時頸部受傷。證人即律師吳闖於台中地院結證稱：﹁我接見被告魏恩成時，看到他左手腕有明顯瘀血、陽具紅腫﹂。證人即同所羈押之衣旭華、林喜陽、柯永為等亦分別證稱：﹁與魏恩成同監時，看到魏恩成被借提回來，身體均有受傷，他痛苦呻吟，下體被電，水腫嚴重，借提出去一次比一次嚴重，他氣喘困難，他被借提出去，回來就好像快死了﹂等語。台中地院及台中高分院於判決理由欄內亦分別認定被告魏恩成之自白係於警訊時被刑求，顯係出於強暴脅迫，並非在其自由意志下所為，有台中地院七十九年度重訴字第一四八九號、台中高分院八十年度上訴字第六四六號、八十一年度上更</text:span><text:span text:style-name="T9"></text:span><text:span text:style-name="T7">字第一二</text:span><text:span text:style-name="T9">○</text:span><text:span text:style-name="T7">號判決書可稽，而該分局員警刑求地點係在刑事組指紋室或五樓禮堂，分局長柳昆輝及刑事組長許繼仲實難諉稱不知情，顯然未盡督導之責，嚴加防止所屬員警對人犯刑求逼供，</text:span><text:soft-page-break/><text:span text:style-name="T7">自應負失職之責。</text:span></text:p>
      <text:p text:style-name="P100">三、台中地檢署檢察官除於七十八年十一月二十一日勘驗現場相驗屍體，七十九年五月十五日、五月十九日及八月一日接受豐原分局移送之嫌犯魏恩成、陳武雄、陳雲鵬予以收押外，並提訊在監執行之邱鴻嘉，多次開庭偵訊，調查證據，認為有關犯罪事實業經被告魏恩成、陳武雄、邱鴻嘉於警訊及偵查中坦承不諱，並供認被告陳雲鵬確曾提供金錢供犯罪之用，核與死者家屬楊智能等指述情節相符，復據證人張秀雄、林金川、郝錕、張泰豐、彭家興、謝銘錫等證述綦詳，並有被告魏恩成之自白書、刑事警察局鑑驗書、錄影錄音帶、作案工具開山刀繪圖、衣服、相片等可資佐證，被告等犯行堪予認定，核其行為係觸犯懲治盜匪條例第二條第一項第六款、第五條第一項第一款、槍砲彈藥刀械管制條例第七條第四項、第十一條第三項之罪嫌，於七十九年九月十三日提起公訴︵七十九年度偵字第四<text:span text:style-name="T26">○</text:span>九七、四二四六、四二六九、五<text:span text:style-name="T26">○</text:span>六三、六四五二、七六一五號︶，尚無違失情形，故不予彈劾。</text:p>
      <text:p text:style-name="P106">乙、理由</text:p>
      <text:p text:style-name="P100">一、按﹁被告之自白非出於強暴、脅迫、利誘、詐欺、違反羈押或其他不正之方法，且與事實相符者，得為證據。﹂又﹁被告之自白，不得作為有罪判決之唯一證據，仍應調查其他證據以察其是否與事實相符。﹂刑事訴訟法第一百五十六條第一、二項定有明文。身為司法警察，應知偵查之目的固在檢肅犯罪，但偵查之手段過程必須合法，且應注意基本人權，本件豐原分局刑事組小隊長張毓銓、楊正雄、偵查員蔡局侗、陳春霖、李慶峰、張簡志華、周秋福等，竟涉嫌違背法令，意圖取供而濫用職權以強暴脅迫之方法，屈打成招，逼令在非自由意志之下作成不實之自白書，以致侵害人權，株連無辜，除據被害人魏恩成等指控外，並有台中看守所人犯病歷表、談話筆錄及台中地院、台中高分院判決書可稽，惟張毓銓等均矢口否認刑求，此部分應依法併送請最高法院檢察署究查其中涉案員警，合先敘明。分局長柳昆輝、刑事組長許繼仲職司警察主管，熟諳法律，應知辦案偵訊程序必須謹慎合法，對於所屬偵查犯罪負有督導及指揮之責，竟未能防止所屬員警濫用職權刑求逼供，且對於如此重大刑案又未能掌握確切證據，草率從事，設若魏某等四人不幸配刑定讞，無辜償命，其後果實不堪設想，顯已違反公務員服務法第一條公務員應依法律、命令所定執行其職務之規定。</text:p>
      <text:p text:style-name="P100">二、本案豐原分局違法濫權，辦案草率，侵害人權，已如上述，而使其上級警政機關誤認為破案有功，對於辦案員警分別予以敘獎外，分局長柳昆輝並特別晉陞為台中市警察局督察長，刑事組長許繼仲則記大功乙次。論功察罪，信賞必罰，本件賞罰不明，違反警察獎懲功標頒給辦法，影響警紀甚鉅及社會視聽，亦有不<text:soft-page-break/>當。</text:p>
      <text:p text:style-name="P100">按公務員懲戒法第二條規定：﹁公務員違法或其他失職行為者，應予懲戒﹂。爰依監察法第六條之規定提案彈劾，並移送公務員懲戒委員會懲處，另柳昆輝等九人刑事責任部分，移請最高法院檢察署偵辦。</text:p>
      <text:p text:style-name="P106">被付懲戒人柳昆輝、許繼仲申辯略稱：</text:p>
      <text:p text:style-name="P100">一、豐原分局偵辦魏恩成涉嫌豐原市楊宅滅門血案一案，其偵辦過程，一切均依法定程序為之，並無任何違法失職之處，申辯人柳昆輝為豐原分局分局長、許繼仲為同分局刑事組長，轄下刑案甚多，無法事必躬親，亦未親自偵訊涉案嫌犯，然均要求所屬必本諸科學辦案精神，毋枉毋縱，克盡職責，絕無好大喜功、刑求逼供之違法情事，此可由以下數點得知：</text:p>
      <text:p text:style-name="P102"><text:span text:style-name="T9"></text:span><text:span text:style-name="T7">本件嫌疑人魏恩成並非由豐原分局逮獲，乃由彰化縣警察局員林分局根據秘密證人檢舉而逮捕，由員林分局製作筆錄，魏恩成坦承涉嫌豐原市楊宅滅門血案，並出具自白書詳敘犯罪經過，員林分局乃通報豐原分局派員連同筆錄、自白書等帶回查證，豐原分局帶回後，旋即向案發當時相驗死者楊春田一家三口命案之台灣台中地方法院檢察署檢察官報告，同時帶同魏恩成尋找作案之刀槍未獲，即移請檢察官，經檢察官諭令收押並指揮偵辦，嗣檢察官即多次指揮豐原分局借提魏恩成展開偵查本案之涉案共犯及犯罪證據，豐原分局即依員林分局最初製作之魏恩成警訊筆錄及自白書所載予以複訊查證。魏恩成所為供述，均係基於自由意志為之，承辦員警並未對其為任何之刑求逼供等不法情事，否則其於借提解還台灣台中地方法院檢察署時，均經檢察官親自複訊，自可藉此機會向檢察官控訴，焉有事隔多年，始提出遭刑求逼供之理？因魏恩成之自白犯罪，加以其於豐原分局複訊時，對兇宅之地理位置，屋內擺設、周遭環境等事均非常瞭解，所供犯罪情節亦十分逼真，而其又前科累累，故雖偵查多月仍未查獲作案工具及相關證據，然檢、警承辦人員均認魏恩成等涉嫌重大，故於羈押期限即將屆滿前，遵奉承辦檢察官之指示將全案移送偵辦，於移送偵查後，豐原分局對外並未宣布破案，亦未向上級申請破案獎金，更未應檢舉人之多次要求而核發民眾檢舉破案獎金，在在均足以證明豐原分局承辦員警對本案之偵辦過程、移送，悉依法定程序為之，極為慎重從事，絕無刑求逼供，違法失職草率行事情事。</text:span></text:p>
      <text:p text:style-name="P102"><text:span text:style-name="T9"></text:span><text:span text:style-name="T7">申辯人等均嚴格要求所屬依法辦案，從無不法情事，已盡監督之責，應無所謂違法、失職可言。</text:span></text:p>
      <text:p text:style-name="P102"><text:span text:style-name="T9"></text:span><text:span text:style-name="T7">本件豐原分局承辦人員是否涉及刑求逼供刑責，業經台灣台中地方法院檢察署以八十二年度他字第七一七號案件徹查，由主任檢察官蔡振修偵辦，於該案中業經訊明魏恩成及案發時與其同房</text:span><text:soft-page-break/><text:span text:style-name="T7">之證人，詳細查證，伊等均供稱確未遭豐原分局人員刑求，案發當時伊等身上所受傷害乃其他原因所造，非遭刑求所致等語，是堪認豐原分局承辦人員確無刑求之犯罪情事，故已予簽結，此有該署八十二年九月十日中檢輝直字第五</text:span><text:span text:style-name="T9">○</text:span><text:span text:style-name="T7">二五六號函影本乙紙為證，懇請貴會調閱該署八十二年度他字第七一七號案卷及再傳訊魏恩成等人究明即知。</text:span></text:p>
      <text:p text:style-name="P102"><text:span text:style-name="T9"></text:span><text:span text:style-name="T7">本件經承辦檢察官偵查結果，亦認魏恩成等人犯罪嫌疑重大，遂予提起公訴，以檢察官曾受完整之司法訓練，法學素養深厚尚且認為魏恩成等人涉嫌重大，則豐原分局承辦員警認魏恩成等人確有涉嫌而將全案依檢察官指示移送偵辦，自不得以事後伊等獲判無罪判決，即認豐原分局承辦人員於辦案過程有違法疏忽，否則豈非檢察官之提起公訴亦有違法失職？況魏恩成等獲判無罪，亦足證法律之公平，司法程序之慎重，此為法治國家於刑事訴訟採行嚴格證據之保障人權措施，乃於各類刑事案件中常有之事，不足為奇，要不得以最後之結果犯罪嫌疑人獲判無罪，即遽予臆測承辦員警有刑求逼供之不法犯行。</text:span></text:p>
      <text:p text:style-name="P102"><text:span text:style-name="T9"></text:span><text:span text:style-name="T7">魏恩成於案發時身上所受傷害，業據其於檢察官訊問時供明係因氣憤被朋友出賣而被捕，滿腹怨氣，一時情緒激動，一度欲脫逃或跳樓自殺而衝撞，為承辦員警制服，於衝撞滾動及掙扎中受傷所致，非受刑求逼供，此請貴會務必再傳訊魏恩成詳加究明。</text:span></text:p>
      <text:p text:style-name="P100">二、綜上論述，豐原分局於偵辦此案時，確係依檢察官之指揮偵辦，一切依法行事絕無任何違法、亂紀之行為，魏恩成之所以在監察院指訴遭刑求逼供，或係為發洩遭朋友無端檢舉誣陷之怨氣而言過其實？或因其他因素，不得而知，然申辯人督導豐原分局所屬承辦員警於偵辦過程絕對合法，並無任何刑求逼供情事，魏恩成等人所以遭起訴，乃其等自己於警訊及偵查中自白犯罪所致，豐原分局及檢察官遂認其等涉嫌重大而予移送偵辦起訴，悉依法定程序辦理，要無違法、失職之處，業經台灣台中地方法院檢察署主任檢察官蔡振修偵查詳實予以簽結，而還申辯人清白，現又遭移送懲戒，至感冤抑，為此懇請貴會明察，賜惠予調閱有關卷證並傳訊魏恩成等人究明，同時讓申辯人有至貴會報告說明之機會，再度還以申辯人清白，以維公務員之權益，至為感禱等語。</text:p>
      <text:p text:style-name="P106">監察院原提案委員對申辯書之核閱意見：</text:p>
      <text:p text:style-name="P100">一、嫌犯魏某等確因被刑求，在非自由意志下，作成與事實不符之自白，業經台中地方法院及台灣高等法院台中分院分別審認綦詳，並有台中看守所人犯病歷表、證人證言等可佐。而台中地檢署八十二年度他字第七一七號，係在本院調查之前即已結案，且其內容顯然與事實真相諸多不符，應無可採。</text:p>
      <text:p text:style-name="P100">二、司法警察官雖協助檢察官偵查犯罪，但仍應本於職權，盡忠執行職務，詎被付懲戒人未盡調查之能事，草率從事，罔顧人權，<text:soft-page-break/>顯然有虧職守，應負違失之責實不容置疑。</text:p>
      <text:p text:style-name="P113">理　　由</text:p>
      <text:p text:style-name="P124">被付懲戒人柳昆輝係台中縣警察局豐原分局前分局長，許繼仲為同分局刑事組組長。民國七十八年十一月二十一日豐原市發生楊春田一家三口滅門血案，該分局組成專案小組，由柳昆輝自任召集人，指派許繼仲指揮偵辦。嗣獲彰化縣員林警察分局通報，員林分局逮捕之魏恩成涉有嫌疑，乃派員將魏恩成帶回豐原偵訊，並未根據魏恩成之自白追查起出作案之手槍、開山刀、鐵剪、起子及贓車等重要物證，亦未取得現場指紋比對，且綑綁楊宅工人張秀雄、林金川之塑膠帶上指紋，經鑑定結果，與涉嫌人魏恩成、陳武雄之指紋不同，僅憑魏恩成、陳武雄、陳雲鵬等與事實不符之自白，及命魏恩成所繪之開山刀圖形，遽將魏恩成等移送台中地方法院檢察署偵查。根據台中看守所被告健康檢查表及病歷表之記載：魏恩成於七十九年五月十五日入所。同月二十五日豐原分局借提還押時，經檢查其身體傷痕，鼻子紅腫、左右手腕瘀血、性器瘀血、左右膝關節紅腫。七十九年六月十五日借提還押時，檢查其身體，後頸部瘀血、左右肘關節擦傷、左右膝後瘀血，並陳述陽具因電擊疼痛。陳武雄於七十九年六月五日借提還押時，其背部擦傷、左右肘擦傷、左膝關節擦傷、左右小腿擦傷。陳雲鵬於七十九年八月一日入所時，頸部受傷云云。魏恩成等被訴強盜殺人案件經台中地方法院判決無罪，檢察官提起上訴後，復經台灣高等法院台中分院駁回上訴確定。而楊宅滅門血案另為台北市刑警大隊偵破，兇嫌管鐘演、李有世等亦經台北地方法院以強劫殺人罪判處死刑各情，為被付懲戒人等不爭之事實。雖據申辯：彼等分別充任分局長及刑事組長，因業務繁重，無法事必躬親，事實上未曾參與魏恩成等涉嫌殺人案件之偵訊。魏恩成等之供述均係出於自由意志，並無刑求逼供情事，否則其於解回檢察署時，當向檢察官控訴，焉有事隔多年，始行主張刑求情事。彼等所受體傷乃其他原因所致，不能因其事後獲判無罪，即認警局承辦人員違法失職，況經台中地檢署主任檢察官蔡振修偵查結果，認為豐原分局承辦魏案人員並無刑訊情事，簽結在案，何能更令申辯人等負違失責任等語。並由魏恩成案之共同被告陳雲鵬、邱鴻嘉致函本會，說明被付懲戒人等並未參與該案之偵訊，豐原分局承辦人員亦無刑求情事，魏恩成係因遭人誣諂，心中憤懣，於豐原分局偵訊時意欲跳樓自殺，撞及桌椅門框受傷云云。第查魏恩成、邱鴻嘉、陳武雄於監察院調查時對於豐原分局初訊及借提訊問時，先後在該分局刑事組指紋室、五樓禮堂、馬岡派出所或警車上為員警綑綁，以毆打、灌水、電擊等非法手段逼供，解回檢察署途中，並威脅不得反供，否則將再借提，給予好看，因不堪忍受折磨，不得已而為不實之自白各節，陳述綦詳。核與魏恩成於七十九年五月二十<text:soft-page-break/>五日及同年六月十五日警局借提後還押台中看守所時，向該所表示被警員毆打、棍擊及電擊陽具之陳述，及律師吳闖於台中地院結證：接見魏恩成時，見其左手腕有明顯瘀血，陽具紅腫。同所羈押被告衣旭華、林喜陽、柯永為等證稱：與魏恩成同監時，見其被借提回來，身體受傷，痛苦呻吟，下體被電水腫，借提出去，一次比一次嚴重，他氣喘困難，借提回來，就好像快死了各等語，若合符節。台中地方法院及台灣高等法院台中分院之判決理由並分別認定魏恩成之自白，係於警訊時被刑求，並非出於自由意志。有監察院及台中看守所之談話筆錄，同所健康檢查表、病歷表，台中地方法院七十九年度重訴字第一四八九號及台灣高等法院台中分院八十年度上訴字第六四六</text:p>
      <text:p text:style-name="P103"><text:span text:style-name="T7">號、八十一年度上更</text:span><text:span text:style-name="T9"></text:span><text:span text:style-name="T7">字第一二</text:span><text:span text:style-name="T9">○</text:span><text:span text:style-name="T7">號判決書送案可稽。且衡諸常情，魏恩成等既非楊春田滅門案之兇手，設非遭受刑求，焉有自認為強盜殺人兇犯之理。被付懲戒人等徒託空言，否認其所屬員警刑訊逼供，以及陳雲鵬、邱鴻嘉事後迴護之詞，均無足採。至於台中地檢署八十二年度他字第七一七號案件，係在監察院調查之前即已簽結，其簽呈內容與其後發見之各項事實真相，顯不相符，亦無可取。本案事證，已極明確，所請再行詢問魏恩成等，自無必要。查偵查犯罪，嚴禁刑訊，迭經政府三令五申。被付懲戒人等均係警察主管，且或為楊宅血案專案小組召集人，或為指揮偵辦之人，竟未能防止所屬員警刑求逼供，急於事功而未盡調查蒐證之能事，幾肇重大冤獄，縱因業務繁重，不克參與偵訊，要亦難卸督導無方之責，自屬有違公務員服務法第七條所定執行職務應力求切實之旨，違失之咎，委無可辭，應予依法議處。</text:span></text:p>
      <text:p text:style-name="P125">據上論結，被付懲戒人柳昆輝、許繼仲均有公務員懲戒法第二條各款情事，爰依同法第二十四條前段、第九條第一項第一款、第二款、第十一條、第十二條議決如主文。</text:p>
      <text:p text:style-name="P93">中華民國八十三年四月十八日</text:p>
      <text:p text:style-name="P94">︵本聲請書其餘附件略︶</text:p>
      <text:p text:style-name="P9"/>
      <table:table table:name="表格9" table:style-name="表格9">
        <table:table-column table:style-name="表格9.A"/>
        <table:table-column table:style-name="表格9.B"/>
        <table:table-row table:style-name="表格9.1">
          <table:table-cell table:style-name="表格9.A1" office:value-type="string">
            <text:p text:style-name="P48"/>
          </table:table-cell>
          <table:table-cell table:style-name="表格9.A1" office:value-type="string">
            <text:p text:style-name="P104">﹏﹏﹏﹏﹏﹏﹏</text:p>
          </table:table-cell>
        </table:table-row>
        <table:table-row table:style-name="表格9.2">
          <table:table-cell table:style-name="表格9.A1" office:value-type="string">
            <text:p text:style-name="P50"/>
          </table:table-cell>
          <table:table-cell table:style-name="表格9.B2" office:value-type="string">
            <text:p text:style-name="P51">公告</text:p>
          </table:table-cell>
        </table:table-row>
        <table:table-row table:style-name="表格9.3">
          <table:table-cell table:style-name="表格9.A1" office:value-type="string">
            <text:p text:style-name="P52"/>
          </table:table-cell>
          <table:table-cell table:style-name="表格9.A1" office:value-type="string">
            <text:p text:style-name="P46">﹏﹏﹏﹏﹏﹏﹏</text:p>
          </table:table-cell>
        </table:table-row>
      </table:table>
      <text:p text:style-name="P53">內政部核准取得中華民國國籍一覽表</text:p>
      <table:table table:name="表格10" table:style-name="表格10">
        <table:table-column table:style-name="表格10.A" table:number-columns-repeated="3"/>
        <table:table-column table:style-name="表格10.D" table:number-columns-repeated="2"/>
        <table:table-column table:style-name="表格10.A" table:number-columns-repeated="3"/>
        <table:table-column table:style-name="表格10.D" table:number-columns-repeated="3"/>
        <table:table-column table:style-name="表格10.A" table:number-columns-repeated="2"/>
        <table:table-column table:style-name="表格10.D" table:number-columns-repeated="7"/>
        <table:table-column table:style-name="表格10.A"/>
        <table:table-column table:style-name="表格10.D" table:number-columns-repeated="4"/>
        <table:table-column table:style-name="表格10.Z"/>
        <table:table-row table:style-name="表格10.1">
          <table:table-cell table:style-name="表格10.A1" table:number-columns-spanned="2" office:value-type="string">
            <text:p text:style-name="P30"/>
          </table:table-cell>
          <table:covered-table-cell/>
          <table:table-cell table:style-name="表格10.C1" table:number-rows-spanned="2" office:value-type="string">
            <text:p text:style-name="P68"/>
          </table:table-cell>
          <table:table-cell table:style-name="表格10.C1" table:number-rows-spanned="2" table:number-columns-spanned="2" office:value-type="string">
            <text:p text:style-name="P59"><draw:frame text:anchor-type="char" draw:z-index="4" draw:style-name="gr8" draw:text-style-name="P144" svg:width="2.456cm" svg:height="5.464cm" draw:transform="rotate (1.5707963267949) translate (0.377472222222222cm 3.37079166666667cm)"><draw:text-box><text:p text:style-name="P143"><text:span text:style-name="T48">因應個人資料保護法，本國籍表內容予以遮罩。</text:span></text:p></draw:text-box></draw:frame></text:p>
          </table:table-cell>
          <table:covered-table-cell/>
          <table:table-cell table:style-name="表格10.C1" table:number-rows-spanned="2" office:value-type="string">
            <text:p text:style-name="P77"/>
          </table:table-cell>
          <table:table-cell table:style-name="表格10.C1" table:number-rows-spanned="2" office:value-type="string">
            <text:p text:style-name="P77"/>
          </table:table-cell>
          <table:table-cell table:style-name="表格10.C1" table:number-rows-spanned="2" office:value-type="string">
            <text:p text:style-name="P56"/>
          </table:table-cell>
          <table:table-cell table:style-name="表格10.C1" table:number-rows-spanned="2" table:number-columns-spanned="3" office:value-type="string">
            <text:p text:style-name="P56"/>
          </table:table-cell>
          <table:covered-table-cell/>
          <table:covered-table-cell/>
          <table:table-cell table:style-name="表格10.C1" table:number-rows-spanned="2" office:value-type="string">
            <text:p text:style-name="P56"/>
          </table:table-cell>
          <table:table-cell table:style-name="表格10.C1" table:number-rows-spanned="2" office:value-type="string">
            <text:p text:style-name="P57"/>
          </table:table-cell>
          <table:table-cell table:style-name="表格10.N1" table:number-columns-spanned="7" office:value-type="string">
            <text:p text:style-name="P69"/>
          </table:table-cell>
          <table:covered-table-cell/>
          <table:covered-table-cell/>
          <table:covered-table-cell/>
          <table:covered-table-cell/>
          <table:covered-table-cell/>
          <table:covered-table-cell/>
          <table:table-cell table:style-name="表格10.C1" table:number-rows-spanned="2" office:value-type="string">
            <text:p text:style-name="P56"/>
          </table:table-cell>
          <table:table-cell table:style-name="表格10.C1" table:number-rows-spanned="2" table:number-columns-spanned="2" office:value-type="string">
            <text:p text:style-name="P56"/>
          </table:table-cell>
          <table:covered-table-cell/>
          <table:table-cell table:style-name="表格10.C1" table:number-rows-spanned="2" table:number-columns-spanned="2" office:value-type="string">
            <text:p text:style-name="P56"/>
          </table:table-cell>
          <table:covered-table-cell/>
          <table:table-cell table:style-name="表格10.Z1" table:number-rows-spanned="2" office:value-type="string">
            <text:p text:style-name="P56"/>
          </table:table-cell>
        </table:table-row>
        <table:table-row table:style-name="表格10.2">
          <table:table-cell table:style-name="表格10.A2" office:value-type="string">
            <text:p text:style-name="P58"/>
          </table:table-cell>
          <table:table-cell table:style-name="表格10.B2"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C2" office:value-type="string">
            <text:p text:style-name="P70"/>
          </table:table-cell>
          <table:table-cell table:style-name="表格10.C2" office:value-type="string">
            <text:p text:style-name="P70"/>
          </table:table-cell>
          <table:table-cell table:style-name="表格10.C2" office:value-type="string">
            <text:p text:style-name="P70"/>
          </table:table-cell>
          <table:table-cell table:style-name="表格10.D2" table:number-columns-spanned="2" office:value-type="string">
            <text:p text:style-name="P70"/>
          </table:table-cell>
          <table:covered-table-cell/>
          <table:table-cell table:style-name="表格10.C2" office:value-type="string">
            <text:p text:style-name="P70"/>
          </table:table-cell>
          <table:table-cell table:style-name="表格10.C2" office:value-type="string">
            <text:p text:style-name="P70"/>
          </table:table-cell>
          <table:covered-table-cell/>
          <table:covered-table-cell/>
          <table:covered-table-cell/>
          <table:covered-table-cell/>
          <table:covered-table-cell/>
          <table:covered-table-cell/>
        </table:table-row>
        <table:table-row table:style-name="表格10.3">
          <table:table-cell table:style-name="表格10.A2" office:value-type="string">
            <text:p text:style-name="P57"/>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75"/>
          </table:table-cell>
          <table:table-cell table:style-name="表格10.E3" office:value-type="string">
            <text:p text:style-name="P75"/>
          </table:table-cell>
          <table:table-cell table:style-name="表格10.E3" office:value-type="string">
            <text:p text:style-name="P75"/>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80"/>
          </table:table-cell>
          <table:table-cell table:style-name="表格10.E3" office:value-type="string">
            <text:p text:style-name="P80"/>
          </table:table-cell>
          <table:table-cell table:style-name="表格10.E3" office:value-type="string">
            <text:p text:style-name="P80"/>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81"/>
          </table:table-cell>
          <table:table-cell table:style-name="表格10.E3" office:value-type="string">
            <text:p text:style-name="P81"/>
          </table:table-cell>
          <table:table-cell table:style-name="表格10.E3" office:value-type="string">
            <text:p text:style-name="P81"/>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6" office:value-type="string">
            <text:p text:style-name="P63"/>
          </table:table-cell>
          <table:table-cell table:style-name="表格10.B6" office:value-type="string">
            <text:p text:style-name="P73"/>
          </table:table-cell>
          <table:table-cell table:style-name="表格10.B6" office:value-type="string">
            <text:p text:style-name="P66"/>
          </table:table-cell>
          <table:table-cell table:style-name="表格10.B6" office:value-type="string">
            <text:p text:style-name="P74"/>
          </table:table-cell>
          <table:table-cell table:style-name="表格10.E6" office:value-type="string">
            <text:p text:style-name="P74"/>
          </table:table-cell>
          <table:table-cell table:style-name="表格10.B6" office:value-type="string">
            <text:p text:style-name="P63"/>
          </table:table-cell>
          <table:table-cell table:style-name="表格10.B6" office:value-type="string">
            <text:p text:style-name="P63"/>
          </table:table-cell>
          <table:table-cell table:style-name="表格10.B6" office:value-type="string">
            <text:p text:style-name="P60"/>
          </table:table-cell>
          <table:table-cell table:style-name="表格10.B6" office:value-type="string">
            <text:p text:style-name="P74"/>
          </table:table-cell>
          <table:table-cell table:style-name="表格10.E6" office:value-type="string">
            <text:p text:style-name="P74"/>
          </table:table-cell>
          <table:table-cell table:style-name="表格10.E6" office:value-type="string">
            <text:p text:style-name="P74"/>
          </table:table-cell>
          <table:table-cell table:style-name="表格10.B6" office:value-type="string">
            <text:p text:style-name="P64"/>
          </table:table-cell>
          <table:table-cell table:style-name="表格10.B6" office:value-type="string">
            <text:p text:style-name="P64"/>
          </table:table-cell>
          <table:table-cell table:style-name="表格10.B6" office:value-type="string">
            <text:p text:style-name="P71"/>
          </table:table-cell>
          <table:table-cell table:style-name="表格10.B6" office:value-type="string">
            <text:p text:style-name="P71"/>
          </table:table-cell>
          <table:table-cell table:style-name="表格10.B6" office:value-type="string">
            <text:p text:style-name="P71"/>
          </table:table-cell>
          <table:table-cell table:style-name="表格10.B6" office:value-type="string">
            <text:p text:style-name="P74"/>
          </table:table-cell>
          <table:table-cell table:style-name="表格10.E6" office:value-type="string">
            <text:p text:style-name="P74"/>
          </table:table-cell>
          <table:table-cell table:style-name="表格10.B6" office:value-type="string">
            <text:p text:style-name="P71"/>
          </table:table-cell>
          <table:table-cell table:style-name="表格10.B6" office:value-type="string">
            <text:p text:style-name="P71"/>
          </table:table-cell>
          <table:table-cell table:style-name="表格10.B6" office:value-type="string">
            <text:p text:style-name="P63"/>
          </table:table-cell>
          <table:table-cell table:style-name="表格10.B6" office:value-type="string">
            <text:p text:style-name="P63"/>
          </table:table-cell>
          <table:table-cell table:style-name="表格10.E6" office:value-type="string">
            <text:p text:style-name="P63"/>
          </table:table-cell>
          <table:table-cell table:style-name="表格10.B6" office:value-type="string">
            <text:p text:style-name="P63"/>
          </table:table-cell>
          <table:table-cell table:style-name="表格10.E6" office:value-type="string">
            <text:p text:style-name="P63"/>
          </table:table-cell>
          <table:table-cell table:style-name="表格10.Z6"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81"/>
          </table:table-cell>
          <table:table-cell table:style-name="表格10.E3" office:value-type="string">
            <text:p text:style-name="P81"/>
          </table:table-cell>
          <table:table-cell table:style-name="表格10.E3" office:value-type="string">
            <text:p text:style-name="P81"/>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81"/>
          </table:table-cell>
          <table:table-cell table:style-name="表格10.E3" office:value-type="string">
            <text:p text:style-name="P81"/>
          </table:table-cell>
          <table:table-cell table:style-name="表格10.E3" office:value-type="string">
            <text:p text:style-name="P81"/>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81"/>
          </table:table-cell>
          <table:table-cell table:style-name="表格10.E3" office:value-type="string">
            <text:p text:style-name="P81"/>
          </table:table-cell>
          <table:table-cell table:style-name="表格10.E3" office:value-type="string">
            <text:p text:style-name="P81"/>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5"/>
          </table:table-cell>
          <table:table-cell table:style-name="表格10.B2" office:value-type="string">
            <text:p text:style-name="P63"/>
          </table:table-cell>
          <table:table-cell table:style-name="表格10.B2" office:value-type="string">
            <text:p text:style-name="P61"/>
          </table:table-cell>
          <table:table-cell table:style-name="表格10.B2" office:value-type="string">
            <text:p text:style-name="P74"/>
          </table:table-cell>
          <table:table-cell table:style-name="表格10.E3" office:value-type="string">
            <text:p text:style-name="P74"/>
          </table:table-cell>
          <table:table-cell table:style-name="表格10.E3" office:value-type="string">
            <text:p text:style-name="P74"/>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ext:soft-page-break/>
        <table:table-row table:style-name="表格10.3">
          <table:table-cell table:style-name="表格10.A6" office:value-type="string">
            <text:p text:style-name="P63"/>
          </table:table-cell>
          <table:table-cell table:style-name="表格10.B6" office:value-type="string">
            <text:p text:style-name="P73"/>
          </table:table-cell>
          <table:table-cell table:style-name="表格10.B6" office:value-type="string">
            <text:p text:style-name="P66"/>
          </table:table-cell>
          <table:table-cell table:style-name="表格10.B6" office:value-type="string">
            <text:p text:style-name="P74"/>
          </table:table-cell>
          <table:table-cell table:style-name="表格10.E6" office:value-type="string">
            <text:p text:style-name="P74"/>
          </table:table-cell>
          <table:table-cell table:style-name="表格10.B6" office:value-type="string">
            <text:p text:style-name="P63"/>
          </table:table-cell>
          <table:table-cell table:style-name="表格10.B6" office:value-type="string">
            <text:p text:style-name="P63"/>
          </table:table-cell>
          <table:table-cell table:style-name="表格10.B6" office:value-type="string">
            <text:p text:style-name="P60"/>
          </table:table-cell>
          <table:table-cell table:style-name="表格10.B6" office:value-type="string">
            <text:p text:style-name="P80"/>
          </table:table-cell>
          <table:table-cell table:style-name="表格10.E6" office:value-type="string">
            <text:p text:style-name="P80"/>
          </table:table-cell>
          <table:table-cell table:style-name="表格10.E6" office:value-type="string">
            <text:p text:style-name="P80"/>
          </table:table-cell>
          <table:table-cell table:style-name="表格10.B6" office:value-type="string">
            <text:p text:style-name="P64"/>
          </table:table-cell>
          <table:table-cell table:style-name="表格10.B6" office:value-type="string">
            <text:p text:style-name="P64"/>
          </table:table-cell>
          <table:table-cell table:style-name="表格10.B6" office:value-type="string">
            <text:p text:style-name="P71"/>
          </table:table-cell>
          <table:table-cell table:style-name="表格10.B6" office:value-type="string">
            <text:p text:style-name="P71"/>
          </table:table-cell>
          <table:table-cell table:style-name="表格10.B6" office:value-type="string">
            <text:p text:style-name="P71"/>
          </table:table-cell>
          <table:table-cell table:style-name="表格10.B6" office:value-type="string">
            <text:p text:style-name="P74"/>
          </table:table-cell>
          <table:table-cell table:style-name="表格10.E6" office:value-type="string">
            <text:p text:style-name="P74"/>
          </table:table-cell>
          <table:table-cell table:style-name="表格10.B6" office:value-type="string">
            <text:p text:style-name="P71"/>
          </table:table-cell>
          <table:table-cell table:style-name="表格10.B6" office:value-type="string">
            <text:p text:style-name="P71"/>
          </table:table-cell>
          <table:table-cell table:style-name="表格10.B6" office:value-type="string">
            <text:p text:style-name="P63"/>
          </table:table-cell>
          <table:table-cell table:style-name="表格10.B6" office:value-type="string">
            <text:p text:style-name="P63"/>
          </table:table-cell>
          <table:table-cell table:style-name="表格10.E6" office:value-type="string">
            <text:p text:style-name="P63"/>
          </table:table-cell>
          <table:table-cell table:style-name="表格10.B6" office:value-type="string">
            <text:p text:style-name="P63"/>
          </table:table-cell>
          <table:table-cell table:style-name="表格10.E6" office:value-type="string">
            <text:p text:style-name="P63"/>
          </table:table-cell>
          <table:table-cell table:style-name="表格10.Z6"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2"/>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81"/>
          </table:table-cell>
          <table:table-cell table:style-name="表格10.E3" office:value-type="string">
            <text:p text:style-name="P81"/>
          </table:table-cell>
          <table:table-cell table:style-name="表格10.E3" office:value-type="string">
            <text:p text:style-name="P81"/>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81"/>
          </table:table-cell>
          <table:table-cell table:style-name="表格10.E3" office:value-type="string">
            <text:p text:style-name="P81"/>
          </table:table-cell>
          <table:table-cell table:style-name="表格10.E3" office:value-type="string">
            <text:p text:style-name="P81"/>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81"/>
          </table:table-cell>
          <table:table-cell table:style-name="表格10.E3" office:value-type="string">
            <text:p text:style-name="P81"/>
          </table:table-cell>
          <table:table-cell table:style-name="表格10.E3" office:value-type="string">
            <text:p text:style-name="P81"/>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81"/>
          </table:table-cell>
          <table:table-cell table:style-name="表格10.E3" office:value-type="string">
            <text:p text:style-name="P81"/>
          </table:table-cell>
          <table:table-cell table:style-name="表格10.E3" office:value-type="string">
            <text:p text:style-name="P81"/>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6" office:value-type="string">
            <text:p text:style-name="P63"/>
          </table:table-cell>
          <table:table-cell table:style-name="表格10.B6" office:value-type="string">
            <text:p text:style-name="P73"/>
          </table:table-cell>
          <table:table-cell table:style-name="表格10.B6" office:value-type="string">
            <text:p text:style-name="P66"/>
          </table:table-cell>
          <table:table-cell table:style-name="表格10.B6" office:value-type="string">
            <text:p text:style-name="P74"/>
          </table:table-cell>
          <table:table-cell table:style-name="表格10.E6" office:value-type="string">
            <text:p text:style-name="P74"/>
          </table:table-cell>
          <table:table-cell table:style-name="表格10.B6" office:value-type="string">
            <text:p text:style-name="P63"/>
          </table:table-cell>
          <table:table-cell table:style-name="表格10.B6" office:value-type="string">
            <text:p text:style-name="P63"/>
          </table:table-cell>
          <table:table-cell table:style-name="表格10.B6" office:value-type="string">
            <text:p text:style-name="P60"/>
          </table:table-cell>
          <table:table-cell table:style-name="表格10.B6" office:value-type="string">
            <text:p text:style-name="P81"/>
          </table:table-cell>
          <table:table-cell table:style-name="表格10.E6" office:value-type="string">
            <text:p text:style-name="P81"/>
          </table:table-cell>
          <table:table-cell table:style-name="表格10.E6" office:value-type="string">
            <text:p text:style-name="P81"/>
          </table:table-cell>
          <table:table-cell table:style-name="表格10.B6" office:value-type="string">
            <text:p text:style-name="P64"/>
          </table:table-cell>
          <table:table-cell table:style-name="表格10.B6" office:value-type="string">
            <text:p text:style-name="P64"/>
          </table:table-cell>
          <table:table-cell table:style-name="表格10.B6" office:value-type="string">
            <text:p text:style-name="P71"/>
          </table:table-cell>
          <table:table-cell table:style-name="表格10.B6" office:value-type="string">
            <text:p text:style-name="P71"/>
          </table:table-cell>
          <table:table-cell table:style-name="表格10.B6" office:value-type="string">
            <text:p text:style-name="P71"/>
          </table:table-cell>
          <table:table-cell table:style-name="表格10.B6" office:value-type="string">
            <text:p text:style-name="P74"/>
          </table:table-cell>
          <table:table-cell table:style-name="表格10.E6" office:value-type="string">
            <text:p text:style-name="P74"/>
          </table:table-cell>
          <table:table-cell table:style-name="表格10.B6" office:value-type="string">
            <text:p text:style-name="P71"/>
          </table:table-cell>
          <table:table-cell table:style-name="表格10.B6" office:value-type="string">
            <text:p text:style-name="P71"/>
          </table:table-cell>
          <table:table-cell table:style-name="表格10.B6" office:value-type="string">
            <text:p text:style-name="P63"/>
          </table:table-cell>
          <table:table-cell table:style-name="表格10.B6" office:value-type="string">
            <text:p text:style-name="P63"/>
          </table:table-cell>
          <table:table-cell table:style-name="表格10.E6" office:value-type="string">
            <text:p text:style-name="P63"/>
          </table:table-cell>
          <table:table-cell table:style-name="表格10.B6" office:value-type="string">
            <text:p text:style-name="P63"/>
          </table:table-cell>
          <table:table-cell table:style-name="表格10.E6" office:value-type="string">
            <text:p text:style-name="P63"/>
          </table:table-cell>
          <table:table-cell table:style-name="表格10.Z6"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81"/>
          </table:table-cell>
          <table:table-cell table:style-name="表格10.E3" office:value-type="string">
            <text:p text:style-name="P81"/>
          </table:table-cell>
          <table:table-cell table:style-name="表格10.E3" office:value-type="string">
            <text:p text:style-name="P81"/>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81"/>
          </table:table-cell>
          <table:table-cell table:style-name="表格10.E3" office:value-type="string">
            <text:p text:style-name="P81"/>
          </table:table-cell>
          <table:table-cell table:style-name="表格10.E3" office:value-type="string">
            <text:p text:style-name="P81"/>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81"/>
          </table:table-cell>
          <table:table-cell table:style-name="表格10.E3" office:value-type="string">
            <text:p text:style-name="P81"/>
          </table:table-cell>
          <table:table-cell table:style-name="表格10.E3" office:value-type="string">
            <text:p text:style-name="P81"/>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1"/>
          </table:table-cell>
          <table:table-cell table:style-name="表格10.B2" office:value-type="string">
            <text:p text:style-name="P81"/>
          </table:table-cell>
          <table:table-cell table:style-name="表格10.E3" office:value-type="string">
            <text:p text:style-name="P81"/>
          </table:table-cell>
          <table:table-cell table:style-name="表格10.E3" office:value-type="string">
            <text:p text:style-name="P81"/>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ext:soft-page-break/>
        <table:table-row table:style-name="表格10.3">
          <table:table-cell table:style-name="表格10.A6" office:value-type="string">
            <text:p text:style-name="P63"/>
          </table:table-cell>
          <table:table-cell table:style-name="表格10.B6" office:value-type="string">
            <text:p text:style-name="P73"/>
          </table:table-cell>
          <table:table-cell table:style-name="表格10.B6" office:value-type="string">
            <text:p text:style-name="P66"/>
          </table:table-cell>
          <table:table-cell table:style-name="表格10.B6" office:value-type="string">
            <text:p text:style-name="P74"/>
          </table:table-cell>
          <table:table-cell table:style-name="表格10.E6" office:value-type="string">
            <text:p text:style-name="P74"/>
          </table:table-cell>
          <table:table-cell table:style-name="表格10.B6" office:value-type="string">
            <text:p text:style-name="P63"/>
          </table:table-cell>
          <table:table-cell table:style-name="表格10.B6" office:value-type="string">
            <text:p text:style-name="P63"/>
          </table:table-cell>
          <table:table-cell table:style-name="表格10.B6" office:value-type="string">
            <text:p text:style-name="P60"/>
          </table:table-cell>
          <table:table-cell table:style-name="表格10.B6" office:value-type="string">
            <text:p text:style-name="P81"/>
          </table:table-cell>
          <table:table-cell table:style-name="表格10.E6" office:value-type="string">
            <text:p text:style-name="P81"/>
          </table:table-cell>
          <table:table-cell table:style-name="表格10.E6" office:value-type="string">
            <text:p text:style-name="P81"/>
          </table:table-cell>
          <table:table-cell table:style-name="表格10.B6" office:value-type="string">
            <text:p text:style-name="P64"/>
          </table:table-cell>
          <table:table-cell table:style-name="表格10.B6" office:value-type="string">
            <text:p text:style-name="P64"/>
          </table:table-cell>
          <table:table-cell table:style-name="表格10.B6" office:value-type="string">
            <text:p text:style-name="P71"/>
          </table:table-cell>
          <table:table-cell table:style-name="表格10.B6" office:value-type="string">
            <text:p text:style-name="P71"/>
          </table:table-cell>
          <table:table-cell table:style-name="表格10.B6" office:value-type="string">
            <text:p text:style-name="P71"/>
          </table:table-cell>
          <table:table-cell table:style-name="表格10.B6" office:value-type="string">
            <text:p text:style-name="P74"/>
          </table:table-cell>
          <table:table-cell table:style-name="表格10.E6" office:value-type="string">
            <text:p text:style-name="P74"/>
          </table:table-cell>
          <table:table-cell table:style-name="表格10.B6" office:value-type="string">
            <text:p text:style-name="P71"/>
          </table:table-cell>
          <table:table-cell table:style-name="表格10.B6" office:value-type="string">
            <text:p text:style-name="P71"/>
          </table:table-cell>
          <table:table-cell table:style-name="表格10.B6" office:value-type="string">
            <text:p text:style-name="P63"/>
          </table:table-cell>
          <table:table-cell table:style-name="表格10.B6" office:value-type="string">
            <text:p text:style-name="P63"/>
          </table:table-cell>
          <table:table-cell table:style-name="表格10.E6" office:value-type="string">
            <text:p text:style-name="P63"/>
          </table:table-cell>
          <table:table-cell table:style-name="表格10.B6" office:value-type="string">
            <text:p text:style-name="P63"/>
          </table:table-cell>
          <table:table-cell table:style-name="表格10.E6" office:value-type="string">
            <text:p text:style-name="P63"/>
          </table:table-cell>
          <table:table-cell table:style-name="表格10.Z6"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81"/>
          </table:table-cell>
          <table:table-cell table:style-name="表格10.E3" office:value-type="string">
            <text:p text:style-name="P81"/>
          </table:table-cell>
          <table:table-cell table:style-name="表格10.E3" office:value-type="string">
            <text:p text:style-name="P81"/>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81"/>
          </table:table-cell>
          <table:table-cell table:style-name="表格10.E3" office:value-type="string">
            <text:p text:style-name="P81"/>
          </table:table-cell>
          <table:table-cell table:style-name="表格10.E3" office:value-type="string">
            <text:p text:style-name="P81"/>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2"/>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74"/>
          </table:table-cell>
          <table:table-cell table:style-name="表格10.E3" office:value-type="string">
            <text:p text:style-name="P74"/>
          </table:table-cell>
          <table:table-cell table:style-name="表格10.E3" office:value-type="string">
            <text:p text:style-name="P74"/>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81"/>
          </table:table-cell>
          <table:table-cell table:style-name="表格10.E3" office:value-type="string">
            <text:p text:style-name="P81"/>
          </table:table-cell>
          <table:table-cell table:style-name="表格10.E3" office:value-type="string">
            <text:p text:style-name="P81"/>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6" office:value-type="string">
            <text:p text:style-name="P63"/>
          </table:table-cell>
          <table:table-cell table:style-name="表格10.B6" office:value-type="string">
            <text:p text:style-name="P73"/>
          </table:table-cell>
          <table:table-cell table:style-name="表格10.B6" office:value-type="string">
            <text:p text:style-name="P66"/>
          </table:table-cell>
          <table:table-cell table:style-name="表格10.B6" office:value-type="string">
            <text:p text:style-name="P74"/>
          </table:table-cell>
          <table:table-cell table:style-name="表格10.E6" office:value-type="string">
            <text:p text:style-name="P74"/>
          </table:table-cell>
          <table:table-cell table:style-name="表格10.B6" office:value-type="string">
            <text:p text:style-name="P63"/>
          </table:table-cell>
          <table:table-cell table:style-name="表格10.B6" office:value-type="string">
            <text:p text:style-name="P63"/>
          </table:table-cell>
          <table:table-cell table:style-name="表格10.B6" office:value-type="string">
            <text:p text:style-name="P60"/>
          </table:table-cell>
          <table:table-cell table:style-name="表格10.B6" office:value-type="string">
            <text:p text:style-name="P81"/>
          </table:table-cell>
          <table:table-cell table:style-name="表格10.E6" office:value-type="string">
            <text:p text:style-name="P81"/>
          </table:table-cell>
          <table:table-cell table:style-name="表格10.E6" office:value-type="string">
            <text:p text:style-name="P81"/>
          </table:table-cell>
          <table:table-cell table:style-name="表格10.B6" office:value-type="string">
            <text:p text:style-name="P64"/>
          </table:table-cell>
          <table:table-cell table:style-name="表格10.B6" office:value-type="string">
            <text:p text:style-name="P64"/>
          </table:table-cell>
          <table:table-cell table:style-name="表格10.B6" office:value-type="string">
            <text:p text:style-name="P71"/>
          </table:table-cell>
          <table:table-cell table:style-name="表格10.B6" office:value-type="string">
            <text:p text:style-name="P71"/>
          </table:table-cell>
          <table:table-cell table:style-name="表格10.B6" office:value-type="string">
            <text:p text:style-name="P71"/>
          </table:table-cell>
          <table:table-cell table:style-name="表格10.B6" office:value-type="string">
            <text:p text:style-name="P74"/>
          </table:table-cell>
          <table:table-cell table:style-name="表格10.E6" office:value-type="string">
            <text:p text:style-name="P74"/>
          </table:table-cell>
          <table:table-cell table:style-name="表格10.B6" office:value-type="string">
            <text:p text:style-name="P71"/>
          </table:table-cell>
          <table:table-cell table:style-name="表格10.B6" office:value-type="string">
            <text:p text:style-name="P71"/>
          </table:table-cell>
          <table:table-cell table:style-name="表格10.B6" office:value-type="string">
            <text:p text:style-name="P63"/>
          </table:table-cell>
          <table:table-cell table:style-name="表格10.B6" office:value-type="string">
            <text:p text:style-name="P63"/>
          </table:table-cell>
          <table:table-cell table:style-name="表格10.E6" office:value-type="string">
            <text:p text:style-name="P63"/>
          </table:table-cell>
          <table:table-cell table:style-name="表格10.B6" office:value-type="string">
            <text:p text:style-name="P63"/>
          </table:table-cell>
          <table:table-cell table:style-name="表格10.E6" office:value-type="string">
            <text:p text:style-name="P63"/>
          </table:table-cell>
          <table:table-cell table:style-name="表格10.Z6"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81"/>
          </table:table-cell>
          <table:table-cell table:style-name="表格10.E3" office:value-type="string">
            <text:p text:style-name="P81"/>
          </table:table-cell>
          <table:table-cell table:style-name="表格10.E3" office:value-type="string">
            <text:p text:style-name="P81"/>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81"/>
          </table:table-cell>
          <table:table-cell table:style-name="表格10.E3" office:value-type="string">
            <text:p text:style-name="P81"/>
          </table:table-cell>
          <table:table-cell table:style-name="表格10.E3" office:value-type="string">
            <text:p text:style-name="P81"/>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76"/>
          </table:table-cell>
          <table:table-cell table:style-name="表格10.E3" office:value-type="string">
            <text:p text:style-name="P76"/>
          </table:table-cell>
          <table:table-cell table:style-name="表格10.E3" office:value-type="string">
            <text:p text:style-name="P76"/>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1"/>
          </table:table-cell>
          <table:table-cell table:style-name="表格10.B2" office:value-type="string">
            <text:p text:style-name="P81"/>
          </table:table-cell>
          <table:table-cell table:style-name="表格10.E3" office:value-type="string">
            <text:p text:style-name="P81"/>
          </table:table-cell>
          <table:table-cell table:style-name="表格10.E3" office:value-type="string">
            <text:p text:style-name="P81"/>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ext:soft-page-break/>
        <table:table-row table:style-name="表格10.3">
          <table:table-cell table:style-name="表格10.A6" office:value-type="string">
            <text:p text:style-name="P63"/>
          </table:table-cell>
          <table:table-cell table:style-name="表格10.B6" office:value-type="string">
            <text:p text:style-name="P73"/>
          </table:table-cell>
          <table:table-cell table:style-name="表格10.B6" office:value-type="string">
            <text:p text:style-name="P66"/>
          </table:table-cell>
          <table:table-cell table:style-name="表格10.B6" office:value-type="string">
            <text:p text:style-name="P74"/>
          </table:table-cell>
          <table:table-cell table:style-name="表格10.E6" office:value-type="string">
            <text:p text:style-name="P74"/>
          </table:table-cell>
          <table:table-cell table:style-name="表格10.B6" office:value-type="string">
            <text:p text:style-name="P63"/>
          </table:table-cell>
          <table:table-cell table:style-name="表格10.B6" office:value-type="string">
            <text:p text:style-name="P63"/>
          </table:table-cell>
          <table:table-cell table:style-name="表格10.B6" office:value-type="string">
            <text:p text:style-name="P60"/>
          </table:table-cell>
          <table:table-cell table:style-name="表格10.B6" office:value-type="string">
            <text:p text:style-name="P81"/>
          </table:table-cell>
          <table:table-cell table:style-name="表格10.E6" office:value-type="string">
            <text:p text:style-name="P81"/>
          </table:table-cell>
          <table:table-cell table:style-name="表格10.E6" office:value-type="string">
            <text:p text:style-name="P81"/>
          </table:table-cell>
          <table:table-cell table:style-name="表格10.B6" office:value-type="string">
            <text:p text:style-name="P64"/>
          </table:table-cell>
          <table:table-cell table:style-name="表格10.B6" office:value-type="string">
            <text:p text:style-name="P64"/>
          </table:table-cell>
          <table:table-cell table:style-name="表格10.B6" office:value-type="string">
            <text:p text:style-name="P71"/>
          </table:table-cell>
          <table:table-cell table:style-name="表格10.B6" office:value-type="string">
            <text:p text:style-name="P71"/>
          </table:table-cell>
          <table:table-cell table:style-name="表格10.B6" office:value-type="string">
            <text:p text:style-name="P71"/>
          </table:table-cell>
          <table:table-cell table:style-name="表格10.B6" office:value-type="string">
            <text:p text:style-name="P74"/>
          </table:table-cell>
          <table:table-cell table:style-name="表格10.E6" office:value-type="string">
            <text:p text:style-name="P74"/>
          </table:table-cell>
          <table:table-cell table:style-name="表格10.B6" office:value-type="string">
            <text:p text:style-name="P71"/>
          </table:table-cell>
          <table:table-cell table:style-name="表格10.B6" office:value-type="string">
            <text:p text:style-name="P71"/>
          </table:table-cell>
          <table:table-cell table:style-name="表格10.B6" office:value-type="string">
            <text:p text:style-name="P63"/>
          </table:table-cell>
          <table:table-cell table:style-name="表格10.B6" office:value-type="string">
            <text:p text:style-name="P63"/>
          </table:table-cell>
          <table:table-cell table:style-name="表格10.E6" office:value-type="string">
            <text:p text:style-name="P63"/>
          </table:table-cell>
          <table:table-cell table:style-name="表格10.B6" office:value-type="string">
            <text:p text:style-name="P63"/>
          </table:table-cell>
          <table:table-cell table:style-name="表格10.E6" office:value-type="string">
            <text:p text:style-name="P63"/>
          </table:table-cell>
          <table:table-cell table:style-name="表格10.Z6"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81"/>
          </table:table-cell>
          <table:table-cell table:style-name="表格10.E3" office:value-type="string">
            <text:p text:style-name="P81"/>
          </table:table-cell>
          <table:table-cell table:style-name="表格10.E3" office:value-type="string">
            <text:p text:style-name="P81"/>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81"/>
          </table:table-cell>
          <table:table-cell table:style-name="表格10.E3" office:value-type="string">
            <text:p text:style-name="P81"/>
          </table:table-cell>
          <table:table-cell table:style-name="表格10.E3" office:value-type="string">
            <text:p text:style-name="P81"/>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81"/>
          </table:table-cell>
          <table:table-cell table:style-name="表格10.E3" office:value-type="string">
            <text:p text:style-name="P81"/>
          </table:table-cell>
          <table:table-cell table:style-name="表格10.E3" office:value-type="string">
            <text:p text:style-name="P81"/>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81"/>
          </table:table-cell>
          <table:table-cell table:style-name="表格10.E3" office:value-type="string">
            <text:p text:style-name="P81"/>
          </table:table-cell>
          <table:table-cell table:style-name="表格10.E3" office:value-type="string">
            <text:p text:style-name="P81"/>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6" office:value-type="string">
            <text:p text:style-name="P63"/>
          </table:table-cell>
          <table:table-cell table:style-name="表格10.B6" office:value-type="string">
            <text:p text:style-name="P73"/>
          </table:table-cell>
          <table:table-cell table:style-name="表格10.B6" office:value-type="string">
            <text:p text:style-name="P66"/>
          </table:table-cell>
          <table:table-cell table:style-name="表格10.B6" office:value-type="string">
            <text:p text:style-name="P74"/>
          </table:table-cell>
          <table:table-cell table:style-name="表格10.E6" office:value-type="string">
            <text:p text:style-name="P74"/>
          </table:table-cell>
          <table:table-cell table:style-name="表格10.B6" office:value-type="string">
            <text:p text:style-name="P63"/>
          </table:table-cell>
          <table:table-cell table:style-name="表格10.B6" office:value-type="string">
            <text:p text:style-name="P63"/>
          </table:table-cell>
          <table:table-cell table:style-name="表格10.B6" office:value-type="string">
            <text:p text:style-name="P60"/>
          </table:table-cell>
          <table:table-cell table:style-name="表格10.B6" office:value-type="string">
            <text:p text:style-name="P81"/>
          </table:table-cell>
          <table:table-cell table:style-name="表格10.E6" office:value-type="string">
            <text:p text:style-name="P81"/>
          </table:table-cell>
          <table:table-cell table:style-name="表格10.E6" office:value-type="string">
            <text:p text:style-name="P81"/>
          </table:table-cell>
          <table:table-cell table:style-name="表格10.B6" office:value-type="string">
            <text:p text:style-name="P64"/>
          </table:table-cell>
          <table:table-cell table:style-name="表格10.B6" office:value-type="string">
            <text:p text:style-name="P64"/>
          </table:table-cell>
          <table:table-cell table:style-name="表格10.B6" office:value-type="string">
            <text:p text:style-name="P71"/>
          </table:table-cell>
          <table:table-cell table:style-name="表格10.B6" office:value-type="string">
            <text:p text:style-name="P71"/>
          </table:table-cell>
          <table:table-cell table:style-name="表格10.B6" office:value-type="string">
            <text:p text:style-name="P71"/>
          </table:table-cell>
          <table:table-cell table:style-name="表格10.B6" office:value-type="string">
            <text:p text:style-name="P74"/>
          </table:table-cell>
          <table:table-cell table:style-name="表格10.E6" office:value-type="string">
            <text:p text:style-name="P74"/>
          </table:table-cell>
          <table:table-cell table:style-name="表格10.B6" office:value-type="string">
            <text:p text:style-name="P71"/>
          </table:table-cell>
          <table:table-cell table:style-name="表格10.B6" office:value-type="string">
            <text:p text:style-name="P71"/>
          </table:table-cell>
          <table:table-cell table:style-name="表格10.B6" office:value-type="string">
            <text:p text:style-name="P63"/>
          </table:table-cell>
          <table:table-cell table:style-name="表格10.B6" office:value-type="string">
            <text:p text:style-name="P63"/>
          </table:table-cell>
          <table:table-cell table:style-name="表格10.E6" office:value-type="string">
            <text:p text:style-name="P63"/>
          </table:table-cell>
          <table:table-cell table:style-name="表格10.B6" office:value-type="string">
            <text:p text:style-name="P63"/>
          </table:table-cell>
          <table:table-cell table:style-name="表格10.E6" office:value-type="string">
            <text:p text:style-name="P63"/>
          </table:table-cell>
          <table:table-cell table:style-name="表格10.Z6"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81"/>
          </table:table-cell>
          <table:table-cell table:style-name="表格10.E3" office:value-type="string">
            <text:p text:style-name="P81"/>
          </table:table-cell>
          <table:table-cell table:style-name="表格10.E3" office:value-type="string">
            <text:p text:style-name="P81"/>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81"/>
          </table:table-cell>
          <table:table-cell table:style-name="表格10.E3" office:value-type="string">
            <text:p text:style-name="P81"/>
          </table:table-cell>
          <table:table-cell table:style-name="表格10.E3" office:value-type="string">
            <text:p text:style-name="P81"/>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81"/>
          </table:table-cell>
          <table:table-cell table:style-name="表格10.E3" office:value-type="string">
            <text:p text:style-name="P81"/>
          </table:table-cell>
          <table:table-cell table:style-name="表格10.E3" office:value-type="string">
            <text:p text:style-name="P81"/>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1"/>
          </table:table-cell>
          <table:table-cell table:style-name="表格10.B2" office:value-type="string">
            <text:p text:style-name="P80"/>
          </table:table-cell>
          <table:table-cell table:style-name="表格10.E3" office:value-type="string">
            <text:p text:style-name="P80"/>
          </table:table-cell>
          <table:table-cell table:style-name="表格10.E3" office:value-type="string">
            <text:p text:style-name="P80"/>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ext:soft-page-break/>
        <table:table-row table:style-name="表格10.3">
          <table:table-cell table:style-name="表格10.A6" office:value-type="string">
            <text:p text:style-name="P63"/>
          </table:table-cell>
          <table:table-cell table:style-name="表格10.B6" office:value-type="string">
            <text:p text:style-name="P73"/>
          </table:table-cell>
          <table:table-cell table:style-name="表格10.B6" office:value-type="string">
            <text:p text:style-name="P66"/>
          </table:table-cell>
          <table:table-cell table:style-name="表格10.B6" office:value-type="string">
            <text:p text:style-name="P74"/>
          </table:table-cell>
          <table:table-cell table:style-name="表格10.E6" office:value-type="string">
            <text:p text:style-name="P74"/>
          </table:table-cell>
          <table:table-cell table:style-name="表格10.B6" office:value-type="string">
            <text:p text:style-name="P63"/>
          </table:table-cell>
          <table:table-cell table:style-name="表格10.B6" office:value-type="string">
            <text:p text:style-name="P63"/>
          </table:table-cell>
          <table:table-cell table:style-name="表格10.B6" office:value-type="string">
            <text:p text:style-name="P60"/>
          </table:table-cell>
          <table:table-cell table:style-name="表格10.B6" office:value-type="string">
            <text:p text:style-name="P81"/>
          </table:table-cell>
          <table:table-cell table:style-name="表格10.E6" office:value-type="string">
            <text:p text:style-name="P81"/>
          </table:table-cell>
          <table:table-cell table:style-name="表格10.E6" office:value-type="string">
            <text:p text:style-name="P81"/>
          </table:table-cell>
          <table:table-cell table:style-name="表格10.B6" office:value-type="string">
            <text:p text:style-name="P64"/>
          </table:table-cell>
          <table:table-cell table:style-name="表格10.B6" office:value-type="string">
            <text:p text:style-name="P64"/>
          </table:table-cell>
          <table:table-cell table:style-name="表格10.B6" office:value-type="string">
            <text:p text:style-name="P71"/>
          </table:table-cell>
          <table:table-cell table:style-name="表格10.B6" office:value-type="string">
            <text:p text:style-name="P71"/>
          </table:table-cell>
          <table:table-cell table:style-name="表格10.B6" office:value-type="string">
            <text:p text:style-name="P71"/>
          </table:table-cell>
          <table:table-cell table:style-name="表格10.B6" office:value-type="string">
            <text:p text:style-name="P74"/>
          </table:table-cell>
          <table:table-cell table:style-name="表格10.E6" office:value-type="string">
            <text:p text:style-name="P74"/>
          </table:table-cell>
          <table:table-cell table:style-name="表格10.B6" office:value-type="string">
            <text:p text:style-name="P71"/>
          </table:table-cell>
          <table:table-cell table:style-name="表格10.B6" office:value-type="string">
            <text:p text:style-name="P71"/>
          </table:table-cell>
          <table:table-cell table:style-name="表格10.B6" office:value-type="string">
            <text:p text:style-name="P63"/>
          </table:table-cell>
          <table:table-cell table:style-name="表格10.B6" office:value-type="string">
            <text:p text:style-name="P63"/>
          </table:table-cell>
          <table:table-cell table:style-name="表格10.E6" office:value-type="string">
            <text:p text:style-name="P63"/>
          </table:table-cell>
          <table:table-cell table:style-name="表格10.B6" office:value-type="string">
            <text:p text:style-name="P63"/>
          </table:table-cell>
          <table:table-cell table:style-name="表格10.E6" office:value-type="string">
            <text:p text:style-name="P63"/>
          </table:table-cell>
          <table:table-cell table:style-name="表格10.Z6"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80"/>
          </table:table-cell>
          <table:table-cell table:style-name="表格10.E3" office:value-type="string">
            <text:p text:style-name="P80"/>
          </table:table-cell>
          <table:table-cell table:style-name="表格10.E3" office:value-type="string">
            <text:p text:style-name="P80"/>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81"/>
          </table:table-cell>
          <table:table-cell table:style-name="表格10.E3" office:value-type="string">
            <text:p text:style-name="P81"/>
          </table:table-cell>
          <table:table-cell table:style-name="表格10.E3" office:value-type="string">
            <text:p text:style-name="P81"/>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74"/>
          </table:table-cell>
          <table:table-cell table:style-name="表格10.E3" office:value-type="string">
            <text:p text:style-name="P74"/>
          </table:table-cell>
          <table:table-cell table:style-name="表格10.E3" office:value-type="string">
            <text:p text:style-name="P74"/>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2" office:value-type="string">
            <text:p text:style-name="P67"/>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81"/>
          </table:table-cell>
          <table:table-cell table:style-name="表格10.E3" office:value-type="string">
            <text:p text:style-name="P81"/>
          </table:table-cell>
          <table:table-cell table:style-name="表格10.E3" office:value-type="string">
            <text:p text:style-name="P81"/>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6" office:value-type="string">
            <text:p text:style-name="P67"/>
          </table:table-cell>
          <table:table-cell table:style-name="表格10.B6" office:value-type="string">
            <text:p text:style-name="P73"/>
          </table:table-cell>
          <table:table-cell table:style-name="表格10.B6" office:value-type="string">
            <text:p text:style-name="P66"/>
          </table:table-cell>
          <table:table-cell table:style-name="表格10.B6" office:value-type="string">
            <text:p text:style-name="P74"/>
          </table:table-cell>
          <table:table-cell table:style-name="表格10.E6" office:value-type="string">
            <text:p text:style-name="P74"/>
          </table:table-cell>
          <table:table-cell table:style-name="表格10.B6" office:value-type="string">
            <text:p text:style-name="P63"/>
          </table:table-cell>
          <table:table-cell table:style-name="表格10.B6" office:value-type="string">
            <text:p text:style-name="P63"/>
          </table:table-cell>
          <table:table-cell table:style-name="表格10.B6" office:value-type="string">
            <text:p text:style-name="P60"/>
          </table:table-cell>
          <table:table-cell table:style-name="表格10.B6" office:value-type="string">
            <text:p text:style-name="P81"/>
          </table:table-cell>
          <table:table-cell table:style-name="表格10.E6" office:value-type="string">
            <text:p text:style-name="P81"/>
          </table:table-cell>
          <table:table-cell table:style-name="表格10.E6" office:value-type="string">
            <text:p text:style-name="P81"/>
          </table:table-cell>
          <table:table-cell table:style-name="表格10.B6" office:value-type="string">
            <text:p text:style-name="P64"/>
          </table:table-cell>
          <table:table-cell table:style-name="表格10.B6" office:value-type="string">
            <text:p text:style-name="P64"/>
          </table:table-cell>
          <table:table-cell table:style-name="表格10.B6" office:value-type="string">
            <text:p text:style-name="P71"/>
          </table:table-cell>
          <table:table-cell table:style-name="表格10.B6" office:value-type="string">
            <text:p text:style-name="P71"/>
          </table:table-cell>
          <table:table-cell table:style-name="表格10.B6" office:value-type="string">
            <text:p text:style-name="P71"/>
          </table:table-cell>
          <table:table-cell table:style-name="表格10.B6" office:value-type="string">
            <text:p text:style-name="P74"/>
          </table:table-cell>
          <table:table-cell table:style-name="表格10.E6" office:value-type="string">
            <text:p text:style-name="P74"/>
          </table:table-cell>
          <table:table-cell table:style-name="表格10.B6" office:value-type="string">
            <text:p text:style-name="P71"/>
          </table:table-cell>
          <table:table-cell table:style-name="表格10.B6" office:value-type="string">
            <text:p text:style-name="P71"/>
          </table:table-cell>
          <table:table-cell table:style-name="表格10.B6" office:value-type="string">
            <text:p text:style-name="P63"/>
          </table:table-cell>
          <table:table-cell table:style-name="表格10.B6" office:value-type="string">
            <text:p text:style-name="P63"/>
          </table:table-cell>
          <table:table-cell table:style-name="表格10.E6" office:value-type="string">
            <text:p text:style-name="P63"/>
          </table:table-cell>
          <table:table-cell table:style-name="表格10.B6" office:value-type="string">
            <text:p text:style-name="P63"/>
          </table:table-cell>
          <table:table-cell table:style-name="表格10.E6" office:value-type="string">
            <text:p text:style-name="P63"/>
          </table:table-cell>
          <table:table-cell table:style-name="表格10.Z6" office:value-type="string">
            <text:p text:style-name="P63"/>
          </table:table-cell>
        </table:table-row>
        <table:table-row table:style-name="表格10.3">
          <table:table-cell table:style-name="表格10.A2" office:value-type="string">
            <text:p text:style-name="P67"/>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81"/>
          </table:table-cell>
          <table:table-cell table:style-name="表格10.E3" office:value-type="string">
            <text:p text:style-name="P81"/>
          </table:table-cell>
          <table:table-cell table:style-name="表格10.E3" office:value-type="string">
            <text:p text:style-name="P81"/>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2" office:value-type="string">
            <text:p text:style-name="P67"/>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80"/>
          </table:table-cell>
          <table:table-cell table:style-name="表格10.E3" office:value-type="string">
            <text:p text:style-name="P80"/>
          </table:table-cell>
          <table:table-cell table:style-name="表格10.E3" office:value-type="string">
            <text:p text:style-name="P80"/>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2" office:value-type="string">
            <text:p text:style-name="P67"/>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0"/>
          </table:table-cell>
          <table:table-cell table:style-name="表格10.B2" office:value-type="string">
            <text:p text:style-name="P81"/>
          </table:table-cell>
          <table:table-cell table:style-name="表格10.E3" office:value-type="string">
            <text:p text:style-name="P81"/>
          </table:table-cell>
          <table:table-cell table:style-name="表格10.E3" office:value-type="string">
            <text:p text:style-name="P81"/>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3"/>
          </table:table-cell>
          <table:table-cell table:style-name="表格10.B2" office:value-type="string">
            <text:p text:style-name="P66"/>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1"/>
          </table:table-cell>
          <table:table-cell table:style-name="表格10.B2" office:value-type="string">
            <text:p text:style-name="P81"/>
          </table:table-cell>
          <table:table-cell table:style-name="表格10.E3" office:value-type="string">
            <text:p text:style-name="P81"/>
          </table:table-cell>
          <table:table-cell table:style-name="表格10.E3" office:value-type="string">
            <text:p text:style-name="P81"/>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74"/>
          </table:table-cell>
          <table:table-cell table:style-name="表格10.E3" office:value-type="string">
            <text:p text:style-name="P74"/>
          </table:table-cell>
          <table:table-cell table:style-name="表格10.B2" office:value-type="string">
            <text:p text:style-name="P71"/>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B2" office:value-type="string">
            <text:p text:style-name="P63"/>
          </table:table-cell>
          <table:table-cell table:style-name="表格10.E3" office:value-type="string">
            <text:p text:style-name="P63"/>
          </table:table-cell>
          <table:table-cell table:style-name="表格10.Z3" office:value-type="string">
            <text:p text:style-name="P63"/>
          </table:table-cell>
        </table:table-row>
      </table:table>
      <text:p text:style-name="P6"/>
      <text:p text:style-name="P35"/>
      <table:table table:name="表格11" table:style-name="表格11">
        <table:table-column table:style-name="表格11.A" table:number-columns-repeated="3"/>
        <table:table-column table:style-name="表格11.D" table:number-columns-repeated="2"/>
        <table:table-column table:style-name="表格11.A" table:number-columns-repeated="3"/>
        <table:table-column table:style-name="表格11.D" table:number-columns-repeated="3"/>
        <table:table-column table:style-name="表格11.A" table:number-columns-repeated="2"/>
        <table:table-column table:style-name="表格11.D" table:number-columns-repeated="7"/>
        <table:table-column table:style-name="表格11.A"/>
        <table:table-column table:style-name="表格11.D" table:number-columns-repeated="4"/>
        <table:table-column table:style-name="表格11.Z"/>
        <text:soft-page-break/>
        <table:table-row table:style-name="表格11.1">
          <table:table-cell table:style-name="表格11.A1" office:value-type="string">
            <text:p text:style-name="P63"/>
          </table:table-cell>
          <table:table-cell table:style-name="表格11.B1" office:value-type="string">
            <text:p text:style-name="P73"/>
          </table:table-cell>
          <table:table-cell table:style-name="表格11.B1" office:value-type="string">
            <text:p text:style-name="P66"/>
          </table:table-cell>
          <table:table-cell table:style-name="表格11.B1" office:value-type="string">
            <text:p text:style-name="P74"/>
          </table:table-cell>
          <table:table-cell table:style-name="表格11.E1" office:value-type="string">
            <text:p text:style-name="P74"/>
          </table:table-cell>
          <table:table-cell table:style-name="表格11.B1" office:value-type="string">
            <text:p text:style-name="P63"/>
          </table:table-cell>
          <table:table-cell table:style-name="表格11.B1" office:value-type="string">
            <text:p text:style-name="P63"/>
          </table:table-cell>
          <table:table-cell table:style-name="表格11.B1" office:value-type="string">
            <text:p text:style-name="P60"/>
          </table:table-cell>
          <table:table-cell table:style-name="表格11.B1" office:value-type="string">
            <text:p text:style-name="P81"/>
          </table:table-cell>
          <table:table-cell table:style-name="表格11.E1" office:value-type="string">
            <text:p text:style-name="P81"/>
          </table:table-cell>
          <table:table-cell table:style-name="表格11.E1" office:value-type="string">
            <text:p text:style-name="P81"/>
          </table:table-cell>
          <table:table-cell table:style-name="表格11.B1" office:value-type="string">
            <text:p text:style-name="P64"/>
          </table:table-cell>
          <table:table-cell table:style-name="表格11.B1" office:value-type="string">
            <text:p text:style-name="P64"/>
          </table:table-cell>
          <table:table-cell table:style-name="表格11.B1" office:value-type="string">
            <text:p text:style-name="P71"/>
          </table:table-cell>
          <table:table-cell table:style-name="表格11.B1" office:value-type="string">
            <text:p text:style-name="P71"/>
          </table:table-cell>
          <table:table-cell table:style-name="表格11.B1" office:value-type="string">
            <text:p text:style-name="P71"/>
          </table:table-cell>
          <table:table-cell table:style-name="表格11.B1" office:value-type="string">
            <text:p text:style-name="P74"/>
          </table:table-cell>
          <table:table-cell table:style-name="表格11.E1" office:value-type="string">
            <text:p text:style-name="P74"/>
          </table:table-cell>
          <table:table-cell table:style-name="表格11.B1" office:value-type="string">
            <text:p text:style-name="P71"/>
          </table:table-cell>
          <table:table-cell table:style-name="表格11.B1" office:value-type="string">
            <text:p text:style-name="P71"/>
          </table:table-cell>
          <table:table-cell table:style-name="表格11.B1" office:value-type="string">
            <text:p text:style-name="P63"/>
          </table:table-cell>
          <table:table-cell table:style-name="表格11.B1" office:value-type="string">
            <text:p text:style-name="P63"/>
          </table:table-cell>
          <table:table-cell table:style-name="表格11.E1" office:value-type="string">
            <text:p text:style-name="P63"/>
          </table:table-cell>
          <table:table-cell table:style-name="表格11.B1" office:value-type="string">
            <text:p text:style-name="P63"/>
          </table:table-cell>
          <table:table-cell table:style-name="表格11.E1" office:value-type="string">
            <text:p text:style-name="P63"/>
          </table:table-cell>
          <table:table-cell table:style-name="表格11.Z1" office:value-type="string">
            <text:p text:style-name="P63"/>
          </table:table-cell>
        </table:table-row>
        <table:table-row table:style-name="表格11.1">
          <table:table-cell table:style-name="表格11.A2" office:value-type="string">
            <text:p text:style-name="P63"/>
          </table:table-cell>
          <table:table-cell table:style-name="表格11.B2" office:value-type="string">
            <text:p text:style-name="P73"/>
          </table:table-cell>
          <table:table-cell table:style-name="表格11.B2" office:value-type="string">
            <text:p text:style-name="P66"/>
          </table:table-cell>
          <table:table-cell table:style-name="表格11.B2" office:value-type="string">
            <text:p text:style-name="P74"/>
          </table:table-cell>
          <table:table-cell table:style-name="表格11.E2" office:value-type="string">
            <text:p text:style-name="P74"/>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0"/>
          </table:table-cell>
          <table:table-cell table:style-name="表格11.B2" office:value-type="string">
            <text:p text:style-name="P80"/>
          </table:table-cell>
          <table:table-cell table:style-name="表格11.E2" office:value-type="string">
            <text:p text:style-name="P80"/>
          </table:table-cell>
          <table:table-cell table:style-name="表格11.E2" office:value-type="string">
            <text:p text:style-name="P80"/>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74"/>
          </table:table-cell>
          <table:table-cell table:style-name="表格11.E2" office:value-type="string">
            <text:p text:style-name="P74"/>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63"/>
          </table:table-cell>
          <table:table-cell table:style-name="表格11.B2" office:value-type="string">
            <text:p text:style-name="P63"/>
          </table:table-cell>
          <table:table-cell table:style-name="表格11.E2" office:value-type="string">
            <text:p text:style-name="P63"/>
          </table:table-cell>
          <table:table-cell table:style-name="表格11.B2" office:value-type="string">
            <text:p text:style-name="P63"/>
          </table:table-cell>
          <table:table-cell table:style-name="表格11.E2" office:value-type="string">
            <text:p text:style-name="P63"/>
          </table:table-cell>
          <table:table-cell table:style-name="表格11.Z2" office:value-type="string">
            <text:p text:style-name="P63"/>
          </table:table-cell>
        </table:table-row>
        <table:table-row table:style-name="表格11.1">
          <table:table-cell table:style-name="表格11.A2" office:value-type="string">
            <text:p text:style-name="P63"/>
          </table:table-cell>
          <table:table-cell table:style-name="表格11.B2" office:value-type="string">
            <text:p text:style-name="P73"/>
          </table:table-cell>
          <table:table-cell table:style-name="表格11.B2" office:value-type="string">
            <text:p text:style-name="P66"/>
          </table:table-cell>
          <table:table-cell table:style-name="表格11.B2" office:value-type="string">
            <text:p text:style-name="P74"/>
          </table:table-cell>
          <table:table-cell table:style-name="表格11.E2" office:value-type="string">
            <text:p text:style-name="P74"/>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0"/>
          </table:table-cell>
          <table:table-cell table:style-name="表格11.B2" office:value-type="string">
            <text:p text:style-name="P81"/>
          </table:table-cell>
          <table:table-cell table:style-name="表格11.E2" office:value-type="string">
            <text:p text:style-name="P81"/>
          </table:table-cell>
          <table:table-cell table:style-name="表格11.E2" office:value-type="string">
            <text:p text:style-name="P81"/>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74"/>
          </table:table-cell>
          <table:table-cell table:style-name="表格11.E2" office:value-type="string">
            <text:p text:style-name="P74"/>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63"/>
          </table:table-cell>
          <table:table-cell table:style-name="表格11.B2" office:value-type="string">
            <text:p text:style-name="P63"/>
          </table:table-cell>
          <table:table-cell table:style-name="表格11.E2" office:value-type="string">
            <text:p text:style-name="P63"/>
          </table:table-cell>
          <table:table-cell table:style-name="表格11.B2" office:value-type="string">
            <text:p text:style-name="P63"/>
          </table:table-cell>
          <table:table-cell table:style-name="表格11.E2" office:value-type="string">
            <text:p text:style-name="P63"/>
          </table:table-cell>
          <table:table-cell table:style-name="表格11.Z2" office:value-type="string">
            <text:p text:style-name="P63"/>
          </table:table-cell>
        </table:table-row>
        <table:table-row table:style-name="表格11.1">
          <table:table-cell table:style-name="表格11.A2" office:value-type="string">
            <text:p text:style-name="P63"/>
          </table:table-cell>
          <table:table-cell table:style-name="表格11.B2" office:value-type="string">
            <text:p text:style-name="P73"/>
          </table:table-cell>
          <table:table-cell table:style-name="表格11.B2" office:value-type="string">
            <text:p text:style-name="P66"/>
          </table:table-cell>
          <table:table-cell table:style-name="表格11.B2" office:value-type="string">
            <text:p text:style-name="P74"/>
          </table:table-cell>
          <table:table-cell table:style-name="表格11.E2" office:value-type="string">
            <text:p text:style-name="P74"/>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0"/>
          </table:table-cell>
          <table:table-cell table:style-name="表格11.B2" office:value-type="string">
            <text:p text:style-name="P80"/>
          </table:table-cell>
          <table:table-cell table:style-name="表格11.E2" office:value-type="string">
            <text:p text:style-name="P80"/>
          </table:table-cell>
          <table:table-cell table:style-name="表格11.E2" office:value-type="string">
            <text:p text:style-name="P80"/>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74"/>
          </table:table-cell>
          <table:table-cell table:style-name="表格11.E2" office:value-type="string">
            <text:p text:style-name="P74"/>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63"/>
          </table:table-cell>
          <table:table-cell table:style-name="表格11.B2" office:value-type="string">
            <text:p text:style-name="P63"/>
          </table:table-cell>
          <table:table-cell table:style-name="表格11.E2" office:value-type="string">
            <text:p text:style-name="P63"/>
          </table:table-cell>
          <table:table-cell table:style-name="表格11.B2" office:value-type="string">
            <text:p text:style-name="P63"/>
          </table:table-cell>
          <table:table-cell table:style-name="表格11.E2" office:value-type="string">
            <text:p text:style-name="P63"/>
          </table:table-cell>
          <table:table-cell table:style-name="表格11.Z2" office:value-type="string">
            <text:p text:style-name="P63"/>
          </table:table-cell>
        </table:table-row>
        <table:table-row table:style-name="表格11.1">
          <table:table-cell table:style-name="表格11.A2" office:value-type="string">
            <text:p text:style-name="P63"/>
          </table:table-cell>
          <table:table-cell table:style-name="表格11.B2" office:value-type="string">
            <text:p text:style-name="P73"/>
          </table:table-cell>
          <table:table-cell table:style-name="表格11.B2" office:value-type="string">
            <text:p text:style-name="P66"/>
          </table:table-cell>
          <table:table-cell table:style-name="表格11.B2" office:value-type="string">
            <text:p text:style-name="P74"/>
          </table:table-cell>
          <table:table-cell table:style-name="表格11.E2" office:value-type="string">
            <text:p text:style-name="P74"/>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0"/>
          </table:table-cell>
          <table:table-cell table:style-name="表格11.B2" office:value-type="string">
            <text:p text:style-name="P81"/>
          </table:table-cell>
          <table:table-cell table:style-name="表格11.E2" office:value-type="string">
            <text:p text:style-name="P81"/>
          </table:table-cell>
          <table:table-cell table:style-name="表格11.E2" office:value-type="string">
            <text:p text:style-name="P81"/>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74"/>
          </table:table-cell>
          <table:table-cell table:style-name="表格11.E2" office:value-type="string">
            <text:p text:style-name="P74"/>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63"/>
          </table:table-cell>
          <table:table-cell table:style-name="表格11.B2" office:value-type="string">
            <text:p text:style-name="P63"/>
          </table:table-cell>
          <table:table-cell table:style-name="表格11.E2" office:value-type="string">
            <text:p text:style-name="P63"/>
          </table:table-cell>
          <table:table-cell table:style-name="表格11.B2" office:value-type="string">
            <text:p text:style-name="P63"/>
          </table:table-cell>
          <table:table-cell table:style-name="表格11.E2" office:value-type="string">
            <text:p text:style-name="P63"/>
          </table:table-cell>
          <table:table-cell table:style-name="表格11.Z2" office:value-type="string">
            <text:p text:style-name="P63"/>
          </table:table-cell>
        </table:table-row>
        <table:table-row table:style-name="表格11.1">
          <table:table-cell table:style-name="表格11.A1" office:value-type="string">
            <text:p text:style-name="P63"/>
          </table:table-cell>
          <table:table-cell table:style-name="表格11.B1" office:value-type="string">
            <text:p text:style-name="P73"/>
          </table:table-cell>
          <table:table-cell table:style-name="表格11.B1" office:value-type="string">
            <text:p text:style-name="P66"/>
          </table:table-cell>
          <table:table-cell table:style-name="表格11.B1" office:value-type="string">
            <text:p text:style-name="P74"/>
          </table:table-cell>
          <table:table-cell table:style-name="表格11.E1" office:value-type="string">
            <text:p text:style-name="P74"/>
          </table:table-cell>
          <table:table-cell table:style-name="表格11.B1" office:value-type="string">
            <text:p text:style-name="P63"/>
          </table:table-cell>
          <table:table-cell table:style-name="表格11.B1" office:value-type="string">
            <text:p text:style-name="P63"/>
          </table:table-cell>
          <table:table-cell table:style-name="表格11.B1" office:value-type="string">
            <text:p text:style-name="P60"/>
          </table:table-cell>
          <table:table-cell table:style-name="表格11.B1" office:value-type="string">
            <text:p text:style-name="P81"/>
          </table:table-cell>
          <table:table-cell table:style-name="表格11.E1" office:value-type="string">
            <text:p text:style-name="P81"/>
          </table:table-cell>
          <table:table-cell table:style-name="表格11.E1" office:value-type="string">
            <text:p text:style-name="P81"/>
          </table:table-cell>
          <table:table-cell table:style-name="表格11.B1" office:value-type="string">
            <text:p text:style-name="P64"/>
          </table:table-cell>
          <table:table-cell table:style-name="表格11.B1" office:value-type="string">
            <text:p text:style-name="P64"/>
          </table:table-cell>
          <table:table-cell table:style-name="表格11.B1" office:value-type="string">
            <text:p text:style-name="P71"/>
          </table:table-cell>
          <table:table-cell table:style-name="表格11.B1" office:value-type="string">
            <text:p text:style-name="P71"/>
          </table:table-cell>
          <table:table-cell table:style-name="表格11.B1" office:value-type="string">
            <text:p text:style-name="P71"/>
          </table:table-cell>
          <table:table-cell table:style-name="表格11.B1" office:value-type="string">
            <text:p text:style-name="P74"/>
          </table:table-cell>
          <table:table-cell table:style-name="表格11.E1" office:value-type="string">
            <text:p text:style-name="P74"/>
          </table:table-cell>
          <table:table-cell table:style-name="表格11.B1" office:value-type="string">
            <text:p text:style-name="P71"/>
          </table:table-cell>
          <table:table-cell table:style-name="表格11.B1" office:value-type="string">
            <text:p text:style-name="P71"/>
          </table:table-cell>
          <table:table-cell table:style-name="表格11.B1" office:value-type="string">
            <text:p text:style-name="P63"/>
          </table:table-cell>
          <table:table-cell table:style-name="表格11.B1" office:value-type="string">
            <text:p text:style-name="P63"/>
          </table:table-cell>
          <table:table-cell table:style-name="表格11.E1" office:value-type="string">
            <text:p text:style-name="P63"/>
          </table:table-cell>
          <table:table-cell table:style-name="表格11.B1" office:value-type="string">
            <text:p text:style-name="P63"/>
          </table:table-cell>
          <table:table-cell table:style-name="表格11.E1" office:value-type="string">
            <text:p text:style-name="P63"/>
          </table:table-cell>
          <table:table-cell table:style-name="表格11.Z1" office:value-type="string">
            <text:p text:style-name="P63"/>
          </table:table-cell>
        </table:table-row>
        <table:table-row table:style-name="表格11.1">
          <table:table-cell table:style-name="表格11.A2" office:value-type="string">
            <text:p text:style-name="P63"/>
          </table:table-cell>
          <table:table-cell table:style-name="表格11.B2" office:value-type="string">
            <text:p text:style-name="P73"/>
          </table:table-cell>
          <table:table-cell table:style-name="表格11.B2" office:value-type="string">
            <text:p text:style-name="P66"/>
          </table:table-cell>
          <table:table-cell table:style-name="表格11.B2" office:value-type="string">
            <text:p text:style-name="P74"/>
          </table:table-cell>
          <table:table-cell table:style-name="表格11.E2" office:value-type="string">
            <text:p text:style-name="P74"/>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0"/>
          </table:table-cell>
          <table:table-cell table:style-name="表格11.B2" office:value-type="string">
            <text:p text:style-name="P81"/>
          </table:table-cell>
          <table:table-cell table:style-name="表格11.E2" office:value-type="string">
            <text:p text:style-name="P81"/>
          </table:table-cell>
          <table:table-cell table:style-name="表格11.E2" office:value-type="string">
            <text:p text:style-name="P81"/>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74"/>
          </table:table-cell>
          <table:table-cell table:style-name="表格11.E2" office:value-type="string">
            <text:p text:style-name="P74"/>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63"/>
          </table:table-cell>
          <table:table-cell table:style-name="表格11.B2" office:value-type="string">
            <text:p text:style-name="P63"/>
          </table:table-cell>
          <table:table-cell table:style-name="表格11.E2" office:value-type="string">
            <text:p text:style-name="P63"/>
          </table:table-cell>
          <table:table-cell table:style-name="表格11.B2" office:value-type="string">
            <text:p text:style-name="P63"/>
          </table:table-cell>
          <table:table-cell table:style-name="表格11.E2" office:value-type="string">
            <text:p text:style-name="P63"/>
          </table:table-cell>
          <table:table-cell table:style-name="表格11.Z2" office:value-type="string">
            <text:p text:style-name="P63"/>
          </table:table-cell>
        </table:table-row>
        <table:table-row table:style-name="表格11.1">
          <table:table-cell table:style-name="表格11.A2" office:value-type="string">
            <text:p text:style-name="P63"/>
          </table:table-cell>
          <table:table-cell table:style-name="表格11.B2" office:value-type="string">
            <text:p text:style-name="P73"/>
          </table:table-cell>
          <table:table-cell table:style-name="表格11.B2" office:value-type="string">
            <text:p text:style-name="P66"/>
          </table:table-cell>
          <table:table-cell table:style-name="表格11.B2" office:value-type="string">
            <text:p text:style-name="P74"/>
          </table:table-cell>
          <table:table-cell table:style-name="表格11.E2" office:value-type="string">
            <text:p text:style-name="P74"/>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0"/>
          </table:table-cell>
          <table:table-cell table:style-name="表格11.B2" office:value-type="string">
            <text:p text:style-name="P81"/>
          </table:table-cell>
          <table:table-cell table:style-name="表格11.E2" office:value-type="string">
            <text:p text:style-name="P81"/>
          </table:table-cell>
          <table:table-cell table:style-name="表格11.E2" office:value-type="string">
            <text:p text:style-name="P81"/>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74"/>
          </table:table-cell>
          <table:table-cell table:style-name="表格11.E2" office:value-type="string">
            <text:p text:style-name="P74"/>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63"/>
          </table:table-cell>
          <table:table-cell table:style-name="表格11.B2" office:value-type="string">
            <text:p text:style-name="P63"/>
          </table:table-cell>
          <table:table-cell table:style-name="表格11.E2" office:value-type="string">
            <text:p text:style-name="P63"/>
          </table:table-cell>
          <table:table-cell table:style-name="表格11.B2" office:value-type="string">
            <text:p text:style-name="P63"/>
          </table:table-cell>
          <table:table-cell table:style-name="表格11.E2" office:value-type="string">
            <text:p text:style-name="P63"/>
          </table:table-cell>
          <table:table-cell table:style-name="表格11.Z2" office:value-type="string">
            <text:p text:style-name="P63"/>
          </table:table-cell>
        </table:table-row>
        <table:table-row table:style-name="表格11.1">
          <table:table-cell table:style-name="表格11.A2" office:value-type="string">
            <text:p text:style-name="P63"/>
          </table:table-cell>
          <table:table-cell table:style-name="表格11.B2" office:value-type="string">
            <text:p text:style-name="P73"/>
          </table:table-cell>
          <table:table-cell table:style-name="表格11.B2" office:value-type="string">
            <text:p text:style-name="P66"/>
          </table:table-cell>
          <table:table-cell table:style-name="表格11.B2" office:value-type="string">
            <text:p text:style-name="P74"/>
          </table:table-cell>
          <table:table-cell table:style-name="表格11.E2" office:value-type="string">
            <text:p text:style-name="P74"/>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0"/>
          </table:table-cell>
          <table:table-cell table:style-name="表格11.B2" office:value-type="string">
            <text:p text:style-name="P80"/>
          </table:table-cell>
          <table:table-cell table:style-name="表格11.E2" office:value-type="string">
            <text:p text:style-name="P80"/>
          </table:table-cell>
          <table:table-cell table:style-name="表格11.E2" office:value-type="string">
            <text:p text:style-name="P80"/>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74"/>
          </table:table-cell>
          <table:table-cell table:style-name="表格11.E2" office:value-type="string">
            <text:p text:style-name="P74"/>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63"/>
          </table:table-cell>
          <table:table-cell table:style-name="表格11.B2" office:value-type="string">
            <text:p text:style-name="P63"/>
          </table:table-cell>
          <table:table-cell table:style-name="表格11.E2" office:value-type="string">
            <text:p text:style-name="P63"/>
          </table:table-cell>
          <table:table-cell table:style-name="表格11.B2" office:value-type="string">
            <text:p text:style-name="P63"/>
          </table:table-cell>
          <table:table-cell table:style-name="表格11.E2" office:value-type="string">
            <text:p text:style-name="P63"/>
          </table:table-cell>
          <table:table-cell table:style-name="表格11.Z2" office:value-type="string">
            <text:p text:style-name="P63"/>
          </table:table-cell>
        </table:table-row>
        <table:table-row table:style-name="表格11.1">
          <table:table-cell table:style-name="表格11.A2" office:value-type="string">
            <text:p text:style-name="P63"/>
          </table:table-cell>
          <table:table-cell table:style-name="表格11.B2" office:value-type="string">
            <text:p text:style-name="P73"/>
          </table:table-cell>
          <table:table-cell table:style-name="表格11.B2" office:value-type="string">
            <text:p text:style-name="P66"/>
          </table:table-cell>
          <table:table-cell table:style-name="表格11.B2" office:value-type="string">
            <text:p text:style-name="P74"/>
          </table:table-cell>
          <table:table-cell table:style-name="表格11.E2" office:value-type="string">
            <text:p text:style-name="P74"/>
          </table:table-cell>
          <table:table-cell table:style-name="表格11.B2" office:value-type="string">
            <text:p text:style-name="P63"/>
          </table:table-cell>
          <table:table-cell table:style-name="表格11.B2" office:value-type="string">
            <text:p text:style-name="P63"/>
          </table:table-cell>
          <table:table-cell table:style-name="表格11.B2" office:value-type="string">
            <text:p text:style-name="P61"/>
          </table:table-cell>
          <table:table-cell table:style-name="表格11.B2" office:value-type="string">
            <text:p text:style-name="P81"/>
          </table:table-cell>
          <table:table-cell table:style-name="表格11.E2" office:value-type="string">
            <text:p text:style-name="P81"/>
          </table:table-cell>
          <table:table-cell table:style-name="表格11.E2" office:value-type="string">
            <text:p text:style-name="P81"/>
          </table:table-cell>
          <table:table-cell table:style-name="表格11.B2" office:value-type="string">
            <text:p text:style-name="P64"/>
          </table:table-cell>
          <table:table-cell table:style-name="表格11.B2" office:value-type="string">
            <text:p text:style-name="P64"/>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74"/>
          </table:table-cell>
          <table:table-cell table:style-name="表格11.E2" office:value-type="string">
            <text:p text:style-name="P74"/>
          </table:table-cell>
          <table:table-cell table:style-name="表格11.B2" office:value-type="string">
            <text:p text:style-name="P71"/>
          </table:table-cell>
          <table:table-cell table:style-name="表格11.B2" office:value-type="string">
            <text:p text:style-name="P71"/>
          </table:table-cell>
          <table:table-cell table:style-name="表格11.B2" office:value-type="string">
            <text:p text:style-name="P63"/>
          </table:table-cell>
          <table:table-cell table:style-name="表格11.B2" office:value-type="string">
            <text:p text:style-name="P63"/>
          </table:table-cell>
          <table:table-cell table:style-name="表格11.E2" office:value-type="string">
            <text:p text:style-name="P63"/>
          </table:table-cell>
          <table:table-cell table:style-name="表格11.B2" office:value-type="string">
            <text:p text:style-name="P63"/>
          </table:table-cell>
          <table:table-cell table:style-name="表格11.E2" office:value-type="string">
            <text:p text:style-name="P63"/>
          </table:table-cell>
          <table:table-cell table:style-name="表格11.Z2" office:value-type="string">
            <text:p text:style-name="P63"/>
          </table:table-cell>
        </table:table-row>
      </table:table>
      <text:p text:style-name="P7"><draw:frame text:anchor-type="char" draw:z-index="3" draw:style-name="gr7" draw:text-style-name="P142" svg:width="0.533cm" svg:height="5.702cm" draw:transform="rotate (1.5707963267949) translate (5.19465277777778cm 17.7762222222222cm)"><draw:text-box><text:p text:style-name="P141"><text:span text:style-name="T47">本期公報發行三、三○○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2">號</text:span><text:span text:style-name="MT3">陸柒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三七一八五五四</text:span></text:p><text:p text:style-name="MP9"><text:span text:style-name="MT4">三一一三七三一轉二局五科</text:span><text:span text:style-name="MT4"/><text:span text:style-name="MT5">ＦＡＸ</text:span><text:span text:style-name="MT4"/><text:span text:style-name="MT4">：</text:span><text:span text:style-name="MT4"/><text:span text:style-name="MT4">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六年九月十七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七六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七六號</text:span><text:span text:style-name="MT15"><text:tab/></text:span><text:span text:style-name="Page_20_Number"><text:span text:style-name="MT12"><text:page-number text:select-page="current">2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七六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2011-02-15T10:38:00</meta:creation-date>
    <dc:creator>jlwang</dc:creator>
    <dc:date>2012-05-30T14:55:00</dc:date>
    <meta:print-date>1997-09-17T14:03:00</meta:print-date>
    <meta:editing-cycles>3</meta:editing-cycles>
    <meta:editing-duration>PT1M</meta:editing-duration>
    <meta:document-statistic meta:table-count="11" meta:image-count="0" meta:object-count="0" meta:page-count="24" meta:paragraph-count="242" meta:word-count="15520" meta:character-count="15725" meta:non-whitespace-character-count="1560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