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23.006cm" fo:margin-left="-0.076cm" table:align="left" style:writing-mode="lr-tb"/>
    </style:style>
    <style:style style:name="表格9.A" style:family="table-column">
      <style:table-column-properties style:column-width="4.803cm"/>
    </style:style>
    <style:style style:name="表格9.B" style:family="table-column">
      <style:table-column-properties style:column-width="0.947cm"/>
    </style:style>
    <style:style style:name="表格9.C" style:family="table-column">
      <style:table-column-properties style:column-width="3.554cm"/>
    </style:style>
    <style:style style:name="表格9.D" style:family="table-column">
      <style:table-column-properties style:column-width="2.198cm"/>
    </style:style>
    <style:style style:name="表格9.E" style:family="table-column">
      <style:table-column-properties style:column-width="2.304cm"/>
    </style:style>
    <style:style style:name="表格9.F" style:family="table-column">
      <style:table-column-properties style:column-width="3.448cm"/>
    </style:style>
    <style:style style:name="表格9.G" style:family="table-column">
      <style:table-column-properties style:column-width="5.752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P1" style:family="paragraph" style:parent-style-name="_a5_O._b6__b5_">
      <style:paragraph-properties fo:line-height="0.635cm"/>
    </style:style>
    <style:style style:name="P2" style:family="paragraph" style:parent-style-name="_a5_O._b6__b5_">
      <style:paragraph-properties fo:line-height="0.635cm" fo:text-align="end" style:justify-single-word="false"/>
    </style:style>
    <style:style style:name="P3" style:family="paragraph" style:parent-style-name="_a5_O._b6__b5_">
      <style:paragraph-properties fo:line-height="0.67cm"/>
    </style:style>
    <style:style style:name="P4" style:family="paragraph" style:parent-style-name="_a5_O._b6__b5_">
      <style:paragraph-properties fo:line-height="0.6cm"/>
    </style:style>
    <style:style style:name="P5" style:family="paragraph" style:parent-style-name="Standard">
      <style:paragraph-properties fo:line-height="0.388cm"/>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035cm"/>
    </style:style>
    <style:style style:name="P10" style:family="paragraph" style:parent-style-name="Standard">
      <style:paragraph-properties fo:margin-left="0cm" fo:margin-right="0cm" fo:line-height="0.6cm" fo:text-align="justify" style:justify-single-word="false" fo:text-indent="2cm" style:auto-text-indent="false">
        <style:tab-stops>
          <style:tab-stop style:position="6.35cm"/>
          <style:tab-stop style:position="6.985cm"/>
        </style:tab-stops>
      </style:paragraph-properties>
    </style:style>
    <style:style style:name="P11" style:family="paragraph" style:parent-style-name="Standard">
      <style:paragraph-properties fo:margin-left="0cm" fo:margin-right="0cm" fo:line-height="0.6cm" fo:text-align="justify" style:justify-single-word="false" fo:text-indent="2cm" style:auto-text-indent="false">
        <style:tab-stops>
          <style:tab-stop style:position="0.25cm"/>
          <style:tab-stop style:position="6.35cm"/>
          <style:tab-stop style:position="6.985cm"/>
        </style:tab-stops>
      </style:paragraph-properties>
      <style:text-properties fo:text-transform="uppercase" style:font-name="華康粗黑體" fo:font-size="16pt" fo:letter-spacing="normal" style:font-name-asian="華康粗黑體" style:font-size-asian="16pt" style:font-name-complex="華康粗黑體" style:font-size-complex="16pt"/>
    </style:style>
    <style:style style:name="P12" style:family="paragraph" style:parent-style-name="Standard" style:master-page-name="Standard">
      <style:paragraph-properties fo:margin-left="0cm" fo:margin-right="0cm" fo:line-height="0.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6pt" fo:letter-spacing="normal" style:font-name-asian="華康粗黑體" style:font-size-asian="16pt" style:font-name-complex="華康粗黑體" style:font-size-complex="16pt"/>
    </style:style>
    <style:style style:name="P13" style:family="paragraph" style:parent-style-name="Standard">
      <style:paragraph-properties fo:margin-left="0cm" fo:margin-right="4.576cm" fo:margin-top="0.212cm" fo:margin-bottom="0cm" loext:contextual-spacing="false" fo:line-height="0.388cm" fo:text-align="justify" fo:text-align-last="justify" style:justify-single-word="false" fo:text-indent="0.75cm" style:auto-text-indent="false"/>
    </style:style>
    <style:style style:name="P14" style:family="paragraph" style:parent-style-name="Standard">
      <style:paragraph-properties fo:margin-top="0.212cm" fo:margin-bottom="0cm" loext:contextual-spacing="false" fo:line-height="0.529cm"/>
    </style:style>
    <style:style style:name="P15" style:family="paragraph" style:parent-style-name="Standard">
      <style:paragraph-properties fo:margin-top="0.212cm" fo:margin-bottom="0cm" loext:contextual-spacing="false" fo:line-height="0.388cm"/>
    </style:style>
    <style:style style:name="P16" style:family="paragraph" style:parent-style-name="Standard">
      <style:paragraph-properties fo:margin-top="0.212cm" fo:margin-bottom="0cm" loext:contextual-spacing="false" fo:line-height="0.529cm"/>
      <style:text-properties fo:font-size="18pt" style:font-size-asian="18pt" style:font-size-complex="18pt"/>
    </style:style>
    <style:style style:name="P17" style:family="paragraph" style:parent-style-name="Standard">
      <style:paragraph-properties fo:margin-left="0.101cm" fo:margin-right="0.101cm" fo:line-height="0.529cm" fo:text-indent="0cm" style:auto-text-indent="false"/>
    </style:style>
    <style:style style:name="P18" style:family="paragraph" style:parent-style-name="Standard">
      <style:paragraph-properties fo:margin-left="0.101cm" fo:margin-right="0.101cm" fo:line-height="0.529cm" fo:text-align="justify" fo:text-align-last="justify" style:justify-single-word="false" fo:text-indent="0cm" style:auto-text-indent="false"/>
    </style:style>
    <style:style style:name="P19" style:family="paragraph" style:parent-style-name="Standard">
      <style:paragraph-properties fo:margin-left="0.501cm" fo:margin-right="0.101cm" fo:line-height="0.529cm" fo:text-indent="0cm" style:auto-text-indent="false"/>
    </style:style>
    <style:style style:name="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P2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P25" style:family="paragraph" style:parent-style-name="_a5_O._b1_ø">
      <style:paragraph-properties fo:line-height="0.6cm"/>
    </style:style>
    <style:style style:name="P26" style:family="paragraph" style:parent-style-name="_a5_O._b1_ø">
      <style:paragraph-properties fo:line-height="0.6cm" fo:text-align="end" style:justify-single-word="false"/>
    </style:style>
    <style:style style:name="P27" style:family="paragraph" style:parent-style-name="_a5_O._b1_ø">
      <style:paragraph-properties fo:line-height="0.494cm" fo:text-align="justify" fo:text-align-last="justify" style:justify-single-word="false"/>
    </style:style>
    <style:style style:name="P28" style:family="paragraph" style:parent-style-name="_a5_O._b1_ø">
      <style:paragraph-properties fo:line-height="0.494cm" fo:text-align="justify" fo:text-align-last="justify" style:justify-single-word="false"/>
      <style:text-properties fo:text-transform="uppercase" style:font-name="標楷體" style:font-name-asian="標楷體" style:font-name-complex="標楷體"/>
    </style:style>
    <style:style style:name="P29" style:family="paragraph" style:parent-style-name="_a5_O._b1_ø">
      <style:paragraph-properties fo:line-height="0.035cm"/>
      <style:text-properties fo:text-transform="uppercase" style:font-name="標楷體" fo:font-size="12pt" style:font-name-asian="標楷體" style:font-size-asian="12pt" style:font-name-complex="標楷體" style:font-size-complex="12pt"/>
    </style:style>
    <style:style style:name="P30" style:family="paragraph" style:parent-style-name="_a5_O._b1_ø">
      <style:paragraph-properties fo:line-height="0.035cm"/>
    </style:style>
    <style:style style:name="P31" style:family="paragraph" style:parent-style-name="_a5_O._b1_ø">
      <style:paragraph-properties fo:line-height="0.635cm"/>
    </style:style>
    <style:style style:name="P32" style:family="paragraph" style:parent-style-name="_a5_O._b1_ø">
      <style:paragraph-properties fo:line-height="0.635cm" fo:text-align="end" style:justify-single-word="false"/>
    </style:style>
    <style:style style:name="P33" style:family="paragraph" style:parent-style-name="_a5_O._b1_ø">
      <style:paragraph-properties fo:line-height="0.67cm"/>
    </style:style>
    <style:style style:name="P34" style:family="paragraph" style:parent-style-name="_a5_O._b1_ø">
      <style:paragraph-properties fo:line-height="0.67cm" fo:text-align="end" style:justify-single-word="false"/>
    </style:style>
    <style:style style:name="P35" style:family="paragraph" style:parent-style-name="_a5_O._b1_ø">
      <style:text-properties fo:letter-spacing="-0.004cm"/>
    </style:style>
    <style:style style:name="P36" style:family="paragraph" style:parent-style-name="_a5_O._b1_ø">
      <style:paragraph-properties fo:line-height="0.635cm"/>
      <style:text-properties fo:letter-spacing="-0.004cm"/>
    </style:style>
    <style:style style:name="P37" style:family="paragraph" style:parent-style-name="_a5_O._b1_ø">
      <style:paragraph-properties fo:line-height="0.706cm"/>
    </style:style>
    <style:style style:name="P38" style:family="paragraph" style:parent-style-name="_a5_O._b1_ø">
      <style:paragraph-properties fo:line-height="0.917cm"/>
    </style:style>
    <style:style style:name="P39" style:family="paragraph" style:parent-style-name="_a5_O._b1_ø">
      <style:paragraph-properties fo:margin-left="0.801cm" fo:margin-right="0cm" fo:line-height="0.494cm" fo:text-indent="0cm" style:auto-text-indent="false"/>
    </style:style>
    <style:style style:name="P40" style:family="paragraph" style:parent-style-name="_a5_O._b1_ø">
      <style:paragraph-properties fo:margin-left="0.801cm" fo:margin-right="0cm" fo:line-height="0.494cm" fo:text-align="justify" fo:text-align-last="justify" style:justify-single-word="false" fo:text-indent="0cm" style:auto-text-indent="false"/>
    </style:style>
    <style:style style:name="P41" style:family="paragraph" style:parent-style-name="_a5_O._b1_ø">
      <style:paragraph-properties fo:margin-left="0.801cm" fo:margin-right="0cm" fo:line-height="0.494cm" fo:text-align="justify" fo:text-align-last="justify" style:justify-single-word="false" fo:text-indent="0cm" style:auto-text-indent="false">
        <style:tab-stops>
          <style:tab-stop style:position="6.35cm"/>
          <style:tab-stop style:position="6.985cm"/>
        </style:tab-stops>
      </style:paragraph-properties>
    </style:style>
    <style:style style:name="P42" style:family="paragraph" style:parent-style-name="_a5_O._b1_ø">
      <style:paragraph-properties fo:margin-left="0.801cm" fo:margin-right="0cm" fo:line-height="0.494cm" fo:text-align="justify" fo:text-align-last="justify" style:justify-single-word="false" fo:text-indent="0cm" style:auto-text-indent="false"/>
      <style:text-properties fo:text-transform="uppercase" style:font-name="標楷體" style:font-name-asian="標楷體" style:font-name-complex="標楷體"/>
    </style:style>
    <style:style style:name="P43" style:family="paragraph" style:parent-style-name="_a5_O._b1_ø">
      <style:paragraph-properties fo:margin-left="0.801cm" fo:margin-right="0cm" fo:line-height="0.529cm" fo:text-align="justify" fo:text-align-last="justify" style:justify-single-word="false" fo:text-indent="0cm" style:auto-text-indent="false"/>
      <style:text-properties fo:text-transform="uppercase" style:font-name="標楷體" style:font-name-asian="標楷體" style:font-name-complex="標楷體"/>
    </style:style>
    <style:style style:name="P44" style:family="paragraph" style:parent-style-name="_a5_O._b1_ø">
      <style:paragraph-properties fo:margin-left="0.801cm" fo:margin-right="0cm" fo:line-height="0.529cm" fo:text-align="justify" fo:text-align-last="justify" style:justify-single-word="false" fo:text-indent="0cm" style:auto-text-indent="false"/>
    </style:style>
    <style:style style:name="P45" style:family="paragraph" style:parent-style-name="_a5_O._b1_ø">
      <style:paragraph-properties fo:margin-left="0.801cm" fo:margin-right="0cm" fo:line-height="0.494cm" fo:text-indent="0cm" style:auto-text-indent="false" fo:break-before="page"/>
    </style:style>
    <style:style style:name="P46" style:family="paragraph" style:parent-style-name="_a5_O._b1_ø">
      <style:paragraph-properties fo:margin-left="1.199cm" fo:margin-right="0cm" fo:line-height="0.494cm" fo:text-align="justify" fo:text-align-last="justify" style:justify-single-word="false" fo:text-indent="0cm" style:auto-text-indent="false"/>
    </style:style>
    <style:style style:name="P47" style:family="paragraph" style:parent-style-name="_a5_O._b1_ø" style:list-style-name="L1">
      <style:paragraph-properties fo:margin-left="1.199cm" fo:margin-right="0cm" fo:line-height="0.494cm" fo:text-align="justify" fo:text-align-last="justify" style:justify-single-word="false" fo:text-indent="0cm" style:auto-text-indent="false"/>
    </style:style>
    <style:style style:name="P48" style:family="paragraph" style:parent-style-name="_a5_O._b1_ø" style:list-style-name="L2">
      <style:paragraph-properties fo:margin-left="1.199cm" fo:margin-right="0cm" fo:line-height="0.494cm" fo:text-align="justify" fo:text-align-last="justify" style:justify-single-word="false" fo:text-indent="0cm" style:auto-text-indent="false"/>
    </style:style>
    <style:style style:name="P49" style:family="paragraph" style:parent-style-name="_a5_O._b1_ø">
      <style:paragraph-properties fo:margin-left="1.199cm" fo:margin-right="0cm" fo:line-height="0.529cm" fo:text-align="justify" fo:text-align-last="justify" style:justify-single-word="false" fo:text-indent="0cm" style:auto-text-indent="false"/>
    </style:style>
    <style:style style:name="P50" style:family="paragraph" style:parent-style-name="_a5_O._b1_ø">
      <style:paragraph-properties fo:margin-left="1.199cm" fo:margin-right="0cm" fo:line-height="0.529cm" fo:text-align="justify" fo:text-align-last="justify" style:justify-single-word="false" fo:text-indent="0cm" style:auto-text-indent="false"/>
      <style:text-properties fo:text-transform="uppercase" style:font-name="標楷體" style:font-name-asian="標楷體" style:font-name-complex="標楷體"/>
    </style:style>
    <style:style style:name="P51" style:family="paragraph" style:parent-style-name="_a5_O._b1_ø">
      <style:paragraph-properties fo:margin-left="1.199cm" fo:margin-right="0cm" fo:line-height="0.035cm" fo:text-align="justify" fo:text-align-last="justify" style:justify-single-word="false" fo:text-indent="0cm" style:auto-text-indent="false"/>
    </style:style>
    <style:style style:name="P52" style:family="paragraph" style:parent-style-name="_a5_O._b1_ø" style:list-style-name="L1">
      <style:paragraph-properties fo:margin-left="0.42cm" fo:margin-right="0cm" fo:line-height="0.494cm" fo:text-align="justify" fo:text-align-last="justify" style:justify-single-word="false" fo:text-indent="0cm" style:auto-text-indent="false"/>
    </style:style>
    <style:style style:name="P53" style:family="paragraph" style:parent-style-name="_a5_O._b1_ø" style:list-style-name="L2">
      <style:paragraph-properties fo:margin-left="0.42cm" fo:margin-right="0cm" fo:line-height="0.494cm" fo:text-align="justify" fo:text-align-last="justify" style:justify-single-word="false" fo:text-indent="0cm" style:auto-text-indent="false"/>
    </style:style>
    <style:style style:name="P54" style:family="paragraph" style:parent-style-name="_a5_O._b1_ø">
      <style:paragraph-properties fo:margin-top="0cm" fo:margin-bottom="0.847cm" loext:contextual-spacing="false" fo:line-height="0.635cm"/>
    </style:style>
    <style:style style:name="P55" style:family="paragraph" style:parent-style-name="_a5_O._b1_ø">
      <style:paragraph-properties fo:margin-left="0.101cm" fo:margin-right="0cm" fo:line-height="0.635cm" fo:text-align="justify" fo:text-align-last="justify" style:justify-single-word="false" fo:text-indent="0cm" style:auto-text-indent="false"/>
    </style:style>
    <style:style style:name="P56" style:family="paragraph" style:parent-style-name="_a5_O._b1_ø">
      <style:paragraph-properties fo:margin-left="0.101cm" fo:margin-right="0.101cm" fo:line-height="0.529cm" fo:text-indent="0cm" style:auto-text-indent="false"/>
    </style:style>
    <style:style style:name="P57" style:family="paragraph" style:parent-style-name="_a5_O._b1_ø">
      <style:paragraph-properties fo:margin-left="0.101cm" fo:margin-right="0.101cm" fo:line-height="0.635cm" fo:text-indent="0cm" style:auto-text-indent="false"/>
    </style:style>
    <style:style style:name="P58" style:family="paragraph" style:parent-style-name="_a5_O._b1_ø">
      <style:paragraph-properties fo:margin-left="0.101cm" fo:margin-right="0.101cm" fo:line-height="0.635cm" fo:text-align="justify" fo:text-align-last="justify" style:justify-single-word="false" fo:text-indent="0cm" style:auto-text-indent="false"/>
    </style:style>
    <style:style style:name="P59" style:family="paragraph" style:parent-style-name="_a5_OÀY2">
      <style:paragraph-properties fo:line-height="0.635cm"/>
    </style:style>
    <style:style style:name="P60" style:family="paragraph" style:parent-style-name="_a5_OÀY2">
      <style:paragraph-properties fo:line-height="0.635cm" fo:text-align="end" style:justify-single-word="false"/>
    </style:style>
    <style:style style:name="P61" style:family="paragraph" style:parent-style-name="_a5_OÀY2">
      <style:paragraph-properties fo:line-height="0.635cm" fo:text-align="end" style:justify-single-word="false"/>
      <style:text-properties fo:font-size="11pt" style:font-size-asian="11pt" style:font-size-complex="11pt"/>
    </style:style>
    <style:style style:name="P62" style:family="paragraph" style:parent-style-name="_a5_OÀY2">
      <style:paragraph-properties fo:line-height="0.6cm" fo:text-align="end" style:justify-single-word="false"/>
      <style:text-properties fo:font-size="11pt" style:font-size-asian="11pt" style:font-size-complex="11pt"/>
    </style:style>
    <style:style style:name="P63" style:family="paragraph" style:parent-style-name="_a5_OÀY2">
      <style:paragraph-properties fo:line-height="0.6cm"/>
    </style:style>
    <style:style style:name="P64" style:family="paragraph" style:parent-style-name="_a5_OÀY2">
      <style:paragraph-properties fo:margin-top="0.141cm" fo:margin-bottom="0.423cm" loext:contextual-spacing="false"/>
    </style:style>
    <style:style style:name="P65" style:family="paragraph" style:parent-style-name="_a5_OÀY2">
      <style:paragraph-properties fo:margin-top="0.141cm" fo:margin-bottom="0.423cm" loext:contextual-spacing="false" fo:text-align="end" style:justify-single-word="false"/>
    </style:style>
    <style:style style:name="P66" style:family="paragraph" style:parent-style-name="_a5_OÀY2">
      <style:paragraph-properties fo:margin-top="0.141cm" fo:margin-bottom="0.423cm" loext:contextual-spacing="false" fo:line-height="0.635cm"/>
    </style:style>
    <style:style style:name="P67" style:family="paragraph" style:parent-style-name="_a5_OÀY2">
      <style:paragraph-properties fo:margin-top="0.141cm" fo:margin-bottom="0cm" loext:contextual-spacing="false" fo:line-height="0.635cm" fo:text-align="end" style:justify-single-word="false"/>
    </style:style>
    <style:style style:name="P68" style:family="paragraph" style:parent-style-name="_a5_OÀY2">
      <style:paragraph-properties fo:margin-top="0.071cm" fo:margin-bottom="0.423cm" loext:contextual-spacing="false"/>
    </style:style>
    <style:style style:name="P69" style:family="paragraph" style:parent-style-name="_b6__b5__a2__b1_">
      <style:paragraph-properties fo:line-height="0.6cm"/>
    </style:style>
    <style:style style:name="P70" style:family="paragraph" style:parent-style-name="_a5_O._b3__b9_">
      <style:paragraph-properties fo:text-align="end" style:justify-single-word="false"/>
    </style:style>
    <style:style style:name="P71" style:family="paragraph" style:parent-style-name="_a7_õ_b3_s">
      <style:paragraph-properties fo:margin-top="0.212cm" fo:margin-bottom="0cm" loext:contextual-spacing="false"/>
    </style:style>
    <style:style style:name="P72" style:family="paragraph" style:parent-style-name="_a7_õ_b3_s">
      <style:paragraph-properties fo:margin-top="0.212cm" fo:margin-bottom="0cm" loext:contextual-spacing="false"/>
      <style:text-properties fo:font-size="11pt" style:font-size-asian="11pt" style:font-size-complex="11pt"/>
    </style:style>
    <style:style style:name="P73" style:family="paragraph" style:parent-style-name="_a7_õ_b3_s">
      <style:paragraph-properties fo:margin-top="0.141cm" fo:margin-bottom="0.423cm" loext:contextual-spacing="false"/>
    </style:style>
    <style:style style:name="P74" style:family="paragraph" style:parent-style-name="_a7_õ_b3_s">
      <style:paragraph-properties fo:margin-top="0.141cm" fo:margin-bottom="0.423cm" loext:contextual-spacing="false"/>
      <style:text-properties fo:font-size="11pt" style:font-size-asian="11pt" style:font-size-complex="11pt"/>
    </style:style>
    <style:style style:name="P75" style:family="paragraph" style:parent-style-name="_a7_õ_b3_s">
      <style:paragraph-properties fo:margin-top="0.141cm" fo:margin-bottom="0cm" loext:contextual-spacing="false"/>
    </style:style>
    <style:style style:name="P76" style:family="paragraph" style:parent-style-name="_a7_õ_b3_s">
      <style:paragraph-properties fo:margin-top="0.071cm" fo:margin-bottom="0.071cm" loext:contextual-spacing="false"/>
    </style:style>
    <style:style style:name="P77" style:family="paragraph" style:parent-style-name="_a7_õ_b3_s">
      <style:paragraph-properties fo:margin-top="0.071cm" fo:margin-bottom="0.423cm" loext:contextual-spacing="false"/>
      <style:text-properties fo:font-size="11pt" style:font-size-asian="11pt" style:font-size-complex="11pt"/>
    </style:style>
    <style:style style:name="P78" style:family="paragraph" style:parent-style-name="_b6__b5__a2__b0_">
      <style:paragraph-properties fo:line-height="0.635cm"/>
    </style:style>
    <style:style style:name="P79" style:family="paragraph" style:parent-style-name="_b6__b5__a2__b0_">
      <style:paragraph-properties fo:line-height="0.67cm"/>
    </style:style>
    <style:style style:name="P80" style:family="paragraph" style:parent-style-name="_b6__b5__a2__b0_">
      <style:paragraph-properties fo:text-align="end" style:justify-single-word="false"/>
    </style:style>
    <style:style style:name="P81" style:family="paragraph" style:parent-style-name="_b6__b5__a2__b0_">
      <style:paragraph-properties fo:line-height="0.6cm"/>
    </style:style>
    <style:style style:name="P82" style:family="paragraph" style:parent-style-name="_b6__b5__a2__b0_">
      <style:paragraph-properties fo:line-height="0.706cm"/>
    </style:style>
    <style:style style:name="P83" style:family="paragraph" style:parent-style-name="_b6__b5__a2__b0_">
      <style:paragraph-properties fo:break-before="page"/>
    </style:style>
    <style:style style:name="P84" style:family="paragraph">
      <loext:graphic-properties draw:fill="none"/>
      <style:paragraph-properties fo:text-align="center"/>
    </style:style>
    <style:style style:name="P85" style:family="paragraph">
      <style:paragraph-properties fo:text-align="center"/>
    </style:style>
    <style:style style:name="P86" style:family="paragraph">
      <style:paragraph-properties fo:margin-top="0.212cm" fo:margin-bottom="0cm" fo:line-height="0.353cm" fo:text-align="center" style:writing-mode="lr-tb">
        <style:tab-stops>
          <style:tab-stop style:position="0.273cm"/>
        </style:tab-stops>
      </style:paragraph-properties>
    </style:style>
    <style:style style:name="P87"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88" style:family="paragraph">
      <style:paragraph-properties fo:margin-left="0cm" fo:margin-right="0.543cm" fo:margin-top="0.141cm" fo:margin-bottom="0cm" fo:line-height="0.353cm" fo:text-align="justify" fo:text-align-last="justify" fo:text-indent="0cm" style:writing-mode="lr-tb"/>
    </style:style>
    <style:style style:name="P89" style:family="paragraph">
      <style:paragraph-properties fo:margin-left="0cm" fo:margin-right="0.543cm" fo:line-height="0.353cm" fo:text-align="justify" fo:text-align-last="justify" fo:text-indent="0cm" style:writing-mode="lr-tb"/>
    </style:style>
    <style:style style:name="P90" style:family="paragraph">
      <style:paragraph-properties fo:margin-left="0cm" fo:margin-right="0cm" fo:line-height="0.035cm" fo:text-align="justify" fo:text-indent="0.801cm" style:writing-mode="lr-tb"/>
    </style:style>
    <style:style style:name="P91"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92" style:family="paragraph">
      <style:paragraph-properties style:line-height-at-least="0.423cm" fo:text-align="center" style:writing-mode="lr-tb">
        <style:tab-stops>
          <style:tab-stop style:position="0.273cm"/>
        </style:tab-stops>
      </style:paragraph-properties>
    </style:style>
    <style:style style:name="P9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6pt" fo:letter-spacing="normal" style:font-name-asian="華康粗黑體" style:font-size-asian="16pt" style:font-name-complex="華康粗黑體" style:font-size-complex="16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粗黑體" fo:font-size="14pt" style:font-name-asian="華康粗黑體" style:font-size-asian="14pt" style:font-name-complex="華康粗黑體" style:font-size-complex="14pt"/>
    </style:style>
    <style:style style:name="T4" style:family="text">
      <style:text-properties fo:text-transform="uppercase" style:font-name="華康粗黑體" style:font-name-asian="華康粗黑體" style:font-name-complex="華康粗黑體"/>
    </style:style>
    <style:style style:name="T5" style:family="text">
      <style:text-properties fo:text-transform="uppercase" style:font-name="華康楷書體W5外字集" fo:font-size="12pt" style:font-name-asian="華康楷書體W5外字集" style:font-size-asian="12pt" style:font-name-complex="華康楷書體W5外字集" style:font-size-complex="12pt"/>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text-transform="uppercase" style:font-name="華康楷書體W5外字集" fo:letter-spacing="0.004cm" style:font-name-asian="華康楷書體W5外字集" style:font-name-complex="華康楷書體W5外字集"/>
    </style:style>
    <style:style style:name="T8" style:family="text">
      <style:text-properties fo:text-transform="uppercase" style:font-name="標楷體" fo:font-size="12pt" style:font-name-asian="標楷體" style:font-size-asian="12pt" style:font-name-complex="標楷體" style:font-size-complex="12pt"/>
    </style:style>
    <style:style style:name="T9" style:family="text">
      <style:text-properties fo:text-transform="uppercase" style:font-name="標楷體" style:font-name-asian="標楷體" style:font-name-complex="標楷體"/>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style:font-name="華康楷書體W5外字集" style:font-name-asian="華康楷書體W5外字集" style:font-name-complex="華康楷書體W5外字集"/>
    </style:style>
    <style:style style:name="T13" style:family="text">
      <style:text-properties style:font-name-asian="華康楷書體W5外字集" style:font-name-complex="華康楷書體W5外字集"/>
    </style:style>
    <style:style style:name="T14"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0pt" fo:letter-spacing="normal" style:font-name-asian="標楷體" style:font-size-asian="10pt" style:font-name-complex="標楷體" style:font-size-complex="10pt"/>
    </style:style>
    <style:style style:name="T17" style:family="text">
      <style:text-properties style:font-name="標楷體" fo:font-size="8pt" fo:letter-spacing="normal" style:font-name-asian="標楷體" style:font-size-asian="8pt" style:font-name-complex="標楷體" style:font-size-complex="8pt"/>
    </style:style>
    <style:style style:name="T18"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T19" style:family="text">
      <style:text-properties style:font-name="標楷體" style:font-name-asian="標楷體" style:font-name-complex="標楷體"/>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asian="Times New Roman" style:font-name-complex="Times New Roman"/>
    </style:style>
    <style:style style:name="T22" style:family="text">
      <style:text-properties fo:letter-spacing="0.004cm"/>
    </style:style>
    <style:style style:name="T23" style:family="text">
      <style:text-properties fo:letter-spacing="0.004cm" style:font-name-asian="Times New Roman" style:font-name-complex="Times New Roman"/>
    </style:style>
    <style:style style:name="T24" style:family="text">
      <style:text-properties fo:font-size="18pt" style:font-size-asian="18pt" style:font-size-complex="18pt"/>
    </style:style>
    <style:style style:name="T25" style:family="text">
      <style:text-properties style:text-position="44% 100%" fo:font-size="18pt" style:font-size-asian="18pt" style:font-size-complex="18pt"/>
    </style:style>
    <style:style style:name="T26"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7" style:family="text">
      <style:text-properties style:text-position="72% 100%"/>
    </style:style>
    <style:style style:name="T28" style:family="text">
      <style:text-properties fo:font-size="24pt" fo:font-weight="bold" style:font-size-asian="24pt" style:font-weight-asian="bold" style:font-size-complex="24pt" style:font-weight-complex="bold"/>
    </style:style>
    <style:style style:name="T29" style:family="text">
      <style:text-properties fo:font-size="11pt" style:font-size-asian="11pt" style:font-size-complex="11pt"/>
    </style:style>
    <style:style style:name="T30" style:family="text">
      <style:text-properties fo:font-size="11pt" style:font-name-asian="Times New Roman" style:font-size-asian="11pt" style:font-name-complex="Times New Roman" style:font-size-complex="11pt"/>
    </style:style>
    <style:style style:name="T31" style:family="text">
      <style:text-properties fo:letter-spacing="-0.004cm"/>
    </style:style>
    <style:style style:name="T32" style:family="text">
      <style:text-properties fo:letter-spacing="0.053cm"/>
    </style:style>
    <style:style style:name="T33" style:family="text">
      <style:text-properties fo:letter-spacing="0.053cm" style:font-name-asian="Times New Roman" style:font-name-complex="Times New Roman"/>
    </style:style>
    <style:style style:name="T34" style:family="text">
      <style:text-properties fo:font-size="9pt" style:font-size-asian="9pt" style:font-size-complex="9pt"/>
    </style:style>
    <style:style style:name="T35" style:family="text">
      <style:text-properties fo:font-size="9pt" fo:letter-spacing="0.004cm" style:font-size-asian="9pt" style:font-size-complex="9pt"/>
    </style:style>
    <style:style style:name="T36" style:family="text">
      <style:text-properties fo:letter-spacing="0.007cm"/>
    </style:style>
    <style:style style:name="T37" style:family="text">
      <style:text-properties fo:font-size="8pt" style:font-size-asian="8pt" style:font-size-complex="8pt"/>
    </style:style>
    <style:style style:name="T38" style:family="text">
      <style:text-properties fo:font-size="8pt" style:font-name-asian="Times New Roman" style:font-size-asian="8pt" style:font-name-complex="Times New Roman" style:font-size-complex="8pt"/>
    </style:style>
    <style:style style:name="T39" style:family="text">
      <style:text-properties fo:language="zh" fo:country="TW" style:font-name-asian="細明體" style:font-name-complex="細明體"/>
    </style:style>
    <style:style style:name="T40" style:family="text">
      <style:text-properties fo:font-size="10pt" fo:letter-spacing="normal" fo:language="zh" fo:country="TW" style:font-name-asian="細明體" style:font-size-asian="10pt" style:font-name-complex="細明體" style:font-size-complex="10pt"/>
    </style:style>
    <style:style style:name="T41" style:family="text">
      <style:text-properties style:font-name="Albertus Extra Bold" fo:font-size="10pt" fo:letter-spacing="normal" style:font-name-asian="Albertus Extra Bold" style:font-size-asian="10pt" style:font-name-complex="Albertus Extra Bold" style:font-size-complex="10pt"/>
    </style:style>
    <style:style style:name="T42"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43" style:family="text">
      <style:text-properties style:font-name-asian="Arial" style:font-name-complex="Arial"/>
    </style:style>
    <style:style style:name="T44"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4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6"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7"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8"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T49"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50"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51" style:family="text">
      <style:text-properties fo:color="#000000" style:font-name="標楷體" fo:font-size="10pt" fo:letter-spacing="normal" fo:language="en" fo:country="US" style:font-name-asian="標楷體" style:font-size-asian="10pt" style:font-name-complex="標楷體" style:font-size-complex="10pt"/>
    </style:style>
    <style:style style:name="T52"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0.998cm">
          <style:column-sep style:width="0.002cm" style:color="#000000" style:height="100%" style:style="none"/>
          <style:column style:rel-width="32762*" fo:start-indent="0cm" fo:end-indent="0.499cm"/>
          <style:column style:rel-width="32772*" fo:start-indent="0.499cm" fo:end-indent="0cm"/>
        </style:columns>
      </style:section-properties>
    </style:style>
    <text:list-style style:name="L1">
      <text:list-level-style-number text:level="1" style:num-suffix="B" style:num-format="ｱ, ｲ, ｳ, ...">
        <style:list-level-properties text:min-label-width="0.9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B" style:num-format="ｱ, ｲ, ｳ, ..." text:start-value="2">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7" style:family="graphic">
      <style:graphic-properties draw:stroke="solid" svg:stroke-width="0.009cm" svg:stroke-color="#000000"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433380864" text:id="ct433380864">
          <text:insertion>
            <office:change-info>
              <dc:date>1997-01-13T09:39:00</dc:date>
            </office:change-info>
          </text:insertion>
        </text:changed-region>
        <text:changed-region xml:id="ct433380504" text:id="ct433380504">
          <text:insertion>
            <office:change-info>
              <dc:date>1997-01-13T09:39:00</dc:date>
            </office:change-info>
          </text:insertion>
        </text:changed-region>
        <text:changed-region xml:id="ct433375584" text:id="ct433375584">
          <text:insertion>
            <office:change-info>
              <dc:date>1997-01-13T09:39:00</dc:date>
            </office:change-info>
          </text:insertion>
        </text:changed-region>
        <text:changed-region xml:id="ct433374504" text:id="ct433374504">
          <text:insertion>
            <office:change-info>
              <dc:date>1997-01-13T09:39:00</dc:date>
            </office:change-info>
          </text:insertion>
        </text:changed-region>
        <text:changed-region xml:id="ct433378344" text:id="ct433378344">
          <text:insertion>
            <office:change-info>
              <dc:date>1997-01-13T09:39:00</dc:date>
            </office:change-info>
          </text:insertion>
        </text:changed-region>
        <text:changed-region xml:id="ct433367904" text:id="ct433367904">
          <text:insertion>
            <office:change-info>
              <dc:date>1997-01-13T09:39:00</dc:date>
            </office:change-info>
          </text:insertion>
        </text:changed-region>
        <text:changed-region xml:id="ct433374264" text:id="ct433374264">
          <text:insertion>
            <office:change-info>
              <dc:date>1997-01-13T09:39:00</dc:date>
            </office:change-info>
          </text:insertion>
        </text:changed-region>
        <text:changed-region xml:id="ct428300584" text:id="ct428300584">
          <text:insertion>
            <office:change-info>
              <dc:date>1996-12-02T11:10:00</dc:date>
            </office:change-info>
          </text:insertion>
        </text:changed-region>
        <text:changed-region xml:id="ct428312224" text:id="ct428312224">
          <text:insertion>
            <office:change-info>
              <dc:date>1996-12-02T11:10:00</dc:date>
            </office:change-info>
          </text:insertion>
        </text:changed-region>
        <text:changed-region xml:id="ct433373784" text:id="ct433373784">
          <text:insertion>
            <office:change-info>
              <dc:date>1997-01-13T09:39:00</dc:date>
            </office:change-info>
          </text:insertion>
        </text:changed-region>
        <text:changed-region xml:id="ct433375944" text:id="ct433375944">
          <text:insertion>
            <office:change-info>
              <dc:date>1997-01-13T09:39:00</dc:date>
            </office:change-info>
          </text:insertion>
        </text:changed-region>
        <text:changed-region xml:id="ct568635472" text:id="ct568635472">
          <text:insertion>
            <office:change-info>
              <dc:date>1997-01-13T09:39:00</dc:date>
            </office:change-info>
          </text:insertion>
        </text:changed-region>
        <text:changed-region xml:id="ct568641352" text:id="ct568641352">
          <text:insertion>
            <office:change-info>
              <dc:date>1997-01-13T09:39:00</dc:date>
            </office:change-info>
          </text:insertion>
        </text:changed-region>
        <text:changed-region xml:id="ct568633192" text:id="ct568633192">
          <text:insertion>
            <office:change-info>
              <dc:date>1997-01-13T09:39:00</dc:date>
            </office:change-info>
          </text:insertion>
        </text:changed-region>
        <text:changed-region xml:id="ct568637512" text:id="ct568637512">
          <text:insertion>
            <office:change-info>
              <dc:date>1997-01-13T09:39:00</dc:date>
            </office:change-info>
          </text:insertion>
        </text:changed-region>
        <text:changed-region xml:id="ct568646632" text:id="ct568646632">
          <text:insertion>
            <office:change-info>
              <dc:date>1997-01-13T09:39:00</dc:date>
            </office:change-info>
          </text:insertion>
        </text:changed-region>
        <text:changed-region xml:id="ct428301784" text:id="ct428301784">
          <text:insertion>
            <office:change-info>
              <dc:date>1996-12-02T11:10:00</dc:date>
            </office:change-info>
          </text:insertion>
        </text:changed-region>
        <text:changed-region xml:id="ct428300464" text:id="ct428300464">
          <text:insertion>
            <office:change-info>
              <dc:date>1996-12-02T11:10:00</dc:date>
            </office:change-info>
          </text:insertion>
        </text:changed-region>
        <text:changed-region xml:id="ct568632832" text:id="ct568632832">
          <text:insertion>
            <office:change-info>
              <dc:date>1997-01-13T09:39:00</dc:date>
            </office:change-info>
          </text:insertion>
        </text:changed-region>
        <text:changed-region xml:id="ct568639432" text:id="ct568639432">
          <text:insertion>
            <office:change-info>
              <dc:date>1997-01-13T09:39:00</dc:date>
            </office:change-info>
          </text:insertion>
        </text:changed-region>
        <text:changed-region xml:id="ct568639072" text:id="ct568639072">
          <text:insertion>
            <office:change-info>
              <dc:date>1997-01-13T09:39:00</dc:date>
            </office:change-info>
          </text:insertion>
        </text:changed-region>
        <text:changed-region xml:id="ct568634632" text:id="ct568634632">
          <text:insertion>
            <office:change-info>
              <dc:date>1997-01-13T09:39:00</dc:date>
            </office:change-info>
          </text:insertion>
        </text:changed-region>
        <text:changed-region xml:id="ct568641712" text:id="ct568641712">
          <text:insertion>
            <office:change-info>
              <dc:date>1997-01-13T09:39:00</dc:date>
            </office:change-info>
          </text:insertion>
        </text:changed-region>
        <text:changed-region xml:id="ct568646032" text:id="ct568646032">
          <text:insertion>
            <office:change-info>
              <dc:date>1997-01-13T09:39:00</dc:date>
            </office:change-info>
          </text:insertion>
        </text:changed-region>
        <text:changed-region xml:id="ct568644232" text:id="ct568644232">
          <text:insertion>
            <office:change-info>
              <dc:date>1997-01-13T09:39:00</dc:date>
            </office:change-info>
          </text:insertion>
        </text:changed-region>
        <text:changed-region xml:id="ct428311264" text:id="ct428311264">
          <text:insertion>
            <office:change-info>
              <dc:date>1996-12-02T11:10:00</dc:date>
            </office:change-info>
          </text:insertion>
        </text:changed-region>
        <text:changed-region xml:id="ct428307424" text:id="ct428307424">
          <text:insertion>
            <office:change-info>
              <dc:date>1996-12-02T11:10:00</dc:date>
            </office:change-info>
          </text:insertion>
        </text:changed-region>
        <text:changed-region xml:id="ct568642432" text:id="ct568642432">
          <text:insertion>
            <office:change-info>
              <dc:date>1997-01-13T09:39:00</dc:date>
            </office:change-info>
          </text:insertion>
        </text:changed-region>
        <text:changed-region xml:id="ct568635112" text:id="ct568635112">
          <text:insertion>
            <office:change-info>
              <dc:date>1997-01-13T09:39:00</dc:date>
            </office:change-info>
          </text:insertion>
        </text:changed-region>
        <text:changed-region xml:id="ct568639912" text:id="ct568639912">
          <text:insertion>
            <office:change-info>
              <dc:date>1997-01-13T09:39:00</dc:date>
            </office:change-info>
          </text:insertion>
        </text:changed-region>
        <text:changed-region xml:id="ct568633312" text:id="ct568633312">
          <text:insertion>
            <office:change-info>
              <dc:date>1997-01-13T09:39:00</dc:date>
            </office:change-info>
          </text:insertion>
        </text:changed-region>
        <text:changed-region xml:id="ct568639792" text:id="ct568639792">
          <text:insertion>
            <office:change-info>
              <dc:date>1997-01-13T09:39:00</dc:date>
            </office:change-info>
          </text:insertion>
        </text:changed-region>
        <text:changed-region xml:id="ct568637272" text:id="ct568637272">
          <text:insertion>
            <office:change-info>
              <dc:date>1997-01-13T09:39:00</dc:date>
            </office:change-info>
          </text:insertion>
        </text:changed-region>
        <text:changed-region xml:id="ct568632952" text:id="ct568632952">
          <text:insertion>
            <office:change-info>
              <dc:date>1997-01-13T09:39:00</dc:date>
            </office:change-info>
          </text:insertion>
        </text:changed-region>
        <text:changed-region xml:id="ct428309344" text:id="ct428309344">
          <text:insertion>
            <office:change-info>
              <dc:date>1996-12-02T11:10:00</dc:date>
            </office:change-info>
          </text:insertion>
        </text:changed-region>
        <text:changed-region xml:id="ct428305384" text:id="ct428305384">
          <text:insertion>
            <office:change-info>
              <dc:date>1996-12-02T11:10:00</dc:date>
            </office:change-info>
          </text:insertion>
        </text:changed-region>
        <text:changed-region xml:id="ct568639552" text:id="ct568639552">
          <text:insertion>
            <office:change-info>
              <dc:date>1997-01-13T09:39:00</dc:date>
            </office:change-info>
          </text:insertion>
        </text:changed-region>
        <text:changed-region xml:id="ct568641472" text:id="ct568641472">
          <text:insertion>
            <office:change-info>
              <dc:date>1997-01-13T09:39:00</dc:date>
            </office:change-info>
          </text:insertion>
        </text:changed-region>
        <text:changed-region xml:id="ct568633072" text:id="ct568633072">
          <text:insertion>
            <office:change-info>
              <dc:date>1997-01-13T09:39:00</dc:date>
            </office:change-info>
          </text:insertion>
        </text:changed-region>
        <text:changed-region xml:id="ct568646992" text:id="ct568646992">
          <text:insertion>
            <office:change-info>
              <dc:date>1997-01-13T09:39:00</dc:date>
            </office:change-info>
          </text:insertion>
        </text:changed-region>
        <text:changed-region xml:id="ct568637032" text:id="ct568637032">
          <text:insertion>
            <office:change-info>
              <dc:date>1997-01-13T09:39:00</dc:date>
            </office:change-info>
          </text:insertion>
        </text:changed-region>
        <text:changed-region xml:id="ct568632232" text:id="ct568632232">
          <text:insertion>
            <office:change-info>
              <dc:date>1997-01-13T09:39:00</dc:date>
            </office:change-info>
          </text:insertion>
        </text:changed-region>
        <text:changed-region xml:id="ct568643872" text:id="ct568643872">
          <text:insertion>
            <office:change-info>
              <dc:date>1997-01-13T09:39:00</dc:date>
            </office:change-info>
          </text:insertion>
        </text:changed-region>
        <text:changed-region xml:id="ct428307904" text:id="ct428307904">
          <text:insertion>
            <office:change-info>
              <dc:date>1996-12-02T11:10:00</dc:date>
            </office:change-info>
          </text:insertion>
        </text:changed-region>
        <text:changed-region xml:id="ct428312464" text:id="ct428312464">
          <text:insertion>
            <office:change-info>
              <dc:date>1996-12-02T11:10:00</dc:date>
            </office:change-info>
          </text:insertion>
        </text:changed-region>
        <text:changed-region xml:id="ct568634992" text:id="ct568634992">
          <text:insertion>
            <office:change-info>
              <dc:date>1997-01-13T09:39:00</dc:date>
            </office:change-info>
          </text:insertion>
        </text:changed-region>
        <text:changed-region xml:id="ct568640152" text:id="ct568640152">
          <text:insertion>
            <office:change-info>
              <dc:date>1997-01-13T09:39:00</dc:date>
            </office:change-info>
          </text:insertion>
        </text:changed-region>
        <text:changed-region xml:id="ct568636792" text:id="ct568636792">
          <text:insertion>
            <office:change-info>
              <dc:date>1997-01-13T09:39:00</dc:date>
            </office:change-info>
          </text:insertion>
        </text:changed-region>
        <text:changed-region xml:id="ct568646392" text:id="ct568646392">
          <text:insertion>
            <office:change-info>
              <dc:date>1997-01-13T09:39:00</dc:date>
            </office:change-info>
          </text:insertion>
        </text:changed-region>
        <text:changed-region xml:id="ct568644592" text:id="ct568644592">
          <text:insertion>
            <office:change-info>
              <dc:date>1997-01-13T09:39:00</dc:date>
            </office:change-info>
          </text:insertion>
        </text:changed-region>
        <text:changed-region xml:id="ct568640032" text:id="ct568640032">
          <text:insertion>
            <office:change-info>
              <dc:date>1997-01-13T09:39:00</dc:date>
            </office:change-info>
          </text:insertion>
        </text:changed-region>
        <text:changed-region xml:id="ct568634512" text:id="ct568634512">
          <text:insertion>
            <office:change-info>
              <dc:date>1997-01-13T09:39:00</dc:date>
            </office:change-info>
          </text:insertion>
        </text:changed-region>
        <text:changed-region xml:id="ct428314744" text:id="ct428314744">
          <text:insertion>
            <office:change-info>
              <dc:date>1996-12-02T11:10:00</dc:date>
            </office:change-info>
          </text:insertion>
        </text:changed-region>
        <text:changed-region xml:id="ct428301544" text:id="ct428301544">
          <text:insertion>
            <office:change-info>
              <dc:date>1996-12-02T11:10:00</dc:date>
            </office:change-info>
          </text:insertion>
        </text:changed-region>
        <text:changed-region xml:id="ct568636912" text:id="ct568636912">
          <text:insertion>
            <office:change-info>
              <dc:date>1997-01-13T09:39:00</dc:date>
            </office:change-info>
          </text:insertion>
        </text:changed-region>
        <text:changed-region xml:id="ct568635352" text:id="ct568635352">
          <text:insertion>
            <office:change-info>
              <dc:date>1997-01-13T09:39:00</dc:date>
            </office:change-info>
          </text:insertion>
        </text:changed-region>
        <text:changed-region xml:id="ct568643992" text:id="ct568643992">
          <text:insertion>
            <office:change-info>
              <dc:date>1997-01-13T09:39:00</dc:date>
            </office:change-info>
          </text:insertion>
        </text:changed-region>
        <text:changed-region xml:id="ct568646152" text:id="ct568646152">
          <text:insertion>
            <office:change-info>
              <dc:date>1997-01-13T09:39:00</dc:date>
            </office:change-info>
          </text:insertion>
        </text:changed-region>
        <text:changed-region xml:id="ct568637392" text:id="ct568637392">
          <text:insertion>
            <office:change-info>
              <dc:date>1997-01-13T09:39:00</dc:date>
            </office:change-info>
          </text:insertion>
        </text:changed-region>
        <text:changed-region xml:id="ct428314864" text:id="ct428314864">
          <text:insertion>
            <office:change-info>
              <dc:date>1997-01-13T09:39:00</dc:date>
            </office:change-info>
          </text:insertion>
        </text:changed-region>
        <text:changed-region xml:id="ct428308024" text:id="ct428308024">
          <text:insertion>
            <office:change-info>
              <dc:date>1997-01-13T09:39:00</dc:date>
            </office:change-info>
          </text:insertion>
        </text:changed-region>
        <text:changed-region xml:id="ct428310184" text:id="ct428310184">
          <text:insertion>
            <office:change-info>
              <dc:date>1996-12-02T11:10:00</dc:date>
            </office:change-info>
          </text:insertion>
        </text:changed-region>
        <text:changed-region xml:id="ct428310304" text:id="ct428310304">
          <text:insertion>
            <office:change-info>
              <dc:date>1996-12-02T11:10:00</dc:date>
            </office:change-info>
          </text:insertion>
        </text:changed-region>
        <text:changed-region xml:id="ct428304784" text:id="ct428304784">
          <text:insertion>
            <office:change-info>
              <dc:date>1997-01-13T09:39:00</dc:date>
            </office:change-info>
          </text:insertion>
        </text:changed-region>
        <text:changed-region xml:id="ct428312944" text:id="ct428312944">
          <text:insertion>
            <office:change-info>
              <dc:date>1997-01-13T09:39:00</dc:date>
            </office:change-info>
          </text:insertion>
        </text:changed-region>
        <text:changed-region xml:id="ct428306704" text:id="ct428306704">
          <text:insertion>
            <office:change-info>
              <dc:date>1997-01-13T09:39:00</dc:date>
            </office:change-info>
          </text:insertion>
        </text:changed-region>
        <text:changed-region xml:id="ct428309704" text:id="ct428309704">
          <text:insertion>
            <office:change-info>
              <dc:date>1997-01-13T09:39:00</dc:date>
            </office:change-info>
          </text:insertion>
        </text:changed-region>
        <text:changed-region xml:id="ct428313904" text:id="ct428313904">
          <text:insertion>
            <office:change-info>
              <dc:date>1997-01-13T09:39:00</dc:date>
            </office:change-info>
          </text:insertion>
        </text:changed-region>
        <text:changed-region xml:id="ct428307304" text:id="ct428307304">
          <text:insertion>
            <office:change-info>
              <dc:date>1997-01-13T09:39:00</dc:date>
            </office:change-info>
          </text:insertion>
        </text:changed-region>
        <text:changed-region xml:id="ct428315344" text:id="ct428315344">
          <text:insertion>
            <office:change-info>
              <dc:date>1997-01-13T09:39:00</dc:date>
            </office:change-info>
          </text:insertion>
        </text:changed-region>
        <text:changed-region xml:id="ct428308384" text:id="ct428308384">
          <text:insertion>
            <office:change-info>
              <dc:date>1996-12-02T11:10:00</dc:date>
            </office:change-info>
          </text:insertion>
        </text:changed-region>
        <text:changed-region xml:id="ct428302264" text:id="ct428302264">
          <text:insertion>
            <office:change-info>
              <dc:date>1996-12-02T11:10:00</dc:date>
            </office:change-info>
          </text:insertion>
        </text:changed-region>
        <text:changed-region xml:id="ct428316544" text:id="ct428316544">
          <text:insertion>
            <office:change-info>
              <dc:date>1997-01-13T09:39:00</dc:date>
            </office:change-info>
          </text:insertion>
        </text:changed-region>
        <text:changed-region xml:id="ct428304544" text:id="ct428304544">
          <text:insertion>
            <office:change-info>
              <dc:date>1997-01-13T09:39:00</dc:date>
            </office:change-info>
          </text:insertion>
        </text:changed-region>
        <text:changed-region xml:id="ct428304064" text:id="ct428304064">
          <text:insertion>
            <office:change-info>
              <dc:date>1997-01-13T09:39:00</dc:date>
            </office:change-info>
          </text:insertion>
        </text:changed-region>
        <text:changed-region xml:id="ct428308984" text:id="ct428308984">
          <text:insertion>
            <office:change-info>
              <dc:date>1997-01-13T09:39:00</dc:date>
            </office:change-info>
          </text:insertion>
        </text:changed-region>
        <text:changed-region xml:id="ct428311144" text:id="ct428311144">
          <text:insertion>
            <office:change-info>
              <dc:date>1997-01-13T09:39:00</dc:date>
            </office:change-info>
          </text:insertion>
        </text:changed-region>
        <text:changed-region xml:id="ct428314384" text:id="ct428314384">
          <text:insertion>
            <office:change-info>
              <dc:date>1997-01-13T09:39:00</dc:date>
            </office:change-info>
          </text:insertion>
        </text:changed-region>
        <text:changed-region xml:id="ct428311384" text:id="ct428311384">
          <text:insertion>
            <office:change-info>
              <dc:date>1997-01-13T09:39:00</dc:date>
            </office:change-info>
          </text:insertion>
        </text:changed-region>
        <text:changed-region xml:id="ct428303224" text:id="ct428303224">
          <text:insertion>
            <office:change-info>
              <dc:date>1996-12-02T11:10:00</dc:date>
            </office:change-info>
          </text:insertion>
        </text:changed-region>
        <text:changed-region xml:id="ct428301664" text:id="ct42830166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2">目　　　　錄</text:p>
        <text:p text:style-name="P11">壹、總統令</text:p>
        <text:p text:style-name="P10"><text:span text:style-name="T1">　</text:span><text:span text:style-name="T2">一、公布法律</text:span></text:p>
        <text:p text:style-name="P41"><text:span text:style-name="T2">修正農業</text:span><text:span text:style-name="T5">發展</text:span><text:span text:style-name="T8">條例………………………………</text:span><text:span text:style-name="T6">……</text:span><text:span text:style-name="T9">……二</text:span></text:p>
        <text:p text:style-name="P42">修正平均地權條例條文…………………………………十四</text:p>
        <text:p text:style-name="P40"><text:span text:style-name="T9">修正都市計畫法條文………………………</text:span><text:span text:style-name="T6">…………</text:span><text:span text:style-name="T9">…十六</text:span></text:p>
        <text:p text:style-name="P42">增訂、刪除並修正土地稅法條文………………………十七</text:p>
        <text:p text:style-name="P40"><text:span text:style-name="T9">修正遺產及贈與稅法條文………………………</text:span><text:span text:style-name="T6">……</text:span><text:span text:style-name="T9">…十八</text:span></text:p>
        <text:p text:style-name="P40"><text:span text:style-name="T21"></text:span>增訂並修正區域計畫法條文<text:span text:style-name="T21">…</text:span><text:span text:style-name="T9">…………………………二十</text:span></text:p>
        <text:p text:style-name="P40"><text:span text:style-name="T9">刪除並修正土地法條文…………………………</text:span><text:span text:style-name="T6">……</text:span>二十四</text:p>
        <text:p text:style-name="P40"><text:span text:style-name="T21"></text:span>修正國軍退除役官兵輔導條例條文<text:span text:style-name="T21">…………………</text:span>三<text:span text:style-name="T9">十四</text:span></text:p>
        <text:p text:style-name="P40"><text:span text:style-name="T9">制定海岸巡防法…………………………………</text:span><text:span text:style-name="T6">……</text:span>三十五</text:p>
        <text:p text:style-name="P40"><text:span text:style-name="T21"></text:span>制定行政院海岸巡防署組織法<text:span text:style-name="T21">…………</text:span><text:span text:style-name="T9">……………三十八</text:span></text:p>
        <text:p text:style-name="P40"><text:span text:style-name="T9">制定行政院海岸巡防署海洋巡防總局組織條例</text:span><text:span text:style-name="T6">……</text:span>四十三</text:p>
        <text:p text:style-name="P40"><text:span text:style-name="T21"></text:span>制定行政院海岸巡防署海岸巡防總局組織條<text:span text:style-name="T9">例……四十六</text:span></text:p>
        <text:p text:style-name="P42">制定行政院海岸巡防署海岸巡防總局各地區巡</text:p>
        <text:p text:style-name="P40"><text:span text:style-name="T6">防</text:span>局組織通則<text:span text:style-name="T21">………………………………………</text:span><text:span text:style-name="T9">…四十八</text:span></text:p>
        <text:p text:style-name="P42">制定地方民意代表費用支給及村里長事務補助</text:p>
        <text:p text:style-name="P40"><text:span text:style-name="T9">費補助條例</text:span><text:span text:style-name="T6">……</text:span><text:span text:style-name="T21">…………………………………………</text:span>五十</text:p>
        <text:p text:style-name="P40"><text:span text:style-name="T21"></text:span>制定農村社區土地重劃<text:span text:style-name="T9">條例…………………………五十三</text:span></text:p>
        <text:p text:style-name="P40"><text:span text:style-name="T9">修正海商法</text:span><text:span text:style-name="T6">第七</text:span>十六條條文<text:span text:style-name="T21">………………………</text:span><text:span text:style-name="T9">…五十九</text:span></text:p>
        <text:p text:style-name="P42">修正就業服務法條文…………………………………五十九</text:p>
        <text:p text:style-name="P40"><text:span text:style-name="T9">修正交通事</text:span><text:span text:style-name="T6">業人</text:span>員任用條例第五條條文<text:span text:style-name="T21">……………</text:span>六十一</text:p>
        <text:p text:style-name="P40"><text:span text:style-name="T21"></text:span>修正新巿鎮開<text:span text:style-name="T9">發條例條文……………………………六十一</text:span></text:p>
        <text:p text:style-name="P40"><text:span text:style-name="T9">刪除並修正</text:span><text:span text:style-name="T6">儲蓄</text:span>互助社法條文<text:span text:style-name="T21">………………………</text:span>六十二</text:p>
        <text:p text:style-name="P40"><text:span text:style-name="T21"></text:span>修正公教人員保險法條文<text:span text:style-name="T21">………………………</text:span><text:span text:style-name="T9">……六十四</text:span></text:p>
        <text:p text:style-name="P40"><text:span text:style-name="T9">　二、任免官</text:span><text:span text:style-name="T6">員…</text:span><text:span text:style-name="T21">……………………………………………</text:span>六十五</text:p>
        <text:p text:style-name="P40"><text:soft-page-break/>　三、授予勳章<text:span text:style-name="T21">………………………………</text:span><text:span text:style-name="T9">…………………七十</text:span></text:p>
        <text:p text:style-name="P40"><text:span text:style-name="T9">　四</text:span><text:span text:style-name="T7">、明</text:span><text:span text:style-name="T22">令褒揚</text:span><text:span text:style-name="T23">…………………………………………………</text:span><text:span text:style-name="T22">七十</text:span></text:p>
        <text:p text:style-name="P39">貳、專載</text:p>
        <text:p text:style-name="P49">總統頒授霖園關係企業<text:span text:style-name="T22">董事</text:span>長蔡萬霖先生勳章</text:p>
        <text:p text:style-name="P49">典禮<text:span text:style-name="T21">…</text:span><text:span text:style-name="T9">…………………………………………………七十二</text:span></text:p>
        <text:p text:style-name="P40"><text:span text:style-name="T9">總統頒授教廷「一心委員會」主席保羅</text:span><text:span text:style-name="T6">．約</text:span><text:span text:style-name="T9">瑟</text:span></text:p>
        <text:p text:style-name="P39"><text:span text:style-name="T9">夫．</text:span>高德士總主教勳章典禮<text:span text:style-name="T21">…………………………</text:span>七十二</text:p>
        <text:p text:style-name="P45"/>
        <text:p text:style-name="P39"/>
        <text:p text:style-name="P39">﹏﹏﹏﹏﹏﹏﹏</text:p>
        <text:p text:style-name="P39"/>
        <text:p text:style-name="P39"/>
        <text:p text:style-name="P49">總統令</text:p>
        <text:p text:style-name="P49"/>
        <text:p text:style-name="P49"/>
        <text:p text:style-name="P49">﹏﹏﹏﹏﹏<text:span text:style-name="T9">﹏﹏</text:span></text:p>
        <text:p text:style-name="P50"/>
        <text:p text:style-name="P50">總統令　</text:p>
        <text:p text:style-name="P50">中華民國八十九年一月二十六日</text:p>
        <text:p text:style-name="P42">華總一義字第八九○○○一七三七○號</text:p>
        <text:p text:style-name="P40"><text:span text:style-name="T6">茲</text:span>修正農業發展條例，公布之。</text:p>
        <text:p text:style-name="P40">總　　　統　李登輝</text:p>
        <text:p text:style-name="P42">行政院院長　蕭萬長</text:p>
        <text:p text:style-name="P42">農業發展條例</text:p>
        <text:p text:style-name="P44"><text:span text:style-name="T9">中華民國八十九年一月二</text:span><text:span text:style-name="T6">十六</text:span><text:span text:style-name="T9">日公布</text:span></text:p>
        <text:p text:style-name="P43">第一章　總　　則</text:p>
        <text:p text:style-name="P44"><text:span text:style-name="T9">第　一　條　　為確保農業永續發展，因應農業國際化及自由化，促進農地合理利用，調</text:span><text:span text:style-name="T6">整農</text:span>業產業結構，穩定農業產銷，增進農民所<text:span text:style-name="T9">得及福利，提高農民生活水準，特制定本條例；本條例未規定者，適用其他法</text:span><text:span text:style-name="T6">律之</text:span>規定。</text:p>
        <text:p text:style-name="P44">第　二　條　　本條例所稱主管機關︰在中央為行政院農業委員會；<text:span text:style-name="T9">在直轄巿為直轄巿政府；在縣（巿）為縣</text:span><text:span text:style-name="T6">（巿</text:span>）政府。</text:p>
        <text:p text:style-name="P44">第　三　條　　本條例用辭定義如下︰</text:p>
        <text:p text:style-name="P44"><text:span text:style-name="T9">一、農業︰指利用自然資源及農用資材，從事農作、森林、水產、</text:span><text:span text:style-name="T6">畜牧</text:span>等動植物產銷之事業。</text:p>
        <text:p text:style-name="P44">二、農產品︰指農業所生產之物。</text:p>
        <text:p text:style-name="P43">三、農民︰指直接從事農業生產之自然人。</text:p>
        <text:p text:style-name="P44"><text:span text:style-name="T9">四、家庭農</text:span><text:span text:style-name="T6">場︰</text:span>指以共同生活戶為單位，從事農業經營之農場。</text:p>
        <text:p text:style-name="P40"><text:span text:style-name="T9">五、休閒農業︰指利用田園景觀、自然生態及環境資源，結合農林漁</text:span><text:span text:style-name="T6">牧生</text:span><text:span text:style-name="T9">產、農業經營活動、農村文化及農家生活，提供國民休閒，增進國民對農業及農村之體驗為目的之農業經營。</text:span></text:p>
        <text:p text:style-name="P28">六、休閒農場︰指經營休閒農業之場地。</text:p>
        <text:p text:style-name="P27"><text:span text:style-name="T9">七、農民團體︰指農民依農會法、漁會法、合作社法、農田水利會組織通則所組織之農會、漁會、農業合</text:span><text:span text:style-name="T6">作社</text:span><text:span text:style-name="T9">及農田水利會。</text:span></text:p>
        <text:p text:style-name="P28">八、農業企業機構︰指從事農業生產或農業試驗研究之公司。</text:p>
        <text:list xml:id="list3436382497334182084" text:style-name="L1">
          <text:list-item>
            <text:p text:style-name="P52"><text:span text:style-name="T9">九、農業試驗研究機構︰指從事農業試驗研究</text:span><text:span text:style-name="T3">之機關、學校及農業財</text:span>團法人。</text:p>
          </text:list-item>
          <text:list-item>
            <text:p text:style-name="P47">十、農業用地︰指非都巿土地或都巿土地農業區、保護區範圍內，依法供下列使用之土地︰</text:p>
          </text:list-item>
        </text:list>
        <text:p text:style-name="P46"><text:span text:style-name="T21"></text:span>供農作、森林、養殖、畜牧及保育使用者。</text:p>
        <text:list xml:id="list8219579760176940085" text:style-name="L2">
          <text:list-item>
            <text:p text:style-name="P53"><text:span text:style-name="T21"></text:span>供與農業經營不可分離之農舍、畜禽舍、倉儲設備、曬場、集貨場、農路、灌溉、排水及其他農用之土地。</text:p>
          </text:list-item>
          <text:list-item>
            <text:p text:style-name="P48"><text:span text:style-name="T21"></text:span>農民團體與合作農場所有直接供農業使用之倉庫、冷凍（藏）庫、農機中心、蠶種製造（繁殖）場、集貨場、檢驗場等用地。</text:p>
          </text:list-item>
        </text:list>
        <text:p text:style-name="P51">十一、耕地︰指合於下列規定<text:span text:style-name="T4">之土</text:span><text:span text:style-name="T8">地︰</text:span></text:p>
        <text:p text:style-name="P29"></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25">依區</text:span><text:span text:style-name="T26">域計畫法劃定為特定農業區、一</text:span><text:span text:style-name="T27">般農業區</text:span><text:span text:style-name="T24">、山</text:span><text:span text:style-name="T28">坡地保育區、</text:span>森林區之<text:span text:style-name="T24">農牧</text:span><text:span text:style-name="T14">用地，或依都巿計畫法劃定為農</text:span>業區、保<text:change-start text:change-id="ct433380864"/><text:span text:style-name="T24">護區之田、旱</text:span>地目土地，或非都<text:soft-page-break/>巿土地暫未依法編<text:change-end text:change-id="ct433380864"/>定之<text:change-start text:change-id="ct433380504"/>田、<text:change-end text:change-id="ct433380504"/>旱地<text:change-start text:change-id="ct433375584"/>目土<text:change-end text:change-id="ct433375584"/>地。</text:p>
              <text:p text:style-name="P5"><text:span text:style-name="T21"></text:span>國家<text:change-start text:change-id="ct433374504"/>公園區內，依國家<text:change-end text:change-id="ct433374504"/>公園法劃<text:change-start text:change-id="ct433378344"/>定之分區別及<text:change-end text:change-id="ct433378344"/>使用<text:change-start text:change-id="ct433367904"/>性質，經該法<text:change-end text:change-id="ct433367904"/>主管機關會同有關<text:change-start text:change-id="ct433374264"/>機關認定屬於前目<text:change-end text:change-id="ct433374264"/></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_a5_OÀY1">³©¤¤¦¡</text:p>
        <text:p text:style-name="P65">¤¤¡¹·¨¥¡«¹·¥¦²¦°°­µª©³É<text:change-start text:change-id="ct428300584"/><text:span text:style-name="T29">計畫法土地使用分區管制之相關法令規定，並實際供農作、森林、養殖、</text:span><text:change-end text:change-id="ct428300584"/><text:span text:style-name="T29">畜牧及設置相</text:span><text:change-start text:change-id="ct428312224"/><text:span text:style-name="T29">關之</text:span><text:change-end text:change-id="ct428312224"/>農業設施或農舍使用而未閒置不<text:span text:style-name="T29">用者。</text:span></text:p>
        <text:p text:style-name="P70"><text:span text:style-name="T29">十三、農產專業區︰指按農產別規定經營種類所設立，並建立產、製</text:span>、儲、銷體系之地區。</text:p>
        <text:p text:style-name="P31">十四、耕地租賃︰指土地所有權人將其<text:span text:style-name="T22">自有耕地之部分或全部出租</text:span><text:span text:style-name="T31">與他人經營農業使用者。</text:span></text:p>
        <text:p text:style-name="P31"><text:span text:style-name="T31">十五、委託代耕︰指自行經營之家庭農場，僅將其農場</text:span>生產過程之部分或全部作業，委託他人代為實施者。</text:p>
        <text:p text:style-name="P31">十六、共同經營︰指土地相毗連或鄰近之農民或飼養同類禽、畜、水產動植物之鄰近農民，自願結合共同從事農業經營者。</text:p>
        <text:p text:style-name="P31">十七、農產運銷︰指農產品之集貨、選別、分級、包裝、儲存、冷凍（藏）、加工處理、檢驗、運輸及交易等各項作業。</text:p>
        <text:p text:style-name="P31">前項第十二款農業使用之認定及查核程序，由中央主管機關會同有關機關定之。</text:p>
        <text:p text:style-name="P31"><text:soft-page-break/>第　四　條　　為期本條例之有效實施，政府各級有關機關應逐年將有關工作，編列年度施政計畫及預算，積極推動。</text:p>
        <text:p text:style-name="P31">前項預算，應由中央政府配合補助。</text:p>
        <text:p text:style-name="P78">第　五　條　　鄉（鎮、巿、區）公所應指定專人辦理農業資源及產銷資料之調查、統計，層報該管主管機關分析處理。</text:p>
        <text:p text:style-name="_b6__b5__a2__b0_">各級主管機關為辦理農業資源及產銷統計、分析，應充實農業資訊設施，以上資訊並應上網。</text:p>
        <text:p text:style-name="_b6__b5__a2__b0_">第　六　條　　主管機關為執行保護農業資源、救災、防治植物病蟲害、家畜或水產動植物疾病等特定任務時，得指定人員為必要之措施。</text:p>
        <text:p text:style-name="_b6__b5__a2__b0_">第　七　條　　為強化農民團體之組織功能，保障農民之權益，各類農民團體得依法共同設立全國性聯合會。</text:p>
        <text:p text:style-name="_b6__b5__a2__b0_">第二章　農地利用與管理</text:p>
        <text:p text:style-name="_b6__b5__a2__b0_">第　八　條　　主管機關得依據農業用地之自然環境、社會經濟因素、技術條件及農民意願，配合區域計畫法或都巿計畫法土地使用分區之劃定，擬訂農地利用綜合規畫計畫，建立適地適作模式。</text:p>
        <text:p text:style-name="_b6__b5__a2__b0_">前項完成農地利用綜合規劃計畫地區，應至少每五年通盤檢討一次，依據當地發展情況作必要之修正。</text:p>
        <text:p text:style-name="_b6__b5__a2__b0_">農地申請以竹木、稻草、塑膠材料、角鋼或鐵絲網搭建無固定基礎之臨時性與農業生產有關之建築物，可免申請建築執照。</text:p>
        <text:p text:style-name="_b6__b5__a2__b0_">第　九　條　　中央主管機關為維護農業發展需要，應配合國土計畫之總體發展原則，擬定農業用地需求總量及可變更農地數量，並定期檢討。</text:p>
        <text:p text:style-name="_b6__b5__a2__b0_">第　十　條　　農業用地於劃定或變更為非農業使用時，應以不影響農業生產環境之完整，並先徵得主管機關之同意；其變更之條件、程序，另以法律定之。</text:p>
        <text:p text:style-name="_b6__b5__a2__b0_">在前項法律未制定前，關於農業用地劃定或變更為非農業使用，依現行相關法令之規定辦理。</text:p>
        <text:p text:style-name="_b6__b5__a2__b0_">第十一條　　私人取得農地之面積，合計不得超過二十公頃。但因繼承或其他法律另有規定者，不在此限。</text:p>
        <text:p text:style-name="_b6__b5__a2__b0_"><text:soft-page-break/>私人取得之農地面積合計超過二十公頃者，其超過部分之轉讓契約或取得行為無效，並不得移轉登記。</text:p>
        <text:p text:style-name="_b6__b5__a2__b0_">第十二條　　第十條第一項用地之變更，應視其事業性質，繳交回饋金，撥交第五十四條中央機關所設置之農業發展基金，專供農業發展及農民福利之用。</text:p>
        <text:p text:style-name="_b6__b5__a2__b1_">各目的事業相關法令已明定土地變更使用應捐贈或繳交相當回饋金之金錢或代金<text:span text:style-name="T13">者，</text:span>其繳交及使用，依其法令規定辦理。但其土地如係農業用地，除本條例中華民國八十九年一<text:span text:style-name="T13">月四</text:span>日修正施行前已收繳者，得免予撥交外，各相關機關應將收繳之金錢或代金之二分之一依前項規定辦理。其金錢或代金之繳交、撥交方式及分配利用辦法，由中央主管機關會商相關機關定之。</text:p>
        <text:p text:style-name="_b6__b5__a2__b1_">第十條第一項用地之變更<text:span text:style-name="T13">，有</text:span>下列情形之一者，得免繳交回饋金︰</text:p>
        <text:p text:style-name="_b6__b5__a2__b1_">一、政府興辦之公共建設及公益性設施。</text:p>
        <text:p text:style-name="_b6__b5__a2__b1_">二、政府興辦之農村建設及農民福利設施。</text:p>
        <text:p text:style-name="_b6__b5__a2__b1_">三、興辦之建設、設施位於經濟部公告為嚴重地層下陷地區，或中央主管機關所定偏遠、離島地區。</text:p>
        <text:p text:style-name="_b6__b5__a2__b0_">第十三條　　地政主管機關推行農地重劃，應會同農業及水利等有關機關，統籌策劃，配合實施。</text:p>
        <text:p text:style-name="_b6__b5__a2__b1_">第十四<text:span text:style-name="T13">條　</text:span>　中央農業主管機關為保護及改善農業生產環境，有效管理農地之使用，並改善農村社區生活條件，應設置農村規劃發展局，其人員編制，就現有員額範圍內調派之。</text:p>
        <text:p text:style-name="_b6__b5__a2__b1_">第十五條　　主管機關對於集水區之經營管理，應會同相關機關作整體規劃。對於水土保持、治山防災、防風林、農地改良、漁港、農業專用道路、農業用水、灌溉、排水等農業工程及公共設施之興建及維護應協調推動<text:span text:style-name="T13">。</text:span></text:p>
        <text:p text:style-name="_b6__b5__a2__b1_">第十六條　　每宗耕地分割後每人所有面積未達<text:span text:style-name="T21">○‧</text:span>二五公頃者，不得分割。但有下列情形之一者，不在此限︰</text:p>
        <text:p text:style-name="_b6__b5__a2__b0_">一、因購置毗鄰耕地而與其耕地合併者，得為分割合併；同一所有權人之二宗以上毗鄰耕地，土地宗數未增加者，得為分割合併。</text:p>
        <text:p text:style-name="_b6__b5__a2__b0_"><text:soft-page-break/>二、部分依法變更為非耕地使用者，其依法變更部分及共有分管之未變更部分，得為分割。</text:p>
        <text:p text:style-name="_b6__b5__a2__b0_">三、本條例中華民國八十九年一月四日修正施行後所繼承之耕地，得分割為單獨所有。</text:p>
        <text:p text:style-name="_b6__b5__a2__b0_">四、本條例中華民國八十九年一月四日修正施行前之共有耕地，得分割為單獨所有。</text:p>
        <text:p text:style-name="_b6__b5__a2__b0_">五、耕地三七五租約，租佃雙方協議以分割方式終止租約者，得分割為租佃雙方單獨所有。</text:p>
        <text:p text:style-name="_b6__b5__a2__b0_">六、非農地重劃地區，變更為農水路使用者。</text:p>
        <text:p text:style-name="_b6__b5__a2__b0_">七、其他因執行土地政策、農業政策或配合國家重大建設之需要，經中央主管機關專案核准者，得為分割。</text:p>
        <text:p text:style-name="_b6__b5__a2__b0_">第十七條　　本條例修正施行前，繼承人因受原土地法第三十條之一及修正前本條例第三十一條之限制，而以約定或信託方式，將農地或其持分登記於受託人名下者，於本條例修正通過後一年內，得請求回復登記為所有人。回復請求權人並得請求依其持分分割。</text:p>
        <text:p text:style-name="_b6__b5__a2__b0_">本條例修正施行前，既有寺廟登記有案或依法成立財團法人之教堂（會），其以自有資金取得而以自然人名義登記之農業用地，得更名為該寺廟或依法成立財團法人之教堂（會）所有。</text:p>
        <text:p text:style-name="_b6__b5__a2__b0_">第十八條　　本條例中華民國八十九年一月四日修正施行後取得農業用地之農民，無自用農舍而需興建者，經直轄巿或縣（巿）主管機關核定，於不影響農業生產環境及農村發展，得申請以集村方式或在自有農業用地興建農舍。</text:p>
        <text:p text:style-name="_b6__b5__a2__b0_">前項農業用地應確供農業使用；其在自有農業用地興建農舍滿五年始得移轉。但因繼承或法院拍賣而移轉者，不在此限。</text:p>
        <text:p text:style-name="P31">本條例中華民國八十九年一月四日修正施行前取得農業用地，且無自用農舍而需興建者，得依相關土地使用管制及建築法令規定，申請興建農舍。本條例中華民國八十九年一月四日修正施行前共有耕地，而於本條例中華民國八十九年一月四日修正施行後分割為單獨所有，且無自用農舍而需興建者，亦同。</text:p>
        <text:p text:style-name="P31">第一項及前項農舍起造人應為該農舍坐落土地之所有權人；農舍應與其坐落用地併同移轉或併同設定抵押權；已申請興建農舍之農業用地不得重複申請。</text:p>
        <text:p text:style-name="P31"><text:soft-page-break/>前四項興建農舍之農民資格、最高樓地板面積、農舍建蔽率、容積率、最大基層建築面積與高度、許可條件、申請程序、興建方式、許可之撤銷及其他應遵行事項之辦法，由內政部會同中央主管機關定之。</text:p>
        <text:p text:style-name="P31">主管機關對以集村方式興建農舍者應予獎勵，並提供必要之協助；其獎勵及協助辦法，由中央主管機關定之。</text:p>
        <text:p text:style-name="P1">第十九條　　為確保農業生產環境，避免地下水及土壤污染，影響國<text:span text:style-name="T31">民健康，農業用地做為廢棄物處理場（廠）或污染性工廠等使用，應依環境影響評估法，進行環境影</text:span>響評估。</text:p>
        <text:p text:style-name="P31">農業用地設立廢棄物處理場（廠）或污染性工廠者，環境主管機關應全面普查建立資料庫，廢棄物處理場（廠）或工廠設立者應於廢棄物處理場（廠）或污染性工廠四周，設立地下水監控系統，定期檢查地下水或土壤是否遭受污染，經監控確有污染者，應依照土壤及地下水污染整治有關限制土地使用、賠償、整治及復育等事項之相關法規辦理。</text:p>
        <text:p text:style-name="P31">第二十條　　本條例中華民國八十九年一月四日修正施行後所訂立之耕地租賃契約，應依本條例之規定，不適用耕地三七五減租條例之規定。本條例未規定者，適用土地法、民法及其他有關法律之規定。</text:p>
        <text:p text:style-name="P31">本條例中華民國八十九年一月四日修正施行前已依耕地三七五減租條例，或已依土地法及其他法律之規定訂定租約者，除出租人及承租人另有約定者外，其權利義務關係、租約之續約、修正及終止，悉依該法律之規定。</text:p>
        <text:p text:style-name="P31">本條例中華民國八十九年一月四日修正施行前所訂立之委託經營書面契約，不適用耕地三七五減租條例之規定；在契約存續期間，其權利義務關係，依其約定；未約定之部分，適用本條例之規定。</text:p>
        <text:p text:style-name="P1">第二十一條　　本條例中華民國八十九年一月四日修正施行後所訂立之耕地租賃契約之租期、租金及支付方式，由出租人與承租人約定之，不受土地法第一百十條及第一百十二條之限制。租期逾一年未訂立書面契約者，不適用民法第四百二十二條之規定。</text:p>
        <text:p text:style-name="P31">前項耕地租賃約定有期限者，其租賃關係於期限屆滿時消滅，不適用民法第四百五十一條及土地法第一百零九條、第一百十四條之規定；當事人另有約定於期限屆滿前得終止租約者，租賃關係於終止時消滅，其終止應於六個月前通知他方當事人；約定期限未達六個月者，應於十五日前通知。</text:p>
        <text:p text:style-name="P31">耕地租賃未定期限者，雙方得隨時終止租約。但應於六個月前通知對方。</text:p>
        <text:p text:style-name="P31"><text:soft-page-break/>第二十二條　　本條例中華民國八十九年一月四日修正施行後所訂立之耕地租賃契約，其租賃關係終止，由出租人收回其耕地時，不適用平均地權條例第十一條、第六十三條、第七十七條、農地重劃條例第二十九條及促進產業升級條例第二十七條有關由出租人給付承租人補償金之規定。</text:p>
        <text:p text:style-name="P31">第三章　農業生產</text:p>
        <text:p text:style-name="P31">第二十三條　　中央主管機關應訂定全國農業產銷方案、計畫，並督導實施。</text:p>
        <text:p text:style-name="P31">前項方案、計畫之擬訂，應兼顧農業之生產、生活及生態功能，發展農業永續經營體系。</text:p>
        <text:p text:style-name="P1">第二十四條　　中央主管機關必要時得會同有關機關，指定農產品或農產加工品，輔導業者設置各該業發展基金。</text:p>
        <text:p text:style-name="_a5_O._b6__b5_">前項基金之管理及運用，中央主管機關得會同有關機關指導及監督。</text:p>
        <text:p text:style-name="P31">第二十五條　　主管機關應會同<text:span text:style-name="T32">有關機關，就農業</text:span>資源分布、生產環境及發展需要，規劃農業生產區域，並視巿場需要，輔導設立適當規模之農業專業區，實施計畫產、製、儲、銷。</text:p>
        <text:p text:style-name="P1">農業專業區內，政府指定興建之公共設施，得酌予補助或協助貸款。</text:p>
        <text:p text:style-name="_a5_O._b6__b5_">第二十六條　　農民從事共同經營符合主管機關所定條件者，得組織共同經營班經營之；其經向直轄巿或縣（巿）主管機關申請備案者，並得由主管機關予以輔導。</text:p>
        <text:p text:style-name="P31">第二十七條　　中央主管機關對於種用<text:span text:style-name="T32">動植物、肥料、飼</text:span>料、農藥、動物用藥及農業機械等資材，應分別訂定規程及設立廠場標準，實施檢驗。</text:p>
        <text:p text:style-name="P31">第二十八條　　中央主管機關應訂定農業機械化發展計畫，輔導農民或農民團體購買及使用農業機械，並予協助貸款或補助。</text:p>
        <text:p text:style-name="P1">第二十九條　　農業動力用電、動力用油、用水，不得高於一般工業用電、用油、用水之價格。</text:p>
        <text:p text:style-name="_a5_O._b6__b5_">農業動力用電費用，不採累進計算，停用期間，免收基本費。</text:p>
        <text:p text:style-name="_a5_O._b6__b5_">農業動力用電、動力用油、用水之範圍及標準，由行政院定之。</text:p>
        <text:p text:style-name="_a5_O._b6__b5_">第三十條　　主管機關應獎勵輔導家庭農場，擴大經營規模；並籌撥資金，協助貸款或補助。</text:p>
        <text:p text:style-name="_a5_O._b6__b5_"><text:soft-page-break/>前項擴大經營規模，得以共同經營、耕地租賃、委託代耕或其他經營方式為之。</text:p>
        <text:p text:style-name="_a5_O._b6__b5_">第三十一條　　耕地之使用，應符合區域計畫法或都巿計畫法土地使用分區管制之相關法令規定，始得辦理所有權移轉登記。但因繼承或法院拍賣而移轉者，不在此限。</text:p>
        <text:p text:style-name="_a5_O._b6__b5_">第三十二條　　主管機關對農業用地之違規使用，應加強稽查，並應設農地違規使用稽查單位。</text:p>
        <text:p text:style-name="_a5_O._b6__b5_">為加強農地違規使用之稽查，中央主管機關得訂定農地違規使用檢舉獎勵辦法。</text:p>
        <text:p text:style-name="_a5_O._b6__b5_">第三十三條　　私法人不得承受耕地。但符合第三十四條規定之農民團體、農業企業機構或農業試驗研究機構經取得許可者，不在此限。</text:p>
        <text:p text:style-name="_b6__b5__a2__b0_">第三十四條　　農民團體、農業企業機構或農業試驗研究機構，其符合技術密集或資本密集之類目及標準者，經申請許可後，得承受耕地；技術密集或資本密集之類目及標準，由中央主管機關指定公告。</text:p>
        <text:p text:style-name="_b6__b5__a2__b0_">農民團體、農業企業機構或農業試驗研究機構申請承受耕地，應檢具經營利用計畫及其他規定書件，向承受耕地所在地之直轄巿或縣（巿）主管機關提出，經核轉中央主管機關許可並核發證明文件，憑以申辦土地所有權移轉登記。</text:p>
        <text:p text:style-name="P31">中央主管機關<text:span text:style-name="T32">應視當地農業發展</text:span>情況及所申請之類目、經營利用計畫等因素為核准之依據，並限制其承受耕地之區位、面積、用途及他項權利設定之最高金額。</text:p>
        <text:p text:style-name="P31">農民團體、農業企業機構或農業試驗研究機構申請承<text:span text:style-name="T32">受耕地之移轉許可</text:span>準則，由中央主管機關定之。</text:p>
        <text:p text:style-name="P31">第三十五條　　農民團體、農業企業機構或農業試驗研究機構依前條許可承受耕地後，非經中央主管機關核准，不得擅自變更經營利用計畫或閒置不用。</text:p>
        <text:p text:style-name="P31">第三十六條　　農民團體、農業企業機構或農業試驗研究機構依第三十四條許可承受之耕地，除因政府徵收、收購或依法檢討變更者外，不得變更使用。</text:p>
        <text:p text:style-name="P31"><text:span text:style-name="T32">第三十七條　　作</text:span>農業使用之農業用地，移轉與自然人時，得申請不課徵土地增值稅。</text:p>
        <text:p text:style-name="P31">前項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者，於再移轉時應課徵土地增值稅。</text:p>
        <text:p text:style-name="P31"><text:soft-page-break/>前項所定土地承受人有未作農業使用之情事，於配偶間相互贈與之情形，應合併計算。</text:p>
        <text:p text:style-name="P78">第三十<text:span text:style-name="T32">八條　　作農業使</text:span>用之農業用地及其地上農作物，由繼承人或受遺贈人承受者，其土地及地上農作物之價值，免徵遺產稅，並自承受之年起，免徵田賦十年。承受人自承受之日起五年內，未將該土地繼續作農業使用且未在有關機關所令期限內恢復作農業使用，或雖在有關機關所令期限內已恢復作農業使用而再有未作農業使用情事者，應追繳應納稅賦。但如因該承受人死亡、該承受土地被徵收或依法變更為非農業用地者，不在此限。</text:p>
        <text:p text:style-name="_b6__b5__a2__b0_">作農業使用之農業用地及其地上農作物，贈與民法第一千一百三十八條所定繼承人者，其土地及地上農作物之價值，免徵贈與稅，並自受贈之年起，免徵田賦十年。受贈人自受贈之日起五年內，未將該土地繼續作農業使用且未在有關機關所令期限內恢復作農業使用，或雖在有關機關所令期限內已恢復作農業使用而再有未作農業使用情事者，應追繳應納稅賦。但如因該受贈人死亡、該受贈土地被徵收或依法變更為非農業用地者，不在此限。</text:p>
        <text:p text:style-name="_b6__b5__a2__b0_">第一項繼承人有數人，協議由一人繼承土地而需以現金補償其他繼承人者，由主管機關協助辦理二十年土地貸款。</text:p>
        <text:p text:style-name="_b6__b5__a2__b0_">第三十九條　　依第三十一條或前二條申請移轉耕地所有權、不課徵土地增值稅或免徵遺產稅、贈與稅、田賦者，應檢具相關文件資料，向該管直轄巿或縣（巿）主管機關申請；申請時應檢具之文件資料、程序及其他應遵行事項之辦法，由中央主管機關會商有關機關定之。</text:p>
        <text:p text:style-name="P31">第四十條　　作農業使用之農業用地，經核准不課徵土地增值稅或免徵遺產稅、贈與稅、田賦者，直轄巿或縣（巿）主管機關應會同有關機關定期檢查或抽查，並予列管；如有第三十七條或第三十八條未依法作農業使用之情事者，除依本條例有關規定課徵或<text:span text:style-name="T32">追繳應納稅賦外，</text:span>並依第六十九條第一項規定處理。</text:p>
        <text:p text:style-name="P31">第四十一條　　家庭農場為擴大經營面積或便利農業經營，在同一地段或毗鄰地段購置或交換耕地時，於取得後連同原有耕地之總面積在五公頃以下者，其新增部分，免<text:soft-page-break/>徵田賦五年；所需購地或需以現金補償之資金，由主管機關協助辦理二十年貸款。</text:p>
        <text:p text:style-name="P31">第四十二條　　農業學校畢業青年，購買耕地直接從事農業生產所需之資金，由主管機關協助辦理二十年貸款。</text:p>
        <text:p text:style-name="P1">第四十三條　　第三十八條第三項、第四十一條及前條之協助貸款，其貸款對象、條件及相關事宜，由中央主管機關會同有關機關另以辦法定之。</text:p>
        <text:p text:style-name="_a5_O._b6__b5_">第四章　農產運銷、價格及貿易</text:p>
        <text:p text:style-name="_a5_O._b6__b5_">第四十四條　　主管機關為維持農產品產銷平衡及合理價格，得辦理國內外促銷或指定農產品由供需雙方依契約生產、收購並保證其價格。</text:p>
        <text:p text:style-name="P31">第四十五條　　為因應國內外農產品價格波動，穩定農產品產銷，政府應指定重要農產品，由政府或民間設置平準基金；其設置辦法及保管運用準則，由中央<text:span text:style-name="T32">主管機關會同有關</text:span>機關定之。</text:p>
        <text:p text:style-name="P31">第四十六條　　農民或農民團體辦理共同供銷、運銷，直接供應工廠或出口外銷者，視同批發巿場第一次交易，依有關稅法規定免徵印花稅及營業稅。</text:p>
        <text:p text:style-name="P31">第四十七條　　農民出售本身所生產之農產品，免徵印花稅及營業稅。</text:p>
        <text:p text:style-name="P31">第四十八條　　中央主管機關會同有關主管機關，對各種農產品或農產加工品，得實施計畫產銷，並協調農業生產、製造、運銷各業間之利益。</text:p>
        <text:p text:style-name="P1">第四十九條　　農產品加工業，得由主管機關，或經由農民團體或農產品加工業者之申請，劃分原料供應區，分區以契約採購原料。已劃定之原料供應區，主管機關得視實際供需情形變更之。</text:p>
        <text:p text:style-name="_a5_O._b6__b5_">不劃分原料供應區者，主管機關得會同有關機關統籌協調原料分配。</text:p>
        <text:p text:style-name="_a5_O._b6__b5_">第五十條　　主管機關應會同有關機關，協助農民或農民團體實施產、製、儲、銷一貫作業，並鼓勵工廠設置於農村之工業用地或工業區內，便利農民就業及原料供應。</text:p>
        <text:p text:style-name="_a5_O._b6__b5_">第五十一條　　外銷之農產品及農產加工品，得簽訂公約，維持良好外銷秩序。</text:p>
        <text:p text:style-name="_a5_O._b6__b5_">中央主管機關得指定農產品，由農民團體、公營機構專責外銷或統一供貨。</text:p>
        <text:p text:style-name="_a5_O._b6__b5_">外銷農產加工品輸入其所需之原料與包裝材料，及外銷農產品輸入其所需之包裝材料，其應徵關稅、貨物稅，得於成品出口後，依關稅法及貨物稅條例有關規定申請沖退之。</text:p>
        <text:p text:style-name="_a5_O._b6__b5_"><text:soft-page-break/>第五十二條　　貿易主管機關對於限制進口之農產品於核准進口之前，應徵得中央主管機關之同意。</text:p>
        <text:p text:style-name="_a5_O._b6__b5_">農產品或其加工品因進口對國內農業有損害之虞或已造成損害時，中央主管機關應與中央有關主管機關會商對策，並應設置救助基金，對有損害之虞或已造成損害者，採取調整產業或防範措施或予以補助、救濟；農產品受進口損害救助辦法及農產品受進口損害救助基金之收支、保管及運用辦法，由行政院定之。</text:p>
        <text:p text:style-name="_a5_O._b6__b5_">前項基金之來源，除由政府編列預算外，並得包括出售政府核准限制進口及關稅配額輸入農產品或其加工品之盈餘或出售其進口權利之所得。</text:p>
        <text:p text:style-name="_a5_O._b6__b5_">第五十三條　　為維護進口農產品之產銷秩序及公平貿易，中央主管機關得協調財政及貿易主管機關依有關法令規定，採取關稅配額、特別防衛及其他措施；必要時，得指定單位進口。</text:p>
        <text:p text:style-name="_a5_O._b6__b5_">農產品貿易之出口國對特定農產品指定單位辦理輸銷我國時，中央主管機關得協商貿易主管機關指定或成立相對單位辦理該國是項農產品之輸入。</text:p>
        <text:p text:style-name="_a5_O._b6__b5_">第五章　農民福利及農村建設</text:p>
        <text:p text:style-name="P31">第五十四條　　為因應未來農業之經營，政府應設置一千五百億元之農業發展基金，以增進農民福利及農業發展，農業發展基金來源除捐贈款外，不足額應由政府分十五<text:span text:style-name="T32">年編列預算補足。</text:span></text:p>
        <text:p text:style-name="P31">前項捐贈，經主管機關之證明，依所得稅法之規定，免予計入當年度所得，課徵所得稅，或列為當年度費用。</text:p>
        <text:p text:style-name="P31">中央主管機關所設置之農業發展基金，應為農民之福利及農業發展之使用，其收支、保管及運用辦法，由行政院定之。</text:p>
        <text:p text:style-name="P1">第五十五條　　為確保農業生產資源之永續利用，並紓解國內農業受進口農產品之衝擊，農業主管機關應對農業用地做為休耕、造林等綠色生態行為予以獎勵。</text:p>
        <text:p text:style-name="_a5_O._b6__b5_">第五十六條　　中央政府應設立農業金融策劃委員會，策劃審議農業金融政策及農業金融體系；其設置辦法，由行政院定之。</text:p>
        <text:p text:style-name="_a5_O._b6__b5_">中央主管機關應依據前項政策，訂定農貸計畫，籌措分配農貸資金，並建立融資輔導制度。</text:p>
        <text:p text:style-name="_a5_O._b6__b5_">第五十七條　　為協助農民取得農業經營所需資金，政府應建立農業信用保證制度，並予獎勵或補助。</text:p>
        <text:p text:style-name="_a5_O._b6__b5_"><text:soft-page-break/>第五十八條　　為安定農民收入，穩定農村社會，促進農業資源之充分利用，政府應舉辦農業保險。</text:p>
        <text:p text:style-name="_a5_O._b6__b5_">在農業保險法未制定前，得由中央主管機關訂定辦法，分區、分類、分期試辦農業保險，由區內經營同類業務之全體農民參加，並得委託農民團體辦理。</text:p>
        <text:p text:style-name="_a5_O._b6__b5_">農民團體辦理之農業保險，政府應予獎勵與協助。</text:p>
        <text:p text:style-name="P31">第五十<text:span text:style-name="T32">九條　　為因應農</text:span>業國際化自由化之衝擊，提高農業競爭力，加速調整農業結構，應建立獎勵老年農民離農退休，引進年輕專業農民參與農業生產之制度。</text:p>
        <text:p text:style-name="P31">第六十條　　農業生產因天然災害受損，政府得辦理現金救助、補助或低利貸款，並依法減免田賦，以協助農民迅速恢復生產。</text:p>
        <text:p text:style-name="P31">前項現金救助、補助或低利貸款辦法，由中央主管機關定之。</text:p>
        <text:p text:style-name="P1">辦理第一項現金救助、補助或低利貸款所需經費，由中央主管機關設置農業天然災害救助基金支應之；其收支、保管及運用辦法，由行政院定之。</text:p>
        <text:p text:style-name="_a5_O._b6__b5_">第六十一條　　為改善農村生活環境，政府應籌撥經費，加強農村基層建設，推動農村社區之更新，農村醫療福利及休閒、文化設施，以充實現代化之農村生活環境。</text:p>
        <text:p text:style-name="_a5_O._b6__b5_">農村社區之更新得以實施重劃或區段徵收方式為之，增加農村現代化之公共設施，並得擴大其農村社區之範圍。</text:p>
        <text:p text:style-name="_a5_O._b6__b5_">第六十二條　　為維護農業生產及農村生活環境，主管機關應採取必要措施，防止農業生產對環境之污染及非農業部門對農業生產、農村環境、水資源、土地、空氣之污染。</text:p>
        <text:p text:style-name="_a5_O._b6__b5_">第六十三條　　主管機關應依據各地區農業特色、景觀資源、生態、文化資產、規劃休閒農業區以發展休閒農業，並輔導管理休閒農場之設置。</text:p>
        <text:p text:style-name="P31">設置休閒農場應經許可，其設置之最小面積、申請許可條件、辦理程序、許可證之核發、土地使用、營建行為及其他應遵行事項之管理辦法，由中央主管機關定之。</text:p>
        <text:p text:style-name="P31">第六章　農業研究及推廣</text:p>
        <text:p text:style-name="P31">第六十四條　　為提高農業科學技術水準，各級主管機關，應督導所屬農業試驗研究機構，加強農業試驗研究。</text:p>
        <text:p text:style-name="P31">第六十五條　　為因應農業發展需要，主管機關應會同教育及科技主管機關，就農業實驗、研究、教育、訓練及推廣等事項，訂定農業研究教育推廣聯繫方案，分別或合作實施。</text:p>
        <text:p text:style-name="P31"><text:soft-page-break/>實施前項方案，應編列預算，獎助志願從事農業之青年就讀農業校、院，並加強辦理農業專業訓練，以提升農業科技水準。</text:p>
        <text:p text:style-name="P1">第六十六條　　為擴大農場經營規模，鼓勵農民轉業，主管機關應會同職業訓練主管機關，對離農農民，專案施以職業訓練，並輔導就業。</text:p>
        <text:p text:style-name="_a5_O._b6__b5_">第六十七條　　主管機關應加強農業推廣工作，並充實各專責單位，必要時得委託農業院校、農民團體、企業組織或有關機關、團體，辦理農業推廣，並輔導、監督。</text:p>
        <text:p text:style-name="_a5_O._b6__b5_">農業推廣實施辦法由中央主管機關定之。</text:p>
        <text:p text:style-name="_a5_O._b6__b5_">第六十八條　　農業實驗、研究、教育及推廣人員對農業發展有貢獻者，主管機關應予獎勵；其獎勵辦法，由中央主管機關定之。</text:p>
        <text:p text:style-name="_a5_O._b6__b5_">第七章　罰　　則</text:p>
        <text:p text:style-name="_a5_O._b6__b5_">第六十九條　　農業用地違反區域計畫法或都巿計畫法土地使用管制規定者，應依區域計畫法或都巿計畫法等處理。</text:p>
        <text:p text:style-name="_a5_O._b6__b5_">主管機關應依第三十二條之規定，對違規使用之農地，加強稽查，並通知前項之主管機關依法處罰。</text:p>
        <text:p text:style-name="P31">農民團體、農業企業機構或農業試驗研究機構依本條例許可承受之耕地，違反第三十六條規定，擅自變更使用者，除依前項規定辦理外，對該農民團體、農業企業機構或農業試驗研究機構之負責人，並處新臺幣六萬元以上三十萬元以下罰鍰。</text:p>
        <text:p text:style-name="P31">第七十條　　未經許可擅自設置休閒農場經營休閒農業者，處新臺幣六萬元以上三十萬元以下罰鍰，並限期改正；屆期不改正者，按次分別處罰。</text:p>
        <text:p text:style-name="P31">第七十一條　　休閒農場未經主管機關許可，自行變更用途或變更經營計畫者，由直轄巿或縣（巿）主管機關通知限期改正；屆期不改正者，處新臺幣六萬元以上三十萬元以下罰鍰，並按次分別處罰，情節重大者，並得撤銷其許可登記證。</text:p>
        <text:p text:style-name="P1">第七十二條　　農民團體、農業企業機構或農業試驗研究機構違反第三十五條之規定，未經核准擅自變更經營利用計畫或將耕地閒置不用者，處新臺幣三萬元以上十五萬元以下之罰鍰並限期改正；逾期不改正者，按次分別處罰。</text:p>
        <text:p text:style-name="_a5_O._b6__b5_">第七十三條　　本條例所定之罰鍰，由主管機關處罰之。</text:p>
        <text:p text:style-name="_a5_O._b6__b5_"><text:soft-page-break/>第七十四條　　依本條例所處之罰鍰，經限期繳納，屆期仍未繳納者，移送法院強制執行。</text:p>
        <text:p text:style-name="P31">第八章　附　　則</text:p>
        <text:p text:style-name="P31">第七十五條　　各級主管機關依本條例受理申請登記、核發證明文件，應向申請者收取審查費、登記費或證明文件費；其收費標準，由中央主管機關定之。</text:p>
        <text:p text:style-name="P31">第七十六條　　本條例施行細則，由中央主管機關定之。</text:p>
        <text:p text:style-name="_a5_O._b6__b5_">第七十七條　　本條例自公布日施行。</text:p>
        <text:p text:style-name="_a5_O._b6__b5_">本條例修正施行滿兩年，由中央主管機關檢討之。</text:p>
        <text:p text:style-name="_a5_O._b6__b5_">總統令　</text:p>
        <text:p text:style-name="_a5_O._b6__b5_">中華民國八十九年一月二十六日</text:p>
        <text:p text:style-name="P31">華總一義字第八九<text:span text:style-name="T21">○○○</text:span>一七三八<text:span text:style-name="T21">○</text:span>號</text:p>
        <text:p text:style-name="P31"/>
        <text:p text:style-name="P31">茲修正平均地權條例第三條、第四十五條、第五十一條及第五十五條之二條文，公布之。</text:p>
        <text:p text:style-name="P31">總　　　統　李登輝</text:p>
        <text:p text:style-name="P31">行政院院長　蕭萬長</text:p>
        <text:p text:style-name="P31">內政部部長　黃主文</text:p>
        <text:p text:style-name="P31">財政部部長　邱正雄</text:p>
        <text:p text:style-name="P31">修正平均地權條例第三條、第四十五條、第五十一條及第五十五條之二條文</text:p>
        <text:p text:style-name="P31">中華民國八十九年一月二十六日公布</text:p>
        <text:p text:style-name="P1">第　三　條　　本條例用辭之定義如左︰</text:p>
        <text:p text:style-name="_a5_O._b6__b5_">一、都巿土地︰指依法發布都巿計畫範圍內之土地。</text:p>
        <text:p text:style-name="_a5_O._b6__b5_">二、非都巿土地︰指都巿土地以外之土地。</text:p>
        <text:p text:style-name="P31">三、農業用地︰指非都巿土地或都巿土地農業區、保護區範圍內土地，依法供左列使用者︰</text:p>
        <text:p text:style-name="P31"><text:span text:style-name="T21"></text:span>供農作、森林、養殖、畜牧及保育使用者。</text:p>
        <text:p text:style-name="P31"><text:span text:style-name="T21"></text:span>供與農業經營不可分離之農舍、畜禽舍、倉儲設備、曬場、集貨場、農路、灌溉、排水及其他農用之土地。</text:p>
        <text:p text:style-name="P31"><text:span text:style-name="T21"></text:span>農民團體與合作農場所有直接供農業使用之倉庫、冷凍（藏）庫、農機中心、蠶種製造（繁殖）場、集貨場、檢驗場等用地。</text:p>
        <text:p text:style-name="P31">工業用地︰指依法核定之工業區土地及政府核准工業或工廠使用之土地。</text:p>
        <text:p text:style-name="P31">礦業用地︰指供礦業實際使用地面之土地。</text:p>
        <text:p text:style-name="P31">自用住宅用地︰指土地所有權人或其配偶、直系親屬於該地辦竣戶籍登記，且無出租或供營業用之住宅用地。</text:p>
        <text:p text:style-name="P31">空地︰指已完成道路、排水及電力設施，於有自來水地區並已完成自來水系統，而仍未依法建築使用；或雖建築使用，而其建築改良物價值不及所占基地申報地價百分之十，<text:soft-page-break/>且經直轄巿或縣（巿）政府認定應予增建、改建或重建之私有及公有非公用建築用地。</text:p>
        <text:p text:style-name="P31">第四十五條　　作農業使用之農業用地，移轉與自然人時，得申請不課徵土地增值稅。</text:p>
        <text:p text:style-name="P1">前項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者，於再移轉時應課徵土地增值稅。</text:p>
        <text:p text:style-name="_a5_O._b6__b5_">前項所定土地承受人有未作農業使用之情事，於配偶間相互贈與之情形，應合併計算。</text:p>
        <text:p text:style-name="P1">作農業使用之農業用地，於本條例中華民國八<text:span text:style-name="T32">十九年一月六日修</text:span>正施行後第一次移轉，或依第一項規定取得不課徵土地增值稅之土地後再移轉，依法應課徵土地增值稅時，以該修正施行日當期之公告土地現值為原地價，計算漲價總數額，課徵土地增值稅。</text:p>
        <text:p text:style-name="P31">本條例中華民國八十九年一月六日修正施行後，曾經課徵土地增值稅之農業用地再移轉時，依法應課徵土地增值稅時，以該土地最近一次課徵土地增值稅時核定之申報移轉現值為原地價，計算漲價總數額，課徵土地增值稅，不適用前項規定。</text:p>
        <text:p text:style-name="P31">第五十一條　　依本條例施行漲價歸公之收入，以供育幼、養老、救災、濟貧、衛生、扶助殘障等公共福利事業、興建國民住宅、徵收公共設施保留地、興辦公共設施、促進農業發展、農村建設、推展國民教育及實施平均地權之用。</text:p>
        <text:p text:style-name="P31">第五十五條之二　　區段徵收範圍內之土地，經規劃整理後，其處理方式如左︰</text:p>
        <text:p text:style-name="P31">抵價地發交原土地所有權人領回。</text:p>
        <text:p text:style-name="P1">道路、溝渠、公園、綠地、兒童遊樂場、廣場、停車場、體育場所、國民學校等公共設施用地無償登記為直轄巿、縣（巿）或鄉（鎮、巿）有。</text:p>
        <text:p text:style-name="P31">前款以外之公共設施用地，得由主管機關依財務計畫需要，於徵收計畫書載明有償或無償撥供需地機關或讓售供公營事業機構使用。</text:p>
        <text:p text:style-name="P31">國民住宅用地、安置原住戶或經行政院專案核准所需土地讓售需地機關。</text:p>
        <text:p text:style-name="P31">其餘可供建築土地，得予標售、標租或設定地上權。</text:p>
        <text:p text:style-name="P31"><text:soft-page-break/>前項第二款以外之公共設施用地，如該事業得許民營者，其用地應依前項第五款之規定辦理。</text:p>
        <text:p text:style-name="P31">依第一項第三款至第五款撥用或讓售地價及標售底價，以開發總費用為基準，按其土地之位置、地勢、交通、道路寬度、公共設施及預期發展等條件之優劣估定之。</text:p>
        <text:p text:style-name="P31">依第一項第五款標租時，其期限不得逾九十九年。</text:p>
        <text:p text:style-name="P31">第一項第五款土地之標售、標租及設定地上權辦法，由各級主管機關定之。</text:p>
        <text:p text:style-name="P31">總統令　</text:p>
        <text:p text:style-name="P31">中華民國八十九年一月二十六日</text:p>
        <text:p text:style-name="P31">華總一義字第八九<text:span text:style-name="T21">○○○</text:span>一七三九<text:span text:style-name="T21">○</text:span>號</text:p>
        <text:p text:style-name="P31"/>
        <text:p text:style-name="P1">茲修正都市計畫法第七十九條及第八十條條文，公布之。</text:p>
        <text:p text:style-name="_a5_O._b6__b5_">總　　　統　李登輝</text:p>
        <text:p text:style-name="_a5_O._b6__b5_">行政院院長　蕭萬長</text:p>
        <text:p text:style-name="_a5_O._b6__b5_">內政部部長　黃主文</text:p>
        <text:p text:style-name="_a5_O._b6__b5_">修正都市計畫法第七十九條及第八十條條文</text:p>
        <text:p text:style-name="_a5_O._b6__b5_">中華民國八十九年一月二十六日公布</text:p>
        <text:p text:style-name="_a5_O._b6__b5_">第七十九條　　都市計畫範圍內土地或建築物之使用，或從事建造、採取土石、變更地形，違反本法或各級政府依本法所發布之命令者，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_a5_O._b6__b5_">前項罰鍰，經限期繳納逾期不繳納者，移送法院強制執行。</text:p>
        <text:p text:style-name="_a5_O._b6__b5_">依第八十一條劃定地區範圍實施禁建地區，適用前二項之規定。</text:p>
        <text:p text:style-name="_a5_O._b6__b5_">第八十條　　不遵前條規定拆除、改建、停止使用或恢復原狀者，除應依法予以行政強制執行外，並得處六個月以下有期徒刑或拘役。</text:p>
        <text:p text:style-name="_a5_O._b6__b5_">總統令　</text:p>
        <text:p text:style-name="_a5_O._b6__b5_">中華民國八十九年一月二十六日</text:p>
        <text:p text:style-name="_a5_O._b6__b5_">華總一義字第八九<text:span text:style-name="T21">○○○</text:span>一七四<text:span text:style-name="T21">○○</text:span>號</text:p>
        <text:p text:style-name="_a5_O._b6__b5_"/>
        <text:p text:style-name="P31">茲增訂土地稅法第三十九條之三條文；刪除第五十五條之二條文；並修正第十條及第三十九條之二條文，公布之。</text:p>
        <text:p text:style-name="P31">總　　　統　李登輝</text:p>
        <text:p text:style-name="P31"><text:soft-page-break/>行政院院長　蕭萬長</text:p>
        <text:p text:style-name="P31">財政部部長　邱正雄</text:p>
        <text:p text:style-name="P31">內政部部長　黃主文</text:p>
        <text:p text:style-name="P31">土地稅法增訂第三十九條之三條文；刪除第五十五條之二條文；並修正第十條及第三十九條之二條文</text:p>
        <text:p text:style-name="P31">中華民國八十九年一月二十六日公布</text:p>
        <text:p text:style-name="P31">第　十　條　　本法所稱農業用地，指非都巿土地或都巿土地農業區、保護區範圍內土地，依法供下列使用者︰</text:p>
        <text:p text:style-name="P31">供農作、森林、養殖、畜牧及保育使用者。</text:p>
        <text:p text:style-name="P31">供與農業經營不可分離之農舍、畜禽舍、倉儲設備、曬場、集貨場、農路、灌溉、排水及其他農用之土地。</text:p>
        <text:p text:style-name="P31">農民團體與合作農場所有直接供農業使用之倉庫、冷凍（藏）庫、農機中心、蠶種製造（繁殖）場、集貨場、檢驗場等用地。</text:p>
        <text:p text:style-name="P1">本法所稱工業用地，指依法核定之工業區土地及政府核准工業或工廠使用之土地；所稱礦業用地，指供礦業實際使用地面之土地。</text:p>
        <text:p text:style-name="_a5_O._b6__b5_">第三十九條之二　　作農業使用之農業用地，移轉與自然人時，得申請不課徵土地增值稅。</text:p>
        <text:p text:style-name="_a5_O._b6__b5_">前項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時，於再移轉時應課徵土地增值稅。</text:p>
        <text:p text:style-name="_a5_O._b6__b5_">前項所定土地承受人有未作農業使用之情事，於配偶間相互贈與之情形，應合併計算。</text:p>
        <text:p text:style-name="P31">作農業使用之農業用地，於本法中華民國八十九年一月六日修正施行後第一次移轉，或依第一項規定取得不課徵土地增值稅之土地後再移轉，依法應課徵土地增值稅時，以該修正施行日當期之公告土地現值為原地價，計算漲價總數額，課徵土地增值稅。</text:p>
        <text:p text:style-name="P31">本法中華民國八十九年一月六日修正施行後，曾經課徵土地增值稅之農業用地再移轉，依法應課徵土地增值稅時，以該土地最近一次課徵土地增值稅時核定之申報移轉現值為原地價，計算漲價總數額，課徵土地增值稅，不適用前項規定。</text:p>
        <text:p text:style-name="P31">第三十九條之三　　依前條第一項規定申請不課徵土地增值稅者，應由權利人及義務人於申報土地移轉現值時，於土地現值申報書註明農業用地字樣提出申請；其未註明者，<text:soft-page-break/>得於土地增值稅繳納期間屆滿前補行申請，逾期不得申請不課徵土地增值稅。但依規定得由權利人單獨申報土地移轉現值者，該權利人得單獨提出申請。</text:p>
        <text:p text:style-name="P1">農業用地移轉，其屬無須申報土地移轉現值者，主管稽徵機關應通知權利人及義務人，其屬權利人單獨申報土地移轉現值者，應通知義務人，如合於前條第一項規定不課徵土地增值稅之要件者，權利人或義務人應於收到通知之次日起三十日內提出申請，逾期不得申請不課徵土地增值稅。</text:p>
        <text:p text:style-name="_a5_O._b6__b5_">第五十五條之二　　（刪除）</text:p>
        <text:p text:style-name="_a5_O._b6__b5_">總統令　</text:p>
        <text:p text:style-name="_a5_O._b6__b5_">中華民國八十九年一月二十六日</text:p>
        <text:p text:style-name="_a5_O._b6__b5_">華總一義字第八九<text:span text:style-name="T21">○○○</text:span>一七四一<text:span text:style-name="T21">○</text:span>號</text:p>
        <text:p text:style-name="_a5_O._b6__b5_"/>
        <text:p text:style-name="_a5_O._b6__b5_">茲修正遺產及贈與稅法第四條、第十七條及第二十條條文，公布之。</text:p>
        <text:p text:style-name="_a5_O._b6__b5_">總　　　統　李登輝</text:p>
        <text:p text:style-name="_a5_O._b6__b5_">行政院院長　蕭萬長</text:p>
        <text:p text:style-name="_a5_O._b6__b5_">財政部部長　邱正雄</text:p>
        <text:p text:style-name="_a5_O._b6__b5_">修正遺產及贈與稅法第四條、第十七條及第二十條條文</text:p>
        <text:p text:style-name="_a5_O._b6__b5_">中華民國八十九年一月二十六日公布</text:p>
        <text:p text:style-name="_a5_O._b6__b5_">第　四　條　　本法稱財產，指動產、不動產及其他一切有財產價值之權利。</text:p>
        <text:p text:style-name="_a5_O._b6__b5_">本法稱贈與，指財產所有人以自己之財產無償給予他人，經他人允受而生效力之行為。</text:p>
        <text:p text:style-name="_a5_O._b6__b5_">本法稱經常居住中華民國境內，係指被繼承人或贈與人有左列情形之一︰</text:p>
        <text:p text:style-name="_a5_O._b6__b5_">一、死亡事實或贈與行為發生前二年內，在中華民國境內有住所者。</text:p>
        <text:p text:style-name="_a5_O._b6__b5_">二、在中華民國境內無住所而有居所，且在死亡事實或贈與行為發生前二年內，在中華民國境內居留時間合計逾三百六十五天者。但受中華民國政府聘請從事工作，在中華民國境內有特定居留期限者，不在此限。</text:p>
        <text:p text:style-name="_a5_O._b6__b5_">本法稱經常居住中華民國境外，係指不合前項經常居住中華民國境內規定者而言。</text:p>
        <text:p text:style-name="_a5_O._b6__b5_">本法稱農業用地，適用農業發展條例之規定。</text:p>
        <text:p text:style-name="_a5_O._b6__b5_">第十七條　　左列各款，應自遺產總額中扣除，免徵遺產稅︰</text:p>
        <text:p text:style-name="P31">一、被繼承人遺有配偶者，自遺產總額中扣除四百萬元。</text:p>
        <text:p text:style-name="P31"><text:soft-page-break/>二、繼承人為直系血親卑親屬者，每人得自遺產總額中扣除四十萬元。其有未滿二十歲者，並得按其年齡距屆滿二十歲之年數，每年加扣四十萬元。但親等近者拋棄繼承由次親等卑親屬繼承者，扣除之數額以拋棄繼承前原得扣除之數額為限。</text:p>
        <text:p text:style-name="P31">三、被繼承人遺有父母者，每人得自遺產總額中扣除一百萬元。</text:p>
        <text:p text:style-name="P31">四、第一款至第三款所定之人如為身心障礙者保護法第三條規定之重度以上身心障礙者，或精神衛生法第五條第二項規定之病人，每人得再加扣五百萬元。</text:p>
        <text:p text:style-name="P31">五、被繼承人遺有受其扶養之兄弟姊妹、祖父母者<text:span text:style-name="T32">，每人得自遺產總</text:span>額中扣除四十萬元；其兄弟姊妹中有未滿二十歲者，並得按其年齡距屆滿二十歲之年數，每年加扣四十萬元。</text:p>
        <text:p text:style-name="P31">六、遺產中作農業使用之農業用地及其地上農作物，由繼承人或受遺贈人承受者，扣除其土地及地上農作物價值之全數。承受人自承受之日起五年內，未將該土地繼續作農業使用且未在有關機關所令期限內恢復作農業使用，或雖在有關機關所令期限內已恢復作農業使用而再有未作農業使用情事者，應追繳應納稅賦。但如因該承受人死亡、該承受土地被徵收或依法變更為非農業用地者，不在此限。</text:p>
        <text:p text:style-name="P31">七、被繼承人死亡前六年至九年內，繼承之財產已納遺產稅者，按年遞減扣除百分之八十、百分之六十、百分之四十及百分之二十。</text:p>
        <text:p text:style-name="P31">八、被繼承人死亡前，依法應納之各項稅捐、罰鍰及罰金。</text:p>
        <text:p text:style-name="P31">九、被繼承人死亡前，未償之債務，具有確實之證明者。</text:p>
        <text:p text:style-name="P31">十、被繼承人之喪葬費用，以一百萬元計算。</text:p>
        <text:p text:style-name="P31">十一、執行遺囑及管理遺產之直接必要費用。</text:p>
        <text:p text:style-name="P31">被繼承人如為經常居住中華民國境外之中華民國國民，或非中華民國國民者，不適用前項第一款至第七款之規定；前項第八款至第十一款規定之扣除，以在中華民國內發生者為限；繼承人中拋棄繼承權者，不適用前項第一款至第五款規定之扣除。</text:p>
        <text:p text:style-name="P31">第二十條　　左列各款不計入贈與總額︰</text:p>
        <text:p text:style-name="P31">一、捐贈各級政府及公立教育、文化、公益、慈善機關之財產。</text:p>
        <text:p text:style-name="P31">二、捐贈公有事業機構或全部公股之公營事業之財產。</text:p>
        <text:p text:style-name="P31">三、捐贈依法登記為財團法人組織且符合行政院規定標準之教育、文化、公益、慈善、宗教團體及祭祀公業之財產。</text:p>
        <text:p text:style-name="P31">四、扶養義務人為受扶養人支付之生活費、教育費及醫藥費。</text:p>
        <text:p text:style-name="P31"><text:soft-page-break/>五、作農業使用之農業用地及其地上農作物，贈與民法第一千一百三十八條所定繼承人者，不計入其土地及地上農作物價值之全數。受贈人自受贈之日起五年內，未將該土地繼續作農業使用且未在有關機關所令期限內恢復作農業使用，或雖在有關機關所令期限內已恢復作農業使用而再有未作農業使用情事者，應追繳應納稅賦。但如因該受贈人死亡、該受贈土地被徵收或依法變更為非農業用地者，不在此限。</text:p>
        <text:p text:style-name="P31">六、配偶相互贈與之財產。</text:p>
        <text:p text:style-name="P31">七、父母於子女婚嫁時所贈與之財物，總金額不超過一百萬元。</text:p>
        <text:p text:style-name="P31">八十四年一月十四日以前配偶相互贈與之財產，及婚嫁時受贈於父母之財物在一百萬元以內者，於本項修正公布生效日尚未核課或尚未核課確定者，適用前項第六款及第七款之規定。</text:p>
        <text:p text:style-name="P31">總統令　</text:p>
        <text:p text:style-name="P31">中華民國八十九年一月二十六日</text:p>
        <text:p text:style-name="P31">華總一義字第八九<text:span text:style-name="T21">○○○</text:span>一七四二<text:span text:style-name="T21">○</text:span>號</text:p>
        <text:p text:style-name="P31"/>
        <text:p text:style-name="P31">茲增訂區域計畫法第十五條之一至第十五條之五及第二十二條之一條文；並修正第四條至第七條、第九條、第十六條至第十八條、第二十一條及第二十二條條文，公布之。</text:p>
        <text:p text:style-name="P31">總　　　統　李登輝</text:p>
        <text:p text:style-name="P31">行政院院長　蕭萬長</text:p>
        <text:p text:style-name="P31">內政部部長　黃主文</text:p>
        <text:p text:style-name="P31">區域計畫法增訂第十五條之一至第十五條之五及第二十二條之一條文；並修正第四條至第七條、第九條、第十六條至第十八條、第二十一條及第二十二條條文</text:p>
        <text:p text:style-name="P31">中華民國八十九年一月二十六日公布</text:p>
        <text:p text:style-name="P31">第　四　條　　區域計畫之主管機關︰中央為內政部；直轄巿為直轄巿政府；縣（巿）為縣（巿）政府。</text:p>
        <text:p text:style-name="P31">各級主管機關為審議區域計畫，應設立區域計畫委員會；其組織由行政院定之。</text:p>
        <text:p text:style-name="P31">第　五　條　　左列地區應擬定區域計畫︰</text:p>
        <text:p text:style-name="P31">一、依全國性綜合開發計畫或地區性綜合開發計畫所指定之地區。</text:p>
        <text:p text:style-name="P31">二、以首都、直轄巿、省會或省（縣）轄巿為中心，為促進都巿實質發展而劃定之地區。</text:p>
        <text:p text:style-name="P31">三、其他經內政部指定之地區。</text:p>
        <text:p text:style-name="P31">第　六　條　　區域計畫之擬定機關如左︰</text:p>
        <text:p text:style-name="P31">一、跨越兩個省（巿）行政區以上之區域計畫，由中央主管機關擬定。</text:p>
        <text:p text:style-name="P31">二、跨越兩個縣（巿）行政區以上之區域計畫，由中央主管機關擬定。</text:p>
        <text:p text:style-name="P31"><text:soft-page-break/>三、跨越兩個鄉、鎮（巿）行政區以上之區域計畫，由縣主管機關擬定。</text:p>
        <text:p text:style-name="P31">依前項第三款之規定，應擬定而未能擬定時，上級主管機關得視實際情形，指定擬定機關或代為擬定。</text:p>
        <text:p text:style-name="P1">第　七　條　　區域計畫應以文字及圖表，表明左列事項︰</text:p>
        <text:p text:style-name="_a5_O._b6__b5_">一、區域範圍。</text:p>
        <text:p text:style-name="_a5_O._b6__b5_">二、自然環境。</text:p>
        <text:p text:style-name="_a5_O._b6__b5_">三、發展歷史。</text:p>
        <text:p text:style-name="_a5_O._b6__b5_">四、區域機能。</text:p>
        <text:p text:style-name="P31">五、人口及經濟成長<text:span text:style-name="T32">、土地使用、運輸</text:span>需要、資源開發等預測。</text:p>
        <text:p text:style-name="P31">六、計畫目標。</text:p>
        <text:p text:style-name="P31">七、城鄉發展模式。</text:p>
        <text:p text:style-name="P31">八、自然資源之開發及保育。</text:p>
        <text:p text:style-name="P31">九、土地分區使用計畫及土地分區管制。</text:p>
        <text:p text:style-name="P31">十、區域性產業發展計畫。</text:p>
        <text:p text:style-name="P31">十一、區域性運輸系統計畫。</text:p>
        <text:p text:style-name="P31">十二、區域性公共設施計畫。</text:p>
        <text:p text:style-name="P31">十三、區域性觀光遊憩設施計畫。</text:p>
        <text:p text:style-name="P31">十四、區域性環境保護設施計畫。</text:p>
        <text:p text:style-name="P31">十五、實質設施發展順序。</text:p>
        <text:p text:style-name="P31">十六、實施機構。</text:p>
        <text:p text:style-name="P31">十七、其他。</text:p>
        <text:p text:style-name="P31">第　九　條　　區域計畫依左列規定程序核定之︰</text:p>
        <text:p text:style-name="P1">一、中央主管機關擬定之區域計畫，應經中央區域計畫委員會審議通過，報請行政院備案。</text:p>
        <text:p text:style-name="_a5_O._b6__b5_">二、直轄巿主管機關擬定之區域計畫，應經直轄巿區域計畫委員會審議通過，報請中央主管機關核定。</text:p>
        <text:p text:style-name="_a5_O._b6__b5_">三、縣（巿）主管機關擬定之區域計畫，應經縣（巿）區域計畫委員會審議通過，報請中央主管機關核定。</text:p>
        <text:p text:style-name="_a5_O._b6__b5_">四、依第六條第二項規定由上級主管機關擬定之區域計畫，比照本條第一款程序辦理。</text:p>
        <text:p text:style-name="_a5_O._b6__b5_">第十五條之一　　區域計畫完成通盤檢討公告實施後，不屬第十一條之非都巿土地，符合非都巿土地分區使用計畫者，得依左列規定，辦理分區變更︰</text:p>
        <text:p text:style-name="P31">一、政府為加強資源保育須檢討變更使用分區者，得由直轄巿、縣（巿）政府報經上級主管機關核定時，逕為辦理分區變更。</text:p>
        <text:p text:style-name="P1"><text:soft-page-break/>二、為開發利用，依各該區域計畫之規定，由申請人擬具開發計畫，檢同有關文件，向直轄巿、縣（巿）政府申請，報經各該區域計畫擬定機關許可後，辦理分區變更。</text:p>
        <text:p text:style-name="_a5_O._b6__b5_">區域計畫擬定機關為前項第二款計畫之許可前，應先將申請開發案提報各該區域計畫委員會審議之。</text:p>
        <text:p text:style-name="_a5_O._b6__b5_">第十五條之二　　依前條第一項第二款規定申請開發之案件，經審議符合左列各款條件，得許可開發︰</text:p>
        <text:p text:style-name="_a5_O._b6__b5_">一、於國土利用係屬適當而合理者。</text:p>
        <text:p text:style-name="_a5_O._b6__b5_">二、不違反中央、直轄巿或縣（巿）政府基於中央法規或地方自治法規所為之土地利用或環境保護計畫者。</text:p>
        <text:p text:style-name="_a5_O._b6__b5_">三、對環境保護、自然保育及災害防止為妥適規劃者。</text:p>
        <text:p text:style-name="_a5_O._b6__b5_">四、與水源供應、鄰近之交通設施、排水系統、電力、電信及垃圾處理等公共設施及公用設備服務能相互配合者。</text:p>
        <text:p text:style-name="_a5_O._b6__b5_">五、取得開發地區土地及建築物權利證明文件者。</text:p>
        <text:p text:style-name="_a5_O._b6__b5_">前項審議之作業規範，由中央主管機關會商有關機關定之。</text:p>
        <text:p text:style-name="P31">第十五條之三　　申請開發者依第十五條之一第一項第二款規定取得區域計畫擬定機關許可後，辦理分區或用地變更前，應將開發區內之公共設施用地完成分割移轉登記為各該直轄巿、縣（巿）有或鄉、鎮（巿）有，並向直轄巿、縣（巿）政府繳交開發影響費，作為改善或增建相關公共設施之用；該開發影響費得以開發區內可建築土地抵充之。</text:p>
        <text:p text:style-name="P31">前項開發影響費之收費範圍、標準及其他相關事項，由中央主管機關定之。</text:p>
        <text:p text:style-name="P31">第一項開發影響費得成立基金；其收支保管及運用辦法，由直轄巿、縣（巿）主管機關定之。</text:p>
        <text:p text:style-name="P1">第一項開發影響費之徵收，於都巿土地準用之。</text:p>
        <text:p text:style-name="_a5_O._b6__b5_">第十五條之四　　依第十五條之一第一項第二款規定申請開發之案件，直轄巿、縣（巿）政府應於受理後六十日內，報請各該區域計畫擬定機關辦理許可審議，區域計畫擬定機關並應於九十日內將審議結果通知申請人。但有特殊情形者，得延長一次，其延長期間並不得超過原規定之期限。</text:p>
        <text:p text:style-name="P31">第十五條之五　　直轄巿、縣（巿）政府不依前條規定期限，將案件報請區域計畫擬定機關審議者，其上級主管機關<text:soft-page-break/>得令其一定期限內為之；逾期仍不為者，上級主管機關得依申請，逕為辦理許可審議。</text:p>
        <text:p text:style-name="P31">第十六條　　直轄巿或縣（巿）政府依第十五條規定實施非都巿土地分區使用管制時，應將非都巿土地分區圖及編定結果予以公告；其編定結果，應通知土地所有權人。</text:p>
        <text:p text:style-name="P1">前項分區圖複印本，發交有關鄉（鎮、巿）公所保管，隨時備供人民免費閱覽。</text:p>
        <text:p text:style-name="_a5_O._b6__b5_">第十七條　　區域計畫實施時，其地上原有之土地改良物，不合土地分區使用計畫者，經政府令其變更使用或拆除時所受之損害，應予適當補償。補償金額，由雙方協議之。協議不成，由當地直轄巿、縣（巿）政府報請上級政府予以核定。</text:p>
        <text:p text:style-name="_a5_O._b6__b5_">第十八條　　中央、直轄巿、縣（巿）主管機關為推動區域計畫之實施及區域公共設施之興修，得邀同有關政府機關、民意機關、學術機構、人民團體、公私企業等組成區域建設推行委員會。</text:p>
        <text:p text:style-name="P31">第二十一條　　違反第十五條第一項之管制使用土地者，由該管直轄巿、縣（巿）政府處新臺幣六萬元以上三十萬元以下罰鍰，並得限期令其變更使用、停止使用或拆除其地上物恢復原狀。</text:p>
        <text:p text:style-name="P31">前項情形經限期變更使用、停止使用或拆除地上物恢復原狀而不遵從者，得按次處罰，並停止供水、供電、封閉、強制拆除或採取其他恢復原狀之措施，其費用由土地或地上物所有人、使用人或管理人負擔。</text:p>
        <text:p text:style-name="_a5_O._b1_ø">前二項罰鍰，經限期繳納逾期不繳納者，移送法院強制執行。</text:p>
        <text:p text:style-name="P3">第二十二條　　違反前條規定不依限變更土地使用或拆除建築物恢復土地原狀者，除依行政執行法辦理外，並得處六個月以下有期徒刑或拘役。</text:p>
        <text:p text:style-name="P3">第二十二條之一　　區域計畫擬定機關或上級主管機關依本法為土地開發案件之許可審議，應收取審查費；其收費標準，由中央主管機關定之。</text:p>
        <text:p text:style-name="P3">總統令　</text:p>
        <text:p text:style-name="P33">中華民國八十九年一月二十六日</text:p>
        <text:p text:style-name="_a5_O._b1_ø">華總一義字第八九<text:span text:style-name="T21">○○○</text:span>一七四三<text:span text:style-name="T21">○</text:span>號</text:p>
        <text:p text:style-name="_a5_O._b1_ø"/>
        <text:p text:style-name="P33">茲刪除土地法第三十條、第三十條之一、第三十三條及第二百二十三條條文；並修正第四條、第八條、第十九條、第二十條、第二十二條、第二十五條至第二十九條、第三十一條、第三十二條、第三十四條之一、第三十八條至第四十條、第四十二條、第四十五條、第五十二<text:soft-page-break/>條、第五十三條、第五十五條、第五十七條、第五十九條、第六十四條、第七十三條之一、第七十五條、第八十一條、第八十二條、第八十四條、第八十六條、第八十九條、第九十五條至第九十七條、第一百零一條、第一百零二條、第一百二十二條、第一百二十三條、第一百二十五條至第一百二十七條、第一百三十三條、第一百三十五條、第一百四十條、第一百四十一條、第一百四十九條、第一百五十二條、第一百五十四條、第一百五十七條、第一百五十九條、第一百六十一條、第一百六十四條、第一百七十一條、第一百七十九條、第二百零一條、第二百零四條、第二百零六條、第二百十五條、第二百十七條、第二百十九條、第二百二十一條、第二百二十二條、第二百二十五條、第二百二十七條、第二百二十八條、第二百三十條、第二百三十二條、第二百三十四條、第二百三十六條至第二百三十九條、第二<text:span text:style-name="T32">百四十一條、第二</text:span><text:span text:style-name="T31">百四十六條及第二百四十七條條文，公布之。</text:span></text:p>
        <text:p text:style-name="P35">總　　　統　李登輝</text:p>
        <text:p text:style-name="P35">行政院院長　蕭萬長</text:p>
        <text:p text:style-name="P35">內政部部長　黃主文</text:p>
        <text:p text:style-name="P31"><text:span text:style-name="T31">土地法刪除第三十條、第三十條之一、第三十三條及第二百二十三條條文；並修正第四條、第八條、第十九條、第二十條、第</text:span>二十二條、第二十五條至第二十九條、第三十一條、第三十二條、第三十四條之一、第三十八條至第四十條、第四十二條、第四十五條、第五十二條、第五十三條、第五十五條、第五十七條、第五十九條、第六十四條、第七十三條之一、第七十五條、第八十一條、第八十二條、第八十四條、第八十六條、第八十九條、第九十五條至第九十七條、第一百零一條、第一百零二條、第一百二十二條、第一百二十三條、第一百二十五條至第一百二十七條、第一百三十三條、第一百三十五條、第一百四十條、第一百四十一條、第一百四十九條、第一百五十二條、第一百五十四條、第一百五十七條、第一百五十九條、第一百六十一條、第一百六十四條、第一百七十一條、第一百七十九條、第二百零一條、第二百零四條、第二百零六條、第二百十五條、第二百十七條、第二百十九條、第二百二十一條、第二百二十二條、第二百二十五條、第二百二十七條、第二百二十八條、第二百三十條、第二百三十二條、第二百三十四條、第二百三十六條至第二<text:soft-page-break/>百三十九條、第二百四十一條、第二百四十六條及第二百四十七條條文</text:p>
        <text:p text:style-name="P31">中華民國八十九年一月二十六日公布</text:p>
        <text:p text:style-name="P33">第　四　條　　本法所稱公有土地，為國有土地、直轄巿有土地、縣（巿）有土地或鄉（鎮、巿）有之土地。</text:p>
        <text:p text:style-name="P33">第　八　條　　本法所稱不在地主，謂有左列情形之一之土地所有權人︰</text:p>
        <text:p text:style-name="P79">一、土地所有權人及其家屬離開其土地所在地之直轄巿或縣（巿），繼續滿三年者。</text:p>
        <text:p text:style-name="P79">二、共有土地，其共有人全體離開其所在地之直轄巿或縣（巿），繼續滿一年者。</text:p>
        <text:p text:style-name="P79">三、營業組合所有土地，其組合於其土地所在地之直轄巿或縣（巿）停止營業，繼續滿一年者。</text:p>
        <text:p text:style-name="P79">土地所有權人因兵役、學業、公職或災難、變亂，離開土地所在地之直轄巿或縣（巿）者，不適用前項之規定。</text:p>
        <text:p text:style-name="P79">第十九條　　外國人為左列各款用途之一，得租賃或購買土地，其面積及所在地點，應受該管直轄巿或縣（巿）政府依法所定之限制︰</text:p>
        <text:p text:style-name="P79">一、住所。</text:p>
        <text:p text:style-name="P79">二、商店及工廠。</text:p>
        <text:p text:style-name="P79">三、教堂。</text:p>
        <text:p text:style-name="P79">四、醫院。</text:p>
        <text:p text:style-name="P79">五、外僑子弟學校。</text:p>
        <text:p text:style-name="P33">六、使領館及公益團體之會所。</text:p>
        <text:p text:style-name="P33">七、墳場。</text:p>
        <text:p text:style-name="P33"><text:span text:style-name="T32">第二十條　　外國</text:span>人依前條需要租賃或購買土地，應會同原所有權人，報請該管直轄巿或縣（巿）政府核准。</text:p>
        <text:p text:style-name="_a5_O._b1_ø">前項土地，如依前條各款所列，變更用途或為移轉時，應報請該管直轄巿或縣（巿）政府核准。</text:p>
        <text:p text:style-name="_a5_O._b6__b5_">直轄巿或縣（巿）政府為前二項之核准時，應即層報行政院。</text:p>
        <text:p text:style-name="_a5_O._b6__b5_">第二十二條　　外國人依前條租賃或購買土地，應將中央主管機關所發核准憑證，向所在地直轄巿或縣（巿）政府繳驗，聲請協同租賃或購買，並由直轄巿或縣（巿）政府層報行政院。</text:p>
        <text:p text:style-name="P31">第二十五條　　直轄巿或縣（巿）政府對於其所管公有土地，非經該管區內民意機關同意，並經行政院核准，不得處分或設定負擔或為超過十年期間之租賃。</text:p>
        <text:p text:style-name="P31"><text:soft-page-break/>第二十六條　　各級政府機關需用公有土地時，應商同該管直轄巿或縣（巿）政府層請行政院核准撥用。</text:p>
        <text:p text:style-name="P31">第二十七條　　直轄巿或縣（巿）政府應將該管公有土地之收益，列入各該政府預算。</text:p>
        <text:p text:style-name="P31">第二十八條　　直轄巿或縣（巿）政府對於私有土地，得斟酌地方情形，按土地種類及性質，分別限制個人或團體所有土地面積之最高額。</text:p>
        <text:p text:style-name="P31">前項限制私有土地面積之最高額，應經中央地政機關之核定。</text:p>
        <text:p text:style-name="P31">第二十九條　　私有土地受前條規定限制時，由該管直轄巿或縣（巿）政府規定辦法，限令於一定期間內，將額外土地分劃出賣。</text:p>
        <text:p text:style-name="P31">不依前項規定分劃出賣者，該管直轄巿或縣（巿）政府得依本法徵收之。</text:p>
        <text:p text:style-name="P31">前項徵收之補償地價，得斟酌情形搭給土地債券。</text:p>
        <text:p text:style-name="P31">第三十條　　（刪除）</text:p>
        <text:p text:style-name="P31">第三十條之一　　（刪除）</text:p>
        <text:p text:style-name="P31">第三十一條　　直轄巿或縣（巿）地政機關於其管轄區內之土地，得斟酌地方經濟情形，依其性質及使用之種類，為最小面積單位之規定，並禁止其再分割。</text:p>
        <text:p text:style-name="P31">前項規定，應經中央地政機關之核准。</text:p>
        <text:p text:style-name="P31">第三十二條　　直轄巿或縣（巿）政府得限制每一自耕農之耕地負債最高額，並報中央地政機關備案。</text:p>
        <text:p text:style-name="P31">第三十三條　　（刪除）</text:p>
        <text:p text:style-name="P31">第三十四條之一　　共有土地或建築改良物，其處分、變更及設定地上權、永佃權、地役權或典權，應以共有人過半數及其應有部分合計過半數之同意行之。但其應有部分合計逾三分之二者，其人數不予計算。</text:p>
        <text:p text:style-name="P1">共有人依前項規定為處分、變更或設定負擔時，應事先以書面通知他共有人；其不能以書面通知者，應公告之。</text:p>
        <text:p text:style-name="P31">第一項共有人，對於他共有人應得之對價或補償，負連帶清償責任。於為權利變更登記時，並應提出他共有人已為受領或為其提存之證明。其因而取得不動產物權者，應代他共有人聲請登記。</text:p>
        <text:p text:style-name="P31">共有人出賣其應有部分時，他共有人得以同一價格共同或單獨優先承購。</text:p>
        <text:p text:style-name="P31">前四項規定，於公同共有準用之。</text:p>
        <text:p text:style-name="P31">依法得分割之共有土地或建築改良物，共有人不能自行協議分割者，任何共有人得聲請該管直轄巿、縣（巿）政府調處。不服調處者應於接到調處通知後十五日內向司法機關訴請處理，逾期不起訴者，依原調處結果辦理之。<text:soft-page-break/>直轄巿、縣（巿）政府為處理本法不動<text:span text:style-name="T32">產之糾紛，應設置</text:span>不動產糾紛調處委員會，聘請地<text:span text:style-name="T34">政、營建、法律及地方公正</text:span><text:span text:style-name="T36">人士為調</text:span>處委員，其設置辦法由內政部另定之。</text:p>
        <text:p text:style-name="P31">第三十八條　　辦理土地登記前，應先辦地籍測量，其已依法辦理地籍測量之地方，應即依本法規定辦理土地總登記。</text:p>
        <text:p text:style-name="P31">前項土地總登記，謂於一定期間內就直轄巿或縣（巿）土地之全部為土地登記。</text:p>
        <text:p text:style-name="P1">第三十九條　　土地登記，由直轄巿或縣（巿）地政機關辦理之。但各該地政機關得在轄區內分設登記機關，辦理登記及其他有關事項。</text:p>
        <text:p text:style-name="P31">第四十條　　地籍整理以直轄巿或縣（巿）為單位，直轄巿或縣（巿）分區，區內分段，段內分宗，按宗編號。</text:p>
        <text:p text:style-name="P31">第四十二條　　土地總登記得分若干登記區辦理。</text:p>
        <text:p text:style-name="P31">前項登記區，在直轄巿不得小於區，在縣（巿）不得小於鄉（鎮、巿、區）。</text:p>
        <text:p text:style-name="P31">第四十五條　　地籍測量，如由該管直轄巿或縣（巿）政府<text:span text:style-name="T37">辦理，其實施計畫應經中央地政</text:span>機關之核定。</text:p>
        <text:p text:style-name="P31">第五十二條　　公有土地之登記，由原保管或使用機關囑託該管直轄巿或縣（巿）地政機關為之，其所有權人欄註明為國有、直轄巿有、縣（巿）有或鄉（鎮、巿）有。</text:p>
        <text:p text:style-name="P31">第五十三條　　無保管或使用機關之公有土地及因地籍整理而發現之公有土地，由該管直轄巿或縣（巿）地政機關逕為登記，其所有權人欄註明為國有。</text:p>
        <text:p text:style-name="P1">第五十五條　　直轄巿或縣（巿）地政機關接受聲請或囑託登記之件，經審查證明無誤，應即公告之，其依第五十三條逕為登記者亦同。</text:p>
        <text:p text:style-name="_a5_O._b6__b5_">前項聲請或囑託登記，如應補繳證明文件者，該管直轄巿或縣（巿）地政機關應限期令其補繳。</text:p>
        <text:p text:style-name="_a5_O._b6__b5_">第五十七條　　逾登記期限無人聲請登記之土地或經聲請而逾限未補繳證明文件者，其土地視為無主土地，由該管直轄巿或縣（巿）地政機關公告之，公告期滿，無人提出異議，即為國有土地之登記。</text:p>
        <text:p text:style-name="_a5_O._b6__b5_">第五十九條　　土地權利關係人，在前條公告期間內，如有異議，得向該管直轄巿或縣（巿）地政機關以書面提出，並應附具證明文件。</text:p>
        <text:p text:style-name="_a5_O._b6__b5_">因前項異議而生土地權利爭執時，應由該管直轄巿或縣（巿）地政機關予以調處，不服調處者，應於<text:soft-page-break/>接到調處通知後十五日內，向司法機關訴請處理，逾期不起訴者，依原調處結果辦理之。</text:p>
        <text:p text:style-name="_a5_O._b6__b5_">第六十四條　　每登記區應依登記結果，造具登記總簿，由直轄巿或縣（巿）政府永久保存之。</text:p>
        <text:p text:style-name="_a5_O._b6__b5_">登記總簿之格式及處理與保存方法，由中央地政機關定之。</text:p>
        <text:p text:style-name="_a5_O._b6__b5_">第七十三條之一　　土地或建築改良物，自繼承開始之日起逾一年未辦理繼承登記者，經該管直轄巿或縣巿地政機關查明後，應即公告繼承人於三個月內聲請登記；逾期仍未聲請者，得由地政機關予以列冊管理。但有不可歸責於聲請人之事由，其期間應予扣除。</text:p>
        <text:p text:style-name="_a5_O._b6__b5_">前項列冊管理期間為十五年，逾期仍未聲請登記者，由地政機關將該土地或建築改良物清冊移請國有財產局公開標售。繼承人占有或第三人占有無合法使用權者，於標售後喪失其占有之權利；土地或建築改良物租賃期間超過五年者，於標售後以五年為限。</text:p>
        <text:p text:style-name="_a5_O._b6__b5_">依第二項規定標售土地或建築改良物前應公告三十日，繼承人、合法使用人或其他共有人就其使用範圍依序有優先購買權。但優先購買權人未於決標後十日內表示優先購買者，其優先購買權視為放棄。</text:p>
        <text:p text:style-name="P31">標售所得之價款應於國庫設立專戶儲存，繼承人得依其法定應繼分領取。逾十年無繼承人申請提領該價款者，歸屬國庫。</text:p>
        <text:p text:style-name="P31">第二項標售之土地或建築改良物無人應買或應買人所出最高價未達標售之最低價額者，由國有財產局定期再標售，於再行標售時，國有財產局應酌減拍賣最低價額，酌減數額不得逾百分之二十。經五次標售而未標出者，登記為國有並準用第二項後段喪失占有權及租賃期限之規定。自登記完畢之日起十年內，原權利人得檢附證明文件按其法定應繼分，向國有財產局申請就第四項專戶提撥發給價金；經審查無誤，公告九十日期滿無人異議時，按該土地或建築改良物第五次標售底價分算發給之。</text:p>
        <text:p text:style-name="P31">第七十五條　　聲請為土地權利變更登記之件，經該管直轄巿或縣（巿）地政<text:span text:style-name="T32">機關審查證明無誤</text:span>，應即登記於登記總簿，發給土地所有權狀或土地他項權利證明書，並將原發土地權利書狀註銷，或就該書狀內加以註明。</text:p>
        <text:p text:style-name="P31">依前項發給之土地所有權狀，應附以地段圖。</text:p>
        <text:p text:style-name="P1">第八十一條　　直轄巿或縣（巿）地<text:span text:style-name="T22">政機關得就管轄區內之土地，依國家經濟政策、地方需要情形及</text:span><text:soft-page-break/><text:span text:style-name="T22">土地所能供使用之性質，分別商同有關機</text:span>關，編為各種使用地。</text:p>
        <text:p text:style-name="P31">第八十二條　　凡編為某種使用地之土地，不得供其他用途之使用。但經該管直轄巿或縣（巿）地政機關核准，得為他種使用者，不在此限。</text:p>
        <text:p text:style-name="P31">第八十四條　　使用地之種別或其變更，經該管直轄巿或縣（巿）地政機關編定，由直轄巿或縣（巿）政府公布之。</text:p>
        <text:p text:style-name="P31">第八十六條　　直轄巿或縣（巿）地政機關於管轄區內之農地，得依集體耕作方法，商同主管農林機關，為集體農場面積之規定。</text:p>
        <text:p text:style-name="P31">集體農場之辦法，另以法律定之。</text:p>
        <text:p text:style-name="P31">第八十九條　　直轄巿或縣（巿）地政機關對於管轄區內之私有空地及荒地，得劃定區域，規定期限，強制依法使用。</text:p>
        <text:p text:style-name="P31">前項私有荒地，逾期不使用者，該管直轄巿或縣（巿）政府得照申報地價收買之。</text:p>
        <text:p text:style-name="P31">第九十五條　　直轄巿或縣（巿）政府為救濟房屋不足，經行政院核准，得減免新建房屋之土地稅及改良物稅，並定減免期限。</text:p>
        <text:p text:style-name="P31">第九十六條　　城巿地方每一人民自住之房屋間數，得由直轄巿或縣（巿）政府斟酌當地情形，為必要之限制。但應經民意機關之同意。</text:p>
        <text:p text:style-name="P31">第九十七條　　城巿地方房屋之租金，以不超過土地及其建築物申報總價年息百分之十為限。</text:p>
        <text:p text:style-name="P31">約定房屋租金，超過前項規定者，該管直轄巿或縣（巿）政府得依前項所定標準強制減定之。</text:p>
        <text:p text:style-name="P31">第一百零一條　　因房屋租用發生爭議，得由該管直轄巿或縣（巿）地政機關予以調處，不服調處者，得向司法機關訴請處理。</text:p>
        <text:p text:style-name="P1">第一百零二條　　租用基地建築房屋，應由出租人與承租人於契約訂立後二個月內，聲請該管直轄巿或縣（巿）地政機關為地上權之登記。</text:p>
        <text:p text:style-name="P31">第一百二十二條　　因耕地租用，業佃間發生爭議，得由該管直轄巿或縣（巿）地政機關予以調處，不服調處者，得向司法機關訴請處理。</text:p>
        <text:p text:style-name="P31">第一百二十三條　　遇有荒歉，直轄巿或縣（巿）政府得按照當地當年收穫實況為減租或免租之決定。但應經民意機關之同意。</text:p>
        <text:p text:style-name="P31"><text:soft-page-break/>第一百二十五條　　公有荒地，應由該管直轄巿或縣（巿）地政機關於一定期間內勘測完竣，並規定其使用計畫。</text:p>
        <text:p text:style-name="P31">第一百二十六條　　公有荒地適合耕地使用者，除政府保留使用者外，由該管直轄巿或縣（巿）地政機關會同主管農林機關劃定墾區，規定墾地單位，定期招墾。</text:p>
        <text:p text:style-name="P31">第一百二十七條　　私有荒地，經該管直轄巿或縣（巿）政府依第八十九條照價收買者，應於興辦水利改良土壤後，再行招墾。</text:p>
        <text:p text:style-name="P1">第一百三十三條　　承墾人自墾竣之日起，無償取得所領墾地之耕作權，應即依法向該管直轄巿或縣（巿）地政機關聲請為耕作權之登記。但繼續耕作滿十年者，無償取得土地所有權。</text:p>
        <text:p text:style-name="_a5_O._b6__b5_">前項耕作權不得轉讓。但繼承或贈與於得為繼承之人，不在此限。</text:p>
        <text:p text:style-name="_a5_O._b6__b5_">第一項墾竣土地，得由該管直轄巿或縣（巿）政府酌予免納土地稅二年至八年。</text:p>
        <text:p text:style-name="_b6__b5__a2__b0_">第一百三十五條　　直轄巿或縣（巿）地政機關因左列情形之一，經上級機關核准，得就管轄區內之土地，劃定重劃地區，施行土地重劃，將區內各宗土地重新規定其地界︰</text:p>
        <text:p text:style-name="P79">一、實施都巿計畫者。</text:p>
        <text:p text:style-name="P79">二、土地面積畸零狹小，不適合於建築使用者。</text:p>
        <text:p text:style-name="P79">三、耕地分配不適合於農事工作或不利於排水灌溉者。</text:p>
        <text:p text:style-name="P79">四、將散碎之土地交換合併，成立標準農場者。</text:p>
        <text:p text:style-name="P79">五、應用機器耕作，興辦集體農場者。</text:p>
        <text:p text:style-name="P33">第一百四十條　　土地重劃，自公告之日起三十日內，有關係之土地所有權人半數以上，而其所有土地面積，除公有土地外，超過重劃地區內土地總面積一半者表示反對時，直轄巿或縣（巿）地政機關<text:span text:style-name="T34">應即報上級機關核定之。</text:span></text:p>
        <text:p text:style-name="P33">第一百四十一條　　第一百三十五條之土地重劃，得因重劃區內土地所有權人過半數，而其所有土地面積，除公有土地外，超過重劃區內土地總面積一半者之共同請求，由直轄巿或縣（巿）地政機關核准為之。</text:p>
        <text:p text:style-name="P33">第一百四十九條　　直轄巿或縣（巿）地政機關辦理地價申報之程序如左︰</text:p>
        <text:p text:style-name="P33">一、查定標準地價。</text:p>
        <text:p text:style-name="P33">二、業主申報。</text:p>
        <text:p text:style-name="P33">三、編造地價冊。</text:p>
        <text:p text:style-name="P33"><text:soft-page-break/><text:span text:style-name="T37">第一百五十二條　　每地價等級</text:span>之平均地價，由該管直轄巿或縣（巿）地政機關報請該管直轄巿或縣（巿）政府公布為標準地價。</text:p>
        <text:p text:style-name="P31">第一百五十四條　　土地所有權人對於標準地價認為規定不當時，如有該區內同等級土地所有權人過半數之同意，得於標準地價公布<text:span text:style-name="T37">後三十日內，向該管直轄巿或縣</text:span>（巿）政府提出異議。</text:p>
        <text:p text:style-name="P31">直轄巿或縣（巿）政府接受前項異議後，應即提交標準地價評議委員會評議之。</text:p>
        <text:p text:style-name="P31">第一百五十七條　　土地所有權人認為標準地價過高，不能依前條為申報時，得聲請該管直轄巿或縣（巿）政府照標準地價收買其土地。</text:p>
        <text:p text:style-name="P1">第一百五十九條　　每直轄巿或縣（巿）辦理地價申報完竣，應即編造地價冊及總歸戶冊，送該管直轄巿或縣（巿）財政機關。</text:p>
        <text:p text:style-name="_a5_O._b6__b5_">第一百六十一條　　建築改良物之價值，由該管直轄巿或縣（巿）地政機關於規定地價時同時估定之。</text:p>
        <text:p text:style-name="P31">第一百六十四條　　直轄巿或<text:span text:style-name="T37">縣（巿）地政機關應將改良物估</text:span>計價值數額，送經標準地價評議委員會評定後，報請該管直轄巿或縣（巿）政府公布為改良物法定價值，並由直轄巿或縣（巿）地政機關分別以書面通知所有權人。</text:p>
        <text:p text:style-name="P31">第一百七十一條　　前條累進起點地價，由直轄巿或縣（巿）政府按照自住自耕<text:span text:style-name="T37">地必需面積，參酌地價及當地經</text:span>濟狀況擬定，報請行政院核定之。</text:p>
        <text:p text:style-name="P31">第一百七十九條　　前條之原規定地價及前次移轉時之地價，稱為原地價。</text:p>
        <text:p text:style-name="P31">前項原地價，遇一般物價有劇烈變動時，直轄巿或縣（巿）財政機關應依當地物價指數調整計算之，並應經地方民<text:span text:style-name="T37">意機關之同意。</text:span></text:p>
        <text:p text:style-name="P31"><text:span text:style-name="T37">第二百零一條</text:span>　　積欠土地稅達二年以上應繳稅額時，該管直轄巿或縣（巿）財政機關得通知直轄巿或縣（巿）地政機關，將欠稅土地及其改良物之全部或一部交司法機關拍賣，以所得價款優<text:span text:style-name="T37">先抵償欠稅，其次依法分配於他</text:span>項權利人及原欠稅人。</text:p>
        <text:p text:style-name="P31">第二百零四條　　欠稅土地為有收益者，得由該管直轄巿或縣（巿）財政機關通知直轄巿或縣（巿）地政機關提取其收益，抵償欠稅，免將土地拍賣。</text:p>
        <text:p text:style-name="P31">前項提取收益，於積欠地價稅額等於全年應繳數額時，方得為之。</text:p>
        <text:p text:style-name="P31">第一項提取之收益數額，以足抵償其欠稅為限。</text:p>
        <text:p text:style-name="P1"><text:soft-page-break/>第二百零六條　　土地增值稅欠稅至一年屆滿仍未完納者，得由該管直轄巿或縣（巿）財政機關通知直轄巿或縣（巿）地政機關<text:span text:style-name="T37">，將其土地及改良物一部或全部</text:span>交司法機關拍賣，以所得價款抵償欠稅，餘款交還原欠稅人。</text:p>
        <text:p text:style-name="_a5_O._b6__b5_">前項拍賣，適用第二百零二條及第二百零三條之規定。</text:p>
        <text:p text:style-name="P31">第<text:span text:style-name="T34">二百十五條　　徵收土地時</text:span>，其改良物應一併徵收。但有左列情形之一者，不在此限︰</text:p>
        <text:p text:style-name="P31">一、法律另有規定者。</text:p>
        <text:p text:style-name="P31">二、改良物所有權人要求取回，並自行遷移者。</text:p>
        <text:p text:style-name="P78">三、建築改良物建造時，依法令規定不得建造者。</text:p>
        <text:p text:style-name="_b6__b5__a2__b0_">四、農作改良物之種類、數量顯與正常種植情形不相當者。</text:p>
        <text:p text:style-name="_b6__b5__a2__b0_">前項第三款、第四款之認定，由直轄巿或縣（巿）地政機關會同有關機關為之。</text:p>
        <text:p text:style-name="P31">第一項第三款、第四款之改良物，於徵收土地公告期滿後，得由直轄巿或縣（巿）地政機關通知其所有權人或使用人限期拆除或遷移；逾期由直轄巿或縣（巿）地政機關會同有關機關逕行除去，並不予補償。</text:p>
        <text:p text:style-name="P31"><text:span text:style-name="T35">第二百十七條　　徵收土地</text:span><text:span text:style-name="T22">之殘餘部分，面積過小或形勢不整，致不能為相當之使用時，所有權人得於徵收公告期滿六個月內，向直轄巿或縣（巿）地政機關要求一併徵收之。</text:span></text:p>
        <text:p text:style-name="P31"><text:span text:style-name="T34">第二百十九條　　私有土地</text:span>經徵收後，有左列情形之一者，原土地所有權人得於徵收補償發給完竣屆滿一年之次日起五年內，向該管直轄巿或縣（巿）地政機關聲請照徵收價額收回其土地︰</text:p>
        <text:p text:style-name="P31">一、徵收補償發給完竣屆滿一年，未依徵收計畫開始使用者。</text:p>
        <text:p text:style-name="P31">二、未依核准徵收原定興辦事業使用者。</text:p>
        <text:p text:style-name="P78">直轄巿或縣（巿）地政機關接受聲請後，經查明合於前項規定時，應層報原核准徵收機關核准後，通知原土地所有權人於六個月內繳清原受領之徵收價額，逾期視為放棄收回權。</text:p>
        <text:p text:style-name="_b6__b5__a2__b0_">第一項第一款之事由，係因可歸責於原土地所有權人或使用人者，不得聲請收回土地。</text:p>
        <text:p text:style-name="_a5_O._b6__b5_">私有土地經依徵收計畫使用後，經過都巿計畫變更原使用目的，土地管理機關標售該土地時，應公告一個月，被徵收之原土地所有權人或其繼承人有優先購買權。但優先購買權人未於決標後十日內表示優先購買者，其優先購買權視為放棄。</text:p>
        <text:p text:style-name="P31"><text:soft-page-break/>第二百二十一條　　被徵收之土地應有之負擔，其款額計算，以該土地所應得之補償金額為限，並由該管直轄巿或縣（巿）地政機關於補償地價時為清算結束之。</text:p>
        <text:p text:style-name="P31"><text:span text:style-name="T37">第二百二十二條　　徵收土地，</text:span>由中央地政機關核准之。</text:p>
        <text:p text:style-name="P31">第二百二十三條　　（刪除）</text:p>
        <text:p text:style-name="P31">第二百二十五條　　中央地<text:span text:style-name="T37">政機關於核准徵收土地後，應將</text:span>原案全部通知該土地所在地之該<text:span text:style-name="T37">管直轄巿或縣（巿）地政機關。</text:span></text:p>
        <text:p text:style-name="P31">第二百二十七條　　直轄巿或縣（巿）地政機關於接到中央地政機關通知核准徵收土地案時，應即公告，並通知土地所有權人及他項權利人。</text:p>
        <text:p text:style-name="P31">前項公告之期間為三十日。</text:p>
        <text:p text:style-name="P31">土地權利利害關係人對於第一項之公告事項<text:span text:style-name="T37">有異議者，應於公告期間內向直</text:span>轄巿或縣（巿）地政機關以書面提出。</text:p>
        <text:p text:style-name="P1">第二百二十八條　　被徵收土地之所有權已經登記完畢者，其所有權或他項權利除於公告前因繼承、強制執行或法院之判決而取得，並於前條公告期間內向該管直轄巿或縣（巿）地政機關聲請將其權利備案者外，以公告之日土地登記簿所記載者為準。</text:p>
        <text:p text:style-name="_a5_O._b6__b5_">被徵收土地之所有權未經登記完畢者，土地他項權利人應於前條公告期間內，向該管直轄巿或縣（巿）地政機關聲請將其權利備案。</text:p>
        <text:p text:style-name="P31">第二百三十條　　直轄巿或縣（巿）地政機關得應需用土地人之請求，為徵收土地進入公、私有土地實施調查或勘測。<text:span text:style-name="T37">但進入建築物或設有圍障之土地</text:span>調查或勘測，應事先通知其所有權人或使用人。</text:p>
        <text:p text:style-name="P31">第二百三十二條　　被徵收之土地公告後，除於公告前因繼承、強制執行或法院之判決而取得所有權或他項權利，並於公告期間內聲請將其權利登記者外，不得移轉或設定負擔。土地權利人或使用人並不得在該土地增加改良物；其於公告時已在工作中者，應即停止工作。</text:p>
        <text:p text:style-name="P31">前項改良物之增加或繼續工作，該管直轄巿或縣（巿）地政機關認為不妨礙徵收計畫者，得依關係人之聲請特許之。</text:p>
        <text:p text:style-name="P1">第二百三十四條　　直轄巿或縣（巿）地政機關於被徵收土地應受之補償發給完竣後，得規定期限，令土地權利人或使用人遷移完竣。</text:p>
        <text:p text:style-name="_a5_O._b6__b5_">第二百三十六條　　徵收土地應給予之補償地價、補償費及遷移費，由該管直轄巿或縣（巿）地政機關規定之。</text:p>
        <text:p text:style-name="P31"><text:soft-page-break/>前項補償地價補償費及遷移費，均由需用土地人負<text:span text:style-name="T34">擔，並繳交該管直轄巿或縣</text:span>（巿）地政機關轉發之。</text:p>
        <text:p text:style-name="P31">第二百三十七條　　直轄巿或縣（巿）地政機關發給補償地價及補償費，有左列情形之一時，得將款額提存之︰</text:p>
        <text:p text:style-name="P31">一、應受補償人拒絕受領或不能受領者。</text:p>
        <text:p text:style-name="P31">二、應受補償人所在地不明者。</text:p>
        <text:p text:style-name="P31">依前項第二款規定辦理提存時，應以土地登記簿記載之土地所有權人及他項權利人之姓名、住址為準。</text:p>
        <text:p text:style-name="P31">第二百三十八條　　直轄巿或縣（巿）地政機關遇<text:span text:style-name="T37">有左列情形之一者，得將改良物</text:span>代為遷移或一併徵收之︰</text:p>
        <text:p text:style-name="P31">一、受領遷移費人於交付遷移費時，拒絕收受或不能收受者。</text:p>
        <text:p text:style-name="P31">二、受領遷移費人所在地不明者。</text:p>
        <text:p text:style-name="P31">三、受領遷移費人不依限遷移者。</text:p>
        <text:p text:style-name="P31">第二百三十九條　　被徵收土地應補償之地價，依左列之規定︰</text:p>
        <text:p text:style-name="P31">一、已依法規定地價，其所有權未經移轉者，依其法定地價。</text:p>
        <text:p text:style-name="P31">二、已依法規定地價，其所有權經過移轉者，依其最後移轉時之地價。</text:p>
        <text:p text:style-name="P31">三、未經依法規定地價者，其地價由該管直轄巿或縣（巿）地政機關估定之。</text:p>
        <text:p text:style-name="P1">第二百四十一條　　土地改良物被徵收時，其應受之補償費，由該管直轄巿或縣（巿）地政機關會同有關機關估定之。</text:p>
        <text:p text:style-name="_a5_O._b6__b5_">第二百四十六條　　徵收土地應將墳墓及其他紀念物遷移者，其遷移費與改良物同。</text:p>
        <text:p text:style-name="P31">無主墳墓應由需用土地人妥為遷移安葬，並將情形詳細記載列冊報該管直轄巿或縣（巿）地政機關<text:span text:style-name="T37">備案。</text:span></text:p>
        <text:p text:style-name="P31"><text:span text:style-name="T37">第二百四十七條　　對</text:span>於第二百三十九條、第二百四十一條或第二百四十二條之估定有異議時，該管直轄巿或縣（巿）地政機關應提交標準地價評議委員會評定之。</text:p>
        <text:p text:style-name="P31">總統令　</text:p>
        <text:p text:style-name="P31">中華民國八十九年一月二十六日</text:p>
        <text:p text:style-name="P31">華總一義字第八九<text:span text:style-name="T21">○○○</text:span>一七四四<text:span text:style-name="T21">○</text:span>號</text:p>
        <text:p text:style-name="P31"/>
        <text:p text:style-name="P31">茲修正國<text:span text:style-name="T37">軍退除役官兵輔導條例第二條及</text:span>第三條條文，公布之。</text:p>
        <text:p text:style-name="P31">總　　　統　李登輝</text:p>
        <text:p text:style-name="P31">行政院院長　蕭萬長</text:p>
        <text:p text:style-name="P31">修正國軍退除役官兵輔導條例第二條及第三條條文</text:p>
        <text:p text:style-name="P31">中華民國八十九年一月二十六日公布</text:p>
        <text:p text:style-name="P1">第　二　條　　本條例所稱退除役官兵如左︰</text:p>
        <text:p text:style-name="_a5_O._b6__b5_">一、依法退除役之軍官。</text:p>
        <text:p text:style-name="_a5_O._b6__b5_"><text:soft-page-break/>二、依兵役法第四十九條志願在營服役之士官、士兵，依法退伍除役者。</text:p>
        <text:p text:style-name="_a5_O._b6__b5_">三、服士官、士兵役，因作戰受傷致成殘廢，於除役後生計艱難需長期醫療或就養者。</text:p>
        <text:p text:style-name="P31">四、<text:span text:style-name="T37">服軍官、士官、士兵役，曾參加</text:span>民國四十七年八二三臺海保衛戰役及其他經國防部核定之關係國家安全之重要戰役者。</text:p>
        <text:p text:style-name="P78">金門馬祖民防自衛隊，曾參加民國四十七年八二三臺海保衛戰役者，自民國九十年元月一日起視同退除役官兵。</text:p>
        <text:p text:style-name="_a5_O._b6__b5_">第　三　條　　本條例之實施，以行政院國軍退除役官兵輔導委員會（以下簡稱輔導會）為主管機關，各有關部會、直轄巿政府及縣（巿）政府為協管機關。</text:p>
        <text:p text:style-name="_a5_O._b6__b5_">總統令　</text:p>
        <text:p text:style-name="_a5_O._b6__b5_">中華民國八十九年一月二十六日</text:p>
        <text:p text:style-name="_a5_O._b6__b5_">華總一義字第八九<text:span text:style-name="T21">○○○</text:span>一八四九<text:span text:style-name="T21">○</text:span>號</text:p>
        <text:p text:style-name="_a5_O._b6__b5_"/>
        <text:p text:style-name="_a5_O._b6__b5_">茲制定海岸巡防法，公布之。</text:p>
        <text:p text:style-name="_a5_O._b6__b5_">總　　　統　李登輝</text:p>
        <text:p text:style-name="_a5_O._b6__b5_">行政院院長　蕭萬長</text:p>
        <text:p text:style-name="_a5_O._b6__b5_">海岸巡防法</text:p>
        <text:p text:style-name="P31">中華民國八十九年<text:span text:style-name="T37">一月二十六日公布</text:span></text:p>
        <text:p text:style-name="P31"><text:span text:style-name="T37">第　一　條</text:span>　　為維護臺灣地區海域及海岸秩序，與資源之保護利用，確保國家安全，保障人民權益，特制定本法。</text:p>
        <text:p text:style-name="P31">本法未規定者，適用有關法律之規定。</text:p>
        <text:p text:style-name="P31">第　二　條　　本法用詞定義如下︰</text:p>
        <text:p text:style-name="_b6__b5__a2__b0_">一、臺灣地區︰指臺灣、澎湖、金門、馬祖及政府統治權所及之其他地區。</text:p>
        <text:p text:style-name="_b6__b5__a2__b0_">二、海域︰指中華民國領海及鄰接區法、中華民國專屬經濟海域及大陸礁層法規定之領海、鄰接區及專屬經濟海域。</text:p>
        <text:p text:style-name="P31">三、海岸︰指臺灣地區之海水低潮線以迄高潮線起算五百公尺以內之岸際地區<text:span text:style-name="T37">及近海沙洲。</text:span></text:p>
        <text:p text:style-name="P78"><text:span text:style-name="T37">四、海岸管制區</text:span>︰指由國防部會同海岸巡防機關、內政部根據海防實際需要，就臺灣地區海岸範圍內劃定公告之地區。</text:p>
        <text:p text:style-name="_b6__b5__a2__b0_">第　三　條　　行政院設海岸巡防機關（以下簡稱巡防機關），綜理本法所定事項；其組織以法律定之。</text:p>
        <text:p text:style-name="_b6__b5__a2__b0_">第　四　條　　巡防機關掌理下列事項︰</text:p>
        <text:p text:style-name="_b6__b5__a2__b0_">一、海岸管制區之管制及安全維護事項。</text:p>
        <text:p text:style-name="_b6__b5__a2__b0_"><text:soft-page-break/>二、入出港船舶或其他水上運輸工具之安全檢查事項。</text:p>
        <text:p text:style-name="_b6__b5__a2__b0_">三、海域、海岸、河口與非通商口岸之查緝走私、防止非法入出國、執行通商口岸人員之安全檢查及其他犯罪調查事項。</text:p>
        <text:p text:style-name="P31">四、海域及海岸巡防涉外事務之協調、調查及處理事項<text:span text:style-name="T37">。</text:span></text:p>
        <text:p text:style-name="P31"><text:span text:style-name="T37">五、走私情報之蒐集，滲透</text:span>及安全情報之調查處理事項。</text:p>
        <text:p text:style-name="P31">六、海洋事務研究發展事項。</text:p>
        <text:p text:style-name="P31">七、執行事項︰</text:p>
        <text:p text:style-name="P31"><text:span text:style-name="T21"></text:span>海上交通秩序之管制及維護事項。</text:p>
        <text:p text:style-name="P31"><text:span text:style-name="T21"></text:span>海上救難、海洋災害救護及海上糾紛之處理事項。</text:p>
        <text:p text:style-name="P31"><text:span text:style-name="T21"></text:span>漁業巡護及漁業資源之維護事項<text:span text:style-name="T37">。</text:span></text:p>
        <text:p text:style-name="P31"><text:span text:style-name="T38"></text:span><text:span text:style-name="T37">海洋環境保護及保育事項</text:span>。</text:p>
        <text:p text:style-name="P31">八、其他有關海岸巡防之事項。</text:p>
        <text:p text:style-name="P31">前項第五款有關海域及海岸巡防國家安全情報部分，應受國家安全局之指導、協調及支援。</text:p>
        <text:p text:style-name="P1">第　五　條　　巡防機關人員執行前條事項，得行使下列職權︰</text:p>
        <text:p text:style-name="_a5_O._b6__b5_">一、對進出通商口岸之人員、船舶、車輛或其他運輸工具及載運物品，有正當理由，認有違反安全法令之虞時，得依法實施安全檢查。</text:p>
        <text:p text:style-name="P54">二、對進出海域、海<text:span text:style-name="T37">岸、河口、非通商口岸及航行領</text:span>海內之船舶或其他水上運輸工具及其載運人員、物品，有正當理由，認有違法之虞時，得依法實施檢查。</text:p>
        <text:p text:style-name="P54">三、對航行海域內之船舶，有正當理由，認有違法之虞時，得命船舶出示船舶文書、航海紀錄及其他有關航海事項之資料。</text:p>
        <text:p text:style-name="P54">四、對航行海域內之船舶、其他水上運輸工具，根據船舶外觀、國籍</text:p>
        <table:table table:name="表格2" table:style-name="表格2">
          <table:table-column table:style-name="表格2.A"/>
          <table:table-column table:style-name="表格2.B"/>
          <table:table-row table:style-name="表格2.1">
            <table:table-cell table:style-name="表格2.A1" office:value-type="string">
              <text:p text:style-name="P15"><text:change-start text:change-id="ct433373784"/><text:span text:style-name="T24">旗幟、航行態</text:span>樣、乘載人員及其他異常舉動，有正<text:change-end text:change-id="ct433373784"/>當理<text:change-start text:change-id="ct433375944"/>由，<text:change-end text:change-id="ct433375944"/>認有<text:change-start text:change-id="ct568635472"/>違法<text:change-end text:change-id="ct568635472"/>之虞時，得命<text:change-start text:change-id="ct568641352"/>船舶或其他水上運<text:change-end text:change-id="ct568641352"/>輸工具停<text:change-start text:change-id="ct568633192"/>止航行、回航<text:change-end text:change-id="ct568633192"/>，其<text:change-start text:change-id="ct568637512"/>抗不遵照者，<text:change-end text:change-id="ct568637512"/>得以武力令其配合<text:change-start text:change-id="ct568646632"/>。但武力之行<text:soft-page-break/>使，<text:change-end text:change-id="ct568646632"/></text:p>
            </table:table-cell>
            <table:table-cell table:style-name="表格2.A1" office:value-type="string">
              <text:p text:style-name="Table_20_Heading"/>
            </table:table-cell>
          </table:table-row>
        </table:table>
        <text:p text:style-name="_a5_OÀY1">¥ª¤ÄÄ¦¾¬¥ª¡</text:p>
        <text:p text:style-name="P73">¤¡¹¯¦®°¤¤²²©¨¥¤¤¹¿¤¨¡¦¦·®¤µ¥°®°¤§¯¤¦®®°¯§¦¬©¼Å<text:change-start text:change-id="ct428301784"/><text:span text:style-name="T29">安全之虞者，得進行緊追、登臨、檢查、驅離；必要時，得予逮捕、扣押</text:span><text:change-end text:change-id="ct428301784"/><text:span text:style-name="T29">或留置。</text:span></text:p>
        <text:p text:style-name="P64"><text:span text:style-name="T29">巡</text:span><text:change-start text:change-id="ct428300464"/><text:span text:style-name="T29">防機</text:span><text:change-end text:change-id="ct428300464"/>關人員執行前項職權，若有緊急需要，得要求附近船舶及人員提供協助。</text:p>
        <text:p text:style-name="P80">第　六　條　　巡防機關人員<text:span text:style-name="T29">行使前條所定職權，有正當理由認其有身帶物件，且有違法之虞時，得令其交</text:span>驗該項物件，如經拒絕，得搜索其身體。搜索身體時，應有巡防機關人員二人以上或巡防機關人員以外之第三人在場。</text:p>
        <text:p text:style-name="_b6__b5__a2__b0_">搜索婦女之身體，應命婦女行之。</text:p>
        <text:p text:style-name="_b6__b5__a2__b0_">第　七　條　　巡防機關人員執行第四條所定查緝走私、非法入出國事項，必要時得於最靠近進出海岸之交通道路，實施檢查。</text:p>
        <text:p text:style-name="_b6__b5__a2__b0_">第　八　條　　巡防機關人員執行第四條所定查緝走私、非法入出國事項，遇有急迫情形時，得於管轄區域外，逕行調查犯罪嫌疑人之犯罪情形及蒐集證據，並應立即知會有關機關。</text:p>
        <text:p text:style-name="_b6__b5__a2__b0_">第　九　條　　巡防機關人員執行第四條所定查緝走私，應將查緝結果，連同緝獲私貨，移送海關處理。</text:p>
        <text:p text:style-name="_b6__b5__a2__b0_">巡防機關人員執行第四條所定查緝走私及防止非法入出國，因而發現犯罪嫌疑者，應依法移送主管機關辦理。</text:p>
        <text:p text:style-name="_a5_O._b6__b5_">第　十　條　　巡防機關主管業務之簡任職、上校、警監、關務監以上人員，執行第四條所定犯罪調查職務時，視同刑事訴訟法第二百二十九條之司法警察官。</text:p>
        <text:p text:style-name="P54">前項以外巡防機關主管業務之薦任職、上尉、警正、高級關務員以上人員，執行第四條所定犯罪調查職務時，視同刑事訴訟法第二百三十條之司法警察官。</text:p>
        <text:p text:style-name="P54">巡防機關前二項以外之人員，執行第四條所定犯罪調查職務時，視同刑事訴訟法第二百三十一條之司法警察。</text:p>
        <text:p text:style-name="P54"><text:soft-page-break/>前三項人員，除原具司法警察身分者外，須經司法警察專長訓練，始得服勤執法；其辦法由行政院定之。</text:p>
        <text:p text:style-name="P54">第十一條　　巡防機關與國防、警察、海關及其</text:p>
        <table:table table:name="表格3" table:style-name="表格3">
          <table:table-column table:style-name="表格3.A"/>
          <table:table-column table:style-name="表格3.B"/>
          <table:table-row table:style-name="表格3.1">
            <table:table-cell table:style-name="表格3.A1" office:value-type="string">
              <text:p text:style-name="P15"><text:change-start text:change-id="ct568632832"/><text:span text:style-name="T24">他相關機關應</text:span>密切協調、聯繫；關於協助執行事項<text:change-end text:change-id="ct568632832"/>，並<text:change-start text:change-id="ct568639432"/>應通<text:change-end text:change-id="ct568639432"/>知有<text:change-start text:change-id="ct568639072"/>關主<text:change-end text:change-id="ct568639072"/>管機關會同處<text:change-start text:change-id="ct568634632"/>理。</text:p>
              <text:p text:style-name="P5">前項協調聯<text:change-end text:change-id="ct568634632"/>繫辦法，<text:change-start text:change-id="ct568641712"/>由巡防機關會<text:change-end text:change-id="ct568641712"/>同有<text:change-start text:change-id="ct568646032"/>關機關定之。<text:change-end text:change-id="ct568646032"/></text:p>
              <text:p text:style-name="P5">第十二條　　巡<text:change-start text:change-id="ct568644232"/>防機關執行第四條<text:change-end text:change-id="ct568644232"/></text:p>
            </table:table-cell>
            <table:table-cell table:style-name="表格3.A1" office:value-type="string">
              <text:p text:style-name="Table_20_Heading"/>
            </table:table-cell>
          </table:table-row>
        </table:table>
        <text:p text:style-name="P75">©©¨¶¡À°¸³³¤©¯¾¦°¦¥°¤Ä¸¡¯ª¾¡¨<text:change-start text:change-id="ct428311264"/><text:span text:style-name="T29">輛、武器、彈藥、高科技監控系統及其他必要之器械。</text:span></text:p>
        <text:p text:style-name="P67"><text:span text:style-name="T29">前項艦艇、航空</text:span><text:change-end text:change-id="ct428311264"/><text:span text:style-name="T29">器、車輛、武</text:span><text:change-start text:change-id="ct428307424"/><text:span text:style-name="T29">器、</text:span><text:change-end text:change-id="ct428307424"/>彈藥、監控系統等，應予編<text:span text:style-name="T29">號，並附加專用標誌，其制式，由巡防機關定之。</text:span></text:p>
        <text:p text:style-name="P32"><text:span text:style-name="T29">第十三條　　巡防機關人</text:span>員，執行第四條所定事項，得使用武器及其他必要之器械；其使用辦法，以法律定之，在未完成立法前，除適用警械使用條例之規定外，由巡防機關另定之。</text:p>
        <text:p text:style-name="P31">第十四條　　巡防機關人員執行職務時，應穿著制服或出示證明文件。</text:p>
        <text:p text:style-name="P1">前項制服、證明文件之制式，由巡防機關定之。</text:p>
        <text:p text:style-name="_a5_O._b6__b5_">第十五條　　本法自公布日施行。</text:p>
        <text:p text:style-name="P31">總統令　</text:p>
        <text:p text:style-name="P31">中華民國八十九年一月二十六日</text:p>
        <text:p text:style-name="P78">華總一義字第八九<text:span text:style-name="T21">○○○</text:span>一八五<text:span text:style-name="T21">○○</text:span>號</text:p>
        <text:p text:style-name="_b6__b5__a2__b0_"/>
        <text:p text:style-name="_b6__b5__a2__b0_">茲制定行政院海岸巡防署組織法，公布之。</text:p>
        <text:p text:style-name="_b6__b5__a2__b0_">總　　　統　李登輝</text:p>
        <text:p text:style-name="_b6__b5__a2__b0_">行政院院長　蕭萬長</text:p>
        <text:p text:style-name="_b6__b5__a2__b0_">行政院海岸巡防署組織法</text:p>
        <text:p text:style-name="_b6__b5__a2__b0_">中華民國八十九年一月二十六日公布</text:p>
        <text:p text:style-name="_b6__b5__a2__b0_">第　一　條　　行政院為維護海域及海岸秩序，與資源之保護利用，確保人民生命及財產安全，設行政院海岸巡防署（以下簡稱本署）。</text:p>
        <text:p text:style-name="_b6__b5__a2__b0_">第　二　條　　本署設下列單位︰</text:p>
        <text:p text:style-name="_b6__b5__a2__b0_">一、企劃處。</text:p>
        <text:p text:style-name="_b6__b5__a2__b0_">二、巡防處。</text:p>
        <text:p text:style-name="_b6__b5__a2__b0_"><text:soft-page-break/>三、情報處。</text:p>
        <text:p text:style-name="_b6__b5__a2__b0_">四、後勤處。</text:p>
        <text:p text:style-name="_b6__b5__a2__b0_">五、通電資訊處。</text:p>
        <text:p text:style-name="_b6__b5__a2__b0_">六、秘書室。</text:p>
        <text:p text:style-name="_b6__b5__a2__b0_">七、勤務指揮中心。</text:p>
        <text:p text:style-name="_b6__b5__a2__b0_">第　三　條　　企劃處掌理下列事項︰</text:p>
        <text:p text:style-name="_b6__b5__a2__b0_">一、關於海域、海岸巡防全般政策、方案之策劃及推動事項。</text:p>
        <text:p text:style-name="_b6__b5__a2__b0_">二、關於年度施政計畫之策定、審議、管制及考核事項。</text:p>
        <text:p text:style-name="_b6__b5__a2__b0_">三、關於中、長程規劃之研究、審議及推動事項。</text:p>
        <text:p text:style-name="_b6__b5__a2__b0_">四、關於綜合性專案研究工作之規劃、協調、處理及成果追蹤事項。</text:p>
        <text:p text:style-name="_b6__b5__a2__b0_">五、關於機關組織結構及功能之研議事項。</text:p>
        <text:p text:style-name="P31">六、關於重要施政列管案件及考核資料之綜合規劃、協調及追蹤管制事項。</text:p>
        <text:p text:style-name="P31">七、關於行政訴訟及國家賠償事件之研處事項。</text:p>
        <text:p text:style-name="P31">八、關於法規之研審、修訂、管理事項。</text:p>
        <text:p text:style-name="P31">九、其他有關企劃事項。</text:p>
        <text:p text:style-name="P31">第　四　條　　巡防處掌理下列事項︰</text:p>
        <text:p text:style-name="P31">一、關於海域、海岸巡防重要政策之釐訂、考核及研修事項。</text:p>
        <text:p text:style-name="P78">二、關於海域、海岸勤務規劃、執行、督導計畫之策頒及考核事項。</text:p>
        <text:p text:style-name="_b6__b5__a2__b0_">三、關於海域、海岸事務處理計畫之策頒及督考事項。</text:p>
        <text:p text:style-name="_b6__b5__a2__b0_">四、關於非通商口岸、漁港之入出人員、物品與運輸工具安全檢查、管制計畫之策頒及督考事項。</text:p>
        <text:p text:style-name="_b6__b5__a2__b0_">五、關於海域、海岸犯罪之偵防事項。</text:p>
        <text:p text:style-name="_b6__b5__a2__b0_">六、關於海岸管制區管制政策之釐定及研修事項。</text:p>
        <text:p text:style-name="_b6__b5__a2__b0_">七、關於海域、海岸執勤人員訓練計畫之策頒及督考事項。</text:p>
        <text:p text:style-name="_b6__b5__a2__b0_">八、關於海上救難及護漁之督導事項。</text:p>
        <text:p text:style-name="P81">九、關於海域、海岸巡防及國防事務權責劃分之協調事項。</text:p>
        <text:p text:style-name="P81">十、其他有關巡防事項。</text:p>
        <text:p text:style-name="P81">第　五　條　　情報處掌理下列事項︰</text:p>
        <text:p text:style-name="P81">一、關於情報政策、計畫研擬及督考事項。</text:p>
        <text:p text:style-name="P81">二、關於海域、海岸巡防涉外事務協調、調查及處理事項。</text:p>
        <text:p text:style-name="P81"><text:soft-page-break/>三、關於走私、非法入出國、滲透及安全情報蒐集指導、研整及運用事項。</text:p>
        <text:p text:style-name="P81">四、關於情報、反情報部署、情報偵蒐裝備籌建管理事項。</text:p>
        <text:p text:style-name="P69">五<text:span text:style-name="T13">、關</text:span>於情報諮詢計畫研擬及督考事項。</text:p>
        <text:p text:style-name="P69">六、關於水文、海象、漁汛資料蒐整<text:span text:style-name="T13">、運</text:span>用事項。</text:p>
        <text:p text:style-name="P69">七、關於國際情報協調、連繫、運用事項。</text:p>
        <text:p text:style-name="P69">八、其他有關情報事項。</text:p>
        <text:p text:style-name="P69">第　六　條　　後勤<text:span text:style-name="T13">處掌</text:span>理下列事項︰</text:p>
        <text:p text:style-name="P69">一、關於綜理各類裝備、物資獲得、分配、管理、保修維<text:span text:style-name="T13">護、</text:span>運輸及補給等計畫事項。</text:p>
        <text:p text:style-name="P81">二、關於任務執行所需之各類裝備、物資採購及管制事項。</text:p>
        <text:p text:style-name="P81">三、關於營繕工程計畫、編訂事項。</text:p>
        <text:p text:style-name="P4">四、關於土地、房建物管理作業程序之策訂及督導事項。</text:p>
        <text:p text:style-name="P4">五、關於裝備、物資等作業程序之策頒事項。</text:p>
        <text:p text:style-name="P4">六、其他物資支援及醫療行政事項。</text:p>
        <text:p text:style-name="P25">第　七　條　　通電資訊處掌理下列事項︰</text:p>
        <text:p text:style-name="P81">一、關於通信、電子（含雷達）、光電政策、計畫之策訂、督導與相關通電研發與制定通資裝備後勤相關規定及修護政策制定事項。</text:p>
        <text:p text:style-name="P81">二、關於通資人力規劃、儲備、訓練、運用、派職之建議、審核及管制事項。</text:p>
        <text:p text:style-name="P81">三、關於有、無線電、光電、雷達系統工程規劃建置、電路網路設計管理、三度空間通信資訊數據鏈路整合及運用事項。</text:p>
        <text:p text:style-name="P81">四、關於監控系統籌建、陣地勘查、部署、標定、防護規劃、裝備獲得及週邊設施籌補建置事項。</text:p>
        <text:p text:style-name="P81">五、關於資訊政策、計畫之策定及相關資訊研究發展事項。</text:p>
        <text:p text:style-name="P81">六、關於頻譜管理、通資安全防護機制管制計畫策頒、督導、保密裝備獲得運用等事項。</text:p>
        <text:p text:style-name="P81">七、關於建立軟體構型管理專責單位，管理、維護（修）各類裝備相關操控、測試、作業、教學、電子技令等軟體獲得事項。</text:p>
        <text:p text:style-name="P81">八、關於整合各型裝備修護所要技術與資源、發展通用型自動測試系統、獲得測試需求文件或測試程式集等及建立自動化整體維修能量事項。</text:p>
        <text:p text:style-name="P81"><text:soft-page-break/>九、關於建立網路管理系統、遂行遠端遙控、維修、訓練工作與相關後勤自動化及達成網路化目標事項。</text:p>
        <text:p text:style-name="P81">十、其他有關通電資訊事項。</text:p>
        <text:p text:style-name="P81">第　八　條　　秘書室掌理下列事項︰</text:p>
        <text:p text:style-name="P81">一、關於議事及業務管制事項。</text:p>
        <text:p text:style-name="P81">二、關於署新聞發布及連絡事項。</text:p>
        <text:p text:style-name="P81">三、關於公關與輿情蒐集及反映事項。</text:p>
        <text:p text:style-name="P81">四、關於文書收發、分配、撰擬及檔案管理事項。</text:p>
        <text:p text:style-name="P81">五、關於印信、典守事項。</text:p>
        <text:p text:style-name="P81">六、關於庶務、經費及出納事項。</text:p>
        <text:p text:style-name="P81">七、關於署公產、公物、建築、修繕等管理事項。</text:p>
        <text:p text:style-name="P81">八、不屬於其他各處、中心事項。</text:p>
        <text:p text:style-name="P81">第　九　條　　勤務指揮中心掌理下列事項︰</text:p>
        <text:p text:style-name="P81">一、關於海域、海岸狀況之指導、處理、管制、陳報事項。</text:p>
        <text:p text:style-name="P81">二、關於海域、海岸執勤單位、人員之勤務統合、指揮、管制事項。</text:p>
        <text:p text:style-name="P81">三、關於國防、警察、海關及其他相關機關間相互通報聯絡事項。</text:p>
        <text:p text:style-name="P81">四、其他有關勤務指揮事項。</text:p>
        <text:p text:style-name="P81">第　十　條　　本署設海洋巡防總局、海岸巡防總局，執行本法所定事務，其組織另以法律定之。</text:p>
        <text:p text:style-name="P81">前項機關，得視業務需要調整之。</text:p>
        <text:p text:style-name="P81">第十一條　　本署置署長一人，特任，綜理署務，並指揮、監督所屬職員及機關。</text:p>
        <text:p text:style-name="P4">第十二條　　本署置副署長二人或三人，職務列簡任第十四職等或中將，其中一人得比照簡任第十四職等，襄理署務。</text:p>
        <text:p text:style-name="P31">第十三條　　本署置主任秘書一人，參事五人，處長五人，勤務指揮中心主任一人，職務均列簡任第十二職等或少將；副處長五人，勤務指揮中心副主任一人，隊長一人，職務均列簡任第十一職等或少將；秘書室主任一人，專門委員十八人，職務均列簡任第十職等至第十一職等或少將、上校；秘書六人至八人，視察六人，職務均列薦任第八職等至第九職等或中校，其中秘書四人，視察三人，職務得列簡任第十職等至第十一職等或少將、上校；副隊長一人至二人，職務列簡任第十職等或上校；科長三十九人，職務列薦任第九職等或中校；分隊長二人，職務列薦任第八職等至第九職等或中校；專員七十八人至八十人，分析師二人，職務均列薦任<text:soft-page-break/>第七職等至第九職等或中校、少校；科員一七八人，飛行員十二人至三十六人，技士二人至六人，職務均列委任第五職等或薦任第六職等至第七職等或少校、上尉、中尉；助理設計師四人，技佐四人至八人，職務均列委任第四職等至第五職等或中尉、少尉，其中助理設計師二人，技佐四人，職務得列薦任第六職等或上尉；辦事員十人，職務列委任第三職等至第五職等或中尉、少尉、士官；書記十一人，職務列委任第一職等至第三職等或士官。</text:p>
        <text:p text:style-name="P31">第十四條　　本署設人事處，置處長一人，職務列簡任第十二職等或少將；副處長一人，職務列簡任第十一職等或少將，依法辦理人事管理事項；其餘所需工作人員，就本法所定員額內派充之。</text:p>
        <text:p text:style-name="P1">第十五條　　本署設會計處，置會計長一人，職務列簡任第十二職等或少將；副會計長一人，職務列簡任第十一職等或少將，依法辦理歲計、會計、統計事項；其餘所需工作人員，就本法所定員額內派充之。</text:p>
        <text:p text:style-name="P25">第十六條　　本署設政風處，置處長一人，職務列簡任第十二職等，副處長一人，職務列簡任第十一職等，依法辦理政風事項；其餘所需工作人員，就本法所定員額內派充之。</text:p>
        <text:p text:style-name="P25">第十七條　　本署為處理業務需要，得設空中偵巡隊，所需工作人員，就本法所定員額內派充之。</text:p>
        <text:p text:style-name="P25">第十八條　　第十三條至第十六條所定列有官等、職等之文職人員，得就官階相當之警察人員派充之。</text:p>
        <text:p text:style-name="P4">第十二條至第十七條所定列有官等、職等之文職人員，其職務所適用之職系，依公務人員任用法第八條之規定，就有關職系選用之。</text:p>
        <text:p text:style-name="P4">第十九條　　本署為處理業務需要，得報請行政院核准，設海洋事務研究委員會等委員會，所需工作人員，就本法所定員額內派充之。</text:p>
        <text:p text:style-name="P4">第二十條　　本署及所屬機關成立時，由其他機關納編人員，其經原任機關所請辦之特種考試及格者，得不受公務人員考試法、公務人員任用法與各項公務人員特種考試規則所定特考特用及轉調規定之限制。但再轉調時，以原請辦考試機關及所屬機關、本署及所屬機關之職務為限。</text:p>
        <text:p text:style-name="P4">前項移編人員未具公務人員任用資格者，得依原各該法令任職。</text:p>
        <text:p text:style-name="P4">隨同業務移撥及其他具有航海、造船、輪機、資訊、電子等特殊專長之上校以上軍官外職停役轉任本署及所屬機關尚未取得公務人員任用資格者，得申請國軍上校以上軍官外職停役轉任公務人員檢覈。</text:p>
        <text:p text:style-name="P25"><text:soft-page-break/>第二十一條　　前條納編人員之權利<text:span text:style-name="T32">義務，除本法有特</text:span>別規定外，依各該人員身分之相關法律規定辦理。</text:p>
        <text:p text:style-name="P25">第二十二條　　本署軍職人員之任用，不得逾編制員額三分之二，並應逐年降低其配比；俟本法施行八年後，本署人員任用以文職人員為主，文職人員之任用，依公務人員任用法規定辦理。</text:p>
        <text:p text:style-name="P4">第二十三條　　本署及所屬機關人員之任用及管理，另以法律定之。</text:p>
        <text:p text:style-name="P25">前項人員任用及管理法律未施行前，本署及所屬機<text:span text:style-name="T32">關新進人員之任用</text:span>及管理，仍依其原各該相關法令辦理。</text:p>
        <text:p text:style-name="P25">第二十四條　　本署及所屬機關，於戰爭或事變發生時，依行政院命令納入國防軍事作戰體系。</text:p>
        <text:p text:style-name="P25">第二十五條　　本署及所屬機關有關情報預算，受立法院審查後，其執行與決算審查，由有關機關以機密方式處理之。</text:p>
        <text:p text:style-name="P4">第二十六條　　本署及所屬機關，於年度預算執行中成立，其因調配人力移撥員額及業務時，所需各項相關經費，得由移撥機關在原預算範圍內調整支應，不受預算法第六十二條及第六十三條規定之限制。</text:p>
        <text:p text:style-name="P25">第二十七條　　本法施行後，應就本署暨所屬機關之<text:span text:style-name="T32">編裝、組織重新檢</text:span>討調整，俾符合優先發展海域巡防之原則，並以三年為期限。必要時，得延長一年。</text:p>
        <text:p text:style-name="P25">第二十八條　　本署辦事細則，由本署定之。</text:p>
        <text:p text:style-name="P25">第二十九條　　本法施行日期，由行政院定之。<text:span text:style-name="T21"></text:span></text:p>
        <text:p text:style-name="P25">總統令　</text:p>
        <text:p text:style-name="P25">中華民國八十九年一月二十六日</text:p>
        <text:p text:style-name="P25">華總一義字第八九<text:span text:style-name="T21">○○○</text:span>一八五一<text:span text:style-name="T21">○</text:span>號</text:p>
        <text:p text:style-name="P25"/>
        <text:p text:style-name="P25">茲制定行政院海岸巡防署海洋巡防總局組織條例，公布之。</text:p>
        <text:p text:style-name="P25">總　　　統　<text:span text:style-name="T32">李登輝</text:span></text:p>
        <text:p text:style-name="P25"><text:span text:style-name="T32">行政院院</text:span>長　蕭萬長</text:p>
        <text:p text:style-name="P25">行政院海岸巡防署海洋巡防總局組織條例</text:p>
        <text:p text:style-name="P25">中華民國八十九年一月二十六日公布</text:p>
        <text:p text:style-name="P4">第　一　條　　本條例依行政院海岸巡防署組織法第十條第一項規定制定之。</text:p>
        <text:p text:style-name="P25">第　二　條　　行政院海岸巡防署海洋巡防總局（以<text:span text:style-name="T32">下簡稱本總局）掌</text:span>理下列事項︰</text:p>
        <text:p text:style-name="P25">一、關於海域犯罪之偵防事項。</text:p>
        <text:p text:style-name="P25">二、</text:p>
        <table:table table:name="表格4" table:style-name="表格4">
          <table:table-column table:style-name="表格4.A"/>
          <table:table-column table:style-name="表格4.B"/>
          <table:table-row table:style-name="表格4.1">
            <table:table-cell table:style-name="表格4.A1" office:value-type="string">
              <text:p text:style-name="P15"><text:change-start text:change-id="ct568642432"/><text:span text:style-name="T24">關於海上、非</text:span>通商口岸之查緝走私事項。</text:p>
              <text:p text:style-name="P5">三、關<text:change-end text:change-id="ct568642432"/>於依<text:change-start text:change-id="ct568635112"/>法執<text:change-end text:change-id="ct568635112"/>行下<text:change-start text:change-id="ct568639912"/>列事<text:change-end text:change-id="ct568639912"/>項︰</text:p>
              <text:p text:style-name="P5"><text:span text:style-name="T21"></text:span>海上<text:change-start text:change-id="ct568633312"/>交通秩序之管制及<text:change-end text:change-id="ct568633312"/>維<text:soft-page-break/>護事項<text:change-start text:change-id="ct568639792"/>。</text:p>
              <text:p text:style-name="P5"><text:span text:style-name="T21"></text:span>海上船<text:change-end text:change-id="ct568639792"/>舶碰<text:change-start text:change-id="ct568637272"/>撞及其他糾紛<text:change-end text:change-id="ct568637272"/>之蒐證、處理事項<text:change-start text:change-id="ct568632952"/>。</text:p>
              <text:p text:style-name="P5"><text:span text:style-name="T21"></text:span>海難船舶與<text:change-end text:change-id="ct568632952"/></text:p>
            </table:table-cell>
            <table:table-cell table:style-name="表格4.A1" office:value-type="string">
              <text:p text:style-name="Table_20_Heading"/>
            </table:table-cell>
          </table:table-row>
        </table:table>
        <text:p text:style-name="_a5_O._b1_ø">人員之搜索、救助及緊急醫療救護事項。</text:p>
        <text:p text:style-name="_a5_O._b1_ø"><text:span text:style-name="T21"></text:span>海洋災害之救護事項。</text:p>
        <text:p text:style-name="P71"><text:span text:style-name="T21"></text:span>漁業巡護及漁業資<text:change-start text:change-id="ct428309344"/><text:span text:style-name="T29">源之維護事項。</text:span></text:p>
        <text:p text:style-name="P74"><text:span text:style-name="T21"></text:span>海洋環境保護及保育事項。</text:p>
        <text:p text:style-name="P74"><text:span text:style-name="T21"></text:span>其他依法執行事項。<text:change-end text:change-id="ct428309344"/></text:p>
        <text:p text:style-name="P64"><text:span text:style-name="T29">四、關於海</text:span><text:change-start text:change-id="ct428305384"/><text:span text:style-name="T29">上涉</text:span><text:change-end text:change-id="ct428305384"/>外事務之協調、調查及處理事項。</text:p>
        <text:p text:style-name="P60">五、關於海上巡防<text:span text:style-name="T29">勤務、業務之規劃、督導及考核事項。</text:span></text:p>
        <text:p text:style-name="P32"><text:span text:style-name="T29">六、關於船舶、航空器之規劃、設計</text:span>、建造、維修等事項。</text:p>
        <text:p text:style-name="P31">七、關於風紀維護之規劃、督導、考核及違紀案件之查處事項。</text:p>
        <text:p text:style-name="P31">八、關於訓練之策劃、執行及考核等事項。</text:p>
        <text:p text:style-name="P31">九、關於各項法令疑義之解釋及簿冊之規劃設計事項。</text:p>
        <text:p text:style-name="P31">十、其他依法應規劃、執行事項。</text:p>
        <text:p text:style-name="P78">第　三　條　　本總局設巡防組、海務組、船務組、後勤組、督察室、勤務指揮中心、人員研習中心，分別掌理前條所列事項，並得分科辦事。</text:p>
        <text:p text:style-name="_b6__b5__a2__b0_">第　四　條　　本總局設秘書室，掌理文書、印信、出納、庶務、公共關係、研考、為民服務及其他不屬於各組、室、中心之事項。</text:p>
        <text:p text:style-name="P78">第　五　條　　本總局置總局長一人，職務列簡任第十三職等或警監，綜理局務，並指揮、監督所屬單位及人員；副總局長二人，職務列簡任第十二職等或警監，襄理局務。</text:p>
        <text:p text:style-name="_b6__b5__a2__b0_">第　六　條　　本總局置主任秘書一人，組長四人，職務均列簡任第十一職等或警監；主任四人，職務列簡任第十職等至第十一職等或警監，其中秘書室主任一人，職務列薦任第九職等至簡任第十職等或警正至警監；副組長四人，職務列簡任第十職等或警監；專門委員三人，職務列薦任第九職等至簡任第十職等或警正至警監；督察三人，秘書二人，職務均列薦任第八職等至第九職等或警正，其中督察一人，職務得列薦任第九職等至簡任第十職等或警正至警<text:soft-page-break/>監；技正三人，職務列薦任第八職等至第九職等，其中一人，職務得列簡任第十職等；科長二十一人，職務列薦任第九職等或警正；專員二十四人，職務列薦任第七職等至第八職等或警正；科員六十五人，職務列委任第五職等或薦任第六職等至第七職等或警佐或警正；技士六人，職務列委任第五職等或薦任第六職等至第七職等；技佐七人，職務列委任第四職等至第五職等，其中三人，職務得列薦任第六職等；辦事員七人，職務列委任第三職等至第五職等；書記四人，職務列委任第一職等至第三職等。</text:p>
        <text:p text:style-name="P78">第　七　條　　本總局設人事室，置主任一人，職務列薦任第九職等至簡任第十職等，依法辦理人事管理事項；其餘所需工作人員，就本條例所定員額內派充之。</text:p>
        <text:p text:style-name="_b6__b5__a2__b0_">第　八　條　　本總局設會計室，置會計主任一人，職務列薦任第九職等至簡任第十職等，依法辦理歲計、會計及統計事項；其餘所需工作人員，就本條例所定員額內派充之。</text:p>
        <text:p text:style-name="_b6__b5__a2__b0_">第　九　條　　本總局為應業務需要，設偵防查緝隊及直屬船隊，得分組辦事。</text:p>
        <text:p text:style-name="_b6__b5__a2__b0_">偵防查緝隊置隊長一人，職務列簡任第十職等或警監；副隊長一人，職務列薦任第九職等或警正；組主任三人，職務列薦任第九職等或警正；專員二人，職務列薦任第七職等至第八職等或警正；偵查員六十九人，職務列委任第五職等或薦任第六職等至第七職等或警佐或警正；技士三人，職務列委任第五職等或薦任第六職等至第七職等；技佐三人，職務列委任第四職等至第五職等，其中一人，職務得列薦任第六職等；辦事員一人，職務列委任第三職等至第五職等。</text:p>
        <text:p text:style-name="P78">直屬船隊置隊長一人，職務列簡任第十職等或警監；副隊長一人，職務列薦任第九職等或警正；分隊長十一人，職務列委任第五職等或薦任第六職等至第七職等或警佐或警正；技士二人，職務列委任第五職等或薦任第六職等至第七職等；技佐二人，職務列委任第四職等至第五職等，其中一人，職務得列薦任第六職等；小隊<text:soft-page-break/>長十七人，職務列委任第四職等至第五職等或薦任第六職等或警佐或警正；隊員八十四人，職務列委任第三職等至第五職等或警佐，其中四十二人，職務得列薦任第六職等或警正；辦事員二人，職務列委任第三職等至第五職等。</text:p>
        <text:p text:style-name="_b6__b5__a2__b0_">第　十　條　　本總局得視勤務需要，設十個甲種編制海巡隊，六個乙種編制海巡隊，二至四個機動海巡隊，並得分組辦事。</text:p>
        <text:p text:style-name="P78">甲種編制海巡隊置隊長十人，職務列薦任第九職等至簡任第十職等或警正至警監；副隊長十人，職務列薦任第九職等或警正；組主任三十人，職務列薦任第八職等至第九職等或警正；科員六十人，分隊長一百一十人，職務均列委任第五職等或薦任第六職等至第七職等或警佐或警正；技士二十人，職務列委任第五職等或薦任第六職等至第七職等；小隊長二百人，職務列委任第四職等至第五職等或薦任第六職等或警佐或警正；技佐二十人，職務列委任第四職等至第五職等，其中十人，職務得列薦任第六職等；隊員一千三百二十人，職務列委任第三職等至第五職等或警佐，其中六百六十人，職務得列薦任第六職等或警正；辦事員十人，職務列委任第三職等至第五職等；書記十人，職務列委任第一職等至第三職等。</text:p>
        <text:p text:style-name="P31">乙種編制海巡隊置隊長六人，職務列薦任第九職等或警正；副隊長六人，職務列薦任第八職等至第九職等或警正；組主任十二人，職務列薦任第八職等至第九職等或警正；科員十八人，分隊長三十人，職務均列委任第五職等或薦任第六職等至第七職等或警佐或警正；技士六人，職務列委任第五職等或薦任第六職等至第七職等；小隊長三十人，職務列委任第四職等至第五職等或薦任第六職等或警佐或警正；隊員二百九十四人，職務列委任第三職等至第五職等或警佐，其中一百四十七人，職務得列薦任第六職等或警正；辦事員六人，職務列委任第三職等至第五職等；書記六人，職務列委任第一職等至第三職等。</text:p>
        <text:p text:style-name="P78">機動海巡隊置隊長二人至四人，職務列薦任第九職等至簡任第十職等或警正至警監；副隊長二人至四人，職務列薦任第九職等或警正；組主任六人至十二人，視察二人至四人，職務均列薦任第八職等至第九職等或警正；專員四人至八人，職務列薦任第七職等至第八職等或警正；<text:soft-page-break/>科員十人至二十人，職務列委任第五職等或薦任第六職等至第七職等或警佐或警正；辦事員八人至十六人，職務列委任第三職等至第五職等。置艦長四人至八人，職務列薦任第七職等至第九職等，其中二人至四人，職務得列簡任第十職等；輪機長四人至八人，大副四人至八人，職務均列薦任第七職等至第九職等；報務主任四人至八人，艦艇駕駛員十六人至三十二人，艦艇機師十二人至二十人，職務均列薦任第六職等至第八職等；報務員四人至八人，職務列委任第五職等或薦任第六職等至第七職等；辦事員五十二人至八十八人，職務列委任第三職等至第五職等；佐理員一百零二人至一百七十二人，職務列委任第一職等至第三職等。</text:p>
        <text:p text:style-name="_b6__b5__a2__b0_">第十一條　　本條例第五條至第十條所定列有官等、職等人員，除警察官外，其職務所適用之職系，依公務人員任用法第八條之規定，就有關職系選用之。</text:p>
        <text:p text:style-name="_b6__b5__a2__b0_">第十二條　　本總局辦事細則，由本總局擬訂，報請行政院海岸巡防署核定之。</text:p>
        <text:p text:style-name="_b6__b5__a2__b0_">第十三條　　本條例施行日期，由行政院定之。</text:p>
        <text:p text:style-name="_b6__b5__a2__b0_">總統令　</text:p>
        <text:p text:style-name="_b6__b5__a2__b0_">中華民國八十九年一月二十六日</text:p>
        <text:p text:style-name="_b6__b5__a2__b0_">華總一義字第八九<text:span text:style-name="T21">○○○</text:span>一八五二<text:span text:style-name="T21">○</text:span>號</text:p>
        <text:p text:style-name="_b6__b5__a2__b0_"/>
        <text:p text:style-name="_b6__b5__a2__b0_">茲制定行政院海岸巡防署海岸巡防總局組織條例，公布之。</text:p>
        <text:p text:style-name="_b6__b5__a2__b0_">總　　　統　李登輝</text:p>
        <text:p text:style-name="_b6__b5__a2__b0_">行政院院長　蕭萬長</text:p>
        <text:p text:style-name="_b6__b5__a2__b0_">行政院海岸巡防署海岸巡防總局組織條例</text:p>
        <text:p text:style-name="_b6__b5__a2__b0_">中華民國八十九年一月二十六日公布</text:p>
        <text:p text:style-name="_b6__b5__a2__b0_">第　一　條　　本條例依行政院海岸巡防署組織法第十條第一項規定制定之。</text:p>
        <text:p text:style-name="_b6__b5__a2__b0_">第　二　條　　行政院海岸巡防署海岸巡防總局（以下簡稱本總局），掌理下列事項︰</text:p>
        <text:p text:style-name="_b6__b5__a2__b0_">一、關於入出海岸管制區之檢查、管制事項。</text:p>
        <text:p text:style-name="_b6__b5__a2__b0_">二、關於海岸、非通商口岸之查緝走私、防止非法入出國事項。</text:p>
        <text:p text:style-name="_b6__b5__a2__b0_">三、關於協助通商口岸之查緝走私、防止非法入出國事項。</text:p>
        <text:p text:style-name="_b6__b5__a2__b0_"><text:soft-page-break/>四、關於船舶及其他水上運輸工具非法進入海岸地區之管制及處理事項。</text:p>
        <text:p text:style-name="_b6__b5__a2__b0_">五、關於海岸地區犯罪之偵防及警衛、警戒等事項。</text:p>
        <text:p text:style-name="_b6__b5__a2__b0_">六、關於海岸及漁、商港之安全檢查事項。</text:p>
        <text:p text:style-name="_b6__b5__a2__b0_">七、關於海岸涉外事務之協調、調查及處理事項。</text:p>
        <text:p text:style-name="P31">八、關於通信、電子（含雷達）、光電、資訊等計畫之擬定、督導、執行及裝備系統籌建建議等事項。</text:p>
        <text:p text:style-name="P78">九、關於海岸地區走私、非法入出國與反滲透情蒐之計畫執行、管制及督導事項。</text:p>
        <text:p text:style-name="_b6__b5__a2__b0_">十、關於風紀維護之規劃、督導、考核及違紀案件之查處事項。</text:p>
        <text:p text:style-name="_b6__b5__a2__b0_">十一、關於訓練之策劃、執行及考核等事項。</text:p>
        <text:p text:style-name="P79">十二、其他依法應執行或協助之事項。</text:p>
        <text:p text:style-name="P79">第　三　條　　本總局設巡防組、檢查管制組、情報組、後勤組、通電資訊組、督察室、勤務指揮中心、人員研習中心，分別掌理前條所列事項，並得分科辦事。</text:p>
        <text:p text:style-name="P79">第　四　條　　本總局設秘書室，掌理文書、印信、出納、庶務、公共關係、研考、為民服務及其他不屬於各組、室、中心之事項。</text:p>
        <text:p text:style-name="P33">第　五　條　　本總局為執行本條例所定事務，得設北部、中部、南部、東部地區巡防局，其組織另以法律定之。</text:p>
        <text:p text:style-name="P79">第　六　條　　本總局置總局長一人，職務列簡任第十三職等或中將，綜理局務並指揮、監督所屬單位及人員；副總局長二人，職務列簡任第十二職等或少將，襄理局務。</text:p>
        <text:p text:style-name="P33">第　七　條　　本總局置主任秘書一人，組長五人，主任三人，職務均列簡任第十一職等或少將；副組長五人，副主任二人，職務均列簡任第十職等或上校；秘書室主任一人，專門委員六人，職務均列薦任第九職等至簡任第十職等或上校、中校；督察四人，秘書四人，職務均列薦任第八職等至第九職等，其中督察一人，秘書一人，職務得列簡任第十職等或上校；科長二十七人，大隊長一人，職務均列薦任第九職等或中校；主任教官六人，職務均列薦任第八職等至第九職等或中校；副大隊長一人，職務列薦任第八職等或中校；專員四十四人，職務列薦任第七職等至第八職等或中校、少<text:soft-page-break/>校；設計師一人，職務列薦任第六職等至第八職等或中校<text:span text:style-name="T32">、少校、上尉；隊</text:span>長二人，職務列薦任第七職等或少校；教官十三人，科員九十四人，職務均列委任第五職等或薦任第六職等至第七職等或少校、上尉、中尉；副隊長二<text:span text:style-name="T32">人，職務列薦任第</text:span>六職等或上尉；助理設計師二人，護士二人，職務均列委任第四職等至第五職等或中尉、少尉，其中助理設計師一人，護士一人，職務得列薦任第六職等或上尉；辦事員十八人，職務列委任第三職等至第五職等或中尉、少尉<text:span text:style-name="T32">、士官；書記八人</text:span>，職務列委任第一職等至第三職等或士官。</text:p>
        <text:p text:style-name="_a5_O._b1_ø">第　八　條　　本總局設人事室，置主任一人，職務列薦任第九職等至簡任第十職等或上校、中校，依法辦理人事管理事項；其餘所需工作人員，就本條例所定員額內派充之。</text:p>
        <text:p text:style-name="_a5_O._b1_ø">第　九　條　　本總局設會計室，置會計主任一人，職務列薦任第九職等至簡任第十職等或上校、中校，依法辦理歲計、會計及統計事項；其餘所需工作人員，就本條例所定員額內派充之。</text:p>
        <text:p text:style-name="_a5_O._b1_ø">第　十　條　　第六條至第九條所定列有官等、職等之文職人員，其職務所適用之職系，依公務人員任用法第八條之規定，就有關職系選用之。</text:p>
        <text:p text:style-name="_a5_O._b1_ø">第十一條　　本總局軍職人員之任用，不得逾編制員額五分之四，並應逐年降低其配比；俟本條例施行八年後，本總局人員任用以文職人員為主，文職人員之任用，依公務人員任用法規定辦理。</text:p>
        <text:p text:style-name="_a5_O._b1_ø">第十二條　　本總局為應勤務需要，得設警衛大隊、通資作業大隊，均屬軍職；所需人力，以兵役人員充任；其編制表另定之。</text:p>
        <text:p text:style-name="_a5_O._b1_ø">第十三條　　本總局及所屬機關所需兵役人員，由行政院海岸巡防署會同國防部辦理。</text:p>
        <text:p text:style-name="_a5_O._b1_ø">第十四條　　本總局辦事細則，由本總局擬訂，報請行政院海岸巡防署核定之。</text:p>
        <text:p text:style-name="_a5_O._b1_ø">第十五條　　本條例施行日期，由行政院定之。<text:span text:style-name="T21"></text:span></text:p>
        <text:p text:style-name="_a5_O._b1_ø">總統令　</text:p>
        <text:p text:style-name="_a5_O._b1_ø">中華民國八十九年一月二十六日</text:p>
        <text:p text:style-name="_a5_O._b1_ø">華總一義字第八九<text:span text:style-name="T21">○○○</text:span>一八五三<text:span text:style-name="T21">○</text:span>號</text:p>
        <text:p text:style-name="_a5_O._b1_ø"/>
        <text:p text:style-name="_a5_O._b1_ø"><text:soft-page-break/>茲制定行政院海岸巡防署海岸巡防總局各地區巡防局組織通則，公布之。</text:p>
        <text:p text:style-name="_a5_O._b1_ø">總　　　統　李登輝</text:p>
        <text:p text:style-name="_a5_O._b1_ø">行政院院長　蕭萬長</text:p>
        <text:p text:style-name="_a5_O._b1_ø">行政院海岸巡防署海岸巡防總局各地區巡防局組織通則</text:p>
        <text:p text:style-name="_a5_O._b1_ø">中華民國八十九年一月二十六日公布</text:p>
        <text:p text:style-name="_a5_O._b1_ø">第　一　條　　本通則依行政院海岸巡防署海岸巡防總局組織條例第五條規定制定之。</text:p>
        <text:p text:style-name="_a5_O._b1_ø">第　二　條　　行政院海岸巡防署海岸巡防總局設北部、中部、南部、東部地區巡防局。</text:p>
        <text:p text:style-name="_a5_O._b1_ø">第　三　條　　各地區巡防局，掌理下列事項︰</text:p>
        <text:p text:style-name="_a5_O._b1_ø">一、執行入出海岸管制區之檢查、管制事項。</text:p>
        <text:p text:style-name="_a5_O._b1_ø">二、執行海岸、非通商口岸之查緝走私、防止非法入出國事項。</text:p>
        <text:p text:style-name="_a5_O._b1_ø">三、協助執行通商口岸之查緝走私、防止非法入出國事項。</text:p>
        <text:p text:style-name="_a5_O._b1_ø">四、執行船舶及其他水上運輸工具非法進入海岸地區之管制及處理事項。</text:p>
        <text:p text:style-name="_a5_O._b1_ø">五、執行海岸犯罪之偵防及警衛、警戒等事項。</text:p>
        <text:p text:style-name="_a5_O._b1_ø">六、執行海岸及漁、商港之安全檢查事項。</text:p>
        <text:p text:style-name="_a5_O._b1_ø">七、執行海岸涉外事務之協調、調查及處理事項。</text:p>
        <text:p text:style-name="_a5_O._b1_ø">八、維持通信、電子（含雷達）、光電、資訊等設施、系統運作及電（網）路調整建議等事項。</text:p>
        <text:p text:style-name="_a5_O._b1_ø">九、執行查緝走私、防止非法入出國<text:span text:style-name="T32">及反滲透情蒐等事</text:span>項。</text:p>
        <text:p text:style-name="_a5_O._b1_ø">十、其他依法應執行或協助之事項。</text:p>
        <text:p text:style-name="_a5_O._b1_ø">第　四　條　　各地區巡防局設巡防科、檢查管制科、情報科、後勤科、通電資訊科、督察室、勤務指揮中心，分別掌理前條所列事項。</text:p>
        <text:p text:style-name="_a5_O._b1_ø">第　五　條　　各地區巡防局設秘書室，掌理文書、印信、出納、庶務、公共關係、研考、為民服務及其他不屬於各科、室、中心之事項。</text:p>
        <text:p text:style-name="_a5_O._b1_ø">第　六　條　　各地區巡防局置局長一人，職務<text:span text:style-name="T32">列簡任第十一職等</text:span>至第十二職等或中將、少將，綜理局務，並指揮、監督所屬單位及人員；副局長二人，職務列簡任第十職等至第十一職等或少將、上校，襄理局務。</text:p>
        <text:p text:style-name="_a5_O._b1_ø">第　七　條　　各地區巡防局置隊長二十人，職務列薦任第九職等至簡任第十職等或上校、中校；副隊長二十人，科長二十人至二十八人，主任十二人，秘書四人至十二人，職務均列薦任第八職等至第九職等或中校；分隊長四十人，專員一百十一人至<text:span text:style-name="T32">一百二十三人，職</text:span>務均列薦任第七職等至第八職等或中校、少校；查緝員<text:soft-page-break/>三百三十人，科員一百五十五人至一百八十七人，職務均列委任第五職等或薦任第六職等至第七職等或少校、上尉、中尉；辦事員一百零四人至一百二十四人，職務列委任第三職等至第五職等或中尉、少尉、士官；書記二十人至三十六人，職務列委任第一職等至第三職等或士官。</text:p>
        <text:p text:style-name="_a5_O._b1_ø"><text:span text:style-name="T32">前項員額，由行政</text:span>院海岸巡防署海岸巡防總局依各地區巡防局業務需要調配之。</text:p>
        <text:p text:style-name="_a5_O._b1_ø">第　八　條　　各地區巡防局設人事室，置主任一人，職務列薦任第八職等至第九職等或中校，依法辦理人事管理事項<text:span text:style-name="T32">；其餘所需工作人</text:span>員，就各局員額內派充之。</text:p>
        <text:p text:style-name="P3">第　九　條　　各地區巡防局設會計室，置會計主任一人，職務列薦任第八職等至第九職等或中校，依法辦理歲計、會計及統計事項；其餘所需工作人員，就各局員額內派充之。</text:p>
        <text:p text:style-name="P3">第　十　條　　第六條至第九條所定列有官等、職等之文職人員，其職務所適用之職系，依公務人員任用法第八條之規定，就有關職系選用之。</text:p>
        <text:p text:style-name="P33">第十一條　　本通則施行八年後，各地區巡防局人員任用以文職人員為主，文職人員之任用，依公務人員<text:span text:style-name="T32">任用法規定辦理。</text:span></text:p>
        <text:p text:style-name="_a5_O._b1_ø">第十二條　　各地區巡防局為應任務需要，各設岸巡總隊及所屬單位，東部地區巡防局並設醫務隊，均屬軍職；所需人力以兵役人員充任；其編制表另定之。</text:p>
        <text:p text:style-name="_a5_O._b1_ø">第十三條　　各地區巡防局辦事細則，由各地區巡防局擬訂，報請行政院海岸巡防署海岸巡防<text:span text:style-name="T32">總局核定之。</text:span></text:p>
        <text:p text:style-name="_a5_O._b1_ø"><text:span text:style-name="T32">第</text:span>十四條　　本通則施行日期，由行政院定之。</text:p>
        <text:p text:style-name="_a5_O._b1_ø">總統令　</text:p>
        <text:p text:style-name="_a5_O._b1_ø">中華民國八十九年一月二十六日</text:p>
        <text:p text:style-name="_a5_O._b1_ø">華總一義字第八九<text:span text:style-name="T21">○○○</text:span>二一一六<text:span text:style-name="T21">○</text:span>號</text:p>
        <text:p text:style-name="_a5_O._b1_ø"/>
        <text:p text:style-name="_a5_O._b1_ø">茲制定地方民意代表費用支給及村里長事務補助費補助條例，公布之。</text:p>
        <text:p text:style-name="_a5_O._b1_ø">總　　　統　李登輝</text:p>
        <text:p text:style-name="_a5_O._b1_ø">行政院院長　蕭萬長</text:p>
        <text:p text:style-name="_a5_O._b1_ø">內政部部長　黃主文</text:p>
        <text:p text:style-name="_a5_O._b1_ø">地方民意代表費用支給及村里長事務補助費補助條例</text:p>
        <text:p text:style-name="_a5_O._b1_ø"><text:soft-page-break/>中華民國八十九年一月二十六日公布</text:p>
        <text:p text:style-name="_a5_O._b1_ø">第　一　條　　本條例依地方制度法第五十二條第三項及第六十一條第三項規定制定之。</text:p>
        <text:p text:style-name="P3">第　二　條　　本條例所稱地方民意代表，係指直轄巿議會議長、副議長、議員；縣（巿）議會議長、副議長、議員；鄉（鎮、巿）民代表會主席、副主席、代表。</text:p>
        <text:p text:style-name="P3">第　三　條　　地方民意代表每月得支給之研究費，不得超過下列標準︰</text:p>
        <text:p text:style-name="P3">一、直轄巿議會議長︰參照直轄巿長月俸及公費。</text:p>
        <text:p text:style-name="P3">二、直轄巿議會副議長︰參照直轄巿副巿長本俸、專業加給及主管職務加給。</text:p>
        <text:p text:style-name="P3">三、直轄巿議會議員︰參照直轄巿政府所屬一級機關首長本俸、專業加給及主管職務加給。</text:p>
        <text:p text:style-name="P3">四、縣（巿）議會議長︰參照縣（巿）長本俸、專業加給及主管職務加給。</text:p>
        <text:p text:style-name="P3">五、縣（巿）議會副議長︰參照副縣（巿）長本俸、專業加給及主管職務加給。</text:p>
        <text:p text:style-name="_a5_O._b1_ø">六、縣（巿）議會議員︰參照縣（巿）政府一級單位主<text:span text:style-name="T31">管簡任第十一職等本俸一級及專業加給。</text:span></text:p>
        <text:p text:style-name="_a5_O._b1_ø"><text:span text:style-name="T31">七、鄉（鎮、巿）民代表會主席︰</text:span>參照鄉（鎮、巿）長本俸、專業加給及主管職務加給。</text:p>
        <text:p text:style-name="_a5_O._b1_ø">八、鄉（鎮、巿）民代表會副主席︰參照縣轄巿副巿長本俸、專業加給及主管職務加給。</text:p>
        <text:p text:style-name="_a5_O._b1_ø">九、鄉（鎮、巿）民代表會代表︰參照鄉（鎮、巿）公所單位主管薦任第八職等本俸一級及專業加給。</text:p>
        <text:p text:style-name="_a5_O._b1_ø">前項所稱專業加給，係指一般公務人員專業加給。</text:p>
        <text:p text:style-name="_a5_O._b1_ø">第　四　條　　地方民意代表依法開會期間，得支給之出席費、交通費及膳食費，不得超過下列標準︰</text:p>
        <text:p text:style-name="_a5_O._b1_ø">一、出席費︰每人每日支給新臺幣一千元。</text:p>
        <text:p text:style-name="_a5_O._b1_ø">二、交通費︰每人每日支給新臺幣一千元。</text:p>
        <text:p text:style-name="_a5_O._b1_ø">三、膳食費︰每人每日支給新臺幣四百五十元。</text:p>
        <text:p text:style-name="P3">第　五　條　　地方民意代表因職務關係，得由各該地方民意機關編列預算，支應其健康檢查費、保險費、郵電費、文具費、春節慰勞金及出國考察費。</text:p>
        <text:p text:style-name="P33">直轄巿議會議長、副議長、縣（巿）議會議長、副議長及鄉（鎮、巿）民代表會主席、副主席，得由各該地方民意機關編列預算，支應因公支出之特別費。</text:p>
        <text:p text:style-name="_a5_O._b1_ø">前二項費用編列最高標準如附表。</text:p>
        <text:p text:style-name="_a5_O._b1_ø"><text:soft-page-break/>第　六　條　　直轄巿議會議員每人最多得遴用助理六人，縣（巿）議會議員每人最多得遴用助理二人。</text:p>
        <text:p text:style-name="_a5_O._b1_ø">前項助理費用，每人每月支給不得超<text:span text:style-name="T36">過新臺幣四萬元，並得比照軍公教人員年終工作獎</text:span><text:span text:style-name="T22">金酌支春節慰勞金。</text:span></text:p>
        <text:p text:style-name="_a5_O._b1_ø"><text:span text:style-name="T22">第　七　條　　村（里）長由鄉（鎮</text:span>、巿、區）公所編列村（里）長事務補助費，其補助標準，每村（里）每月不得超過新臺幣四萬五千元。</text:p>
        <text:p text:style-name="_a5_O._b1_ø">前項事務補助費，係指文具費、郵電費、水電費及其他因公支出之費用。</text:p>
        <text:p text:style-name="_a5_O._b1_ø">第　八　條　　地方民意代表費用之支給及村（里）長事務補助費之補助項目及標準，依本條例之規定；本條例未規定者，不得編列預算支付。</text:p>
        <text:p text:style-name="_a5_O._b1_ø">第　九　條　　本條例規定之費用，應依地方制度法第七十條第二項、財政收支劃分法第三十七條第一項、第二項規定，由地方自治團體編列預算辦理之。</text:p>
        <text:p text:style-name="_a5_O._b1_ø">第　十　條　　本條例自公布日施行。</text:p>
        <text:p text:style-name="_a5_O._b1_ø"/>
      </text:section>
      <text:section text:style-name="Sect2" text:name="區段2">
        <text:p text:style-name="_a5_O._b1_ø">附表　　　　　　　　　　　　　　　　　　　　　　　　　　　　　　　　　　　　　　　　　　　　　　　單位：新臺幣（元）</text:p>
        <text:p text:style-name="_a5_O._b1_ø"><draw:line text:anchor-type="char" draw:z-index="4" draw:style-name="gr7" draw:text-style-name="P85" svg:x1="-0.002cm" svg:y1="0.074cm" svg:x2="1.727cm" svg:y2="1.773cm"><text:p/></draw:line><draw:line text:anchor-type="char" draw:z-index="3" draw:style-name="gr7" draw:text-style-name="P85" svg:x1="-0.002cm" svg:y1="0.074cm" svg:x2="4.752cm" svg:y2="1.027cm"><text:p/></draw:line>　　　　　　　　　對象</text:p>
        <text:p text:style-name="_a5_O._b1_ø">　　　　金　額</text:p>
        <text:p text:style-name="_a5_O._b1_ø">項目</text:p>
        <text:p text:style-name="_a5_O._b1_ø">直轄市議會</text:p>
        <text:p text:style-name="_a5_O._b1_ø">議長、副議長及議員</text:p>
        <text:p text:style-name="_a5_O._b1_ø">縣（市）議會</text:p>
        <text:p text:style-name="_a5_O._b1_ø">議長、副議長及議員</text:p>
        <text:p text:style-name="_a5_O._b1_ø">鄉（鎮、市）民代表會</text:p>
        <text:p text:style-name="_a5_O._b1_ø">主席、副主席及代表</text:p>
        <text:p text:style-name="_a5_O._b1_ø"><text:soft-page-break/></text:p>
        <text:p text:style-name="_a5_O._b1_ø">健康檢查費（每人每年）</text:p>
        <text:p text:style-name="_a5_O._b1_ø">一六、<text:span text:style-name="T21">○○○</text:span></text:p>
        <text:p text:style-name="_a5_O._b1_ø">一六、<text:span text:style-name="T21">○○○</text:span></text:p>
        <text:p text:style-name="_a5_O._b1_ø">一六、<text:span text:style-name="T21">○○○</text:span></text:p>
        <text:p text:style-name="_a5_O._b1_ø"/>
        <text:p text:style-name="_a5_O._b1_ø">保險費（每人每年）</text:p>
        <text:p text:style-name="_a5_O._b1_ø">一五、<text:span text:style-name="T21">○○○</text:span></text:p>
        <text:p text:style-name="_a5_O._b1_ø">一五、<text:span text:style-name="T21">○○○</text:span></text:p>
        <text:p text:style-name="_a5_O._b1_ø">一五、<text:span text:style-name="T21">○○○</text:span></text:p>
        <text:p text:style-name="_a5_O._b1_ø"/>
        <text:p text:style-name="_a5_O._b1_ø">郵電費（每人每月）</text:p>
        <text:p text:style-name="_a5_O._b1_ø">一<text:span text:style-name="T21">○</text:span>、<text:span text:style-name="T21">○○○</text:span></text:p>
        <text:p text:style-name="_a5_O._b1_ø">六</text:p>
        <table:table table:name="表格5" table:style-name="表格5">
          <table:table-column table:style-name="表格5.A"/>
          <table:table-column table:style-name="表格5.B"/>
          <table:table-row table:style-name="表格5.1">
            <table:table-cell table:style-name="表格5.A1" office:value-type="string">
              <text:p text:style-name="P16"><text:change-start text:change-id="ct568639552"/>、<text:span text:style-name="T21">○○○</text:span></text:p>
              <text:p text:style-name="P15"><text:span text:style-name="T24">二</text:span>、<text:span text:style-name="T21">○○○</text:span></text:p>
              <text:p text:style-name="P5"/>
              <text:p text:style-name="P5">文具費（每人每月）</text:p>
              <text:p text:style-name="P5"><text:change-end text:change-id="ct568639552"/>一<text:span text:style-name="T21">○</text:span><text:change-start text:change-id="ct568641472"/>、<text:span text:style-name="T21">○</text:span><text:change-end text:change-id="ct568641472"/><text:span text:style-name="T21">○○</text:span><text:change-start text:change-id="ct568633072"/></text:p>
              <text:p text:style-name="P5">三<text:change-end text:change-id="ct568633072"/>、<text:span text:style-name="T21">○○○</text:span></text:p>
              <text:p text:style-name="P5">一<text:change-start text:change-id="ct568646992"/>、<text:span text:style-name="T21">○○○</text:span></text:p>
              <text:p text:style-name="P5"/>
              <text:p text:style-name="P5">春節<text:change-end text:change-id="ct568646992"/>慰勞金<text:soft-page-break/>（<text:change-start text:change-id="ct568637032"/>每人每年）</text:p>
              <text:p text:style-name="P5"><text:change-end text:change-id="ct568637032"/>一個<text:change-start text:change-id="ct568632232"/>半月之研究費<text:change-end text:change-id="ct568632232"/></text:p>
              <text:p text:style-name="P5">一個半月之研究<text:change-start text:change-id="ct568643872"/>費</text:p>
              <text:p text:style-name="P5">一個半月之研<text:change-end text:change-id="ct568643872"/></text:p>
            </table:table-cell>
            <table:table-cell table:style-name="表格5.A1" office:value-type="string">
              <text:p text:style-name="Table_20_Heading"/>
            </table:table-cell>
          </table:table-row>
        </table:table>
        <text:p text:style-name="_a5_OÀY1">¨¶</text:p>
        <text:p text:style-name="_a5_OÀY1"/>
        <text:p text:style-name="_a5_OÀY1">¥°¦¹¶¡¨¤¨¦¡</text:p>
        <text:p text:style-name="_a5_OÀY1">¤¤¡¡¡¡¡</text:p>
        <text:p text:style-name="_a5_OÀY1">¤¡¡¡¡¡¡</text:p>
        <text:p text:style-name="_a5_OÀY1">¤¡¡¡¡¡</text:p>
        <text:p text:style-name="_a5_OÀY1"/>
        <text:p text:style-name="_a5_OÀY1">¯§¶¡¨¤¨¤¡</text:p>
        <text:p text:style-name="P71">Äª¤¡<text:change-start text:change-id="ct428307904"/><text:span text:style-name="T29">○、</text:span><text:span text:style-name="T30">○○○</text:span></text:p>
        <text:p text:style-name="P72">副議長一四<text:span text:style-name="T21">○</text:span>、<text:span text:style-name="T21">○○○</text:span></text:p>
        <text:p text:style-name="P72"/>
        <text:p text:style-name="P74">議長八八、<text:span text:style-name="T21">○○○</text:span></text:p>
        <text:p text:style-name="P73"><text:span text:style-name="T29">副議長四</text:span><text:change-end text:change-id="ct428307904"/><text:span text:style-name="T29">四、</text:span><text:span text:style-name="T30">○○○</text:span></text:p>
        <text:p text:style-name="P64"><text:change-start text:change-id="ct428312464"/><text:soft-page-break/><text:span text:style-name="T30"></text:span><text:span text:style-name="T29">人</text:span><text:change-end text:change-id="ct428312464"/>口數未滿五萬者</text:p>
        <text:p text:style-name="_a5_OÀY2">主席二三、七<text:span text:style-name="T21">○○</text:span>　副主席一一、八五<text:span text:style-name="T21">○</text:span></text:p>
        <text:p text:style-name="P60"><text:span text:style-name="T21"></text:span>人口數在五萬以上未滿<text:span text:style-name="T29">十萬者</text:span></text:p>
        <text:p text:style-name="P61">主席二五、<text:span text:style-name="T21">○○○</text:span>　副主席一二、五<text:span text:style-name="T21">○○</text:span></text:p>
        <text:p text:style-name="P32"><text:span text:style-name="T30"></text:span><text:span text:style-name="T29">人口數在十萬以上未滿</text:span>二十萬者</text:p>
        <text:p text:style-name="P31">主席二六、三<text:span text:style-name="T21">○○</text:span>　副主席一三、一五<text:span text:style-name="T21">○</text:span></text:p>
        <text:p text:style-name="P31"><text:span text:style-name="T21"></text:span>人口數在二十萬以上者</text:p>
        <text:p text:style-name="P31">主席二七、六<text:span text:style-name="T21">○○</text:span>　副主席一三、八<text:span text:style-name="T21">○○</text:span></text:p>
        <text:p text:style-name="P31"/>
        <text:p text:style-name="P31">註一︰健康檢查費按年編列，地方民意代表應憑地區以上醫院收據核銷。</text:p>
        <text:p text:style-name="P31">註二︰郵電費、文具費及特別費按月編列，地方民意代表應檢據核銷。</text:p>
        <text:p text:style-name="P78">註三︰保險費、出國考察費按年編列，地方民意代表應檢據核銷。</text:p>
        <text:p text:style-name="P83"/>
        <text:p text:style-name="_b6__b5__a2__b0_"/>
      </text:section>
      <text:section text:style-name="Sect3" text:name="區段3">
        <text:p text:style-name="_b6__b5__a2__b0_">總統令　</text:p>
        <text:p text:style-name="_b6__b5__a2__b0_">中華民國八十九年一月二十六日</text:p>
        <text:p text:style-name="_b6__b5__a2__b0_">華總一義字第八九<text:span text:style-name="T21">○○○</text:span>二一一七<text:span text:style-name="T21">○</text:span>號</text:p>
        <text:p text:style-name="_b6__b5__a2__b0_"/>
        <text:p text:style-name="_b6__b5__a2__b0_">茲制定農村社區土地重劃條例，公布之。</text:p>
        <text:p text:style-name="_b6__b5__a2__b0_">總　　　統　李登輝</text:p>
        <text:p text:style-name="_b6__b5__a2__b0_">行政院院長　蕭萬長</text:p>
        <text:p text:style-name="_b6__b5__a2__b0_">農村社區土地重劃條例</text:p>
        <text:p text:style-name="_b6__b5__a2__b1_">中華<text:span text:style-name="T13">民國</text:span>八十九年一月二十六日公布</text:p>
        <text:p text:style-name="_b6__b5__a2__b1_">第一章　總　則</text:p>
        <text:p text:style-name="_b6__b5__a2__b1_">第　一　條　　為辦理農<text:span text:style-name="T13">村社</text:span>區土地重劃，以促進農村社區土地合理利用，改善生活環境，特制定本條例。</text:p>
        <text:p text:style-name="_b6__b5__a2__b1_">本條例未規定者<text:span text:style-name="T13">，適</text:span>用其他法律之規定。</text:p>
        <text:p text:style-name="_b6__b5__a2__b1_">第　二　條　　本條例所稱主管機關，在中央為內政部，在直轄巿為直轄巿政府，在縣<text:span text:style-name="T13">（巿</text:span>）為縣（巿）政府。</text:p>
        <text:p text:style-name="_b6__b5__a2__b1_">第　三　條　　本條例所稱<text:span text:style-name="T13">農村</text:span>社區，指依區域計畫法劃定非都巿土地使用分區之鄉村區、農村聚落及原<text:span text:style-name="T13">住民</text:span>聚落。</text:p>
        <text:p text:style-name="_b6__b5__a2__b1_">前項農村社區得因區域整體發展或增加公共設施之<text:span text:style-name="T13">需要</text:span>，適度擴大其範圍。</text:p>
        <text:p text:style-name="_b6__b5__a2__b0_">第　四　條　　直轄巿或縣（巿）主管機關辦理農村社區土地重劃，應設置農村社區土地重劃委員會；農村社區得設置農村社區更新協進會，協助辦理農村社區更新及土地重劃之協調推動及成果維護事宜。其組織由內政部會商行政院農業委員會及原住民委員會定之。</text:p>
        <text:p text:style-name="_b6__b5__a2__b0_">農村社區更新協進會得聘請專家、學者參與規劃、諮詢。</text:p>
        <text:p text:style-name="_b6__b5__a2__b0_">第二章　重劃區之選定</text:p>
        <text:p text:style-name="_b6__b5__a2__b0_">第　五　條　　有下列情形之一者，直轄巿或縣（巿）主管機關得報請中央主管機關核定辦理農村社區土地重劃︰</text:p>
        <text:p text:style-name="_b6__b5__a2__b0_">一、促進農村社區土地合理利用需要。</text:p>
        <text:p text:style-name="_b6__b5__a2__b0_"><text:soft-page-break/>二、實施農村社區更新需要。</text:p>
        <text:p text:style-name="_b6__b5__a2__b0_">三、配合區域整體發展需要。</text:p>
        <text:p text:style-name="_b6__b5__a2__b0_">四、配合遭受地震、水災、風災、火災或其他重大事變損壞之災區重建需要。</text:p>
        <text:p text:style-name="P31">依前項第四款辦理之重劃，得由直轄巿或縣（巿）主管機關於災區內、外擇定適當土地併同報核。必要時，亦得由中央主管機關逕行決定辦理。</text:p>
        <text:p text:style-name="P31">第　六　條　　直轄巿或縣（巿）主管機關依前條規定選定重劃區後，先徵詢農村社區更新協進會之意見，辦理規劃，依規劃結果擬訂重劃計畫書、圖，並邀集土地所有權人及有關人士等舉辦聽證會，修正重劃計畫書、圖，經徵得區內私有土地所有權人過半數，而其所有土地面積超過區內私有土地總面積半數之同意，報經中央主管機關核定後，於重劃區所在地鄉（鎮、巿、區）公所之適當處所公告三十日；公告期滿實施之。</text:p>
        <text:p text:style-name="P31">前項公告期間內，重劃區私有土地所有權人提出異議時，主管機關應予調處。</text:p>
        <text:p text:style-name="P31">第一項規劃應考量農業發展、古蹟民俗文物維護、自然生態保育及社區整體建設。</text:p>
        <text:p text:style-name="P31">第　七　條　　農村社區內私有土地符合第五條各款情形之一者，經土地所有權人過半數，而其所有土地面積超過區內私有土地總面積半數之同意，得由土地所有權人申請該管直轄巿或縣（巿）主管機關核准後，優先辦理農村社區土地重劃。</text:p>
        <text:p text:style-name="P31">第　八　條　　直轄巿或縣（巿）主管機關於農村社區土地重劃計畫書、圖公告時，得同時公告於一定期限內禁止該重劃區內建築改良物之新建、增建、改建及採取土石或變更地形。</text:p>
        <text:p text:style-name="P31">前項禁止期間，不得超過一年六個月。</text:p>
        <text:p text:style-name="P31">第　九　條　　為促進土地利用，擴大辦理農村社區土地重劃，中央主管機關得訂定辦法，獎勵土地所有權人自行組設重劃會辦理之。獎勵事項如下︰</text:p>
        <text:p text:style-name="P31">一、給予低利之重劃貸款。</text:p>
        <text:p text:style-name="P31">二、免收或減收地籍整理規費及換發權利書狀費用。</text:p>
        <text:p text:style-name="P31">三、優先興建重劃區及其相關地區之公共設施。</text:p>
        <text:p text:style-name="P31">四、免徵或減徵地價稅與田賦。</text:p>
        <text:p text:style-name="P31">五、其他有助於農村社區土地重劃之推行事項。</text:p>
        <text:p text:style-name="P31">重劃會辦理農村社區土地重劃時，應經重劃區內私有土地所有權人合計超過二分之一，且其所有面積合計超過私有土地面積二分之一者之同意，就重劃區全部土地辦理重劃，並經該管直轄巿或縣（巿）主管機關核准後實施。</text:p>
        <text:p text:style-name="P31">第三章　重劃負擔及工程</text:p>
        <text:p text:style-name="P31"><text:soft-page-break/>第　十　條　　直轄巿或縣（巿）主管機關應於辦理重劃時調查各宗土地之位置、交通及利用情形，並斟酌重劃後各宗土地利用價值，相互比較估計重劃前後地價，提經地價評議委員會評定後，作為計算公共設施用地負擔、費用負擔、土地交換分配及變通補償之標準。</text:p>
        <text:p text:style-name="P31">第十一條　　辦理農村社區土地重劃時，其行政業務費及規劃設計費由政府負擔；工程費由政府與土地所有權人分擔，其分擔之比例由行政院定之。</text:p>
        <text:p text:style-name="P31">重劃區內規劃之道路、溝渠、電信電力地下化、下水道、廣場、活動中心、綠地及重劃區內土地所有權人認為為達現代化生活機能必要之其他公共設施用地，除以原公有道路、溝渠、河川及未登記土地等四項土地抵充外，其不足土地及拆遷補償費與貸款利息，由參加重劃土地所有權人按其土地受益比例共同負擔。</text:p>
        <text:p text:style-name="P31">前二項土地所有權人之負擔，以重劃區內未建築土地按評定重劃後地價折價抵付。如無未建築土地者，改以現金繳納。</text:p>
        <text:p text:style-name="P31">依前項規定折價抵付共同負擔之土地，其合計面積以不超過各該重劃區總面積百分之三十五為限。但經重劃區內私有土地所有權人過半數，而其所有土地面積超過區內私有土地總面積半數之同意者，不在此限。</text:p>
        <text:p text:style-name="P31">重劃區內重劃前經編定為建築用地以外之土地，應提供負擔至少百分之四十土地，其超過依前項折價抵付共同負擔土地部分，準用第二十九條規定處理。</text:p>
        <text:p text:style-name="P31">第十二條　　重劃區內原有道路、池塘、溝渠或其他供公共使用之土地，得因實施重劃予以變更或廢置之。</text:p>
        <text:p text:style-name="P31">第十三條　　重劃區內應行拆遷之土地改良物或墳墓，直轄巿或縣（巿）主管機關應予公告，並通知其所有權人或墓主限期三十日內自行拆除或遷葬；逾期不為拆除或遷葬或為無主無法通知者，應代為拆除或遷葬。</text:p>
        <text:p text:style-name="P31">前項因重劃而拆除之土地改良物或遷葬之墳墓，應予補償；其補償數額，由直轄巿或縣（巿）主管機關查定之。但違反第八條公告禁止之事項者，不予補償。代為拆除或遷葬者，其費用在其應領補償金額內扣回。</text:p>
        <text:p text:style-name="P31">第一項應行拆遷之土地改良物，於拆遷時應注意古蹟、民俗文物之保存。</text:p>
        <text:p text:style-name="P31">第四章　土地分配及異議處理</text:p>
        <text:p text:style-name="P1">第十<text:span text:style-name="T31">四條　　重劃區內之土地，均應參加分配，其土地標示及權利均以開始辦理分</text:span>配日之前一日土地登記簿上所記載者為準。</text:p>
        <text:p text:style-name="_a5_O._b6__b5_"><text:soft-page-break/>第十五條　　直轄巿或縣（巿）主管機關應自開始辦理分配之日起，一定期限內停止受理土地權利移轉及設定負擔之登記。但因繼承、強制執行、公用徵收及法院判決之原因所為之登記者，不在此限。</text:p>
        <text:p text:style-name="_a5_O._b6__b5_">前項停止登記之期間，不得逾八個月。</text:p>
        <text:p text:style-name="_a5_O._b6__b5_">第二項之停止登記期間及前條之開始辦理分配日，由直轄巿或縣（巿）主管機關開始辦理分配日之三十日前公告之。</text:p>
        <text:p text:style-name="_a5_O._b6__b5_">第十六條　　重劃區內之土地，扣除依第十一條規定提供負擔之土地後，其餘土地仍依各宗土地地價數額比例分配與原土地所有權人。經分配結果，實際分配面積多於或少於應分配之面積者，應繳納或發給差額地價。</text:p>
        <text:p text:style-name="_a5_O._b6__b5_">前項重劃土地負擔及分配面積之計算，以土地登記簿所載面積為準。</text:p>
        <text:p text:style-name="_a5_O._b6__b5_">第十七條　　重劃區內土地實際面積少於土地登記總面積而未能更正者，其差額得列入共同負擔。</text:p>
        <text:p text:style-name="_a5_O._b6__b5_">第十八條　　重劃後土地分配之位置，以按重劃前原有土地相關位次分配為準，其調整分配方法如下︰</text:p>
        <text:p text:style-name="_a5_O._b6__b5_">一、重劃前土地已有建築物，且不妨礙重劃計畫及土地分配者，按其原有位置分配。</text:p>
        <text:p text:style-name="_a5_O._b6__b5_">二、同一土地所有權人在重劃區內有數宗土地，其每宗土地應分配之面積均已達最小分配面積標準者，應逐宗個別分配；其未達最小分配面積標準者，得以應分配之面積較大者集中合併分配。</text:p>
        <text:p text:style-name="_a5_O._b6__b5_">三、同一土地所有權人在重劃區內所有土地應分配之面積，未達或合併後仍未達最小分配面積標準二分之一者，除通知土地所有權人申請與其他土地所有權人合併分配者外，應以現金補償之；其已達最小分配面積標準二分之一者，得於重劃後深度較淺或地價較低之土地按最小分配面積標準分配之。</text:p>
        <text:p text:style-name="_a5_O._b6__b5_">四、分別共有土地，經共有人過半數及其應有部分合計過半數之同意，且其應有部分計算之應分配面積已達最小分配面積標準者，得分配為單獨所有。但應有部分合計逾三分之二者，其人數不予計算。</text:p>
        <text:p text:style-name="_a5_O._b6__b5_">五、重劃前土地位於重劃計畫之公共設施用地者，其分配位置由主管機關視土地分配情形調整之。</text:p>
        <text:p text:style-name="_a5_O._b6__b5_">前項最小分配面積標準，由直轄巿或縣（巿）主管機關視土地使用情況及分配需要，於規劃設計時定<text:soft-page-break/>之。但不得小於畸零地使用規則規定之寬度、深度及面積。</text:p>
        <text:p text:style-name="P31">第十九條　　直轄巿或縣（巿）主管機關於辦理土地分配完畢後，應即將分配結果，於重劃區所在地鄉（鎮、巿、區）公所或重劃區之適當處所公告之，並以書面分別通知土地所有權人與他項權利人。</text:p>
        <text:p text:style-name="P31">前項公告期間為三十日。</text:p>
        <text:p text:style-name="P1">第二十條　　土地所有權人對於重劃區土地之分配結果如有異議，應於公告期間內向該管直轄巿或縣（巿）主管機關以書面提出；未於公告期間內提出異議者，其分配結果於公告期滿時確定。</text:p>
        <text:p text:style-name="_a5_O._b6__b5_">前項異議，該管直轄巿或縣（巿）主管機關應予查處。其涉及他人權利者，應先發交農村社區更新協進會予以調解，調解不成立者，由該管直轄巿或縣（巿）主管機關調處。土地所有權人對主管機關之調處如有不服，應當場表示異議。經表示異議之調處案件，主管機關應於十日內報請上級機關裁決之。</text:p>
        <text:p text:style-name="_a5_O._b6__b5_">第二十一條　　農村社區土地重劃後分配與原土地所有權人之土地，自分配結果確定之日起，視為其原有土地。</text:p>
        <text:p text:style-name="_a5_O._b6__b5_">第二十二條　　重劃區內經重劃分配之土地，該管直轄巿或縣（巿）主管機關應以書面分別通知原土地所有權人及使用人限期辦理遷讓或接管；逾期不接管者，自期限屆滿之日起，視為已接管。</text:p>
        <text:p text:style-name="_a5_O._b6__b5_">第五章　權利清理及地籍整理</text:p>
        <text:p text:style-name="_a5_O._b6__b5_">第二十三條　　重劃區內土地原設定之他項權利登記或限制登記，由直轄巿或縣（巿）主管機關於重劃土地分配確定後，依據分配結果予以協調清理後，逕為轉載或為塗銷登記，並分別通知土地所有權人及其他權利人。</text:p>
        <text:p text:style-name="_a5_O._b6__b5_">第二十四條　　因重劃致地上權、永佃權或地役權不能達其設定之目的者，各該權利視為消滅。地上權人、永佃權人或地役權人得向土地所有權人請求相當之補償。</text:p>
        <text:p text:style-name="_a5_O._b6__b5_">土地、建築改良物經設定抵押權或典權，因重劃而不能達其設定之目的者，各該權利視為消滅。抵押權人或典權人得向土地所有權人請求以其所分配之土地，設定抵押權或典權。但建築改良物非土地所有權人所有者，其建築改良物之抵押權人或典權人得向建築改良物所有權人請求相當之補償。</text:p>
        <text:p text:style-name="_a5_O._b6__b5_"><text:soft-page-break/>前二項請求權之行使，應於重劃分配結果確定通知送達之次日起二個月內為之。</text:p>
        <text:p text:style-name="_a5_O._b6__b5_">第二十五條　　實施重劃未受分配之土地上其原設定抵押權或典權之權利價值，主管機關應於重劃分配確定之日起二個月內，邀集權利人協調，達成協議者，依其協議結果辦理；協議不成者，應將土地所有權人應得補償地價提存之，並列冊送由該管登記機關逕為塗銷登記。</text:p>
        <text:p text:style-name="_a5_O._b6__b5_">第二十六條　　適用耕地三七五減租條例之出租公、私有耕地因實施重劃致不能達到原租賃之目的者，由直轄巿或縣（巿）主管機關逕為註銷其租約並通知當事人。</text:p>
        <text:p text:style-name="_a5_O._b6__b5_">依前項規定註銷租約者，承租人得依下列規定請求或領取補償︰</text:p>
        <text:p text:style-name="_a5_O._b6__b5_">一、重劃後分配土地者，承租人得向出租人請求按重劃計畫書公告當期該土地之公告土地現值三分之一之補償。</text:p>
        <text:p text:style-name="_a5_O._b6__b5_">二、重劃後未受分配土地者，其應領之補償地價，由出租人領取三分之二，承租人領取三分之一。</text:p>
        <text:p text:style-name="_a5_O._b6__b5_">因重劃抵充為公共設施用地之原公有道路、溝渠、河川及未登記地而訂有耕地租約者，直轄巿或縣（巿）主管機關應逕為註銷租約，並按重劃計畫書公告當期該土地之公告土地現值三分之一補償承租人，所需費用列為重劃共同負擔。</text:p>
        <text:p text:style-name="P3">第二十七條　　重劃區土地分配結果確定後，直轄巿或縣（巿）主管機關應依據分配結果重新編號，列冊送由該管登記機關逕為辦理地籍測量及變更登記，並通知土地所有權人於三十日內換領土地權利書狀，免收登記費及書狀費；未於規定期限內換領者，宣告其原土地權利書狀無效。</text:p>
        <text:p text:style-name="P3">第二十八條　　重劃分配之土地，自分配確定之日起，在土地所有權人依第十六條第一項規定應繳納之差額地價未繳清前，不得移轉或設定負擔。</text:p>
        <text:p text:style-name="P3">第二十九條　　依第十一條第四項折價抵付之土地，扣除共同負擔公共設施用地後之土地，應訂定底價公開標售，並得按底價讓售為國民住宅用地、公共事業用地或行政院專案核准所需用地。</text:p>
        <text:p text:style-name="P3">前項土地公開標售時，經農村社區更新協進會決定，得賦予重劃區內土地所有權人或該重劃核定時已設籍者，有依同樣條件優先購買之權。</text:p>
        <text:p text:style-name="P3"><text:soft-page-break/>第一項土地之標售、讓售，不受土地法第二十五條之限制。</text:p>
        <text:p text:style-name="P3">第一項所定底價，不得低於各宗土地評定重劃後地價。</text:p>
        <text:p text:style-name="P3">第一項土地之標售、讓售所得價款，除抵付重劃負擔費用外，餘款留供農村社區之建設費用。</text:p>
        <text:p text:style-name="P3">第三十條　　重劃區內經抵充或列為共同負擔之公共設施用地與依前條及第十一條第五項規定供出售之土地，登記為直轄巿或縣（巿）有。</text:p>
        <text:p text:style-name="P3">前項經抵充或列為共同負擔之公共設施用地，以各該公共設施主管機關為管理機關；供出售之土地以各該直轄巿或縣（巿）主管機關為管理機關。</text:p>
        <text:p text:style-name="P3">第六章　附　　則</text:p>
        <text:p text:style-name="P3">第三十一條　　依第十一條第三項規定改以現金繳納者及第十六條規定應繳納之差額地價，經限期繳納而逾期未繳納者，得移送法院強制執行。重劃區重劃分配之土地，經依第二十二條規定限期辦理遷讓而逾期不遷讓者亦同。</text:p>
        <text:p text:style-name="P3">第三十二條　　重劃區祖先遺留之共有土地經整體開發建築者，於建築後第一次土地移轉時，得減免土地增值稅，其減免之規定，由財政部會同內政部定之。</text:p>
        <text:p text:style-name="P3">第三十三條　　直轄巿或縣（巿）主管機關對於每一重劃區之財務，應於重劃計畫書所載工程完竣後一年內完成結算並公告之，並應於完成結算後六個月內撰寫重劃成果報告，檢同有關圖冊層報中央主管機關備查。</text:p>
        <text:p text:style-name="P3">第三十四條　　本條例施行細則由中央主管機關定之。</text:p>
        <text:p text:style-name="P3">第三十五條　　本條例自公布日施行。</text:p>
        <text:p text:style-name="P3">總統令　</text:p>
        <text:p text:style-name="P3">中華民國八十九年一月二十六日</text:p>
        <text:p text:style-name="P3">華總一義字第八九<text:span text:style-name="T21">○○○</text:span>二一一八<text:span text:style-name="T21">○</text:span>號</text:p>
        <text:p text:style-name="P3"/>
        <text:p text:style-name="P31">茲修正海商法第七<text:span text:style-name="T32">十六條條文，公布</text:span><text:span text:style-name="T31">之。</text:span></text:p>
        <text:p text:style-name="P36">總　　　統　李登輝</text:p>
        <text:p text:style-name="P36">行政院院長　蕭萬長</text:p>
        <text:p text:style-name="P36">修正海商法第七十六條條文</text:p>
        <text:p text:style-name="P31"><text:soft-page-break/><text:span text:style-name="T31">中華民國八十九年一月二十</text:span>六日公布</text:p>
        <text:p text:style-name="P31">第七十六條　　本節有關運送人因貨物滅失、毀損或遲到對託運人或其他第三人所得主張之抗辯及責任限制之規定，對運送人之代理人或受僱人亦得主張之。但經證明貨物之滅<text:span text:style-name="T32">失、毀損或遲到，</text:span>係因代理人或受僱人故意或重大過失所致者，不在此限。</text:p>
        <text:p text:style-name="P31">前項之規定，對從事商港區域內之裝卸、搬運、保管、看守、儲存、理貨、穩固、墊艙<text:span text:style-name="T32">者，亦適用之。</text:span></text:p>
        <text:p text:style-name="P31">總統令　</text:p>
        <text:p text:style-name="P31">中華民國八十九年一月二十六日</text:p>
        <text:p text:style-name="P31">華總一義字第八九<text:span text:style-name="T21">○○○</text:span>二一一九<text:span text:style-name="T21">○</text:span></text:p>
        <table:table table:name="表格6" table:style-name="表格6">
          <table:table-column table:style-name="表格6.A"/>
          <table:table-column table:style-name="表格6.B"/>
          <table:table-row table:style-name="表格6.1">
            <table:table-cell table:style-name="表格6.A1" office:value-type="string">
              <text:p text:style-name="P16"><text:change-start text:change-id="ct568634992"/>號</text:p>
              <text:p text:style-name="P16"/>
              <text:p text:style-name="P15"><text:span text:style-name="T24">茲修正</text:span>就業服務法第四十三條及第五十一條<text:change-end text:change-id="ct568634992"/>條文<text:change-start text:change-id="ct568640152"/>，公<text:change-end text:change-id="ct568640152"/>布之<text:change-start text:change-id="ct568636792"/>。</text:p>
              <text:p text:style-name="P5"><text:change-end text:change-id="ct568636792"/>總　　　統　<text:change-start text:change-id="ct568646392"/>李登輝</text:p>
              <text:p text:style-name="P5">行政院院<text:change-end text:change-id="ct568646392"/>長　蕭萬<text:change-start text:change-id="ct568644592"/>長</text:p>
              <text:p text:style-name="P5">修正就業<text:change-end text:change-id="ct568644592"/>服務<text:change-start text:change-id="ct568640032"/>法第四十三條<text:change-end text:change-id="ct568640032"/>及第五十一條條文<text:change-start text:change-id="ct568634512"/></text:p>
              <text:p text:style-name="P5">中華民國八十九<text:change-end text:change-id="ct568634512"/></text:p>
            </table:table-cell>
            <table:table-cell table:style-name="表格6.A1" office:value-type="string">
              <text:p text:style-name="Table_20_Heading"/>
            </table:table-cell>
          </table:table-row>
        </table:table>
        <text:p text:style-name="_a5_OÀY1">¦¤¤¤¤¤¤¤¥</text:p>
        <text:p text:style-name="P71">²¥¤¤±¡¡¶¥¸¹¥°¤¦¤µ¥°¹¤±¨¤¤§¡°¥ª¥¦³©¥¡¥¥¦¦´¬­¡<text:change-start text:change-id="ct428314744"/></text:p>
        <text:p text:style-name="P72">一、專門性或技術性之工作。</text:p>
        <text:p text:style-name="P73"><text:span text:style-name="T29">二、華僑或外國人經政府核准投資或設</text:span><text:change-end text:change-id="ct428314744"/><text:span text:style-name="T29">立事業之主管</text:span><text:change-start text:change-id="ct428301544"/><text:span text:style-name="T29">。</text:span></text:p>
        <text:p text:style-name="P63"><text:change-end text:change-id="ct428301544"/>三、下列學校教師︰</text:p>
        <text:p text:style-name="P63"><text:span text:style-name="T21"></text:span>公立或經立案之私立大專以上校院或外國僑民學校之教師。</text:p>
        <text:p text:style-name="P62"><text:span text:style-name="T21"></text:span>經立案之私立國民中小學之合格外國語文課程教師。</text:p>
        <text:p text:style-name="P26"><text:span text:style-name="T30"></text:span><text:span text:style-name="T29">公立或已立案私立</text:span>實驗高級中等學校雙語部或雙語學校之學科教師。</text:p>
        <text:p text:style-name="P25">四、依補習教育法立案之短期補習班之專任外國語文教師。</text:p>
        <text:p text:style-name="P25">五、運動教練及運動員。</text:p>
        <text:p text:style-name="P25">六、宗教、藝術及演藝工作。</text:p>
        <text:p text:style-name="P25">七、家庭幫傭。</text:p>
        <text:p text:style-name="P25">八、為因應國家重要建設工程或經濟社會發展需要，經中央主管機關指定之工作。</text:p>
        <text:p text:style-name="P81"><text:soft-page-break/>九、其他因工作性質特殊，國內缺乏該項人才，在業務上確有聘僱外國人從事工作之必要，經中央主管機關專案核定者。</text:p>
        <text:p text:style-name="P81">中央主管機關及中央目的事業主管機關，對從事前項工作之外國人，應規定其工作資格及審查標準。</text:p>
        <text:p text:style-name="P81">雇主申請聘僱外國人從事第一項第三款第二目、第三目、第七款至第九款所規定之工作，應先以合理勞動條件在國內辦理招募，經招募無法滿足其需要時，始得就該不足人數提出申請。</text:p>
        <text:p text:style-name="P81">雇主依第一項第七款至第八款規定聘僱之外國人，其勞動契約依勞動基準法有關定期契約之規定辦理。</text:p>
        <text:p text:style-name="P81">第一項各款聘僱之外國人，其眷屬在勞工保險條例實施區域外，罹患傷病、生育或死亡時，不得請領各該事故之保險給付。</text:p>
        <text:p text:style-name="P81">第五十一條　　雇主聘僱外國人從事第四十三條第一項第七款或第八款之工作，應向中央主管機關所設置之特種基金專戶繳納就業安定費，作為加強辦理有關促進國民就業、提升勞工福祉及處理外國人聘僱管理事務之用；就業安定費之數額及該基金收支、保管及運用辦法，由中央主管機關會同相關機關定之。</text:p>
        <text:p text:style-name="P81">中央主管機關應考量國家經濟發展狀況，勞動供需狀況、各業受僱員工薪資、聘僱外籍勞工之成本及其他相關勞動條件，訂定就業安定費之數額提就業安定基金管理委員會審議通過後，公告實施，並適時檢討調整之。</text:p>
        <text:p text:style-name="P81">雇主未依規定繳納就業安定費者，中央主管機關需撤銷其聘僱許可。</text:p>
        <text:p text:style-name="P81">總統令　</text:p>
        <text:p text:style-name="P81">中華民國八十九年一月二十六日</text:p>
        <text:p text:style-name="P81">華總一義字第八九<text:span text:style-name="T21">○○○</text:span>二二<text:span text:style-name="T21">○</text:span>九<text:span text:style-name="T21">○</text:span>號</text:p>
        <text:p text:style-name="P81"/>
        <text:p text:style-name="P81">茲修正交通事業人員任用條例第五條條文，公布之。</text:p>
        <text:p text:style-name="P81">總　　　統　李登輝</text:p>
        <text:p text:style-name="P81">行政院院長　蕭萬長</text:p>
        <text:p text:style-name="P81">修正交通事業人員任用條例第五條條文</text:p>
        <text:p text:style-name="P81">中華民國八十九年一月二十六日公布</text:p>
        <text:p text:style-name="P25">第　五　條　　交通事業人員資位之取得規定如左︰</text:p>
        <text:p text:style-name="P25">一、高員級以下，須經考試及格。</text:p>
        <text:p text:style-name="P25">二、副長級以上，須經升資甄審合格。</text:p>
        <text:p text:style-name="P25"><text:soft-page-break/>前項第一款員級人員經審定員級最高薪級，最近三年年終考成二年列甲等（八十分）、一年列乙等（七十分）以上，並經晉升高員級訓練合格，且具左列資格之一者，取得晉升高員級資位任用資格，不受該款規定之限制︰</text:p>
        <text:p text:style-name="P25">一、經交通事業人員員級考試或相當員級考試及格，並任員級最高薪級滿三年者。</text:p>
        <text:p text:style-name="P25">二、高級中等學校畢業並任員級最高薪級滿十年者，或專科學校畢業並任員級最高薪級滿八年者，或大學以上學校畢業並任員級最高薪級滿六年者。</text:p>
        <text:p text:style-name="P25">依前項規定以考成升任高員級人員，除具有交通事業人員高員級考試或相當高員級考試及格之資格者外，不得擔任跨列副長級或單列高員級以上之職務，最高並僅得核敘至高員級第十四級五三五薪點。</text:p>
        <text:p text:style-name="P25">第一項考試規則、升資甄審辦法及第二項晉升高員級訓練辦法，由考試院會同行政院定之。</text:p>
        <text:p text:style-name="P25">佐級及士級人員晉升員級及佐級資位職務，其辦法由行政院會同考試院定之。</text:p>
        <text:p text:style-name="P25">總統令　</text:p>
        <text:p text:style-name="P25">中華民國八十九年一月二十六日</text:p>
        <text:p text:style-name="P25">華總一義字第八九<text:span text:style-name="T21">○○○</text:span>二二一<text:span text:style-name="T21">○○</text:span>號</text:p>
        <text:p text:style-name="P25"/>
        <text:p text:style-name="P25">茲修正新巿鎮開發條例第二條及第四條至第六條條文，公布之。</text:p>
        <text:p text:style-name="P25">總　　　統　李登輝</text:p>
        <text:p text:style-name="P25">行政院院長　蕭萬長</text:p>
        <text:p text:style-name="P25">修正新巿鎮開發條例第二條及第四條至第六條條文</text:p>
        <text:p text:style-name="P25">中華民國八十九年一月二十六日公布</text:p>
        <text:p text:style-name="P25">第　二　條　　本條例之主管機關︰在中央為內政部；在直轄巿為直轄巿政府；在縣（巿）為縣（巿）政府。</text:p>
        <text:p text:style-name="P25">第　四　條　　中央主管機關得視區域及都巿發展需要，並參考私人或團體之建議，會同有關機關及當地直轄巿、縣（巿）政府勘選一定地區內土地，擬具可行性規劃報告，報行政院核定，劃定為新巿鎮特定區。</text:p>
        <text:p text:style-name="P25">新巿鎮特定區之勘選原則及可行性規劃報告內容，由中央主管機關定之。</text:p>
        <text:p text:style-name="P25">第　五　條　　中央主管機關於可行性規劃報告書（圖）核定後，應公告三十日，公告期滿，應即進行或指定直轄巿、縣（巿）主管機關進行新巿鎮之規劃與設計，擬定新巿鎮特定區計畫，作為新巿鎮開發之依據。</text:p>
        <text:p text:style-name="P25">前項公告期間內應舉辦公聽會，特定區內私有土地所有權人半數以上，而其所有土地面積超過特定區私有土地面積半數者，表示反對時，中央主管機關應予調處，並參酌反對理由及公聽會之結論，修訂或廢止可行性規劃報告，重行報核，並依其核定結果辦理之。</text:p>
        <text:p text:style-name="P25"><text:soft-page-break/>新巿鎮計畫範圍內之保護區土地，如逾二十年未開發使用者，主管機關應併同新巿鎮開發辦理協議價購、區段徵收，或許可私人或團體申請開發。</text:p>
        <text:p text:style-name="P25">第　六　條　　新巿鎮特定區核定後，主管機關對於新巿鎮特定區內之私有土地，應先與所有權人協議價購，未能達成協議者，得實施區段徵收，並於區段徵收公告期滿一年內，發布實施新巿鎮特定區計畫。</text:p>
        <text:p text:style-name="P25">前項協議價購成立者，免徵其土地增值稅。</text:p>
        <text:p text:style-name="P25">耕地承租人因第一項徵收而領取之補償費，自八十六年五月二十三日本條例公布生效日後尚未核課確定者，不計入所得課稅。撥用公有耕地之承租人準用之。</text:p>
        <text:p text:style-name="P25">總統令　</text:p>
        <text:p text:style-name="P25">中華民國八十九年一月二十六日</text:p>
        <text:p text:style-name="P25">華總一義字第八九<text:span text:style-name="T21">○○○</text:span>二二一一<text:span text:style-name="T21">○</text:span>號</text:p>
        <text:p text:style-name="P25"/>
        <text:p text:style-name="P25">茲刪除儲蓄互助社法第十條條文；並修正第二條、第五條、第七條至第九條、第十一條、第十五條、第二十二條及第二十九條條文，公布之。</text:p>
        <text:p text:style-name="P25">總　　　統　李登輝</text:p>
        <text:p text:style-name="P25">行政院院長　蕭萬長</text:p>
        <text:p text:style-name="P25">儲蓄互助社法刪除第十條條文；並修正第二條、第五條、第七條至第九條、第十一條、第十五條、第二十二條及第二十九條條文</text:p>
        <text:p text:style-name="P25">中華民國八十九年一月二十六日公布</text:p>
        <text:p text:style-name="P25">第　二　條　　本法所稱儲蓄互助社，係指本法公布施行前已成立或依法新設立，且具共同關係之自然人及非營利法人所組成之非營利社團法人。</text:p>
        <text:p text:style-name="P25">前項所稱共同關係，乃指工作於同一公司、工廠或職業團體、或參加同一社團或宗教團體或原住民團體、或居住於同一鄉、鎮者。</text:p>
        <text:p text:style-name="P25">無共同關係而參加儲蓄互助社者無效。但於本法修正前已參加者不在此限。</text:p>
        <text:p text:style-name="P25">社員喪失共同關係者，於喪失共同關係起二年內仍為社員。</text:p>
        <text:p text:style-name="P25">第　五　條　　儲蓄互助社之主管機關︰在中央為內政部；在直轄巿為直轄巿政府；在縣（巿）為縣（巿）政府。</text:p>
        <text:p text:style-name="P25">第　七　條　　儲蓄互助社之設立、管理、監督與輔導，由協會辦理。</text:p>
        <text:p text:style-name="P31">前項設立、管理、監督與輔導辦法由協會定之，並送中央主管機關核備。</text:p>
        <text:p text:style-name="P31">第　八　條　　依本法設立之儲蓄互助社組織，依法經營者，免徵所得稅及營業稅。</text:p>
        <text:p text:style-name="P31"><text:soft-page-break/>第　九　條　　儲蓄互助社之任務如下︰</text:p>
        <text:p text:style-name="P31">一、收受社員股金。</text:p>
        <text:p text:style-name="P31">二、辦理社員放款。</text:p>
        <text:p text:style-name="P31">三、參加協會代辦之各項互助基金。</text:p>
        <text:p text:style-name="P31">四、代理收受社員水電費、瓦斯費、學費、電話費、稅金及罰鍰。</text:p>
        <text:p text:style-name="P31">五、參加協會資金融通。</text:p>
        <text:p text:style-name="P31">六、購買國家公債。</text:p>
        <text:p text:style-name="P31">七、其他經中央主管機關核可之相關事項。</text:p>
        <text:p text:style-name="P31">儲蓄互助社收受社員股金不得有保本保息或固定收益之約<text:span text:style-name="T31">定。</text:span></text:p>
        <text:p text:style-name="P36">第　十　條　　（刪除）</text:p>
        <text:p text:style-name="P31"><text:span text:style-name="T31">第十一條　　儲蓄互助社對單</text:span>一社員之放款總額不得超過該社股金與公積金總額百分之十。</text:p>
        <text:p text:style-name="P31">儲蓄互助社放款總額不得超過該社自有資金總額。</text:p>
        <text:p text:style-name="P31">前項所稱自有資金係指︰社員股金、留置股<text:span text:style-name="T32">金、資本公積、公</text:span>積金、特別公積，未分配盈餘及本期損益。</text:p>
        <text:p text:style-name="P31">第十五條　　儲蓄互助社之年度盈餘，依下列優先順序提撥或分配︰</text:p>
        <text:p text:style-name="P31">一、彌補累積虧損。</text:p>
        <text:p text:style-name="P31">二、利息攤還。</text:p>
        <text:p text:style-name="P31">三、公積金百分之二十以上。</text:p>
        <text:p text:style-name="P31">四、公益金及教育金百分之五。</text:p>
        <text:p text:style-name="P31">五、社股股息。</text:p>
        <text:p text:style-name="P31">前項所稱公積金達股金總額百分之二十時，得酌減提撥比率。</text:p>
        <text:p text:style-name="P31">第二十二條　　理事應依照法令、章程及社員大會之決議執行職務。</text:p>
        <text:p text:style-name="P31"><text:span text:style-name="T32">理事會之決議違</text:span>反前項規定，致儲蓄互助社受損害時，理事對儲蓄互助社應負賠償責任。但經表示異議並有會議紀錄可證者，不在此限。</text:p>
        <text:p text:style-name="P31">第二十九條　　儲蓄互助社違反法令、章程，或無法健全經營而損及社員權益之虞時，主管機關或協會得為下列之處分<text:span text:style-name="T32">，協會為處分時並</text:span>應報主管機關備查︰</text:p>
        <text:p text:style-name="P31">一、撤銷會議之決議。</text:p>
        <text:p text:style-name="P31">二、停止或解除理事、監事職務。</text:p>
        <text:p text:style-name="P31">三、命令儲蓄互助社處分失職人員。</text:p>
        <text:p text:style-name="P31">四、停止部分業務。</text:p>
        <text:p text:style-name="P31">五、命令解散<text:span text:style-name="T32">。</text:span></text:p>
        <text:p text:style-name="P31"><text:span text:style-name="T32">六、其他必要</text:span>之處置。</text:p>
        <text:p text:style-name="P31">前項情形，得對理事、監事處新臺幣六萬元以上三十萬元以下之罰鍰。</text:p>
        <text:p text:style-name="P31">總統令　</text:p>
        <text:p text:style-name="P31">中華民國八十九年一月二十六日</text:p>
        <text:p text:style-name="P31">華總一義字第八<text:span text:style-name="T32">九</text:span><text:span text:style-name="T33">○○○</text:span><text:span text:style-name="T32">二二一二</text:span><text:span text:style-name="T21">○</text:span>號</text:p>
        <text:p text:style-name="P31"><text:soft-page-break/></text:p>
        <text:p text:style-name="P31">茲修正公教人員保險法第十三條、第十四條及第二十六條條文，公布之。</text:p>
        <text:p text:style-name="P31">總</text:p>
        <table:table table:name="表格7" table:style-name="表格7">
          <table:table-column table:style-name="表格7.A"/>
          <table:table-column table:style-name="表格7.B"/>
          <table:table-row table:style-name="表格7.1">
            <table:table-cell table:style-name="表格7.A1" office:value-type="string">
              <text:p text:style-name="P14"><text:change-start text:change-id="ct568636912"/><text:span text:style-name="T24">　　　統　李</text:span>登輝</text:p>
              <text:p text:style-name="P15">行政院院長　蕭萬長</text:p>
              <text:p text:style-name="P5">修正公<text:change-end text:change-id="ct568636912"/>教人<text:change-start text:change-id="ct568635352"/>員保<text:change-end text:change-id="ct568635352"/>險法<text:change-start text:change-id="ct568643992"/>第十<text:change-end text:change-id="ct568643992"/>三條、第十四<text:change-start text:change-id="ct568646152"/>條及第二十六條條<text:change-end text:change-id="ct568646152"/>文</text:p>
              <text:p text:style-name="P5">中華<text:change-start text:change-id="ct568637392"/>民國八十九年<text:change-end text:change-id="ct568637392"/>一月<text:change-start text:change-id="ct428314864"/>二十六日公布<text:change-end text:change-id="ct428314864"/></text:p>
              <text:p text:style-name="P5">第十三條　　被<text:change-start text:change-id="ct428308024"/>保險人殘廢時，依<text:change-end text:change-id="ct428308024"/></text:p>
            </table:table-cell>
            <table:table-cell table:style-name="表格7.A1" office:value-type="string">
              <text:p text:style-name="Table_20_Heading"/>
            </table:table-cell>
          </table:table-row>
        </table:table>
        <text:p text:style-name="_a5_OÀY1">¤¦³©¤¥´¼µ¥¡</text:p>
        <text:p text:style-name="_a5_OÀY1">¤¡¦°¦¤°©ª§§­¦¥´¼ª¡µ¥¤¤¤­¤¡¥´¼ª¡µ¥¤¤­¤¡³¤´¼ª¡µ¥¤­¤¡</text:p>
        <text:p text:style-name="P66">¤¡¦<text:change-start text:change-id="ct428310184"/><text:span text:style-name="T29">疾病或意外傷害致成全殘廢者，給付三十個月；半殘廢者，給付十五個月</text:span><text:change-end text:change-id="ct428310184"/><text:span text:style-name="T29">；部分殘廢者</text:span><text:change-start text:change-id="ct428310304"/><text:span text:style-name="T29">，給</text:span><text:change-end text:change-id="ct428310304"/>付六個月。</text:p>
        <text:p text:style-name="P59">前項所稱全殘廢、半殘廢、部分殘廢之標準，由主管機關訂定之。</text:p>
        <text:p text:style-name="P32">第十四條　　被保險人依法退休<text:span text:style-name="T29">、資遣者或繳付保險費滿十五年並年滿五十五歲而離職退保者，予以一次養老</text:span>給付。依其保險年資每滿一年給付一點二個月，最高以三十六個月為限。畸零月數按比例發給。</text:p>
        <text:p text:style-name="P31">被保險人於本法修正施行前後之保險年資應予合併計算發給養老給付，其於本法修正施行前之保險年資，仍依原公務人員保險法或原私立學校教職員保險條例規定標準計算；其於本法修正施行後之保險年資依前項規定標準計算。但仍受最高三十六個月之限制。</text:p>
        <text:p text:style-name="P78">被保險人請領養老給付後，如再重行參加本保險時，原領養老給付無庸繳回，其原有保險年資，不得合併計算，各次所領養老給付合計月數，最高仍以三十六個月為限。未達最高月數者，補足其差額，其已達最高月數者，不再增給。</text:p>
        <text:p text:style-name="_b6__b5__a2__b0_">被保險人已領養老給付最高月數後，重行參加本保險，日後退休或離職退保時，不再發給養老給付。但其重行加保期間自付部分之保險費，加計利息發還。</text:p>
        <text:p text:style-name="_b6__b5__a2__b0_"><text:soft-page-break/>被保險人於中華民國八十四年三月一日以後八十八年五月三十日以前繳付保險費滿十五年並年滿五十五歲而離職退保者，依原公務人員保險法或原私立學校教職員保險條例規定標準予以一次養老給付。</text:p>
        <text:p text:style-name="_b6__b5__a2__b0_">第二十六條　　本法自公布日施行。</text:p>
        <text:p text:style-name="_b6__b5__a2__b0_">本法修正條文自中華民國八十八年五月三十一日施行。</text:p>
        <text:p text:style-name="_b6__b5__a2__b0_">總統令　中華民國八十九年一月十四日</text:p>
        <text:p text:style-name="_b6__b5__a2__b0_"/>
        <text:p text:style-name="_b6__b5__a2__b0_">特派陳聽安為八十九年公務人員特種考試經濟部專利商標審查人員考試典試委員長。</text:p>
        <text:p text:style-name="_b6__b5__a2__b0_">總　　　統　李登輝</text:p>
        <text:p text:style-name="_b6__b5__a2__b0_">行政院院長　蕭萬長</text:p>
        <text:p text:style-name="_b6__b5__a2__b0_">總統令　</text:p>
        <text:p text:style-name="_b6__b5__a2__b0_">中華民國八十九年一月十四日</text:p>
        <text:p text:style-name="_b6__b5__a2__b0_"/>
        <text:p text:style-name="_b6__b5__a2__b0_">特派劉興善為八十九年特種考試原住民行政暨技術人員考試典試委員長。</text:p>
        <text:p text:style-name="_b6__b5__a2__b0_">總　　　統　李登輝</text:p>
        <text:p text:style-name="_b6__b5__a2__b0_">行政院院長　蕭萬長</text:p>
        <text:p text:style-name="_b6__b5__a2__b0_">總統令　</text:p>
        <text:p text:style-name="_b6__b5__a2__b0_">中華民國八十九年一月十四日</text:p>
        <text:p text:style-name="_b6__b5__a2__b0_"/>
        <text:p text:style-name="_b6__b5__a2__b0_">任命郭清泉為行政院衛生署管制藥品管理局簡任第十一職等主任秘書，許俊卿為簡任第十一職等組長。</text:p>
        <text:p text:style-name="P31">任命葉百修為司法院簡任第十四職等副秘書長，楊隆順以簡任第十四職等為簡任第十三職等廳長，劉文隆為簡任第十三職等參事，黃義豐為簡任第十二職等處長，陳孟瑩為臺灣高等法院簡任第十二職等法官，宋　祺為簡任第十一職等法官，陳義雄為臺中分院簡任第十四職等法官兼院長，沈守敬為臺南分院簡任第十四職等法官兼院長，黃文<text:span text:style-name="T21"></text:span>為臺灣臺北地方法院簡任第十三職等法官兼院長，陳興邦為簡任第十一職等法官兼庭長，陳茂哲為簡任第十職等登記處主任，黃水通為臺灣板橋地方法院簡任第十四職等法官兼院長，陳丁坤為臺灣桃園地方法院簡任第十四職等法官兼院長，林大洋為臺灣臺中地方法院簡任第十四職等法官兼院長，梁松雄為臺灣彰化地方法院簡任第十三職等法官兼院長，林開任為臺灣雲林地方法院簡任第十四職等法官兼院長，吳昭瑩為臺灣嘉義地方法院簡任第十四職等法官<text:soft-page-break/>兼院長，李璋鵬為臺灣臺南地方法院簡任第十四職等法官兼院長，蔡文貴為臺灣高雄地方法院簡任第十四職等法官兼院長，劉令祺為臺灣花蓮地方法院簡任第十二職等法官兼院長，黃梅月為臺灣澎湖地方法院簡任第十一職等法官兼院長，王增瑜為福建金門地方法院簡任第十一職等法官兼院長，郭君勳為臺灣高雄少年法院簡任第十四職等法官兼院長，范惠瑩為簡任第十職等法官兼庭長，邱忠均為簡任第十職等主任觀護人。</text:p>
        <text:p text:style-name="P31">任命張信雄為最高法院簡任第十四職等法官兼庭長。</text:p>
        <text:p text:style-name="P31">任命施秉照為公務人員保障暨培訓委員會中部辦公室簡任第十職等專門委員。</text:p>
        <text:p text:style-name="P31">任命王金德為臺北市議會秘書處簡任第十職等秘書。</text:p>
        <text:p text:style-name="P31">任命林盛明、洪春匏、翁文斌、林佩瑾、陳倩慧、王錦燦、簡昭君、林珊汝、丁國銘、藍來春、蔡桂足為薦任公務人員。</text:p>
        <text:p text:style-name="P31">任命沈鳳英為薦任公務人員。</text:p>
        <text:p text:style-name="P31">任命張智經、賴寶珠、林榮雄、邱銘洲、林秀祝、呂明俊、謝士宏、柯錦足為薦任公務人員。</text:p>
        <text:p text:style-name="P31">任命張淑芬為薦任公務人員。</text:p>
        <text:p text:style-name="P31">任命杜雪芬、林報勤為薦任公務人員。</text:p>
        <text:p text:style-name="P31">任命王寵皓、林玉梅、陳慧嬪、廖雪貞為薦任公務人員。</text:p>
        <text:p text:style-name="P31">任命沈金棗為薦任公務人員。</text:p>
        <text:p text:style-name="P31">總　　　統　李登輝</text:p>
        <text:p text:style-name="P31">行政院院長　蕭萬長</text:p>
        <text:p text:style-name="P31">總統令　</text:p>
        <text:p text:style-name="P31">中華民國八十九年一月十五日</text:p>
        <text:p text:style-name="P31"/>
        <text:p text:style-name="P31">中央選舉委員會委員並為主任委員黃主文已准辭職，應予免職。</text:p>
        <text:p text:style-name="P31">　　右令自中華民國八十八年十二月十七日起生效</text:p>
        <text:p text:style-name="P31">總　　　統　李登輝</text:p>
        <text:p text:style-name="P31">行政院院長　蕭萬長</text:p>
        <text:p text:style-name="P31">總統令　</text:p>
        <text:p text:style-name="P31">中華民國八十九年一月十七日</text:p>
        <text:p text:style-name="P31"/>
        <text:p text:style-name="P31">任命吳槐庭為臺北市政府工務局新建工程處簡任第十職等副處長。</text:p>
        <text:p text:style-name="P31">任命連金峰為薦任公務人員。</text:p>
        <text:p text:style-name="P31">任命楊啟仁、王麗珠、李武龍、林怡均、賈曼青、陳碧玲為薦任公務人員。</text:p>
        <text:p text:style-name="P1"><text:soft-page-break/>任命李紫仙、魏華英、阮　圓、陸宜安、丁健森、謝麗君、蘇誌盟為薦任公務人員。</text:p>
        <text:p text:style-name="_a5_O._b6__b5_">任命謝美麗、許美虹為薦任公務人員。</text:p>
        <text:p text:style-name="P31">任命徐佳祺、宋妙宜、黃國欽、李雪花、施華恩、陳蓓紋、邱慶亮、盧信夫、曾芸軒、黃聿斐為薦任公務人員。</text:p>
        <text:p text:style-name="P31">任命鄭伯州、林彰哲、王振民、林義亨、王麗珍、黃政和、劉愛梅、林淑真為薦任公務人員。</text:p>
        <text:p text:style-name="P31">派楊士賢為薦派公務人員。</text:p>
        <text:p text:style-name="P31">總　　　統　李登輝</text:p>
        <text:p text:style-name="P31">行政院院長　蕭萬長</text:p>
        <text:p text:style-name="P31">總統令　</text:p>
        <text:p text:style-name="P31">中華民國八十九年一月十七日</text:p>
        <text:p text:style-name="P31"/>
        <text:p text:style-name="P31">任命王聖賢為警正四階警察官。</text:p>
        <text:p text:style-name="P31">總　　　統　李登輝</text:p>
        <text:p text:style-name="P31">行政院院長　蕭萬長</text:p>
        <text:p text:style-name="P31">總統令　</text:p>
        <text:p text:style-name="P31">中華民國八十九年一月十八日</text:p>
        <text:p text:style-name="P31"/>
        <text:p text:style-name="P31">任命黃桃祖、鄒國樑、邱俊雄、陳錫鎮、黃文藏、吳順辛、林榮福、張菊蘭、林愛華、黃聰瑞、顏憲漢、羅楷冠、夏光耀、陳韻竹、黃碧勤、曾秀林、高瑪莉、楊石典、陳光煌、蔡錦湄、胡松興、程素芬為薦任公務人員。</text:p>
        <text:p text:style-name="P31">任命廖蘇珍、蕭淑惠、許廣信、游清煙、簡偉民、簡天長、蔡麗淑、劉秀媛、陳秀娥、高千惠、李任圻、傅懋慶、吳月焦、洪玉屏、黃振北、劉時旺、蔡昭賢、賴伯川、陳清獅、劉日進、鍾明江、洪聰榮、林茂啟、黃朝彬為薦任公務人員。</text:p>
        <text:p text:style-name="P31">任命黃江淑霞、江伯乾、李<text:span text:style-name="T21"></text:span>縉、林美惠、林慧珊、陳富滿、陳振國、黃秀瑩、謝俊雄、張慈蘭、駱丙丁、<text:span text:style-name="T32">李滿麗、林姮煌、</text:span>胡宛屏、黃連春、馬靜子、潘建成、林月英、王愛嬌、陳瑾瑜、莊登良、高應任、張桂森、高家驤、呂德清為薦任公務人員。</text:p>
        <text:p text:style-name="P31">任命曾寶蓮、羅才芬、蕭淑珍、楊碧秋、劉靜卿、趙秀驊、汪希玟、張慶槐、楊金彬、陳昭熙、陳木村、<text:span text:style-name="T32">楊麗蘭、謝育津、</text:span>孫嘉莉、陳衍堯、張君<text:span text:style-name="T21"></text:span>、梁慶輝、劉冬成、廖素貞、施孟如、陳文祥、卓見富、陳玉鳳、沈文興、黃淑容為薦任公務人員。</text:p>
        <text:p text:style-name="P31">任命陳清澤為薦任公務人員。</text:p>
        <text:p text:style-name="P31">總　　　統　李登輝</text:p>
        <text:p text:style-name="P31">行政院院長　蕭萬長</text:p>
        <text:p text:style-name="P31">總統令　</text:p>
        <text:p text:style-name="P31"><text:soft-page-break/>中華民國八十九年一月十八日</text:p>
        <text:p text:style-name="P31"/>
        <text:p text:style-name="P31">任命李啟富為警正一階警察官，何德信、陳世東、<text:span text:style-name="T32">吳東溪、陳永崑、</text:span>張天賜、莊振府為警正三階警察官，張明淦、王居生、蘇天讚、蔡信安、金毓薇、陳育慶、郭元榮、趙偉志、余瑞坤、葉潤鴻、王月桃、林惠山、吳威毅、洪介智為警正四階警察官。</text:p>
        <text:p text:style-name="P54">總　　　統　李<text:span text:style-name="T32">登輝</text:span></text:p>
        <text:p text:style-name="P54"><text:span text:style-name="T32">行政院院長</text:span>　蕭萬長</text:p>
        <text:p text:style-name="P54">總統令　</text:p>
        <text:p text:style-name="P54">中華民國八十九年一月十九日</text:p>
        <text:p text:style-name="P54"/>
        <text:p text:style-name="P54">任命莊翠雲為財政部國有</text:p>
        <table:table table:name="表格8" table:style-name="表格8">
          <table:table-column table:style-name="表格8.A"/>
          <table:table-column table:style-name="表格8.B"/>
          <table:table-row table:style-name="表格8.1">
            <table:table-cell table:style-name="表格8.A1" office:value-type="string">
              <text:p text:style-name="P15"><text:change-start text:change-id="ct428304784"/><text:span text:style-name="T24">財產局臺灣北</text:span>區辦事處簡任第十職等副處長。</text:p>
              <text:p text:style-name="P5">任<text:change-end text:change-id="ct428304784"/>命楊<text:change-start text:change-id="ct428312944"/>菊枝<text:change-end text:change-id="ct428312944"/>、孫<text:change-start text:change-id="ct428306704"/>穗貞<text:change-end text:change-id="ct428306704"/>、錢嘉宏、鄭<text:change-start text:change-id="ct428309704"/>宗記、曾靖惠、林<text:change-end text:change-id="ct428309704"/>季樺、張<text:change-start text:change-id="ct428313904"/>友俐、陳映蓉<text:change-end text:change-id="ct428313904"/>、徐<text:change-start text:change-id="ct428307304"/>彥曜、吳東海<text:change-end text:change-id="ct428307304"/>、文萬欣、蕭柏妮<text:change-start text:change-id="ct428315344"/>、徐紹勛、張曉青<text:change-end text:change-id="ct428315344"/></text:p>
            </table:table-cell>
            <table:table-cell table:style-name="表格8.A1" office:value-type="string">
              <text:p text:style-name="Table_20_Heading"/>
            </table:table-cell>
          </table:table-row>
        </table:table>
        <text:p text:style-name="P76">¡³«§¡ª¼©¡³´¤¡©¨ª¡ª¾­¡§¤º¡³³§¡½¼­¡³¿¤¡§©Å¡³°­¡ª¥µ¡§ß¬¡¤¨¼¡·©«¡Áº½<text:change-start text:change-id="ct428308384"/><text:span text:style-name="T29">、曾雲南、梁奕耀、趙美慶、楊正翡、曾德海、張志聰、李夷生為薦任公</text:span><text:change-end text:change-id="ct428308384"/><text:span text:style-name="T29">務人員。</text:span></text:p>
        <text:p text:style-name="P77">任命林英正、陳立中、許倬憲為薦任公務人員。<text:change-start text:change-id="ct428302264"/></text:p>
        <text:p text:style-name="P68"><text:span text:style-name="T29">任</text:span><text:change-end text:change-id="ct428302264"/>命陳志潔、王玉治、林錦玉、許宏基、林建揚、張毅斌、劉立文、黃惠理、王文正為薦任公務人員。</text:p>
        <text:p text:style-name="P34">任命柯<text:span text:style-name="T29">新平、王震霄、饒美玉、林文彬、吳仁志、李慧芬、朱恩青、李兆銘、蕭錦瑤</text:span>、周德人、許淑麗、呂汶珠、龔<text:soft-page-break/>語通、劉　茵、趙婉玲、蔡宗昇、吳鴻榕、李聖芳為薦任公務人員。</text:p>
        <text:p text:style-name="_a5_O._b1_ø">任命張有財、程運達、劉振隆、洪信彰、傅娟容、邵屏華為薦任公務人員。</text:p>
        <text:p text:style-name="_a5_O._b1_ø">任命韋明珍、蔡惠美、周壽美、林炳煌、蘇玲玉、黃秀蘭、謝曼娜<text:span text:style-name="T31">、吳素月、王美鳳、陳正基、林淑美為薦任公務人員，陳美智、李景</text:span>惠為薦任關務人員。</text:p>
        <text:p text:style-name="_a5_O._b1_ø">任命趙雅華、朱澤融為薦任公務人員。</text:p>
        <text:p text:style-name="_a5_O._b1_ø">任命葉作蔚、張美雲、溫淑燕、張能弘、陳玉瓊、林中英、徐素月、孫麗玲、黃助株、陳錫喜、林盛民為薦任公務人員。</text:p>
        <text:p text:style-name="P31">任命李松枋、蘇江宗、邊健誠、楊敏慧、楊玲娟、張國華、黃茂松、陳文協、楊秋來、蔡美瑤、鐘淑麗、邱騰海為薦任公務人員。</text:p>
        <text:p text:style-name="P78">任命黃木錫、方孝雙、陳維定、沈清存、周治民、邱寶同、林裕淞、黃添財、吳明昌、林信長、李炎皇、林世仁、李明哲、林賢德、何壽成、陳宏哲、吳木樑、許涼池、張重臣為薦任公務人員。</text:p>
        <text:p text:style-name="_b6__b5__a2__b0_">任命郭俊宏、邱慧嫻、曾冠球、陳錦國、李麗淑、楊成立、張惠美、林佩菁、何玲嬅為薦任公務人員。</text:p>
        <text:p text:style-name="_b6__b5__a2__b0_">總　　　統　李登輝</text:p>
        <text:p text:style-name="_b6__b5__a2__b0_">行政院院長　蕭萬長</text:p>
        <text:p text:style-name="_b6__b5__a2__b0_">總統令　</text:p>
        <text:p text:style-name="_b6__b5__a2__b0_">中華民國八十九年一月二十日</text:p>
        <text:p text:style-name="_b6__b5__a2__b0_"/>
        <text:p text:style-name="_b6__b5__a2__b0_">特派蔡文斌為八十九年專門職業及技術人員特種考試不動產經紀人考試典試委員長。</text:p>
        <text:p text:style-name="_b6__b5__a2__b0_">總　　　統　李登輝</text:p>
        <text:p text:style-name="_b6__b5__a2__b0_">行政院院長　蕭萬長</text:p>
        <text:p text:style-name="_b6__b5__a2__b0_">總統令　</text:p>
        <text:p text:style-name="_b6__b5__a2__b0_">中華民國八十九年一月二十日</text:p>
        <text:p text:style-name="_b6__b5__a2__b0_"/>
        <text:p text:style-name="_b6__b5__a2__b0_">任命韋渝惠為行政院國軍退除役官兵輔導委員會簡任第十二職等處長，楊本捷為簡任第十一職等副處長，章長蓉為基隆市榮民服務處簡任第十一職等處長，李永康為屏東榮譽國民之家簡任第十二職等主任。</text:p>
        <text:p text:style-name="_b6__b5__a2__b0_"><text:soft-page-break/>任命連添旺為公務人員住宅及福利委員會簡任第十一職等組長。</text:p>
        <text:p text:style-name="_b6__b5__a2__b0_">任命李志恒為行政院衛生署管制藥品管理局簡任第十三職等局長，簡俊生為簡任第十二職等副局長。</text:p>
        <text:p text:style-name="P79">任命曾德運為行政院衛生署婦幼衛生研究所簡任第十職等副所長。</text:p>
        <text:p text:style-name="P33">任命溫耀源、黃麗生、侯東昇、葉麗霞、魏麗娟、蘇隆惠、呂永福、藍文祥為臺灣高等法院簡任第十二職等法官，陳世雄、張祺祥為臺中分院簡任第十二職等法官，黃壽燕為臺南分院簡任第十二職等法官，王光照為高雄分院簡任第十二職等法官，何方興為花蓮分院簡任第十二職等法官，徐文亮為福建高等法院金門分院簡任第十二職等法官，蔡振通為臺灣臺北地方法院簡任第十一職等法官，任鳴鉅為簡任第十職等法官，陳雅閣為臺灣板橋地方法院簡任第十一職等法官，鄭勤勇為臺灣士林地方法院簡任第十一職等法官，周靜秀、黃松竹、許金樹為臺灣臺中地方法院簡任第十一職等法官，許金釵為臺灣彰化地方法院簡任第十一職等法官，沈福財為臺灣嘉義地方法院簡任第十一職等法官，施敏雄、廖正雄為臺灣高雄地方法院簡任第十一職等法官，林雅鋒為臺灣臺東地方法院簡任第十二職等法官兼院長。</text:p>
        <text:p text:style-name="_a5_O._b1_ø">任命顏秋花為薦任公務人員。</text:p>
        <text:p text:style-name="_a5_O._b1_ø">任命林修煥為薦任公務人員。</text:p>
        <text:p text:style-name="P82">任命林愛嬌為薦任公務人員。</text:p>
        <text:p text:style-name="P82">任命郭晉彰、林盈任為薦任公務人員。</text:p>
        <text:p text:style-name="P82">任命王鶯鶯為薦任公務人員。</text:p>
        <text:p text:style-name="P82">任命黃淑惠為薦任公務人員。</text:p>
        <text:p text:style-name="P82">任命魏璽倫為薦任公務人員。</text:p>
        <text:p text:style-name="P37">任命廖本堡、鍾達鳳、邵靖翰、李　環、劉少婷、路怡然、王玉春、廖學輝、葉國儀、張嘉桓、陳淑君、白陳峰、溫玲玲、蔡慧華、王惠英、陳貞芳、吳柏慧、周名現、鄭　嫚、王復瓏、易怡秀、鄧海玲、黃國榮、黃苗政、郭書文、龔惠容、李莉玲、陳嘉玉、盧秋燕、丁淑女、呂惠倫、李小青、舒宜芳、簡月春、柳家勛、劉小鳳、宋慧美、鄭淳純為薦任公務人員。</text:p>
        <text:p text:style-name="P3">任命陳淑敏、黃斐菁、張玉蘭、陳慧惠、孔寶淦為薦任公務人員。</text:p>
        <text:p text:style-name="P3"><text:soft-page-break/>任命林志成為薦任公務人員。</text:p>
        <text:p text:style-name="P3">任命楊良彬為薦任公務人員。</text:p>
        <text:p text:style-name="P3">任命王崇斌、周威廷、王棻立、劉慧君為薦任公務人員。</text:p>
        <text:p text:style-name="P3">總　　　統　李登輝</text:p>
        <text:p text:style-name="P3">行政院院長　蕭萬長</text:p>
        <text:p text:style-name="P3">總統令　</text:p>
        <text:p text:style-name="P3">中華民國八十九年一月十四日</text:p>
        <text:p text:style-name="P3">華總二榮字第八八一<text:span text:style-name="T21">○○</text:span>三七六九<text:span text:style-name="T21">○</text:span>號</text:p>
        <text:p text:style-name="P3"/>
        <text:p text:style-name="P3">茲授予蔡萬霖二等景星勳章。</text:p>
        <text:p text:style-name="P3">總　　　統　李登輝</text:p>
        <text:p text:style-name="P3">行政院院長　蕭萬長</text:p>
        <text:p text:style-name="P3">總統令　</text:p>
        <text:p text:style-name="P31">中華民國八十九年一月十四日</text:p>
        <text:p text:style-name="P31">華總二榮字第八九<text:span text:style-name="T21">○○○○</text:span>七<text:span text:style-name="T21">○</text:span>一<text:span text:style-name="T21">○</text:span>號</text:p>
        <text:p text:style-name="P31"/>
        <text:p text:style-name="P3">國防部前副參謀總長、空軍二級上將雷炎均，性行貞純，器識閎遠。卒業空軍軍官學校三期，精嫺韜略，曉暢戎機。歷經抗戰、戡亂諸役，鷹揚虎視，迭建殊勳。由分隊長累擢指揮官、處長、組長、主任、署長、副參謀長、司令、副總司令、副參謀總長等職務。奮武揆文，勳猷並懋；攘外安內，毅勇孔昭。來臺後，出任國防部總聯絡官，嗣轉調空軍總部情報署長、作戰署長，建制培材，精心擘劃；淵謀深運，制勝機先。八二三臺海戰役期間，以寡擊眾，力殲敵機，創造輝煌戰果。洊升副參謀總長，旋晉空軍二級上將，輔弼經略，籌訓戰後勤之方策；碩畫嘉謨，奠軍事防務之基石。歷獲寶鼎、大同、雲麾等勳獎章二十餘座。轉任中華航空公司董事長，以將帥之資，綜懋遷之計，節流開源，益弘績效。遽聞溘逝，軫悼殊深，應予明令褒揚，以彰忠藎。</text:p>
        <text:p text:style-name="P3">總　　　統　李登輝</text:p>
        <text:p text:style-name="P3">行政院院長　蕭萬長</text:p>
        <text:p text:style-name="P3">總統令　</text:p>
        <text:p text:style-name="P31">中華民國八十九年一月十四日</text:p>
        <text:p text:style-name="P31">華總二榮字第八九一<text:span text:style-name="T21">○○</text:span>二<text:span text:style-name="T21">○</text:span>一五<text:span text:style-name="T21">○</text:span>號</text:p>
        <text:p text:style-name="P31"/>
        <text:p text:style-name="P31">雕塑藝術家陳夏雨，資性誠樸，學養深淳。早歲負笈東瀛，深入雕塑藝術堂奧，丕奠創作根基。作品多次入選日本雕<text:soft-page-break/>塑大展，並獲得免審查資格，頭角初露，中外蜚聲。返國後，潛心創作不輟，藝力博古，妙悟維新。作品絢麗瑰奇，兼容中國古代及埃及、希臘雕塑境界，下接歐日時代精神。技法熟煉圓融，感情真摯自然。曾獲當代美術家創作成就獎，藝壇宗師，群流共仰。綜其生平，盡瘁雕塑藝術，恢宏傳統美學，移風淳化，德望崇隆。遽聞殂謝，軫悼殊深，應予明令褒揚，以示政府崇禮耆賢之至意。</text:p>
        <text:p text:style-name="P31">總　　　統　李登輝</text:p>
        <text:p text:style-name="P31">行政院院長　蕭萬長</text:p>
        <text:p text:style-name="P31">總統令　</text:p>
        <text:p text:style-name="P31">中華民國八十九年一月十七日</text:p>
        <text:p text:style-name="P38">華總二榮字第八八一<text:span text:style-name="T21">○○</text:span><text:span text:style-name="T10">三七八四</text:span><text:span text:style-name="T11">○</text:span><text:span text:style-name="T10">號</text:span></text:p>
        <text:p text:style-name="P38"/>
        <text:p text:style-name="P38">總統府國策顧問林清江，性行耿介，才猷卓越。早歲困學篤行，矢志教育報國。國立臺灣師範大學畢業，旋獲英國利物浦大學博士學位。曾任臺灣師範大學教授、研究所所長兼訓導長及國立高雄師範學院院長，傳道授業，陶成多士。轉任教育部司長、常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58"><text:span text:style-name="T39">次長、臺</text:span>灣省政府委員兼教育廳廳長，識慮周達，革故鼎新；尤以平衡城鄉教育，提昇師資及教育品質，懋績孔昭。出長國立中正大學，藎籌碩畫，丕奠宏基。膺選考試院考試委員，衡文典試，掄才功深。擔任教育部部長，推動十二項教育改革方案，落實理念，聲華益懋。詎料積勞攖疾，聘為總統府國策顧問。公餘述作宏富，嘉惠士林。綜其生平，洙泗高風，盡瘁教育，公忠體國，譽隆德劭。驥足方展，長才遽<text:soft-page-break/>逝，悼惜殊深，應予明令褒揚，以示政府篤念耆賢之至意。</text:p>
              <text:p text:style-name="P57">總　　　統　李登輝</text:p>
              <text:p text:style-name="P55">行政院院長　蕭萬長</text:p>
              <text:p text:style-name="P55">總統令　</text:p>
              <text:p text:style-name="P55">中華民國八十九年一月十七日</text:p>
              <text:p text:style-name="P57">華總二榮字第八九一<text:span text:style-name="T21">○○</text:span>二<text:span text:style-name="T21">○</text:span>二<text:span text:style-name="T21">○○</text:span>號</text:p>
              <text:p text:style-name="P57"/>
              <text:p text:style-name="P18">總統府國策顧問楊西崑，才識卓越，思慮精純。早歲負笈遊美，學成遄歸，執教上庠。嗣獻身外交，迭膺重寄，曾任外交部亞西司司長、外交部常務次長、外交部政務次長及出席聯合國第二十屆至二十六屆大會代表諸職，匡襄至計，敦睦邦交，懋績孔昭，聲華並懋。尤以倡議農業外交，提出先鋒計劃，派遣農技團協助非洲開發中國家發展農業，贏得國際朝野之景佩。中美邦交中止後，銜命赴美，折衝協調，力促美方簽署臺灣關係法，沈穩周洽，勳猷益著。乃復奉命出任駐南非共和國特命全權大使，折衝樽俎，執行國策，鞏固邦誼，尤彰靖獻。獲頒斐京大學榮譽博士學位及斐京市榮譽公民。晚歲襄贊國策，老成謀國，讜論嘉謀，獻替良多。綜其生平，盡瘁外交，公忠體國，進退攸宜，懋績堪欽。遽聞溘逝，軫悼良深，應予明令褒揚，以示政府篤念耆勳之至意。</text:p>
              <text:p text:style-name="P17">總　　　統　李登輝</text:p>
              <text:p text:style-name="P17">行政院院長　蕭萬長</text:p>
              <text:p text:style-name="P17">總統令　</text:p>
              <text:p text:style-name="P17">中華民國八十九年一月十七日</text:p>
              <text:p text:style-name="P56"><text:soft-page-break/>華總二榮字第八九<text:span text:style-name="T21">○○○</text:span>一一七六<text:span text:style-name="T21">○</text:span>號</text:p>
              <text:p text:style-name="P56"/>
              <text:p text:style-name="P19">總統府國<text:span text:style-name="T12">策顧</text:span>問林循意，資性篤實，志行高潔。早歲戮力耕耨，不違農時，兼營船運，造福鄉里。抗戰軍興，日軍襲閩，稟國家有難、匹夫有<text:span text:style-name="T13">責之</text:span>民族大義，參與籌策，多所獻替。來臺後創設建平商行，從事國際貿易業務；篳路藍縷，終克有成。業餘急公好義，致力回饋社會。曾任旅基福州十邑<text:span text:style-name="T12">同鄉</text:span>會理事長、各省旅基同鄉會聯誼會召集人、基隆市進出口商公會理事長等職，蟬聯無間，垂數十年；從未參加任何政黨，然對歷屆中央及地方公職人員之選<text:span text:style-name="T12">舉，</text:span>莫不全力以赴。推動地方建設，造福民生，深獲各界好評。晚歲膺聘總統府國策顧問，讜論嘉謨，弘濟時艱。綜其生平，忠義廉介，厚澤桑梓</text:p>
            </table:table-cell>
            <table:table-cell table:style-name="表格9.B1" table:number-columns-spanned="2" office:value-type="string">
              <text:p text:style-name="Table_20_Heading"/>
            </table:table-cell>
            <table:covered-table-cell/>
            <table:table-cell table:style-name="表格9.B1" table:number-columns-spanned="2" office:value-type="string">
              <text:p text:style-name="Table_20_Heading"/>
            </table:table-cell>
            <table:covered-table-cell/>
            <table:table-cell table:style-name="表格9.F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
        <text:p text:style-name="P31">，景行碩望，遐邇同欽。遽聞萎謝，軫悼殊深，應予明令褒揚，以示政府篤念耆賢之至意。</text:p>
        <text:p text:style-name="P31">總　　　統　李登輝</text:p>
        <text:p text:style-name="P31">行政院院長　蕭萬長</text:p>
        <text:p text:style-name="P31">總統令　中華民國八十九年一月十八日</text:p>
        <text:p text:style-name="P31">華總二榮字第八八一<text:span text:style-name="T21">○○</text:span>三七六二<text:span text:style-name="T21">○</text:span>號</text:p>
        <text:p text:style-name="P31"/>
        <text:p text:style-name="P30">總統府資政黃信介，資性豪邁，氣宇深宏。早歲負笈東瀛，篤學能文，頭角初露。考取北京大學政治系，適值國事蜩螗，遂未成行。嗣卒業國立中興大學，才識淹貫，英雋早發。膺選臺北市議員、立法院立法委員、國民大會代</text:p>
        <table:table table:name="表格10" table:style-name="表格10">
          <table:table-column table:style-name="表格10.A"/>
          <table:table-column table:style-name="表格10.B"/>
          <table:table-row table:style-name="表格10.1">
            <table:table-cell table:style-name="表格10.A1" office:value-type="string">
              <text:p text:style-name="P15"><text:change-start text:change-id="ct428316544"/><text:span text:style-name="T24">表等職，推</text:span><text:soft-page-break/><text:span text:style-name="T24">動</text:span>國家建設，致力政治興革，勞瘁罔辭<text:change-end text:change-id="ct428316544"/>，靖<text:change-start text:change-id="ct428304544"/>獻孔<text:change-end text:change-id="ct428304544"/>彰。<text:change-start text:change-id="ct428304064"/>曾任<text:change-end text:change-id="ct428304064"/>民主進步黨第<text:change-start text:change-id="ct428308984"/>三、四屆黨主席，<text:change-end text:change-id="ct428308984"/>竭智藎籌<text:change-start text:change-id="ct428311144"/>，厚植民主丕<text:change-end text:change-id="ct428311144"/>基。<text:change-start text:change-id="ct428314384"/>參與國是會議<text:change-end text:change-id="ct428314384"/>，化解修憲僵局，<text:change-start text:change-id="ct428311384"/>折衝陳力，勳猷並<text:change-end text:change-id="ct428311384"/></text:p>
            </table:table-cell>
            <table:table-cell table:style-name="表格10.A1" office:value-type="string">
              <text:p text:style-name="Table_20_Heading"/>
            </table:table-cell>
          </table:table-row>
        </table:table>
        <text:p text:style-name="P71">À¡º¨¥¥¡«¤¥¥¡¦¬¦¦¡´¦º¼¡¤§ª±¡Á»·³¡¬³Ü±¡À<text:change-start text:change-id="ct428303224"/><text:span text:style-name="T29">予明令褒揚，以示政府崇念耆賢之至意。</text:span></text:p>
        <text:p text:style-name="P74">總　　　統　李登輝</text:p>
        <text:p text:style-name="P73"><text:span text:style-name="T29">行政院</text:span><text:change-end text:change-id="ct428303224"/><text:span text:style-name="T29">院長　蕭萬長</text:span><text:change-start text:change-id="ct428301664"/></text:p>
        <text:p text:style-name="P64"><text:change-end text:change-id="ct428301664"/>﹏﹏﹏﹏﹏﹏﹏</text:p>
        <text:p text:style-name="_a5_OÀY2"/>
        <text:p text:style-name="_a5_OÀY2"/>
        <text:p text:style-name="_a5_OÀY2">專載</text:p>
        <text:p text:style-name="_a5_OÀY2"/>
        <text:p text:style-name="_a5_OÀY2"/>
        <text:p text:style-name="P60">﹏﹏﹏﹏﹏﹏﹏</text:p>
        <text:p text:style-name="P61"/>
        <text:p text:style-name="P61">總統頒授霖園關係企業董事長蔡萬霖先生「二等景星勳章」典禮</text:p>
        <text:p text:style-name="P2"><text:span text:style-name="T29">總統於</text:span>本（八十九）年元月十四日上午十時，在總統府三樓總統會客室頒授霖園關係企業董事長蔡萬霖先生「二等景星勳章」，以表彰蔡董事長對國內經濟發展之貢獻，勳章由蔡夫人代表來府接受；授勳時，總統府秘書長丁懋時、經濟部政務次長張昌邦、財政部政務次長顏慶章及蔡宏圖先生等家屬在場觀禮。</text:p>
        <text:p text:style-name="P31">總統頒授教廷「一心委員會」主席保羅．約瑟夫．高德士總主教（H.E.Most Rev.Paul Josef Cordes）「大綬景星勳章」典禮</text:p>
        <text:p text:style-name="P9">總統於本（八十九）年元月十七日上午十時三十分，在總統府三樓總統會客室頒授教廷「一心委員會」主席保羅．約瑟夫．高德士總主教（H.E.Most Rev.Paul Josef Cordes）「大綬景星勳章」，以表彰其主持「一心委員會」致力人道救助工作之成就；授勳時，總統府秘書長丁懋時、外交部次長歐鴻鍊、單國璽樞機主教、狄剛總主教、教廷駐華代辦易福霖（Msgr.Adolfo Tito Yllana）及達鐸碩神父（Most Rev.Father Giampiotro Dal Toso）在場觀禮。</text:p>
        <text:p text:style-name="P9"/>
        <text:p text:style-name="P9"/>
        <text:p text:style-name="P9"/>
        <text:p text:style-name="P9"/>
        <text:p text:style-name="P9">GPN：</text:p>
        <text:p text:style-name="P9">502000890017</text:p>
        <text:p text:style-name="P9"/>
        <text:p text:style-name="P9">定價：</text:p>
        <text:p text:style-name="P9">每份新臺幣三十五元</text:p>
        <text:p text:style-name="P9"/>
        <text:p text:style-name="P9">ISSN號碼：</text:p>
        <text:p text:style-name="P9">15603792</text:p>
        <text:p text:style-name="P9"/>
        <text:p text:style-name="P9"/>
        <text:p text:style-name="P9"/>
        <text:p text:style-name="P9"/>
        <text:p text:style-name="P9"/>
        <text:p text:style-name="P9"/>
        <text:p text:style-name="P9"/>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align="justify" style:justify-single-word="false" fo:text-indent="-2cm" style:auto-text-indent="false"/>
      <style:text-properties fo:letter-spacing="normal"/>
    </style:style>
    <style:style style:name="_a5_O._b6__b5_" style:display-name="¥O.¶µ"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4.001cm" fo:margin-right="0cm" fo:margin-top="0.212cm" fo:margin-bottom="0.212cm" loext:contextual-spacing="false" fo:line-height="0.635cm" fo:text-indent="0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635cm"/>
    </style:style>
    <style:style style:name="_a5_OÀY2" style:display-name="¥OÀY2" style:family="paragraph" style:parent-style-name="Standard">
      <style:paragraph-properties fo:margin-left="1cm" fo:margin-right="0cm" fo:line-height="0.706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6__b5__a2__b0_" style:display-name="¶µ¢°" style:family="paragraph" style:parent-style-name="_a5_O._b6__b5_">
      <style:paragraph-properties fo:margin-left="3.201cm" fo:margin-right="0cm" fo:text-align="justify" style:justify-single-word="false" fo:text-indent="-0.4cm" style:auto-text-indent="false"/>
    </style:style>
    <style:style style:name="_b6__b5__a2__b1_" style:display-name="¶µ¢±" style:family="paragraph" style:parent-style-name="_b6__b5__a2__b0_">
      <style:paragraph-properties fo:margin-left="3.6cm" fo:margin-right="0cm" fo:text-indent="-0.4cm" style:auto-text-indent="false"/>
    </style:style>
    <style:style style:name="_bc_Ð·_a2_2032" style:display-name="¼Ð·¢2032" style:family="paragraph">
      <style:paragraph-properties fo:line-height="1.129cm" fo:text-align="justify" style:justify-single-word="false" fo:orphans="2" fo:widows="2">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style:font-pitch-asian="variable" style:font-size-asian="20pt" style:font-name-complex="新細明體1" style:font-family-complex="新細明體" style:font-pitch-complex="variable"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MP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style:paragraph-properties fo:margin-top="0.212cm" fo:margin-bottom="0cm" fo:line-height="0.353cm" fo:text-align="center" style:writing-mode="lr-tb">
        <style:tab-stops>
          <style:tab-stop style:position="0.273cm"/>
        </style:tab-stops>
      </style:paragraph-properties>
    </style:style>
    <style:style style:name="MP9"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10" style:family="paragraph">
      <style:paragraph-properties fo:margin-left="0cm" fo:margin-right="0.543cm" fo:margin-top="0.141cm" fo:margin-bottom="0cm" fo:line-height="0.353cm" fo:text-align="justify" fo:text-align-last="justify" fo:text-indent="0cm" style:writing-mode="lr-tb"/>
    </style:style>
    <style:style style:name="MP11" style:family="paragraph">
      <style:paragraph-properties fo:margin-left="0cm" fo:margin-right="0.543cm" fo:line-height="0.353cm" fo:text-align="justify" fo:text-align-last="justify" fo:text-indent="0cm" style:writing-mode="lr-tb"/>
    </style:style>
    <style:style style:name="MP12" style:family="paragraph">
      <style:paragraph-properties fo:margin-left="0cm" fo:margin-right="0cm" fo:line-height="0.035cm" fo:text-align="justify" fo:text-indent="0.801cm" style:writing-mode="lr-tb"/>
    </style:style>
    <style:style style:name="MP13"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4" style:family="paragraph">
      <style:paragraph-properties style:line-height-at-least="0.423cm" fo:text-align="center" style:writing-mode="lr-tb">
        <style:tab-stops>
          <style:tab-stop style:position="0.273cm"/>
        </style:tab-stops>
      </style:paragraph-properties>
    </style:style>
    <style:style style:name="MP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6"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7" style:family="paragraph" style:parent-style-name="Standard">
      <style:text-properties style:font-name="標楷體" fo:font-size="14pt" style:font-name-asian="標楷體" style:font-size-asian="14pt" style:font-name-complex="標楷體" style:font-size-complex="14pt"/>
    </style:style>
    <style:style style:name="MP1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font-name-asian="Arial" style:font-name-complex="Arial"/>
    </style:style>
    <style:style style:name="MT5"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T6" style:family="text">
      <style:text-properties style:font-name="標楷體" style:font-name-asian="標楷體" style:font-name-complex="標楷體"/>
    </style:style>
    <style:style style:name="MT7"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9"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10"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11"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MT12"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3"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4" style:family="text">
      <style:text-properties fo:color="#000000" style:font-name="標楷體" fo:font-size="10pt" fo:letter-spacing="normal" fo:language="en" fo:country="US" style:font-name-asian="標楷體" style:font-size-asian="10pt" style:font-name-complex="標楷體" style:font-size-complex="10pt"/>
    </style:style>
    <style:style style:name="MT1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6" style:family="text">
      <style:text-properties style:font-name-asian="Times New Roman" style:font-name-complex="Times New Roman"/>
    </style:style>
    <style:style style:name="MT17"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Header"><draw:frame draw:style-name="Mfr1" draw:name="框架1" text:anchor-type="paragraph" svg:x="3.223cm" svg:y="0.085cm" svg:width="23.192cm" draw:z-index="0"><draw:text-box fo:min-height="0.058cm"><text:p text:style-name="MP2"><text:span text:style-name="MT1">中華</text:span><text:span text:style-name="MT2">郵政台字第一三七二號執照登記為新聞紙交寄　網址：http://www.oop.gov.t</text:span><text:span text:style-name="MT3">w/</text:span></text:p><text:p text:style-name="MP3">總統府公報</text:p><text:p text:style-name="MP4">中華民國八十九年一月二十六日<text:tab/>（星期三）﹏﹏﹏﹏﹏﹏﹏﹏﹏﹏﹏﹏﹏﹏﹏﹏﹏﹏﹏﹏﹏﹏<text:span text:style-name="MT4">﹏﹏</text:span></text:p></draw:text-box></draw:frame><draw:frame draw:style-name="Mfr2" draw:name="框架2" text:anchor-type="paragraph" svg:x="3.302cm" svg:y="3.082cm" svg:width="23.202cm" svg:height="5.165cm" draw:z-index="1"><draw:text-box><text:p text:style-name="MP5"><text:span text:style-name="MT5">﹏﹏﹏﹏﹏﹏﹏﹏﹏﹏</text:span><text:span text:style-name="MT6">﹏</text:span></text:p></draw:text-box></draw:frame><draw:g text:anchor-type="char" draw:z-index="2" draw:style-name="Mgr1"><draw:g draw:style-name="Mgr2"><draw:ellipse draw:style-name="Mgr3" draw:text-style-name="MP6" svg:width="0.258cm" svg:height="0.149cm" svg:x="17.498cm" svg:y="5.867cm" draw:kind="section" draw:start-angle="90" draw:end-angle="180"><text:p/></draw:ellipse><draw:line draw:style-name="Mgr4" draw:text-style-name="MP7" svg:x1="17.498cm" svg:y1="5.941cm" svg:x2="17.498cm" svg:y2="6.237cm"><text:p/></draw:line><draw:ellipse draw:style-name="Mgr3" draw:text-style-name="MP6" svg:width="0.255cm" svg:height="0.149cm" svg:x="17.244cm" svg:y="6.163cm" draw:kind="section" draw:start-angle="270" draw:end-angle="0"><text:p/></draw:ellipse><draw:ellipse draw:style-name="Mgr3" draw:text-style-name="MP6" svg:width="0.255cm" svg:height="0.149cm" svg:x="17.244cm" svg:y="6.311cm" draw:kind="section" draw:start-angle="0" draw:end-angle="90"><text:p/></draw:ellipse><draw:line draw:style-name="Mgr4" draw:text-style-name="MP7" svg:x1="17.498cm" svg:y1="6.385cm" svg:x2="17.498cm" svg:y2="6.683cm"><text:p/></draw:line><draw:ellipse draw:style-name="Mgr3" draw:text-style-name="MP6" svg:width="0.258cm" svg:height="0.149cm" svg:x="17.498cm" svg:y="6.609cm" draw:kind="section" draw:start-angle="180" draw:end-angle="270"><text:p/></draw:ellipse></draw:g><draw:frame draw:style-name="Mgr5" draw:text-style-name="MP13" svg:width="8.242cm" svg:height="5.294cm" svg:x="15.56cm" svg:y="2.563cm"><draw:text-box><text:p text:style-name="MP8"><text:span text:style-name="MT7">뵳ꅀ뿨</text:span></text:p><text:p text:style-name="MP9"><text:span text:style-name="MT7">땯</text:span><text:span text:style-name="MT8">ꅀ</text:span><text:span text:style-name="MT8">ꛦ</text:span><text:span text:style-name="MT9"/><text:span text:style-name="MT9">ꅇ</text:span><text:span text:style-name="MT9"/><text:span text:style-name="MT9">셠닎</text:span><text:span text:style-name="MT9">ꦲ</text:span><text:span text:style-name="MT9">닄ꑇ</text:span><text:span text:style-name="MT9">ꞽꙡ</text:span><text:span text:style-name="MT9">ꅀ</text:span><text:span text:style-name="MT9">Ᵹ</text:span><text:span text:style-name="MT9">ꅇ</text:span><text:span text:style-name="MT9"/><text:span text:style-name="MT9">ꕸꕟꖫ</text:span><text:span text:style-name="MT10">궫뱹</text:span><text:span text:style-name="MT11">꭮룴</text:span><text:span text:style-name="MT12">ꑀ걱ꑀꑇꑇ뢹</text:span><text:span text:style-name="MT12"/><text:span text:style-name="MT12">륱ꅀ룜</text:span><text:span text:style-name="MT12"/><text:span text:style-name="MT12">ꅇ</text:span><text:span text:style-name="MT12"/><text:span text:style-name="MT12">ꑇꑔꑃꑀꑋ꒭꒭</text:span><text:span text:style-name="MT12">ꕼ</text:span></text:p><text:p text:style-name="MP10"><text:span text:style-name="MT12">ꑇꑔꑀꑀꑔꑃꑔꑀ신ꑇ</text:span><text:span text:style-name="MT12">ꞽ</text:span><text:span text:style-name="MT12">꒭곬</text:span><text:span text:style-name="MT12"/><text:span text:style-name="MT12">ꋔꋏꋦ</text:span><text:span text:style-name="MT12"/><text:span text:style-name="MT12">ꅇ</text:span><text:span text:style-name="MT12"/><text:span text:style-name="MT12">ꑇꑔꑀ</text:span><text:span text:style-name="MT12">ꕼ</text:span><text:span text:style-name="MT12">ꆳꑃ</text:span><text:span text:style-name="MT12">ꕼ</text:span><text:span text:style-name="MT12">ꑋ</text:span><text:span text:style-name="MT12">Ꙍ</text:span><text:span text:style-name="MT12">ꅀ</text:span><text:span text:style-name="MT12">꣪</text:span><text:span text:style-name="MT12"/><text:span text:style-name="MT12">ꅇ</text:span><text:span text:style-name="MT12"/><text:span text:style-name="MT12">퇔둉녭</text:span><text:span text:style-name="MT12">ꛢ</text:span><text:span text:style-name="MT12">Ꙍ</text:span><text:span text:style-name="MT12">꣪ꚳ</text:span><text:span text:style-name="MT12">궭꒽</text:span><text:span text:style-name="MT12">ꕱ</text:span><text:span text:style-name="MT12"/><text:span text:style-name="MT12">ꖻ</text:span><text:span text:style-name="MT12">돸</text:span><text:span text:style-name="MT12">ꡃ</text:span><text:span text:style-name="MT12">뙧ꑔ땯</text:span><text:span text:style-name="MT12">ꛦ</text:span><text:span text:style-name="MT12"/><text:span text:style-name="MT12">ꅝ</text:span><text:span text:style-name="MT12">ꕴ꧳</text:span><text:span text:style-name="MT12">ꭄ</text:span><text:span text:style-name="MT12">꒽돸</text:span><text:span text:style-name="MT12">ꕘꕚꓩ</text:span><text:span text:style-name="MT12">꒽</text:span><text:span text:style-name="MT12">ꖬꩫꯟ</text:span><text:span text:style-name="MT12">껉뱗</text:span><text:span text:style-name="MT12">ꕚ</text:span><text:span text:style-name="MT12">ꅞ</text:span><text:span text:style-name="MT12"/><text:span text:style-name="MT12">ꥷꅀ믹</text:span><text:span text:style-name="MT12"/><text:span text:style-name="MT12">ꡃꗷ</text:span><text:span text:style-name="MT12">띳뭏맴ꑔꑑ꒭꒸</text:span></text:p><text:p text:style-name="MP11"><text:span text:style-name="MT12">ꕢ</text:span><text:span text:style-name="MT12">꙾</text:span><text:span text:style-name="MT12">띳뭏맴ꑅ</text:span><text:span text:style-name="MT12">ꛊ</text:span><text:span text:style-name="MT12">ꑔꑑ꒻꒸</text:span></text:p><text:p text:style-name="MP12"><text:span text:style-name="MT12">ꗾ</text:span><text:span text:style-name="MT12">꙾</text:span><text:span text:style-name="MT12">띳뭏맴ꑀꑤꑋ</text:span><text:span text:style-name="MT12">ꛊ</text:span><text:span text:style-name="MT12">ꑃꑑ</text:span><text:span text:style-name="MT13">ꑇ꒸</text:span><text:span text:style-name="MT13"/><text:span text:style-name="MT13">냪꒺</text:span><text:span text:style-name="MT12">ꖭ</text:span><text:span text:style-name="MT12">녈뙬뙏</text:span><text:span text:style-name="MT12">Ꙣ</text:span><text:span text:style-name="MT12">꒺</text:span><text:span text:style-name="MT12">(</text:span><text:span text:style-name="MT12">륳냢낣</text:span><text:span text:style-name="MT12">ꕾ</text:span><text:span text:style-name="MT12">)</text:span><text:span text:style-name="MT12">놾뢹꓎냪</text:span><text:span text:style-name="MT12">ꕾꕴꕛ</text:span><text:span text:style-name="MT12"/><text:span text:style-name="MT12">ꖻ</text:span><text:span text:style-name="MT12">돸뙬걆릺벷쁸꫷녢</text:span><text:span text:style-name="MT12">ꓡ</text:span><text:span text:style-name="MT12">닄ꑀꑋꑃꑅ꒻ꑋ</text:span><text:span text:style-name="MT14">ꑔ꒭뢹</text:span><text:span text:style-name="MT14"/></text:p></draw:text-box></draw:frame><draw:frame draw:style-name="Mgr6" draw:text-style-name="MP15" svg:width="2.057cm" svg:height="5.102cm" svg:x="14.159cm" svg:y="2.605cm"><draw:text-box><text:p text:style-name="MP14"><text:span text:style-name="MT9">ꅜꅜꅜꅜꅜꅜꅜꅜꅜꅜ</text:span></text:p><text:p text:style-name="MP14"><text:span text:style-name="MT9"><text:s/></text:span><text:span text:style-name="MT9">뢹</text:span><text:span text:style-name="MT9">ꡨ</text:span><text:span text:style-name="MT9">돼냑뎰닄</text:span></text:p><text:p text:style-name="MP8"><text:span text:style-name="MT9">ꅜꅜꅜ</text:span><text:span text:style-name="MT15">ꅜꅜ</text:span><text:span text:style-name="MT7">ꅜꅜꅜꅜꅜ</text:span></text:p></draw:text-box></draw:frame></draw:g></text:p>
      </style:header-first>
      <style:header-left>
        <text:p text:style-name="MP16">總 <text:s/>統 <text:s/>府 <text:s/>公 <text:s/>報<text:tab/>第六三一九號<text:tab/><text:page-number text:select-page="current">82</text:page-number></text:p>
      </style:header-left>
      <style:footer>
        <text:p text:style-name="MP17">總 <text:s/>統 <text:s/>府 <text:s/>公 <text:s/>報<text:tab/>第六三一九號<text:tab/><text:page-number text:select-page="current">83</text:page-number></text:p>
      </style:footer>
      <style:footer-first>
        <text:p text:style-name="MP18">總<text:span text:style-name="MT16"> </text:span><text:span text:style-name="MT17"><text:s/>統 <text:s/>府 <text:s/>公 <text:s/>報<text:tab/>第六三一九號<text:tab/></text:span><text:span text:style-name="MT17"><text:page-number text:select-page="current">1</text:page-number></text:span></text:p>
      </style:footer-first>
      <style:footer-left>
        <text:p text:style-name="MP1"/>
        <text:p text:style-name="MP1"><text:tab/></text:p>
        <text:p text:style-name="MP1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1-10T13:45:00</meta:creation-date>
    <dc:creator>oop</dc:creator>
    <dc:date>2000-01-24T17:13:00</dc:date>
    <meta:print-date>2000-01-24T16:53:00</meta:print-date>
    <meta:editing-cycles>706</meta:editing-cycles>
    <meta:editing-duration>PT16H17M</meta:editing-duration>
    <meta:document-statistic meta:table-count="10" meta:image-count="0" meta:object-count="0" meta:page-count="83" meta:paragraph-count="1348" meta:word-count="54576" meta:character-count="56650" meta:non-whitespace-character-count="55377"/>
    <meta:generator>LibreOffice/5.2.6.2$Windows_x86 LibreOffice_project/a3100ed2409ebf1c212f5048fbe377c281438fdc</meta:generator>
  </office:meta>
</office:document-meta>
</file>