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條">
      <style:paragraph-properties fo:margin-left="2.519cm" fo:margin-right="0cm" fo:margin-top="0cm" fo:margin-bottom="0.635cm" loext:contextual-spacing="false" fo:text-indent="-2.519cm" style:auto-text-indent="false"/>
    </style:style>
    <style:style style:name="P5" style:family="paragraph" style:parent-style-name="令.條">
      <style:paragraph-properties fo:margin-left="2.519cm" fo:margin-right="0cm" fo:text-indent="-2.519cm" style:auto-text-indent="false"/>
    </style:style>
    <style:style style:name="P6" style:family="paragraph" style:parent-style-name="令.項">
      <style:paragraph-properties fo:margin-left="0cm" fo:margin-right="0cm" fo:line-height="0.67cm" fo:text-indent="0cm" style:auto-text-indent="false"/>
      <style:text-properties fo:font-size="18pt" fo:font-weight="bold" style:font-size-asian="18pt" style:font-weight-asian="bold" style:font-weight-complex="bold"/>
    </style:style>
    <style:style style:name="P7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8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9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0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11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7cm"/>
    </style:style>
    <style:style style:name="P12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13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總統令</text:p>
      <text:p text:style-name="P10">四十一年十二月二十日</text:p>
      <text:p text:style-name="P11">茲修正復員後辦理民事訴訟補充條例第二十七條條文，公布之。此令。</text:p>
      <text:p text:style-name="P13">總　　　統　蔣中正</text:p>
      <text:p text:style-name="P12">行政院院長　陳　誠</text:p>
      <text:p text:style-name="P7">復員後辦理民事訴訟補充條例第二十七條條文</text:p>
      <text:p text:style-name="P8">四十一年十二月二十日修正公布</text:p>
      <text:p text:style-name="P4">第二十七條　　本條例施行期間為八年，其在施行期間繫屬之事件，概依本條例終結之。</text:p>
      <text:p text:style-name="P6">總統令</text:p>
      <text:p text:style-name="P10">四十一年十二月二十日</text:p>
      <text:p text:style-name="P11">茲修正復員後辦理刑事訴訟補充條例第三十四條條文，公布之。此令。</text:p>
      <text:p text:style-name="P13">總　　　統　蔣中正</text:p>
      <text:p text:style-name="P12">行政院院長　陳　誠</text:p>
      <text:p text:style-name="P7">復員後辦理刑事訴訟補充條例第三十四條條文</text:p>
      <text:p text:style-name="P8">四十一年十二月二十日修正公布</text:p>
      <text:p text:style-name="P5">第三十四條　　本條例施行期間為八年，其在施行期間繫屬之案件，概依本條例終結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377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378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378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24T16:44:00</meta:creation-date>
    <dc:creator>jlwang</dc:creator>
    <dc:date>2009-05-14T13:58:00</dc:date>
    <meta:print-date>2008-04-15T14:12:00</meta:print-date>
    <meta:editing-cycles>5</meta:editing-cycles>
    <meta:editing-duration>PT7M</meta:editing-duration>
    <meta:document-statistic meta:table-count="0" meta:image-count="0" meta:object-count="0" meta:page-count="1" meta:paragraph-count="22" meta:word-count="281" meta:character-count="381" meta:non-whitespace-character-count="28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