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3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3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1.901cm" fo:margin-left="0cm" fo:margin-top="0cm" fo:margin-bottom="0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8.393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_30_41記事-標題">
      <style:paragraph-properties fo:line-height="0.808cm"/>
    </style:style>
    <style:style style:name="P2" style:family="paragraph" style:parent-style-name="_30_41記事-標題">
      <style:paragraph-properties fo:margin-top="0cm" fo:margin-bottom="0cm" loext:contextual-spacing="false" fo:line-height="0.808cm"/>
    </style:style>
    <style:style style:name="P3" style:family="paragraph" style:parent-style-name="_30_11目次-壹">
      <style:paragraph-properties fo:margin-top="0.212cm" fo:margin-bottom="0.212cm" loext:contextual-spacing="false"/>
    </style:style>
    <style:style style:name="P4" style:family="paragraph" style:parent-style-name="_30_24人事令">
      <style:paragraph-properties fo:margin-left="0cm" fo:margin-right="0cm" fo:line-height="0.787cm" fo:text-indent="1.058cm" style:auto-text-indent="false"/>
    </style:style>
    <style:style style:name="P5" style:family="paragraph" style:parent-style-name="_30_24人事令">
      <style:paragraph-properties fo:margin-left="0cm" fo:margin-right="0cm" fo:line-height="0.787cm" fo:text-indent="1.03cm" style:auto-text-indent="false"/>
    </style:style>
    <style:style style:name="P6" style:family="paragraph" style:parent-style-name="_30_24人事令">
      <style:paragraph-properties fo:margin-left="0cm" fo:margin-right="0cm" fo:line-height="0.811cm" fo:text-indent="1.03cm" style:auto-text-indent="false"/>
    </style:style>
    <style:style style:name="P7" style:family="paragraph" style:parent-style-name="_30_24人事令">
      <style:paragraph-properties fo:margin-left="0cm" fo:margin-right="0cm" fo:line-height="0.741cm" fo:text-indent="0cm" style:auto-text-indent="false"/>
      <style:text-properties fo:letter-spacing="0.021cm"/>
    </style:style>
    <style:style style:name="P8" style:family="paragraph" style:parent-style-name="_30_24人事令">
      <style:paragraph-properties fo:margin-left="0cm" fo:margin-right="0cm" fo:line-height="0.803cm" fo:text-indent="1.072cm" style:auto-text-indent="false"/>
    </style:style>
    <style:style style:name="P9" style:family="paragraph" style:parent-style-name="_30_24人事令">
      <style:paragraph-properties fo:margin-left="0cm" fo:margin-right="0cm" fo:margin-top="0cm" fo:margin-bottom="0.635cm" loext:contextual-spacing="false" fo:line-height="0.811cm" fo:text-indent="1.044cm" style:auto-text-indent="false"/>
    </style:style>
    <style:style style:name="P10" style:family="paragraph" style:parent-style-name="_30_42記事-期間">
      <style:paragraph-properties fo:margin-top="0cm" fo:margin-bottom="0.212cm" loext:contextual-spacing="false" fo:line-height="0.808cm"/>
    </style:style>
    <style:style style:name="P11" style:family="paragraph" style:parent-style-name="_30_12目次-一_3001_">
      <style:paragraph-properties fo:margin-left="1.607cm" fo:margin-right="0cm" fo:text-indent="-1.113cm" style:auto-text-indent="false"/>
    </style:style>
    <style:style style:name="P12" style:family="paragraph" style:parent-style-name="_30_43記事-日期">
      <style:paragraph-properties fo:line-height="0.808cm"/>
    </style:style>
    <style:style style:name="P13" style:family="paragraph" style:parent-style-name="_30_25首長名">
      <style:paragraph-properties fo:margin-top="0.423cm" fo:margin-bottom="0.635cm" loext:contextual-spacing="false"/>
    </style:style>
    <style:style style:name="P14" style:family="paragraph" style:parent-style-name="_30_25首長名">
      <style:paragraph-properties fo:margin-top="0.423cm" fo:margin-bottom="0.635cm" loext:contextual-spacing="false" fo:text-align="justify" style:justify-single-word="false"/>
    </style:style>
    <style:style style:name="P15" style:family="paragraph" style:parent-style-name="_30_25首長名">
      <style:paragraph-properties fo:margin-top="0.423cm" fo:margin-bottom="0cm" loext:contextual-spacing="false"/>
    </style:style>
    <style:style style:name="P16" style:family="paragraph" style:parent-style-name="_30_44記事">
      <style:paragraph-properties fo:line-height="0.808cm"/>
    </style:style>
    <style:style style:name="P17" style:family="paragraph" style:parent-style-name="_30_44記事">
      <style:paragraph-properties fo:margin-top="0cm" fo:margin-bottom="0.635cm" loext:contextual-spacing="false" fo:line-height="0.808cm"/>
    </style:style>
    <style:style style:name="P18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19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21" style:family="paragraph" style:parent-style-name="Standard">
      <style:paragraph-properties fo:line-height="0.035cm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24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25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26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27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28" style:family="paragraph" style:parent-style-name="Standard">
      <style:paragraph-properties fo:line-height="0.423cm" fo:text-align="center" style:justify-single-word="false" fo:keep-with-next="always"/>
    </style:style>
    <style:style style:name="P29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-0.011cm"/>
    </style:style>
    <style:style style:name="T8" style:family="text">
      <style:text-properties fo:letter-spacing="0.848cm"/>
    </style:style>
    <style:style style:name="T9" style:family="text">
      <style:text-properties fo:letter-spacing="normal"/>
    </style:style>
    <style:style style:name="T10" style:family="text">
      <style:text-properties fo:letter-spacing="0.018cm"/>
    </style:style>
    <style:style style:name="T11" style:family="text">
      <style:text-properties fo:letter-spacing="-0.014cm"/>
    </style:style>
    <style:style style:name="T12" style:family="text">
      <style:text-properties fo:letter-spacing="0.011cm"/>
    </style:style>
    <style:style style:name="T13" style:family="text">
      <style:text-properties fo:letter-spacing="0.021cm"/>
    </style:style>
    <style:style style:name="T14" style:family="text">
      <style:text-properties fo:letter-spacing="2.117cm"/>
    </style:style>
    <style:style style:name="T15" style:family="text">
      <style:text-properties fo:letter-spacing="0.014cm"/>
    </style:style>
    <style:style style:name="T16" style:family="text">
      <style:text-properties fo:letter-spacing="0.028cm"/>
    </style:style>
    <style:style style:name="T17" style:family="text">
      <style:text-properties fo:letter-spacing="0.085cm"/>
    </style:style>
    <style:style style:name="T18" style:family="text">
      <style:text-properties fo:letter-spacing="0.002cm"/>
    </style:style>
    <style:style style:name="T19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text:span text:style-name="T2">總統府公報</text:span></text:p>
          </table:table-cell>
          <table:table-cell table:style-name="表格1.A1" office:value-type="string">
            <text:p text:style-name="P19"><text:span text:style-name="T5">第7616號</text:span></text:p>
            <text:p text:style-name="P19">中華民國111年8月10日（星期三）</text:p>
          </table:table-cell>
        </table:table-row>
      </table:table>
      <text:p text:style-name="P23"><text:span text:style-name="T1">﹏﹏﹏﹏﹏﹏﹏﹏﹏﹏﹏﹏﹏﹏﹏</text:span></text:p>
      <text:p text:style-name="P24"><text:span text:style-name="T6">目　　次</text:span></text:p>
      <text:p text:style-name="P3">壹、總統令</text:p>
      <text:p text:style-name="_30_12目次-一_3001_">一、任免官員<text:tab/>2</text:p>
      <text:p text:style-name="_30_12目次-一_3001_">二、授予勳章<text:tab/>2</text:p>
      <text:p text:style-name="_30_12目次-一_3001_">三、明令褒揚<text:tab/>2</text:p>
      <text:p text:style-name="P3">貳、專載</text:p>
      <text:p text:style-name="P11"><text:span text:style-name="T7">總統頒授美國眾議院議長裴洛西「特種大綬卿雲勳章」典禮</text:span><text:tab/>3</text:p>
      <text:p text:style-name="P3">參、總統及副總統活動紀要</text:p>
      <text:p text:style-name="_30_12目次-一_3001_">一、總統活動紀要<text:tab/>4</text:p>
      <text:p text:style-name="_30_12目次-一_3001_">二、副總統活動紀要<text:tab/>5</text:p>
      <text:p text:style-name="P25"><text:span text:style-name="T1">﹏﹏﹏﹏﹏﹏﹏﹏</text:span></text:p>
      <text:p text:style-name="_30_21類型"><text:span text:style-name="T8">總統</text:span><text:span text:style-name="T9">令</text:span></text:p>
      <text:p text:style-name="P26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1年8月2日</text:p>
          </table:table-cell>
        </table:table-row>
      </table:table>
      <text:p text:style-name="P4"><text:span text:style-name="T10">特派吳新興為111年特種考試地方政府公務人員考試典試委員長。</text:span></text:p>
      <text:p text:style-name="P14">總　　　統　蔡英文<text:line-break/>行政院院長　蘇貞昌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1年8月1日</text:p>
            <text:p text:style-name="_30_22日期文號">華總二榮字第11100059290號</text:p>
          </table:table-cell>
        </table:table-row>
      </table:table>
      <text:p text:style-name="P5"><text:span text:style-name="T12">茲授予中美洲銀行總裁摩西紫色大綬景星勳章。</text:span></text:p>
      <text:p text:style-name="P13">總　　　統　蔡英文<text:line-break/>行政院院長　蘇貞昌<text:line-break/>外交部部長　吳釗燮<text:bookmark text:name="_Hlk110419656"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1年8月3日</text:p>
            <text:p text:style-name="_30_22日期文號">華總二榮字第11100063530號</text:p>
          </table:table-cell>
        </table:table-row>
      </table:table>
      <text:p text:style-name="P5"><text:span text:style-name="T12">茲授予美國聯邦眾議院議長裴洛西特種大綬卿雲勳章。</text:span></text:p>
      <text:p text:style-name="P13">總　　　統　蔡英文<text:line-break/>行政院院長　蘇貞昌<text:line-break/>外交部部長　吳釗燮</text:p>
      <text:p text:style-name="P15"><draw:frame draw:style-name="fr1" draw:name="框架1" text:anchor-type="paragraph" svg:x="-0.049cm" svg:y="0.229cm" svg:width="11.901cm" draw:z-index="0"><draw:text-box fo:min-height="0cm"><table:table table:name="表格5" table:style-name="表格5"><table:table-column table:style-name="表格5.A"/><table:table-column table:style-name="表格5.B"/><table:table-row table:style-name="表格5.1"><table:table-cell table:style-name="表格5.A1" office:value-type="string"><text:p text:style-name="_30_22機關">總統令</text:p></table:table-cell><table:table-cell table:style-name="表格5.A1" office:value-type="string"><text:p text:style-name="_30_22日期文號">中華民國111年8月3日</text:p><text:p text:style-name="_30_22日期文號">華總二榮字第11100063850號</text:p></table:table-cell></table:table-row></table:table></draw:text-box></draw:frame></text:p>
      <text:p text:style-name="P7"/>
      <text:p text:style-name="P8"><text:soft-page-break/><text:span text:style-name="T13">陸軍裝甲第五六四旅聯合兵種第三營戰車第二連下士學生全若堯，穎敏軒秀，淳和俊朗。卒業國立宜蘭大學，旋從容應召行伍，入陸軍步兵第二五七旅第四營第三連集訓，踐履基本才技操習，提升軍實戎備素養，砥礪自振，展翅摶飛。嗣遣派裝甲第五六四旅聯合兵種第三營戰車第二連，開啟防禦固守之義務役軍旅歷程。期間支援基地演練要事，增益協同作戰能力；厚植軍民一體理念，形塑文武兼資青年，持堅奮拔，精誠協濟；竭智攄忠，宣勞彌篤。詎意民國一一一年七月二十一日，銜命秉執三軍聯訓基地進訓整備裝備鑑定任務，迺不幸因公殉職。嗣獲追晉陸軍下士暨追頒陸光乙種獎章殊榮，丹衷抱志，楷模足欽。應予明令褒揚，用彰勤效。</text:span></text:p>
      <text:p text:style-name="P13">總　　　統　蔡英文<text:line-break/>行政院院長　蘇貞昌</text:p>
      <text:p text:style-name="P28"><text:span text:style-name="T1">﹏﹏﹏﹏﹏﹏﹏﹏</text:span></text:p>
      <text:p text:style-name="_30_21類型"><text:span text:style-name="T14">專</text:span><text:span text:style-name="T9">載</text:span></text:p>
      <text:p text:style-name="P26"><text:span text:style-name="T1">﹏﹏﹏﹏﹏﹏﹏﹏</text:span></text:p>
      <text:p text:style-name="_30_41記事-標題"><text:bookmark-start text:name="_Hlk110588055"/>總統頒授美國眾議院議長裴洛西「特種大綬卿雲勳章」典禮<text:bookmark-end text:name="_Hlk110588055"/></text:p>
      <text:p text:style-name="P6"><text:span text:style-name="T12">總統於本（111）年8月3日（星期三）上午10時30分在總統府3樓大禮堂，頒授美國眾議院議長裴洛西（Nancy Pelosi）「特種大綬卿雲勳章」，表彰裴洛西議長致力推動臺美友好關係，任內力促多項友我法案，強化對臺安全承諾，放寬臺美高層互訪限制，拓展雙邊多元合作領域，並促進我國際參與等，貢獻卓著。</text:span></text:p>
      <text:p text:style-name="P9"><text:span text:style-name="T15">授勳時，副總統賴清德、國家安全會議秘書長顧立雄、外交部部長吳釗燮、總統府第三局局長丘高偉、外交部北美司司長徐佑典、</text:span><text:span text:style-name="T16">外交部發言人歐江安、美國眾議員米克斯（Gregory Meeks）、高</text:span><text:soft-page-break/><text:span text:style-name="T16">野</text:span><text:span text:style-name="T10">（Mark Takano）、戴碧妮（Suzan DelBene）、克利胥納莫提（Raja Krishnamoorthi）、金安迪（Andy Kim）及美國在台協會台北辦事處處長孫曉雅（Sandra Oudkirk）等在場觀禮。</text:span></text:p>
      <text:p text:style-name="P28"><text:span text:style-name="T1">﹏﹏﹏﹏﹏﹏﹏﹏</text:span></text:p>
      <text:p text:style-name="_30_21類型"><text:span text:style-name="T17">總統活動紀</text:span><text:span text:style-name="T18">要</text:span></text:p>
      <text:p text:style-name="P27"><text:span text:style-name="T1">﹏﹏﹏﹏﹏﹏﹏﹏</text:span></text:p>
      <text:p text:style-name="P1">記事期間：</text:p>
      <text:p text:style-name="P10">111年7月29日至111年8月4日</text:p>
      <text:p text:style-name="P12">7月29日（星期五）</text:p>
      <text:p text:style-name="P16">˙蒞臨「桃園會展中心統包工程上梁典禮暨公共藝術徵選成果發表會」致詞（桃園市中壢區）<text:bookmark text:name="_Hlk99543678"/></text:p>
      <text:p text:style-name="P12">7月30日（星期六）</text:p>
      <text:p text:style-name="P16">˙蒞臨「中華都市更新全國總會第3、4屆理事長交接暨理監事授證典禮」致詞（臺北市中山區）</text:p>
      <text:p text:style-name="P16">˙蒞臨中華民國牙醫師公會全國聯合會理監事聯誼晚宴致詞（臺北市萬華區）</text:p>
      <text:p text:style-name="P12">7月31日（星期日）</text:p>
      <text:p text:style-name="P16">˙蒞臨「脫古改新：預約台日下一個五十年」學術論壇致詞（臺北市中正區）</text:p>
      <text:p text:style-name="P12">8月1日（星期一）</text:p>
      <text:p text:style-name="P16">˙蒞臨2022年原住民族原權論壇開幕式致詞（臺北市中山區）</text:p>
      <text:p text:style-name="P16">˙接見中美洲銀行（CABEI）總裁摩西（Dante Mossi）訪問團一行</text:p>
      <text:p text:style-name="P12">8月2日（星期二）</text:p>
      <text:p text:style-name="P16"><text:soft-page-break/>˙<text:span text:style-name="T12">蒞臨中華電信職場互助教保服務中心開幕典禮致詞（臺北市中正區）</text:span></text:p>
      <text:p text:style-name="P12">8月3日（星期三）</text:p>
      <text:p text:style-name="P16">˙接見美國聯邦眾議院議長裴洛西（Nancy Pelosi）訪團一行</text:p>
      <text:p text:style-name="P12">8月4日（星期四）</text:p>
      <text:p text:style-name="P17">˙錄製影片致詞—於第6屆全國高中職、大專小水力發電設計比賽<text:bookmark text:name="_Hlk99543707"/></text:p>
      <text:p text:style-name="P28"><text:span text:style-name="T1">﹏﹏﹏﹏﹏﹏﹏﹏</text:span></text:p>
      <text:p text:style-name="_30_21類型"><text:span text:style-name="T9">副總統活動紀要</text:span></text:p>
      <text:p text:style-name="P27"><text:span text:style-name="T1">﹏﹏﹏﹏﹏﹏﹏﹏</text:span></text:p>
      <text:p text:style-name="P2">記事期間：</text:p>
      <text:p text:style-name="P10">111年7月29日至111年8月4日</text:p>
      <text:p text:style-name="P12">7月29日（星期五）</text:p>
      <text:p text:style-name="P16">˙無公開行程</text:p>
      <text:p text:style-name="P12">7月30日（星期六）</text:p>
      <text:p text:style-name="P16">˙蒞臨中華民國牙醫師公會全國聯合會理監事聯誼晚宴致詞（臺北市萬華區）</text:p>
      <text:p text:style-name="P12">7月31日（星期日）</text:p>
      <text:p text:style-name="P16">˙無公開行程</text:p>
      <text:p text:style-name="P12">8月1日（星期一）</text:p>
      <text:p text:style-name="P16">˙出席國家運輸安全調查委員會3週年回顧與展望研討會致詞（新北市）</text:p>
      <text:p text:style-name="P12">8月2日（星期二）</text:p>
      <text:p text:style-name="P16">˙無公開行程</text:p>
      <text:p text:style-name="P12">8月3日（星期三）</text:p>
      <text:p text:style-name="P16"><text:soft-page-break/>˙無公開行程</text:p>
      <text:p text:style-name="P12">8月4日（星期四）</text:p>
      <text:p text:style-name="P16">˙蒞臨「ATLife 2022臺灣輔具暨長期照護大展開幕典禮」致詞（臺北市南港區）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616號</text:span></text:p>
      </style:header>
      <style:footer>
        <text:p text:style-name="MP2"><text:page-number text:select-page="current">6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38</meta:editing-cycles>
    <meta:print-date>2022-08-05T02:47:00</meta:print-date>
    <meta:creation-date>2019-10-04T02:21:00</meta:creation-date>
    <dc:date>2022-08-08T13:38:03.357000000</dc:date>
    <meta:editing-duration>PT3H20M57S</meta:editing-duration>
    <meta:generator>NDC_ODF_Application_Tools/1.0.3$Windows_X86_64 LibreOffice_project/8ad3e16aadc5e73175a2d44b1abec8638aa18880</meta:generator>
    <meta:document-statistic meta:table-count="5" meta:image-count="0" meta:object-count="0" meta:page-count="6" meta:paragraph-count="86" meta:word-count="1606" meta:character-count="1824" meta:non-whitespace-character-count="1777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