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style:font-family-generic="modern"/>
    <style:font-face style:name="華康楷書體W7" svg:font-family="華康楷書體W7"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華康楷書體W7(P)" svg:font-family="華康楷書體W7(P)"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3.801cm"/>
    </style:style>
    <style:style style:name="表格1.B" style:family="table-column">
      <style:table-column-properties style:column-width="7.3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564cm" fo:keep-together="auto"/>
    </style:style>
    <style:style style:name="表格1.B2" style:family="table-cell">
      <style:table-cell-properties style:vertical-align="middle" fo:padding-left="0.049cm" fo:padding-right="0.049cm" fo:padding-top="0cm" fo:padding-bottom="0cm" fo:border="none" style:writing-mode="lr-tb"/>
    </style:style>
    <style:style style:name="表格1.3" style:family="table-row">
      <style:table-row-properties style:row-height="0.353cm" fo:keep-together="auto"/>
    </style:style>
    <style:style style:name="表格2" style:family="table" style:master-page-name="轉換_20_1">
      <style:table-properties style:width="11.176cm" fo:margin-left="-0.049cm" style:page-number="auto"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style:min-row-height="0.635cm" fo:keep-together="auto"/>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min-row-height="0.564cm" fo:keep-together="auto"/>
    </style:style>
    <style:style style:name="表格2.B2" style:family="table-cell">
      <style:table-cell-properties style:vertical-align="middle" fo:padding-left="0.049cm" fo:padding-right="0.049cm" fo:padding-top="0cm" fo:padding-bottom="0cm" fo:border="none" style:writing-mode="lr-tb"/>
    </style:style>
    <style:style style:name="表格2.4" style:family="table-row">
      <style:table-row-properties fo:keep-together="auto"/>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225cm" fo:margin-left="-0.049cm" table:align="left" style:writing-mode="lr-tb"/>
    </style:style>
    <style:style style:name="表格7.A" style:family="table-column">
      <style:table-column-properties style:column-width="2.501cm"/>
    </style:style>
    <style:style style:name="表格7.B" style:family="table-column">
      <style:table-column-properties style:column-width="0.801cm"/>
    </style:style>
    <style:style style:name="表格7.C" style:family="table-column">
      <style:table-column-properties style:column-width="7.874cm"/>
    </style:style>
    <style:style style:name="表格7.D" style:family="table-column">
      <style:table-column-properties style:column-width="0.049cm"/>
    </style:style>
    <style:style style:name="表格7.1" style:family="table-row">
      <style:table-row-properties style:min-row-height="0.635cm" fo:keep-together="auto"/>
    </style:style>
    <style:style style:name="表格7.A1" style:family="table-cell">
      <style:table-cell-properties style:vertical-align="top" fo:padding-left="0.049cm" fo:padding-right="0.049cm" fo:padding-top="0cm" fo:padding-bottom="0cm" fo:border="none" style:writing-mode="lr-tb"/>
    </style:style>
    <style:style style:name="表格7.D1" style:family="table-cell">
      <style:table-cell-properties fo:padding="0cm" fo:border="none"/>
    </style:style>
    <style:style style:name="表格7.2" style:family="table-row">
      <style:table-row-properties style:row-height="0.882cm" fo:keep-together="auto"/>
    </style:style>
    <style:style style:name="表格7.B2" style:family="table-cell">
      <style:table-cell-properties style:vertical-align="middle" fo:padding-left="0.049cm" fo:padding-right="0.049cm" fo:padding-top="0cm" fo:padding-bottom="0cm" fo:border="none" style:writing-mode="lr-tb"/>
    </style:style>
    <style:style style:name="表格7.D2" style:family="table-cell">
      <style:table-cell-properties fo:padding="0cm" fo:border="none"/>
    </style:style>
    <style:style style:name="表格7.D3" style:family="table-cell">
      <style:table-cell-properties fo:padding="0cm" fo:border="none"/>
    </style:style>
    <style:style style:name="表格7.4" style:family="table-row">
      <style:table-row-properties style:min-row-height="0.178cm" fo:keep-together="always"/>
    </style:style>
    <style:style style:name="表格7.5" style:family="table-row">
      <style:table-row-properties style:row-height="0.441cm" fo:keep-together="always"/>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style:row-height="0.423cm" fo:keep-together="auto"/>
    </style:style>
    <style:style style:name="表格8.A1" style:family="table-cell">
      <style:table-cell-properties style:vertical-align="top" fo:padding-left="0.049cm" fo:padding-right="0.049cm" fo:padding-top="0cm" fo:padding-bottom="0cm" fo:border="none" style:writing-mode="lr-tb"/>
    </style:style>
    <style:style style:name="表格8.2" style:family="table-row">
      <style:table-row-properties style:row-height="0.882cm" fo:keep-together="auto"/>
    </style:style>
    <style:style style:name="表格8.B2" style:family="table-cell">
      <style:table-cell-properties style:vertical-align="middle" fo:padding-left="0.049cm" fo:padding-right="0.049cm" fo:padding-top="0cm" fo:padding-bottom="0cm" fo:border="none" style:writing-mode="lr-tb"/>
    </style:style>
    <style:style style:name="表格8.3" style:family="table-row">
      <style:table-row-properties style:row-height="0.318cm" fo:keep-together="auto"/>
    </style:style>
    <style:style style:name="表格9" style:family="table">
      <style:table-properties style:width="11.008cm" table:align="left" style:writing-mode="lr-tb"/>
    </style:style>
    <style:style style:name="表格9.A" style:family="table-column">
      <style:table-column-properties style:column-width="0.45cm"/>
    </style:style>
    <style:style style:name="表格9.D" style:family="table-column">
      <style:table-column-properties style:column-width="0.4cm"/>
    </style:style>
    <style:style style:name="表格9.Z" style:family="table-column">
      <style:table-column-properties style:column-width="0.554cm"/>
    </style:style>
    <style:style style:name="表格9.1" style:family="table-row">
      <style:table-row-properties style:row-height="0.988cm" fo:keep-together="always"/>
    </style:style>
    <style:style style:name="表格9.A1" style:family="table-cell">
      <style:table-cell-properties style:vertical-align="top" fo:padding="0cm" fo:border-left="1.5pt solid #000000" fo:border-right="none" fo:border-top="1.5pt solid #000000" fo:border-bottom="none" style:writing-mode="lr-tb"/>
    </style:style>
    <style:style style:name="表格9.C1" style:family="table-cell">
      <style:table-cell-properties style:vertical-align="top" fo:padding="0cm" fo:border-left="0.75pt solid #000000" fo:border-right="none" fo:border-top="1.5pt solid #000000" fo:border-bottom="none" style:writing-mode="lr-tb"/>
    </style:style>
    <style:style style:name="表格9.N1" style:family="table-cell">
      <style:table-cell-properties style:vertical-align="top" fo:padding="0cm" fo:border-left="0.75pt solid #000000" fo:border-right="none" fo:border-top="1.5pt solid #000000" fo:border-bottom="0.75pt solid #000000" style:writing-mode="lr-tb"/>
    </style:style>
    <style:style style:name="表格9.Z1" style:family="table-cell">
      <style:table-cell-properties style:vertical-align="top" fo:padding="0cm" fo:border-left="0.75pt solid #000000" fo:border-right="1.5pt solid #000000" fo:border-top="1.5pt solid #000000" fo:border-bottom="none" style:writing-mode="lr-tb"/>
    </style:style>
    <style:style style:name="表格9.2" style:family="table-row">
      <style:table-row-properties style:row-height="1.552cm" fo:keep-together="always"/>
    </style:style>
    <style:style style:name="表格9.A2" style:family="table-cell">
      <style:table-cell-properties style:vertical-align="top" fo:padding="0cm" fo:border-left="1.5pt solid #000000" fo:border-right="none" fo:border-top="0.75pt solid #000000" fo:border-bottom="0.75pt solid #000000" style:writing-mode="lr-tb"/>
    </style:style>
    <style:style style:name="表格9.B2" style:family="table-cell">
      <style:table-cell-properties style:vertical-align="top" fo:padding="0cm" fo:border-left="0.75pt solid #000000" fo:border-right="none" fo:border-top="0.75pt solid #000000" fo:border-bottom="0.75pt solid #000000" style:writing-mode="lr-tb"/>
    </style:style>
    <style:style style:name="表格9.C2" style:family="table-cell">
      <style:table-cell-properties style:vertical-align="top" fo:padding="0cm" fo:border-left="0.75pt solid #000000" fo:border-right="none" fo:border-top="none" fo:border-bottom="0.75pt solid #000000" style:writing-mode="lr-tb"/>
    </style:style>
    <style:style style:name="表格9.D2" style:family="table-cell">
      <style:table-cell-properties style:vertical-align="top" fo:padding="0cm" fo:border-left="0.75pt solid #000000" fo:border-right="none" fo:border-top="none" fo:border-bottom="none" style:writing-mode="lr-tb"/>
    </style:style>
    <style:style style:name="表格9.Z2" style:family="table-cell">
      <style:table-cell-properties style:vertical-align="top" fo:padding="0cm" fo:border-left="0.75pt solid #000000" fo:border-right="1.5pt solid #000000" fo:border-top="none" fo:border-bottom="0.75pt solid #000000" style:writing-mode="lr-tb"/>
    </style:style>
    <style:style style:name="表格9.3" style:family="table-row">
      <style:table-row-properties style:row-height="2.54cm" fo:keep-together="always"/>
    </style:style>
    <style:style style:name="表格9.A3" style:family="table-cell">
      <style:table-cell-properties style:vertical-align="top" fo:padding="0cm" fo:border-left="1.5pt solid #000000" fo:border-right="none" fo:border-top="0.75pt solid #000000" fo:border-bottom="none" style:writing-mode="lr-tb"/>
    </style:style>
    <style:style style:name="表格9.B3" style:family="table-cell">
      <style:table-cell-properties style:vertical-align="top" fo:padding="0cm" fo:border-left="0.75pt solid #000000" fo:border-right="none" fo:border-top="0.75pt solid #000000" fo:border-bottom="none" style:writing-mode="lr-tb"/>
    </style:style>
    <style:style style:name="表格9.E3" style:family="table-cell">
      <style:table-cell-properties style:vertical-align="top" fo:padding="0cm" fo:border-left="none" fo:border-right="none" fo:border-top="0.75pt solid #000000" fo:border-bottom="none" style:writing-mode="lr-tb"/>
    </style:style>
    <style:style style:name="表格9.Z3" style:family="table-cell">
      <style:table-cell-properties style:vertical-align="top" fo:padding="0cm" fo:border-left="0.75pt solid #000000" fo:border-right="1.5pt solid #000000" fo:border-top="0.75pt solid #000000" fo:border-bottom="none" style:writing-mode="lr-tb"/>
    </style:style>
    <style:style style:name="表格9.E4" style:family="table-cell">
      <style:table-cell-properties style:vertical-align="top" fo:padding="0cm" fo:border-left="none" fo:border-right="none" fo:border-top="0.75pt solid #000000" fo:border-bottom="0.75pt solid #000000" style:writing-mode="lr-tb"/>
    </style:style>
    <style:style style:name="表格9.Z4" style:family="table-cell">
      <style:table-cell-properties style:vertical-align="top" fo:padding="0cm" fo:border-left="0.75pt solid #000000" fo:border-right="1.5pt solid #000000" fo:border-top="0.75pt solid #000000" fo:border-bottom="0.75pt solid #000000" style:writing-mode="lr-tb"/>
    </style:style>
    <style:style style:name="表格10" style:family="table">
      <style:table-properties style:width="11.114cm" table:align="left" style:writing-mode="lr-tb"/>
    </style:style>
    <style:style style:name="表格10.A" style:family="table-column">
      <style:table-column-properties style:column-width="0.501cm"/>
    </style:style>
    <style:style style:name="表格10.G" style:family="table-column">
      <style:table-column-properties style:column-width="0.4cm"/>
    </style:style>
    <style:style style:name="表格10.J" style:family="table-column">
      <style:table-column-properties style:column-width="0.55cm"/>
    </style:style>
    <style:style style:name="表格10.W" style:family="table-column">
      <style:table-column-properties style:column-width="0.399cm"/>
    </style:style>
    <style:style style:name="表格10.Y" style:family="table-column">
      <style:table-column-properties style:column-width="0.453cm"/>
    </style:style>
    <style:style style:name="表格10.1" style:family="table-row">
      <style:table-row-properties style:row-height="0.988cm" fo:keep-together="always"/>
    </style:style>
    <style:style style:name="表格10.A1" style:family="table-cell">
      <style:table-cell-properties style:vertical-align="top" fo:padding="0cm" fo:border-left="1.5pt solid #000000" fo:border-right="none" fo:border-top="1.5pt solid #000000" fo:border-bottom="0.75pt solid #000000" style:writing-mode="lr-tb"/>
    </style:style>
    <style:style style:name="表格10.D1" style:family="table-cell">
      <style:table-cell-properties style:vertical-align="top" fo:padding="0cm" fo:border-left="0.75pt solid #000000" fo:border-right="none" fo:border-top="1.5pt solid #000000" fo:border-bottom="0.75pt solid #000000" style:writing-mode="lr-tb"/>
    </style:style>
    <style:style style:name="表格10.S1" style:family="table-cell">
      <style:table-cell-properties style:vertical-align="top" fo:padding="0cm" fo:border-left="0.75pt solid #000000" fo:border-right="none" fo:border-top="1.5pt solid #000000" fo:border-bottom="none" style:writing-mode="lr-tb"/>
    </style:style>
    <style:style style:name="表格10.W1" style:family="table-cell">
      <style:table-cell-properties style:vertical-align="top" fo:padding="0cm" fo:border-left="0.75pt solid #000000" fo:border-right="1.5pt solid #000000" fo:border-top="1.5pt solid #000000" fo:border-bottom="0.75pt solid #000000" style:writing-mode="lr-tb"/>
    </style:style>
    <style:style style:name="表格10.2" style:family="table-row">
      <style:table-row-properties style:row-height="1.552cm" fo:keep-together="always"/>
    </style:style>
    <style:style style:name="表格10.A2" style:family="table-cell">
      <style:table-cell-properties style:vertical-align="top" fo:padding="0cm" fo:border-left="1.5pt solid #000000" fo:border-right="none" fo:border-top="0.75pt solid #000000" fo:border-bottom="0.75pt solid #000000" style:writing-mode="lr-tb"/>
    </style:style>
    <style:style style:name="表格10.B2" style:family="table-cell">
      <style:table-cell-properties style:vertical-align="top" fo:padding="0cm" fo:border-left="0.75pt solid #000000" fo:border-right="none" fo:border-top="0.75pt solid #000000" fo:border-bottom="0.75pt solid #000000" style:writing-mode="lr-tb"/>
    </style:style>
    <style:style style:name="表格10.G2" style:family="table-cell">
      <style:table-cell-properties style:vertical-align="top" fo:padding="0cm" fo:border-left="0.75pt solid #000000" fo:border-right="none" fo:border-top="0.75pt solid #000000" fo:border-bottom="none" style:writing-mode="lr-tb"/>
    </style:style>
    <style:style style:name="表格10.L2" style:family="table-cell">
      <style:table-cell-properties style:vertical-align="top" fo:padding="0cm" fo:border-left="0.75pt solid #000000" fo:border-right="none" fo:border-top="none" fo:border-bottom="none" style:writing-mode="lr-tb"/>
    </style:style>
    <style:style style:name="表格10.S2" style:family="table-cell">
      <style:table-cell-properties style:vertical-align="top" fo:padding="0cm" fo:border-left="0.75pt solid #000000" fo:border-right="none" fo:border-top="none" fo:border-bottom="0.75pt solid #000000" style:writing-mode="lr-tb"/>
    </style:style>
    <style:style style:name="表格10.W2" style:family="table-cell">
      <style:table-cell-properties style:vertical-align="top" fo:padding="0cm" fo:border-left="0.75pt solid #000000" fo:border-right="1.5pt solid #000000" fo:border-top="0.75pt solid #000000" fo:border-bottom="none" style:writing-mode="lr-tb"/>
    </style:style>
    <style:style style:name="表格10.3" style:family="table-row">
      <style:table-row-properties style:row-height="2.54cm" fo:keep-together="always"/>
    </style:style>
    <style:style style:name="表格10.H3" style:family="table-cell">
      <style:table-cell-properties style:vertical-align="top" fo:padding="0cm" fo:border-left="none" fo:border-right="none" fo:border-top="0.75pt solid #000000" fo:border-bottom="0.75pt solid #000000" style:writing-mode="lr-tb"/>
    </style:style>
    <style:style style:name="表格10.X3" style:family="table-cell">
      <style:table-cell-properties style:vertical-align="top" fo:padding="0cm" fo:border-left="none" fo:border-right="none" fo:border-top="0.75pt solid #000000" fo:border-bottom="none" style:writing-mode="lr-tb"/>
    </style:style>
    <style:style style:name="表格10.Y3" style:family="table-cell">
      <style:table-cell-properties style:vertical-align="top" fo:padding="0cm" fo:border-left="none" fo:border-right="1.5pt solid #000000" fo:border-top="0.75pt solid #000000" fo:border-bottom="none" style:writing-mode="lr-tb"/>
    </style:style>
    <style:style style:name="表格10.A4" style:family="table-cell">
      <style:table-cell-properties style:vertical-align="top" fo:padding="0cm" fo:border-left="1.5pt solid #000000" fo:border-right="none" fo:border-top="none" fo:border-bottom="0.75pt solid #000000" style:writing-mode="lr-tb"/>
    </style:style>
    <style:style style:name="表格10.H4" style:family="table-cell">
      <style:table-cell-properties style:vertical-align="top" fo:padding="0cm" fo:border-left="none" fo:border-right="none" fo:border-top="none" fo:border-bottom="0.75pt solid #000000" style:writing-mode="lr-tb"/>
    </style:style>
    <style:style style:name="表格10.Y5" style:family="table-cell">
      <style:table-cell-properties style:vertical-align="top" fo:padding="0cm" fo:border-left="none" fo:border-right="1.5pt solid #000000" fo:border-top="0.75pt solid #000000" fo:border-bottom="0.75pt solid #000000" style:writing-mode="lr-tb"/>
    </style:style>
    <style:style style:name="表格11" style:family="table">
      <style:table-properties style:width="11.114cm" table:align="left" style:writing-mode="lr-tb"/>
    </style:style>
    <style:style style:name="表格11.A" style:family="table-column">
      <style:table-column-properties style:column-width="0.501cm"/>
    </style:style>
    <style:style style:name="表格11.G" style:family="table-column">
      <style:table-column-properties style:column-width="0.4cm"/>
    </style:style>
    <style:style style:name="表格11.J" style:family="table-column">
      <style:table-column-properties style:column-width="0.55cm"/>
    </style:style>
    <style:style style:name="表格11.W" style:family="table-column">
      <style:table-column-properties style:column-width="0.3cm"/>
    </style:style>
    <style:style style:name="表格11.X" style:family="table-column">
      <style:table-column-properties style:column-width="0.099cm"/>
    </style:style>
    <style:style style:name="表格11.Y" style:family="table-column">
      <style:table-column-properties style:column-width="0.201cm"/>
    </style:style>
    <style:style style:name="表格11.Z" style:family="table-column">
      <style:table-column-properties style:column-width="0.199cm"/>
    </style:style>
    <style:style style:name="表格11.a" style:family="table-column">
      <style:table-column-properties style:column-width="0.101cm"/>
    </style:style>
    <style:style style:name="表格11.b" style:family="table-column">
      <style:table-column-properties style:column-width="0.353cm"/>
    </style:style>
    <style:style style:name="表格11.1" style:family="table-row">
      <style:table-row-properties style:row-height="2.54cm" fo:keep-together="always"/>
    </style:style>
    <style:style style:name="表格11.A1" style:family="table-cell">
      <style:table-cell-properties style:vertical-align="top" fo:padding="0cm" fo:border-left="1.5pt solid #000000" fo:border-right="none" fo:border-top="0.75pt solid #000000" fo:border-bottom="0.75pt solid #000000" style:writing-mode="lr-tb"/>
    </style:style>
    <style:style style:name="表格11.B1" style:family="table-cell">
      <style:table-cell-properties style:vertical-align="top" fo:padding="0cm" fo:border-left="0.75pt solid #000000" fo:border-right="none" fo:border-top="0.75pt solid #000000" fo:border-bottom="0.75pt solid #000000" style:writing-mode="lr-tb"/>
    </style:style>
    <style:style style:name="表格11.H1" style:family="table-cell">
      <style:table-cell-properties style:vertical-align="top" fo:padding="0cm" fo:border-left="none" fo:border-right="none" fo:border-top="0.75pt solid #000000" fo:border-bottom="0.75pt solid #000000" style:writing-mode="lr-tb"/>
    </style:style>
    <style:style style:name="表格11.b1" style:family="table-cell">
      <style:table-cell-properties style:vertical-align="top" fo:padding="0cm" fo:border-left="none" fo:border-right="1.5pt solid #000000" fo:border-top="0.75pt solid #000000" fo:border-bottom="0.75pt solid #000000" style:writing-mode="lr-tb"/>
    </style:style>
    <style:style style:name="表格11.W2" style:family="table-cell">
      <style:table-cell-properties style:vertical-align="top" fo:padding="0cm" fo:border-left="0.75pt solid #000000" fo:border-right="none" fo:border-top="none" fo:border-bottom="0.75pt solid #000000" style:writing-mode="lr-tb"/>
    </style:style>
    <style:style style:name="表格11.Y2" style:family="table-cell">
      <style:table-cell-properties style:vertical-align="top" fo:padding="0cm" fo:border-left="none" fo:border-right="none" fo:border-top="none" fo:border-bottom="0.75pt solid #000000" style:writing-mode="lr-tb"/>
    </style:style>
    <style:style style:name="表格11.a2" style:family="table-cell">
      <style:table-cell-properties style:vertical-align="top" fo:padding="0cm" fo:border-left="none" fo:border-right="1.5pt solid #000000" fo:border-top="none" fo:border-bottom="0.75pt solid #000000" style:writing-mode="lr-tb"/>
    </style:style>
    <style:style style:name="表格11.L4" style:family="table-cell">
      <style:table-cell-properties style:vertical-align="top" fo:padding="0cm" fo:border-left="0.75pt solid #000000" fo:border-right="none" fo:border-top="0.75pt solid #000000" fo:border-bottom="none" style:writing-mode="lr-tb"/>
    </style:style>
    <style:style style:name="表格11.M4" style:family="table-cell">
      <style:table-cell-properties style:vertical-align="top" fo:padding="0cm" fo:border-left="none" fo:border-right="none" fo:border-top="0.75pt solid #000000" fo:border-bottom="none" style:writing-mode="lr-tb"/>
    </style:style>
    <style:style style:name="表格11.W4" style:family="table-cell">
      <style:table-cell-properties style:vertical-align="top" fo:padding="0cm" fo:border-left="0.75pt solid #000000" fo:border-right="none" fo:border-top="none" fo:border-bottom="none" style:writing-mode="lr-tb"/>
    </style:style>
    <style:style style:name="表格11.X4" style:family="table-cell">
      <style:table-cell-properties style:vertical-align="top" fo:padding="0cm" fo:border="none" style:writing-mode="lr-tb"/>
    </style:style>
    <style:style style:name="表格11.b4" style:family="table-cell">
      <style:table-cell-properties style:vertical-align="top" fo:padding="0cm" fo:border-left="none" fo:border-right="1.5pt solid #000000" fo:border-top="none" fo:border-bottom="none" style:writing-mode="lr-tb"/>
    </style:style>
    <style:style style:name="表格12" style:family="table">
      <style:table-properties style:width="11.114cm" table:align="left" style:writing-mode="lr-tb"/>
    </style:style>
    <style:style style:name="表格12.A" style:family="table-column">
      <style:table-column-properties style:column-width="0.501cm"/>
    </style:style>
    <style:style style:name="表格12.G" style:family="table-column">
      <style:table-column-properties style:column-width="0.4cm"/>
    </style:style>
    <style:style style:name="表格12.J" style:family="table-column">
      <style:table-column-properties style:column-width="0.55cm"/>
    </style:style>
    <style:style style:name="表格12.W" style:family="table-column">
      <style:table-column-properties style:column-width="0.3cm"/>
    </style:style>
    <style:style style:name="表格12.X" style:family="table-column">
      <style:table-column-properties style:column-width="0.099cm"/>
    </style:style>
    <style:style style:name="表格12.Y" style:family="table-column">
      <style:table-column-properties style:column-width="0.201cm"/>
    </style:style>
    <style:style style:name="表格12.Z" style:family="table-column">
      <style:table-column-properties style:column-width="0.199cm"/>
    </style:style>
    <style:style style:name="表格12.a" style:family="table-column">
      <style:table-column-properties style:column-width="0.101cm"/>
    </style:style>
    <style:style style:name="表格12.b" style:family="table-column">
      <style:table-column-properties style:column-width="0.353cm"/>
    </style:style>
    <style:style style:name="表格12.1" style:family="table-row">
      <style:table-row-properties style:row-height="2.54cm" fo:keep-together="always"/>
    </style:style>
    <style:style style:name="表格12.A1" style:family="table-cell">
      <style:table-cell-properties style:vertical-align="top" fo:padding="0cm" fo:border-left="1.5pt solid #000000" fo:border-right="none" fo:border-top="0.75pt solid #000000" fo:border-bottom="0.75pt solid #000000" style:writing-mode="lr-tb"/>
    </style:style>
    <style:style style:name="表格12.B1" style:family="table-cell">
      <style:table-cell-properties style:vertical-align="top" fo:padding="0cm" fo:border-left="0.75pt solid #000000" fo:border-right="none" fo:border-top="0.75pt solid #000000" fo:border-bottom="0.75pt solid #000000" style:writing-mode="lr-tb"/>
    </style:style>
    <style:style style:name="表格12.H1" style:family="table-cell">
      <style:table-cell-properties style:vertical-align="top" fo:padding="0cm" fo:border-left="none" fo:border-right="none" fo:border-top="0.75pt solid #000000" fo:border-bottom="0.75pt solid #000000" style:writing-mode="lr-tb"/>
    </style:style>
    <style:style style:name="表格12.L1" style:family="table-cell">
      <style:table-cell-properties style:vertical-align="top" fo:padding="0cm" fo:border-left="0.75pt solid #000000" fo:border-right="none" fo:border-top="0.75pt solid #000000" fo:border-bottom="none" style:writing-mode="lr-tb"/>
    </style:style>
    <style:style style:name="表格12.M1" style:family="table-cell">
      <style:table-cell-properties style:vertical-align="top" fo:padding="0cm" fo:border-left="none" fo:border-right="none" fo:border-top="0.75pt solid #000000" fo:border-bottom="none" style:writing-mode="lr-tb"/>
    </style:style>
    <style:style style:name="表格12.a1" style:family="table-cell">
      <style:table-cell-properties style:vertical-align="top" fo:padding="0cm" fo:border-left="none" fo:border-right="1.5pt solid #000000" fo:border-top="0.75pt solid #000000" fo:border-bottom="none" style:writing-mode="lr-tb"/>
    </style:style>
    <style:style style:name="表格12.a2" style:family="table-cell">
      <style:table-cell-properties style:vertical-align="top" fo:padding="0cm" fo:border-left="none" fo:border-right="1.5pt solid #000000" fo:border-top="0.75pt solid #000000" fo:border-bottom="0.75pt solid #000000" style:writing-mode="lr-tb"/>
    </style:style>
    <style:style style:name="表格12.A4" style:family="table-cell">
      <style:table-cell-properties style:vertical-align="top" fo:padding="0cm" fo:border-left="1.5pt solid #000000" fo:border-right="none" fo:border-top="none" fo:border-bottom="0.75pt solid #000000" style:writing-mode="lr-tb"/>
    </style:style>
    <style:style style:name="表格12.B4" style:family="table-cell">
      <style:table-cell-properties style:vertical-align="top" fo:padding="0cm" fo:border-left="0.75pt solid #000000" fo:border-right="none" fo:border-top="none" fo:border-bottom="0.75pt solid #000000" style:writing-mode="lr-tb"/>
    </style:style>
    <style:style style:name="表格12.H4" style:family="table-cell">
      <style:table-cell-properties style:vertical-align="top" fo:padding="0cm" fo:border-left="none" fo:border-right="none" fo:border-top="none" fo:border-bottom="0.75pt solid #000000" style:writing-mode="lr-tb"/>
    </style:style>
    <style:style style:name="表格13" style:family="table">
      <style:table-properties style:width="11.063cm" table:align="left" style:writing-mode="lr-tb"/>
    </style:style>
    <style:style style:name="表格13.A" style:family="table-column">
      <style:table-column-properties style:column-width="0.55cm"/>
    </style:style>
    <style:style style:name="表格13.D" style:family="table-column">
      <style:table-column-properties style:column-width="0.399cm"/>
    </style:style>
    <style:style style:name="表格13.E" style:family="table-column">
      <style:table-column-properties style:column-width="0.4cm"/>
    </style:style>
    <style:style style:name="表格13.R" style:family="table-column">
      <style:table-column-properties style:column-width="0.501cm"/>
    </style:style>
    <style:style style:name="表格13.W" style:family="table-column">
      <style:table-column-properties style:column-width="0.554cm"/>
    </style:style>
    <style:style style:name="表格13.1" style:family="table-row">
      <style:table-row-properties style:row-height="0.988cm" fo:keep-together="always"/>
    </style:style>
    <style:style style:name="表格13.A1" style:family="table-cell">
      <style:table-cell-properties style:vertical-align="top" fo:padding="0cm" fo:border-left="1.5pt solid #000000" fo:border-right="none" fo:border-top="1.5pt solid #000000" fo:border-bottom="0.75pt solid #000000" style:writing-mode="lr-tb"/>
    </style:style>
    <style:style style:name="表格13.C1" style:family="table-cell">
      <style:table-cell-properties style:vertical-align="top" fo:padding="0cm" fo:border-left="0.75pt solid #000000" fo:border-right="none" fo:border-top="1.5pt solid #000000" fo:border-bottom="0.75pt solid #000000" style:writing-mode="lr-tb"/>
    </style:style>
    <style:style style:name="表格13.D1" style:family="table-cell">
      <style:table-cell-properties style:vertical-align="top" fo:padding="0cm" fo:border-left="0.75pt solid #000000" fo:border-right="none" fo:border-top="1.5pt solid #000000" fo:border-bottom="none" style:writing-mode="lr-tb"/>
    </style:style>
    <style:style style:name="表格13.V1" style:family="table-cell">
      <style:table-cell-properties style:vertical-align="top" fo:padding="0cm" fo:border-left="0.75pt solid #000000" fo:border-right="1.5pt solid #000000" fo:border-top="1.5pt solid #000000" fo:border-bottom="none" style:writing-mode="lr-tb"/>
    </style:style>
    <style:style style:name="表格13.2" style:family="table-row">
      <style:table-row-properties style:row-height="1.552cm" fo:keep-together="always"/>
    </style:style>
    <style:style style:name="表格13.A2" style:family="table-cell">
      <style:table-cell-properties style:vertical-align="top" fo:padding="0cm" fo:border-left="1.5pt solid #000000" fo:border-right="none" fo:border-top="0.75pt solid #000000" fo:border-bottom="0.75pt solid #000000" style:writing-mode="lr-tb"/>
    </style:style>
    <style:style style:name="表格13.B2" style:family="table-cell">
      <style:table-cell-properties style:vertical-align="top" fo:padding="0cm" fo:border-left="0.75pt solid #000000" fo:border-right="none" fo:border-top="0.75pt solid #000000" fo:border-bottom="0.75pt solid #000000" style:writing-mode="lr-tb"/>
    </style:style>
    <style:style style:name="表格13.D2" style:family="table-cell">
      <style:table-cell-properties style:vertical-align="top" fo:padding="0cm" fo:border-left="0.75pt solid #000000" fo:border-right="none" fo:border-top="0.75pt solid #000000" fo:border-bottom="none" style:writing-mode="lr-tb"/>
    </style:style>
    <style:style style:name="表格13.R2" style:family="table-cell">
      <style:table-cell-properties style:vertical-align="top" fo:padding="0cm" fo:border-left="0.75pt solid #000000" fo:border-right="none" fo:border-top="none" fo:border-bottom="none" style:writing-mode="lr-tb"/>
    </style:style>
    <style:style style:name="表格13.V2" style:family="table-cell">
      <style:table-cell-properties style:vertical-align="top" fo:padding="0cm" fo:border-left="0.75pt solid #000000" fo:border-right="1.5pt solid #000000" fo:border-top="none" fo:border-bottom="none" style:writing-mode="lr-tb"/>
    </style:style>
    <style:style style:name="表格13.3" style:family="table-row">
      <style:table-row-properties style:row-height="2.54cm" fo:keep-together="always"/>
    </style:style>
    <style:style style:name="表格13.E3" style:family="table-cell">
      <style:table-cell-properties style:vertical-align="top" fo:padding="0cm" fo:border-left="none" fo:border-right="none" fo:border-top="0.75pt solid #000000" fo:border-bottom="0.75pt solid #000000" style:writing-mode="lr-tb"/>
    </style:style>
    <style:style style:name="表格13.W3" style:family="table-cell">
      <style:table-cell-properties style:vertical-align="top" fo:padding="0cm" fo:border-left="none" fo:border-right="1.5pt solid #000000" fo:border-top="0.75pt solid #000000" fo:border-bottom="0.75pt solid #000000" style:writing-mode="lr-tb"/>
    </style:style>
    <style:style style:name="表格13.L4" style:family="table-cell">
      <style:table-cell-properties style:vertical-align="top" fo:padding="0cm" fo:border-left="none" fo:border-right="none" fo:border-top="0.75pt solid #000000" fo:border-bottom="none" style:writing-mode="lr-tb"/>
    </style:style>
    <style:style style:name="表格14" style:family="table">
      <style:table-properties style:width="11.176cm" fo:margin-left="-0.049cm" table:align="left" style:writing-mode="lr-tb"/>
    </style:style>
    <style:style style:name="表格14.A" style:family="table-column">
      <style:table-column-properties style:column-width="2.501cm"/>
    </style:style>
    <style:style style:name="表格14.B" style:family="table-column">
      <style:table-column-properties style:column-width="8.675cm"/>
    </style:style>
    <style:style style:name="表格14.1" style:family="table-row">
      <style:table-row-properties style:min-row-height="0.635cm" fo:keep-together="auto"/>
    </style:style>
    <style:style style:name="表格14.A1" style:family="table-cell">
      <style:table-cell-properties style:vertical-align="top" fo:padding-left="0.049cm" fo:padding-right="0.049cm" fo:padding-top="0cm" fo:padding-bottom="0cm" fo:border="none" style:writing-mode="lr-tb"/>
    </style:style>
    <style:style style:name="表格14.B2" style:family="table-cell">
      <style:table-cell-properties style:vertical-align="middle" fo:padding-left="0.049cm" fo:padding-right="0.049cm" fo:padding-top="0cm" fo:padding-bottom="0cm" fo:border="none" style:writing-mode="lr-tb"/>
    </style:style>
    <style:style style:name="表格15" style:family="table">
      <style:table-properties style:width="11.001cm" table:align="left" style:writing-mode="lr-tb"/>
    </style:style>
    <style:style style:name="表格15.A" style:family="table-column">
      <style:table-column-properties style:column-width="11.001cm"/>
    </style:style>
    <style:style style:name="表格15.1" style:family="table-row">
      <style:table-row-properties style:min-row-height="3.739cm" fo:keep-together="auto"/>
    </style:style>
    <style:style style:name="表格15.A1" style:family="table-cell">
      <style:table-cell-properties style:vertical-align="top" fo:padding-left="0.049cm" fo:padding-right="0.049cm" fo:padding-top="0cm" fo:padding-bottom="0cm" fo:border="none" style:writing-mode="lr-tb"/>
    </style:style>
    <style:style style:name="P1" style:family="paragraph" style:parent-style-name="講話日期">
      <style:paragraph-properties fo:margin-left="0cm" fo:margin-right="0.801cm" fo:text-indent="0cm" style:auto-text-indent="false"/>
      <style:text-properties fo:font-size="13pt" style:font-size-asian="13pt"/>
    </style:style>
    <style:style style:name="P2" style:family="paragraph" style:parent-style-name="講話題目">
      <style:paragraph-properties fo:margin-left="1.6cm" fo:margin-right="0cm" fo:line-height="0.811cm" fo:text-indent="0cm" style:auto-text-indent="false" style:vertical-align="baseline"/>
      <style:text-properties style:font-name="標楷體" fo:font-size="14pt" style:font-name-asian="標楷體" style:font-size-asian="14pt"/>
    </style:style>
    <style:style style:name="P3" style:family="paragraph" style:parent-style-name="講話題目">
      <style:paragraph-properties fo:margin-left="1.6cm" fo:margin-right="0cm" fo:line-height="0.776cm" fo:text-indent="0cm" style:auto-text-indent="false" style:vertical-align="baseline"/>
      <style:text-properties style:font-name="標楷體" fo:font-size="14pt" style:font-name-asian="標楷體" style:font-size-asian="14pt"/>
    </style:style>
    <style:style style:name="P4" style:family="paragraph" style:parent-style-name="大法官">
      <style:paragraph-properties fo:line-height="0.6cm"/>
    </style:style>
    <style:style style:name="P5" style:family="paragraph" style:parent-style-name="Standard">
      <style:paragraph-properties style:snap-to-layout-grid="false"/>
    </style:style>
    <style:style style:name="P6" style:family="paragraph" style:parent-style-name="Standard">
      <style:paragraph-properties fo:line-height="0.6cm" style:snap-to-layout-grid="false"/>
      <style:text-properties style:text-position="44% 100%" fo:font-size="18pt" style:font-size-asian="18pt"/>
    </style:style>
    <style:style style:name="P7" style:family="paragraph" style:parent-style-name="Standard">
      <style:paragraph-properties fo:line-height="0.6cm" style:snap-to-layout-grid="false"/>
      <style:text-properties style:text-position="44% 100%" fo:font-size="18pt" style:font-size-asian="18pt" style:font-name-complex="Courier New"/>
    </style:style>
    <style:style style:name="P8" style:family="paragraph" style:parent-style-name="Standard">
      <style:paragraph-properties style:snap-to-layout-grid="false"/>
      <style:text-properties style:text-position="72% 100%"/>
    </style:style>
    <style:style style:name="P9" style:family="paragraph" style:parent-style-name="Standard">
      <style:paragraph-properties fo:line-height="0.882cm" style:snap-to-layout-grid="false"/>
      <style:text-properties style:text-position="72% 100%" fo:font-size="18pt" style:font-size-asian="18pt"/>
    </style:style>
    <style:style style:name="P10" style:family="paragraph" style:parent-style-name="Standard">
      <style:paragraph-properties fo:line-height="0.6cm"/>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0.635cm" fo:text-align="justify" style:justify-single-word="false"/>
    </style:style>
    <style:style style:name="P13" style:family="paragraph" style:parent-style-name="Standard">
      <style:text-properties style:font-name-complex="Courier New"/>
    </style:style>
    <style:style style:name="P14" style:family="paragraph" style:parent-style-name="Standard">
      <style:paragraph-properties fo:line-height="0.776cm"/>
      <style:text-properties style:font-name-complex="Courier New"/>
    </style:style>
    <style:style style:name="P15" style:family="paragraph" style:parent-style-name="Standard">
      <style:paragraph-properties fo:text-align="justify" fo:text-align-last="justify" style:justify-single-word="false"/>
      <style:text-properties style:font-name-complex="Courier New"/>
    </style:style>
    <style:style style:name="P16" style:family="paragraph" style:parent-style-name="Standard">
      <style:paragraph-properties fo:line-height="0.635cm"/>
      <style:text-properties style:font-name-complex="Courier New"/>
    </style:style>
    <style:style style:name="P17" style:family="paragraph" style:parent-style-name="Standard">
      <style:paragraph-properties fo:text-align="justify" style:justify-single-word="false"/>
      <style:text-properties style:font-name-complex="Courier New"/>
    </style:style>
    <style:style style:name="P18" style:family="paragraph" style:parent-style-name="Standard">
      <style:paragraph-properties fo:line-height="0.741cm" fo:text-align="justify" fo:text-align-last="justify" style:justify-single-word="false"/>
      <style:text-properties style:font-name-complex="Courier New"/>
    </style:style>
    <style:style style:name="P19" style:family="paragraph" style:parent-style-name="Standard">
      <style:paragraph-properties fo:line-height="0.706cm"/>
      <style:text-properties style:font-name-complex="Courier New"/>
    </style:style>
    <style:style style:name="P20" style:family="paragraph" style:parent-style-name="Standard">
      <style:paragraph-properties fo:line-height="0.035cm"/>
      <style:text-properties style:font-name-complex="Courier New"/>
    </style:style>
    <style:style style:name="P21" style:family="paragraph" style:parent-style-name="Standard">
      <style:paragraph-properties fo:line-height="0.353cm"/>
      <style:text-properties style:font-name-complex="Courier New"/>
    </style:style>
    <style:style style:name="P22" style:family="paragraph" style:parent-style-name="Standard">
      <style:paragraph-properties fo:line-height="0.035cm"/>
    </style:style>
    <style:style style:name="P23" style:family="paragraph" style:parent-style-name="Standard">
      <style:paragraph-properties fo:text-align="center" style:justify-single-word="false" style:snap-to-layout-grid="false"/>
      <style:text-properties style:font-name="標楷體" fo:font-size="10pt" fo:letter-spacing="normal" style:font-size-asian="10pt" style:font-name-complex="Courier New"/>
    </style:style>
    <style:style style:name="P24" style:family="paragraph" style:parent-style-name="Standard">
      <style:paragraph-properties fo:line-height="0.494cm" fo:text-align="center" style:justify-single-word="false" style:snap-to-layout-grid="false"/>
      <style:text-properties style:font-name="標楷體" fo:font-size="10pt" fo:letter-spacing="normal" style:font-size-asian="10pt" style:font-name-complex="Courier New"/>
    </style:style>
    <style:style style:name="P25" style:family="paragraph" style:parent-style-name="Standard">
      <style:paragraph-properties fo:line-height="0.6cm" fo:text-align="center" style:justify-single-word="false" style:snap-to-layout-grid="false"/>
      <style:text-properties style:font-name="標楷體" fo:font-size="10pt" fo:letter-spacing="normal" style:font-size-asian="10pt" style:font-name-complex="Courier New"/>
    </style:style>
    <style:style style:name="P26" style:family="paragraph" style:parent-style-name="Standard">
      <style:paragraph-properties fo:line-height="0.423cm" fo:text-align="center" style:justify-single-word="false" style:snap-to-layout-grid="false"/>
      <style:text-properties style:font-name="標楷體" fo:font-size="10pt" fo:letter-spacing="normal" style:font-size-asian="10pt" style:font-name-complex="Courier New"/>
    </style:style>
    <style:style style:name="P27" style:family="paragraph" style:parent-style-name="Standard">
      <style:paragraph-properties fo:line-height="0.353cm" fo:text-align="center" style:justify-single-word="false" style:snap-to-layout-grid="false"/>
      <style:text-properties style:font-name="標楷體" fo:font-size="9pt" fo:letter-spacing="normal" style:font-size-asian="9pt" style:font-name-complex="Courier New"/>
    </style:style>
    <style:style style:name="P28" style:family="paragraph" style:parent-style-name="Standard">
      <style:paragraph-properties fo:line-height="0.423cm" fo:text-align="center" style:justify-single-word="false" style:snap-to-layout-grid="false"/>
      <style:text-properties style:font-name="標楷體" fo:font-size="9pt" fo:letter-spacing="0.011cm" style:font-size-asian="9pt" style:font-name-complex="Courier New"/>
    </style:style>
    <style:style style:name="P29" style:family="paragraph" style:parent-style-name="Standard">
      <style:paragraph-properties fo:line-height="0.353cm" fo:text-align="center" style:justify-single-word="false" style:snap-to-layout-grid="false"/>
      <style:text-properties fo:font-size="9pt" fo:letter-spacing="normal" style:font-size-asian="9pt" style:font-name-complex="Courier New"/>
    </style:style>
    <style:style style:name="P30" style:family="paragraph" style:parent-style-name="Standard">
      <style:paragraph-properties fo:line-height="0.423cm" fo:text-align="center" style:justify-single-word="false" style:snap-to-layout-grid="false"/>
      <style:text-properties fo:font-size="9pt" fo:letter-spacing="0.011cm" style:font-size-asian="9pt" style:font-name-complex="Courier New"/>
    </style:style>
    <style:style style:name="P31" style:family="paragraph" style:parent-style-name="Standard">
      <style:text-properties fo:language="zh" fo:country="TW" style:font-name-asian="新細明體1" style:language-asian="zh" style:country-asian="TW"/>
    </style:style>
    <style:style style:name="P32" style:family="paragraph" style:parent-style-name="Standard" style:master-page-name="Standard">
      <style:paragraph-properties fo:margin-left="0cm" fo:margin-right="0cm" fo:line-height="1.27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33" style:family="paragraph" style:parent-style-name="Standard">
      <style:paragraph-properties fo:margin-top="0.212cm" fo:margin-bottom="0.212cm" loext:contextual-spacing="false" fo:line-height="1.058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34" style:family="paragraph" style:parent-style-name="Standard">
      <style:paragraph-properties fo:margin-top="0.212cm" fo:margin-bottom="0.212cm" loext:contextual-spacing="false" fo:line-height="1.023cm" fo:text-align="center" style:justify-single-word="false" style:vertical-align="middle"/>
      <style:text-properties fo:font-size="16pt" fo:letter-spacing="0.011cm" style:font-size-asian="16pt" style:font-name-complex="Courier New"/>
    </style:style>
    <style:style style:name="P35" style:family="paragraph" style:parent-style-name="Standard">
      <style:paragraph-properties fo:margin-top="0cm" fo:margin-bottom="0.212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36" style:family="paragraph" style:parent-style-name="Standard">
      <style:paragraph-properties fo:margin-top="0cm" fo:margin-bottom="0.212cm" loext:contextual-spacing="false" style:line-height-at-least="0.282cm" fo:text-align="justify" style:justify-single-word="false" style:vertical-align="middle" style:snap-to-layout-grid="false"/>
      <style:text-properties style:text-position="72% 100%" fo:font-size="18pt" style:font-size-asian="18pt" style:font-name-complex="Courier New"/>
    </style:style>
    <style:style style:name="P3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38" style:family="paragraph" style:parent-style-name="Standard">
      <style:paragraph-properties fo:margin-top="0.847cm" fo:margin-bottom="0cm" loext:contextual-spacing="false" fo:line-height="1.058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39" style:family="paragraph" style:parent-style-name="Standard">
      <style:paragraph-properties fo:margin-top="0.212cm" fo:margin-bottom="0cm" loext:contextual-spacing="false" style:line-height-at-least="0.353cm" style:snap-to-layout-grid="false"/>
      <style:text-properties style:text-position="72% 100%" fo:font-size="18pt" style:font-size-asian="18pt"/>
    </style:style>
    <style:style style:name="P40" style:family="paragraph" style:parent-style-name="Standard">
      <style:paragraph-properties fo:margin-top="0.212cm" fo:margin-bottom="0cm" loext:contextual-spacing="false" fo:line-height="0.529cm" style:snap-to-layout-grid="false"/>
      <style:text-properties style:text-position="72% 100%" fo:font-size="18pt" style:font-size-asian="18pt" style:font-name-complex="Courier New"/>
    </style:style>
    <style:style style:name="P41" style:family="paragraph" style:parent-style-name="Standard">
      <style:paragraph-properties fo:margin-top="0.212cm" fo:margin-bottom="0cm" loext:contextual-spacing="false" fo:line-height="0.353cm" style:snap-to-layout-grid="false"/>
      <style:text-properties style:font-name="華康楷書體W6" fo:font-size="18pt" style:font-name-asian="華康楷書體W6" style:font-size-asian="18pt"/>
    </style:style>
    <style:style style:name="P42" style:family="paragraph" style:parent-style-name="Standard">
      <style:paragraph-properties fo:margin-top="0.212cm" fo:margin-bottom="0cm" loext:contextual-spacing="false" fo:line-height="0.529cm"/>
    </style:style>
    <style:style style:name="P43" style:family="paragraph" style:parent-style-name="Standard">
      <style:paragraph-properties fo:margin-top="0.212cm" fo:margin-bottom="0cm" loext:contextual-spacing="false" fo:line-height="0.529cm" style:snap-to-layout-grid="false"/>
      <style:text-properties fo:font-size="18pt" style:font-size-asian="18pt"/>
    </style:style>
    <style:style style:name="P44" style:family="paragraph" style:parent-style-name="Standard">
      <style:paragraph-properties fo:margin-top="0.212cm" fo:margin-bottom="0cm" loext:contextual-spacing="false" fo:line-height="0.529cm" style:snap-to-layout-grid="false"/>
      <style:text-properties fo:font-size="18pt" fo:font-weight="bold" style:font-size-asian="18pt" style:font-weight-asian="bold" style:font-name-complex="Courier New"/>
    </style:style>
    <style:style style:name="P45" style:family="paragraph" style:parent-style-name="Standard">
      <style:paragraph-properties fo:margin-top="0.212cm" fo:margin-bottom="0cm" loext:contextual-spacing="false" fo:line-height="0.635cm" fo:text-align="justify" style:justify-single-word="false"/>
    </style:style>
    <style:style style:name="P46" style:family="paragraph" style:parent-style-name="Standard">
      <style:paragraph-properties fo:margin-left="0cm" fo:margin-right="2.325cm" style:line-height-at-least="0.353cm" fo:text-align="justify" fo:text-align-last="justify" style:justify-single-word="false" fo:text-indent="0.75cm" style:auto-text-indent="false"/>
      <style:text-properties style:font-name="華康楷書體W6" fo:font-size="24pt" style:font-name-asian="華康楷書體W6" style:font-size-asian="24pt"/>
    </style:style>
    <style:style style:name="P47" style:family="paragraph" style:parent-style-name="Standard">
      <style:paragraph-properties fo:margin-top="0cm" fo:margin-bottom="0.423cm" loext:contextual-spacing="false" fo:line-height="0.353cm"/>
      <style:text-properties style:font-name="標楷體" fo:font-size="28pt" fo:letter-spacing="-0.176cm" fo:font-weight="bold" style:font-size-asian="28pt" style:font-weight-asian="bold"/>
    </style:style>
    <style:style style:name="P48"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49"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font-name-complex="Courier New"/>
    </style:style>
    <style:style style:name="P50"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font-name-complex="Courier New"/>
    </style:style>
    <style:style style:name="P51" style:family="paragraph" style:parent-style-name="Standard">
      <style:paragraph-properties fo:margin-left="0cm" fo:margin-right="4.576cm" style:line-height-at-least="0.353cm" fo:text-align="justify" fo:text-align-last="justify" style:justify-single-word="false" fo:text-indent="0.75cm" style:auto-text-indent="false"/>
      <style:text-properties fo:font-size="24pt" fo:font-weight="bold" style:font-size-asian="24pt" style:font-weight-asian="bold"/>
    </style:style>
    <style:style style:name="P52" style:family="paragraph" style:parent-style-name="Standard">
      <style:paragraph-properties fo:margin-left="0cm" fo:margin-right="4.576cm" fo:line-height="0.882cm" fo:text-align="justify" fo:text-align-last="justify" style:justify-single-word="false" fo:text-indent="0.75cm" style:auto-text-indent="false"/>
      <style:text-properties fo:font-size="24pt" fo:font-weight="bold" style:font-size-asian="24pt" style:font-weight-asian="bold"/>
    </style:style>
    <style:style style:name="P53" style:family="paragraph" style:parent-style-name="Standard">
      <style:paragraph-properties fo:margin-top="0.106cm" fo:margin-bottom="0cm" loext:contextual-spacing="false" fo:line-height="0.6cm" fo:text-align="justify" style:justify-single-word="false"/>
      <style:text-properties fo:font-size="18pt" style:font-size-asian="18pt"/>
    </style:style>
    <style:style style:name="P54" style:family="paragraph" style:parent-style-name="Standard">
      <style:paragraph-properties fo:margin-top="0.106cm" fo:margin-bottom="0cm" loext:contextual-spacing="false" fo:line-height="0.423cm" fo:text-align="justify" style:justify-single-word="false" style:snap-to-layout-grid="false"/>
      <style:text-properties fo:font-size="18pt" style:font-size-asian="18pt"/>
    </style:style>
    <style:style style:name="P55" style:family="paragraph" style:parent-style-name="Standard">
      <style:paragraph-properties fo:margin-top="0.106cm" fo:margin-bottom="0cm" loext:contextual-spacing="false" fo:line-height="0.247cm" fo:text-align="justify" style:justify-single-word="false"/>
    </style:style>
    <style:style style:name="P56" style:family="paragraph" style:parent-style-name="Standard">
      <style:paragraph-properties fo:margin-top="0.106cm" fo:margin-bottom="0cm" loext:contextual-spacing="false" fo:line-height="0.282cm" fo:text-align="justify" style:justify-single-word="false"/>
    </style:style>
    <style:style style:name="P57" style:family="paragraph" style:parent-style-name="Standard">
      <style:paragraph-properties fo:margin-left="0cm" fo:margin-right="0cm" fo:margin-top="0.212cm" fo:margin-bottom="0cm" loext:contextual-spacing="false" fo:line-height="0.741cm" fo:text-align="justify" style:justify-single-word="false" fo:text-indent="0.751cm" style:auto-text-indent="false"/>
    </style:style>
    <style:style style:name="P58" style:family="paragraph" style:parent-style-name="Standard">
      <style:paragraph-properties fo:margin-left="0cm" fo:margin-right="0cm" fo:line-height="0.741cm" fo:text-align="justify" style:justify-single-word="false" fo:text-indent="1.101cm" style:auto-text-indent="false"/>
    </style:style>
    <style:style style:name="P59" style:family="paragraph" style:parent-style-name="Standard">
      <style:paragraph-properties fo:margin-left="0cm" fo:margin-right="0cm" fo:text-align="justify" style:justify-single-word="false" fo:text-indent="6.001cm" style:auto-text-indent="false"/>
    </style:style>
    <style:style style:name="P60" style:family="paragraph" style:parent-style-name="Standard">
      <style:paragraph-properties fo:margin-left="1.6cm" fo:margin-right="0cm" fo:margin-top="0.212cm" fo:margin-bottom="0cm" loext:contextual-spacing="false" fo:text-align="justify" style:justify-single-word="false" fo:text-indent="0cm" style:auto-text-indent="false"/>
      <style:text-properties fo:letter-spacing="0.007cm"/>
    </style:style>
    <style:style style:name="P61" style:family="paragraph" style:parent-style-name="Standard">
      <style:paragraph-properties fo:margin-left="0cm" fo:margin-right="0cm" fo:margin-top="0.212cm" fo:margin-bottom="0cm" loext:contextual-spacing="false" fo:line-height="0.635cm" fo:text-align="justify" style:justify-single-word="false" fo:text-indent="0.4cm" style:auto-text-indent="false"/>
    </style:style>
    <style:style style:name="P62" style:family="paragraph" style:parent-style-name="Standard">
      <style:paragraph-properties fo:margin-left="0cm" fo:margin-right="0cm" fo:margin-top="0.212cm" fo:margin-bottom="0cm" loext:contextual-spacing="false" fo:line-height="0.635cm" fo:text-align="justify" style:justify-single-word="false" fo:text-indent="0.4cm" style:auto-text-indent="false"/>
    </style:style>
    <style:style style:name="P63" style:family="paragraph" style:parent-style-name="Standard">
      <style:paragraph-properties fo:margin-left="0cm" fo:margin-right="0cm" fo:line-height="0.635cm" fo:text-align="justify" style:justify-single-word="false" fo:text-indent="0.4cm" style:auto-text-indent="false"/>
    </style:style>
    <style:style style:name="P64" style:family="paragraph" style:parent-style-name="Standard">
      <style:paragraph-properties fo:margin-left="0cm" fo:margin-right="0cm" fo:text-align="justify" style:justify-single-word="false" fo:text-indent="0.4cm" style:auto-text-indent="false"/>
    </style:style>
    <style:style style:name="P65" style:family="paragraph" style:parent-style-name="Standard">
      <style:paragraph-properties fo:margin-left="0cm" fo:margin-right="0cm" fo:line-height="0.635cm" fo:text-align="justify" style:justify-single-word="false" fo:text-indent="0.4cm" style:auto-text-indent="false"/>
      <style:text-properties style:font-name-complex="Symbol"/>
    </style:style>
    <style:style style:name="P66" style:family="paragraph" style:parent-style-name="Standard">
      <style:paragraph-properties fo:margin-left="0cm" fo:margin-right="0cm" fo:margin-top="0.212cm" fo:margin-bottom="0cm" loext:contextual-spacing="false" fo:line-height="0.635cm" fo:text-align="justify" style:justify-single-word="false" fo:text-indent="1.6cm" style:auto-text-indent="false"/>
    </style:style>
    <style:style style:name="P67" style:family="paragraph" style:parent-style-name="Standard">
      <style:paragraph-properties fo:margin-left="0.4cm" fo:margin-right="0cm" fo:line-height="0.635cm" fo:text-align="justify" style:justify-single-word="false" fo:text-indent="-0.4cm" style:auto-text-indent="false"/>
    </style:style>
    <style:style style:name="P68" style:family="paragraph" style:parent-style-name="Standard">
      <style:paragraph-properties fo:margin-left="0.4cm" fo:margin-right="0cm" fo:line-height="0.635cm" fo:text-align="justify" style:justify-single-word="false" fo:text-indent="0cm" style:auto-text-indent="false"/>
    </style:style>
    <style:style style:name="P69" style:family="paragraph" style:parent-style-name="Standard">
      <style:paragraph-properties fo:margin-left="0.4cm" fo:margin-right="0cm" fo:text-indent="0cm" style:auto-text-indent="false"/>
      <style:text-properties style:font-name-complex="Courier New"/>
    </style:style>
    <style:style style:name="P70" style:family="paragraph" style:parent-style-name="Standard">
      <style:paragraph-properties fo:margin-left="0.4cm" fo:margin-right="0cm" fo:text-align="justify" style:justify-single-word="false" fo:text-indent="0cm" style:auto-text-indent="false"/>
      <style:text-properties style:font-name-complex="Courier New"/>
    </style:style>
    <style:style style:name="P71" style:family="paragraph" style:parent-style-name="Standard">
      <style:paragraph-properties fo:margin-left="0.4cm" fo:margin-right="0cm" fo:line-height="0.706cm" fo:text-align="justify" style:justify-single-word="false" fo:text-indent="0cm" style:auto-text-indent="false"/>
    </style:style>
    <style:style style:name="P72" style:family="paragraph" style:parent-style-name="Standard">
      <style:paragraph-properties fo:margin-left="0.4cm" fo:margin-right="0cm" fo:text-align="justify" style:justify-single-word="false" fo:text-indent="0cm" style:auto-text-indent="false"/>
    </style:style>
    <style:style style:name="P73" style:family="paragraph" style:parent-style-name="Standard">
      <style:paragraph-properties fo:margin-left="1.201cm" fo:margin-right="0cm" fo:line-height="0.635cm" fo:text-align="justify" style:justify-single-word="false" fo:text-indent="-0.4cm" style:auto-text-indent="false"/>
    </style:style>
    <style:style style:name="P74" style:family="paragraph" style:parent-style-name="Standard">
      <style:paragraph-properties fo:margin-left="1.201cm" fo:margin-right="0cm" fo:text-align="justify" style:justify-single-word="false" fo:text-indent="-0.4cm" style:auto-text-indent="false"/>
    </style:style>
    <style:style style:name="P75" style:family="paragraph" style:parent-style-name="Standard">
      <style:paragraph-properties fo:margin-left="0.801cm" fo:margin-right="0cm" fo:line-height="0.635cm" fo:text-align="justify" style:justify-single-word="false" fo:text-indent="-0.4cm" style:auto-text-indent="false"/>
    </style:style>
    <style:style style:name="P76" style:family="paragraph" style:parent-style-name="Standard">
      <style:paragraph-properties fo:margin-left="1.199cm" fo:margin-right="0cm" fo:line-height="0.635cm" fo:text-align="justify" style:justify-single-word="false" fo:text-indent="0cm" style:auto-text-indent="false"/>
    </style:style>
    <style:style style:name="P77" style:family="paragraph" style:parent-style-name="Standard">
      <style:paragraph-properties fo:margin-left="1.199cm" fo:margin-right="0cm" fo:line-height="0.635cm" fo:text-align="justify" style:justify-single-word="false" fo:text-indent="0cm" style:auto-text-indent="false"/>
    </style:style>
    <style:style style:name="P78" style:family="paragraph" style:parent-style-name="Standard">
      <style:paragraph-properties fo:margin-left="1.199cm" fo:margin-right="0cm" fo:line-height="0.635cm" fo:text-align="justify" style:justify-single-word="false" fo:text-indent="0cm" style:auto-text-indent="false"/>
      <style:text-properties style:font-name-asian="Symbol" style:font-name-complex="Symbol"/>
    </style:style>
    <style:style style:name="P79" style:family="paragraph" style:parent-style-name="Standard">
      <style:paragraph-properties fo:margin-left="1.199cm" fo:margin-right="0cm" fo:line-height="0.635cm" fo:text-align="justify" style:justify-single-word="false" fo:text-indent="0cm" style:auto-text-indent="false"/>
      <style:text-properties style:font-name-complex="Symbol"/>
    </style:style>
    <style:style style:name="P80" style:family="paragraph" style:parent-style-name="Standard">
      <style:paragraph-properties fo:margin-left="1.199cm" fo:margin-right="0cm" fo:line-height="0.635cm" fo:text-align="justify" style:justify-single-word="false" fo:text-indent="0cm" style:auto-text-indent="false"/>
      <style:text-properties style:font-name-complex="Courier New"/>
    </style:style>
    <style:style style:name="P81" style:family="paragraph" style:parent-style-name="Standard">
      <style:paragraph-properties fo:margin-left="1.199cm" fo:margin-right="0cm" fo:line-height="0.635cm" fo:text-align="justify" style:justify-single-word="false" fo:text-indent="0cm" style:auto-text-indent="false"/>
      <style:text-properties style:font-name-complex="Courier New"/>
    </style:style>
    <style:style style:name="P82" style:family="paragraph" style:parent-style-name="Standard">
      <style:paragraph-properties fo:margin-left="0cm" fo:margin-right="0cm" fo:line-height="0.635cm" fo:text-align="justify" style:justify-single-word="false" fo:text-indent="1.199cm" style:auto-text-indent="false"/>
    </style:style>
    <style:style style:name="P83" style:family="paragraph" style:parent-style-name="Standard">
      <style:paragraph-properties fo:margin-left="2cm" fo:margin-right="0cm" fo:line-height="0.635cm" fo:text-align="justify" style:justify-single-word="false" fo:text-indent="0cm" style:auto-text-indent="false"/>
      <style:text-properties style:font-name-complex="Courier New"/>
    </style:style>
    <style:style style:name="P84" style:family="paragraph" style:parent-style-name="Standard">
      <style:paragraph-properties fo:margin-left="2cm" fo:margin-right="0cm" fo:line-height="0.635cm" fo:text-align="justify" style:justify-single-word="false" fo:text-indent="-1.6cm" style:auto-text-indent="false"/>
    </style:style>
    <style:style style:name="P85" style:family="paragraph" style:parent-style-name="Standard">
      <style:paragraph-properties fo:margin-left="2cm" fo:margin-right="0cm" fo:text-align="justify" style:justify-single-word="false" fo:text-indent="-1.6cm" style:auto-text-indent="false"/>
    </style:style>
    <style:style style:name="P86" style:family="paragraph" style:parent-style-name="Standard">
      <style:paragraph-properties fo:margin-left="2cm" fo:margin-right="0cm" fo:text-align="justify" style:justify-single-word="false" fo:text-indent="-1.6cm" style:auto-text-indent="false"/>
      <style:text-properties fo:letter-spacing="normal" style:font-name-complex="Courier New"/>
    </style:style>
    <style:style style:name="P87" style:family="paragraph" style:parent-style-name="Standard">
      <style:paragraph-properties fo:margin-left="2cm" fo:margin-right="0cm" fo:line-height="0.706cm" fo:text-align="justify" style:justify-single-word="false" fo:text-indent="-1.6cm" style:auto-text-indent="false"/>
    </style:style>
    <style:style style:name="P88" style:family="paragraph" style:parent-style-name="Standard">
      <style:paragraph-properties fo:margin-left="0cm" fo:margin-right="0cm" fo:text-indent="6.502cm" style:auto-text-indent="false"/>
      <style:text-properties style:font-name-complex="Courier New"/>
    </style:style>
    <style:style style:name="P89" style:family="paragraph" style:parent-style-name="Standard">
      <style:paragraph-properties fo:margin-left="0.801cm" fo:margin-right="0cm" fo:text-indent="0cm" style:auto-text-indent="false"/>
      <style:text-properties style:font-name-complex="Courier New"/>
    </style:style>
    <style:style style:name="P90" style:family="paragraph" style:parent-style-name="Standard">
      <style:paragraph-properties fo:margin-left="0.801cm" fo:margin-right="0cm" fo:line-height="0.635cm" fo:text-indent="0cm" style:auto-text-indent="false"/>
      <style:text-properties style:font-name-complex="Courier New"/>
    </style:style>
    <style:style style:name="P91" style:family="paragraph" style:parent-style-name="Standard">
      <style:paragraph-properties fo:margin-left="0.801cm" fo:margin-right="0cm" fo:line-height="0.635cm" fo:text-align="justify" style:justify-single-word="false" fo:text-indent="0cm" style:auto-text-indent="false"/>
      <style:text-properties style:font-name-complex="Courier New"/>
    </style:style>
    <style:style style:name="P92" style:family="paragraph" style:parent-style-name="Standard">
      <style:paragraph-properties fo:margin-left="0.801cm" fo:margin-right="0cm" fo:text-indent="0cm" style:auto-text-indent="false"/>
      <style:text-properties style:font-name-complex="Courier New"/>
    </style:style>
    <style:style style:name="P93" style:family="paragraph" style:parent-style-name="Standard">
      <style:paragraph-properties fo:margin-left="1.401cm" fo:margin-right="0cm" fo:line-height="0.635cm" fo:text-align="justify" fo:text-align-last="justify" style:justify-single-word="false" fo:text-indent="4.2cm" style:auto-text-indent="false"/>
      <style:text-properties fo:letter-spacing="-0.007cm" style:font-name-complex="Courier New"/>
    </style:style>
    <style:style style:name="P94" style:family="paragraph" style:parent-style-name="Standard">
      <style:paragraph-properties fo:margin-left="1.6cm" fo:margin-right="0cm" fo:text-align="justify" style:justify-single-word="false" fo:text-indent="-1.199cm" style:auto-text-indent="false"/>
    </style:style>
    <style:style style:name="P95" style:family="paragraph" style:parent-style-name="Standard">
      <style:paragraph-properties fo:margin-left="1.6cm" fo:margin-right="0cm" fo:text-align="justify" style:justify-single-word="false" fo:text-indent="-1.199cm" style:auto-text-indent="false"/>
    </style:style>
    <style:style style:name="P96" style:family="paragraph" style:parent-style-name="Standard">
      <style:paragraph-properties fo:margin-left="1.6cm" fo:margin-right="0cm" fo:line-height="0.635cm" fo:text-align="justify" style:justify-single-word="false" fo:text-indent="-1.199cm" style:auto-text-indent="false"/>
    </style:style>
    <style:style style:name="P97" style:family="paragraph" style:parent-style-name="Standard">
      <style:paragraph-properties fo:margin-left="1.6cm" fo:margin-right="0cm" fo:line-height="0.635cm" fo:text-align="justify" style:justify-single-word="false" fo:text-indent="-1.199cm" style:auto-text-indent="false"/>
    </style:style>
    <style:style style:name="P98" style:family="paragraph" style:parent-style-name="Standard">
      <style:paragraph-properties fo:margin-left="1.6cm" fo:margin-right="0cm" fo:text-indent="-1.199cm" style:auto-text-indent="false"/>
      <style:text-properties style:font-name-complex="Courier New"/>
    </style:style>
    <style:style style:name="P99" style:family="paragraph" style:parent-style-name="Standard">
      <style:paragraph-properties fo:margin-left="1.6cm" fo:margin-right="0cm" fo:text-align="justify" style:justify-single-word="false" fo:text-indent="-1.199cm" style:auto-text-indent="false"/>
      <style:text-properties style:font-name-complex="Courier New"/>
    </style:style>
    <style:style style:name="P100" style:family="paragraph" style:parent-style-name="Standard">
      <style:paragraph-properties fo:margin-left="1.6cm" fo:margin-right="0cm" fo:line-height="0.635cm" fo:text-align="justify" style:justify-single-word="false" fo:text-indent="-1.199cm" style:auto-text-indent="false"/>
      <style:text-properties style:font-name-complex="Courier New"/>
    </style:style>
    <style:style style:name="P101" style:family="paragraph" style:parent-style-name="Standard">
      <style:paragraph-properties fo:margin-left="1.6cm" fo:margin-right="0cm" fo:text-align="justify" style:justify-single-word="false" fo:text-indent="-1.199cm" style:auto-text-indent="false"/>
      <style:text-properties style:font-name-complex="Courier New"/>
    </style:style>
    <style:style style:name="P102" style:family="paragraph" style:parent-style-name="Standard">
      <style:paragraph-properties fo:margin-left="1.6cm" fo:margin-right="0cm" fo:line-height="0.635cm" fo:text-align="justify" style:justify-single-word="false" fo:text-indent="-1.199cm" style:auto-text-indent="false"/>
      <style:text-properties style:font-name-complex="Courier New"/>
    </style:style>
    <style:style style:name="P103" style:family="paragraph" style:parent-style-name="Standard">
      <style:paragraph-properties fo:margin-left="2cm" fo:margin-right="0cm" fo:line-height="0.635cm" fo:text-align="justify" style:justify-single-word="false" fo:text-indent="-2cm" style:auto-text-indent="false"/>
      <style:text-properties style:font-name-complex="Courier New"/>
    </style:style>
    <style:style style:name="P104" style:family="paragraph" style:parent-style-name="Standard">
      <style:paragraph-properties fo:margin-left="0.7cm" fo:margin-right="0cm" fo:line-height="0.635cm" fo:text-align="justify" style:justify-single-word="false" fo:text-indent="-0.7cm" style:auto-text-indent="false"/>
      <style:text-properties style:font-name-complex="Courier New"/>
    </style:style>
    <style:style style:name="P105" style:family="paragraph" style:parent-style-name="Standard">
      <style:paragraph-properties fo:margin-left="0.7cm" fo:margin-right="0cm" fo:text-indent="0cm" style:auto-text-indent="false"/>
      <style:text-properties fo:letter-spacing="normal" style:font-name-complex="Courier New"/>
    </style:style>
    <style:style style:name="P106" style:family="paragraph" style:parent-style-name="Standard">
      <style:paragraph-properties fo:margin-left="0.801cm" fo:margin-right="0cm" fo:text-align="justify" style:justify-single-word="false" fo:text-indent="-0.801cm" style:auto-text-indent="false"/>
      <style:text-properties style:font-name-complex="Courier New"/>
    </style:style>
    <style:style style:name="P107" style:family="paragraph" style:parent-style-name="Standard">
      <style:paragraph-properties fo:margin-left="0.801cm" fo:margin-right="0cm" fo:line-height="0.635cm" fo:text-indent="-0.801cm" style:auto-text-indent="false"/>
      <style:text-properties style:font-name-complex="Courier New"/>
    </style:style>
    <style:style style:name="P108" style:family="paragraph" style:parent-style-name="Standard">
      <style:paragraph-properties fo:margin-left="0.801cm" fo:margin-right="0cm" fo:line-height="0.635cm" fo:text-align="justify" style:justify-single-word="false" fo:text-indent="-0.801cm" style:auto-text-indent="false"/>
      <style:text-properties style:font-name-complex="Courier New"/>
    </style:style>
    <style:style style:name="P109" style:family="paragraph" style:parent-style-name="Standard">
      <style:paragraph-properties fo:margin-left="0.801cm" fo:margin-right="0cm" fo:margin-top="0cm" fo:margin-bottom="0.212cm" loext:contextual-spacing="false" fo:line-height="0.635cm" fo:text-indent="-0.801cm" style:auto-text-indent="false"/>
      <style:text-properties style:font-name-complex="Courier New"/>
    </style:style>
    <style:style style:name="P110" style:family="paragraph" style:parent-style-name="Standard">
      <style:paragraph-properties fo:margin-top="0cm" fo:margin-bottom="0.141cm" loext:contextual-spacing="false" fo:line-height="0.353cm" style:vertical-align="middle" style:snap-to-layout-grid="false"/>
      <style:text-properties style:text-position="44% 100%" fo:font-size="18pt" style:font-size-asian="18pt" style:font-name-complex="Courier New"/>
    </style:style>
    <style:style style:name="P111" style:family="paragraph" style:parent-style-name="Standard">
      <style:paragraph-properties fo:margin-left="0cm" fo:margin-right="4.501cm" fo:margin-top="0cm" fo:margin-bottom="0.212cm" loext:contextual-spacing="false" style:line-height-at-least="0.282cm" fo:text-align="justify" fo:text-align-last="justify" style:justify-single-word="false" fo:text-indent="0.75cm" style:auto-text-indent="false" style:vertical-align="middle"/>
      <style:text-properties style:font-name="華康楷書體W7" fo:font-size="22pt" style:font-name-asian="華康楷書體W7" style:font-size-asian="22pt" style:font-name-complex="Courier New"/>
    </style:style>
    <style:style style:name="P112"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font-name-complex="Courier New"/>
    </style:style>
    <style:style style:name="P113"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font-name-complex="Courier New"/>
    </style:style>
    <style:style style:name="P114"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font-name-complex="Courier New"/>
    </style:style>
    <style:style style:name="P115"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font-name-complex="Courier New"/>
    </style:style>
    <style:style style:name="P11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font-name-complex="Courier New"/>
    </style:style>
    <style:style style:name="P117"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font-name-complex="Courier New"/>
    </style:style>
    <style:style style:name="P118"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font-name-complex="Courier New" style:text-rotation-angle="90" style:text-rotation-scale="line-height"/>
    </style:style>
    <style:style style:name="P119"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font-name-complex="Courier New"/>
    </style:style>
    <style:style style:name="P120" style:family="paragraph" style:parent-style-name="Standard">
      <style:paragraph-properties fo:margin-top="0.035cm" fo:margin-bottom="0.035cm" loext:contextual-spacing="false" fo:line-height="0.176cm" fo:text-align="center" style:justify-single-word="false" style:snap-to-layout-grid="false"/>
      <style:text-properties style:font-name="標楷體" fo:font-size="10pt" fo:letter-spacing="normal" style:font-size-asian="10pt" style:font-name-complex="Courier New"/>
    </style:style>
    <style:style style:name="P121"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font-name-complex="Courier New"/>
    </style:style>
    <style:style style:name="P122"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font-name-complex="Courier New"/>
    </style:style>
    <style:style style:name="P123"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font-name-complex="Courier New"/>
    </style:style>
    <style:style style:name="P124"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fo:language="zh" fo:country="TW" style:font-size-asian="10pt" style:language-asian="zh" style:country-asian="TW" style:font-name-complex="Courier New"/>
    </style:style>
    <style:style style:name="P12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fo:font-weight="bold" style:font-size-asian="10pt" style:font-weight-asian="bold" style:font-name-complex="Courier New"/>
    </style:style>
    <style:style style:name="P12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font-name-complex="Courier New"/>
    </style:style>
    <style:style style:name="P12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font-name-complex="Courier New" style:text-rotation-angle="90" style:text-rotation-scale="line-height"/>
    </style:style>
    <style:style style:name="P128"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font-name-complex="Courier New"/>
    </style:style>
    <style:style style:name="P12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font-name-complex="Courier New"/>
    </style:style>
    <style:style style:name="P13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font-name-complex="Courier New"/>
    </style:style>
    <style:style style:name="P13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font-name-complex="Courier New" style:text-rotation-angle="90" style:text-rotation-scale="line-height"/>
    </style:style>
    <style:style style:name="P13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name-asian="華康楷書體W5" style:font-size-asian="10pt" style:font-name-complex="Courier New"/>
    </style:style>
    <style:style style:name="P133"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font-name-complex="Courier New"/>
    </style:style>
    <style:style style:name="P134"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font-name-complex="Courier New"/>
    </style:style>
    <style:style style:name="P135"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font-name-complex="Courier New"/>
    </style:style>
    <style:style style:name="P136"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fo:letter-spacing="normal" style:font-size-asian="9pt" style:font-name-complex="Courier New"/>
    </style:style>
    <style:style style:name="P137"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font-weight="bold" style:font-size-asian="9pt" style:font-weight-asian="bold" style:font-name-complex="Courier New" style:text-rotation-angle="90" style:text-rotation-scale="line-height"/>
    </style:style>
    <style:style style:name="P13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letter-spacing="normal" style:font-size-asian="8pt" style:font-name-complex="Courier New" style:text-rotation-angle="90" style:text-rotation-scale="line-height"/>
    </style:style>
    <style:style style:name="P139"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fo:letter-spacing="normal" style:font-size-asian="8pt" style:font-name-complex="Courier New"/>
    </style:style>
    <style:style style:name="P14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letter-spacing="normal" fo:font-weight="bold" style:font-size-asian="8pt" style:font-weight-asian="bold" style:font-name-complex="Courier New" style:text-rotation-angle="90" style:text-rotation-scale="line-height"/>
    </style:style>
    <style:style style:name="P141"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font-name-complex="Courier New"/>
    </style:style>
    <style:style style:name="P142"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style:font-size-asian="8pt" style:font-name-complex="Courier New" style:text-rotation-angle="90" style:text-rotation-scale="line-height"/>
    </style:style>
    <style:style style:name="P143" style:family="paragraph" style:parent-style-name="Standard">
      <style:paragraph-properties fo:margin-top="0.035cm" fo:margin-bottom="0.035cm" loext:contextual-spacing="false" fo:line-height="0.176cm" fo:text-align="center" style:justify-single-word="false" style:snap-to-layout-grid="false"/>
      <style:text-properties style:font-name="標楷體" fo:font-size="6pt" fo:letter-spacing="0.035cm" style:font-size-asian="6pt" style:font-name-complex="Courier New"/>
    </style:style>
    <style:style style:name="P144" style:family="paragraph" style:parent-style-name="Standard">
      <style:paragraph-properties fo:margin-top="0.035cm" fo:margin-bottom="0.035cm" loext:contextual-spacing="false" fo:line-height="0.212cm" fo:text-align="center" style:justify-single-word="false"/>
      <style:text-properties style:font-name="標楷體" fo:font-size="6pt" fo:letter-spacing="0.035cm" style:font-size-asian="6pt" style:font-name-complex="Courier New" style:text-rotation-angle="90" style:text-rotation-scale="line-height"/>
    </style:style>
    <style:style style:name="P145" style:family="paragraph" style:parent-style-name="Standard">
      <style:paragraph-properties fo:margin-top="0.035cm" fo:margin-bottom="0.035cm" loext:contextual-spacing="false" fo:line-height="0.212cm" fo:text-align="center" style:justify-single-word="false" style:snap-to-layout-grid="false"/>
      <style:text-properties style:font-name="標楷體" fo:font-size="6pt" fo:letter-spacing="0.035cm" style:font-size-asian="6pt" style:font-name-complex="Courier New" style:text-rotation-angle="90" style:text-rotation-scale="line-height"/>
    </style:style>
    <style:style style:name="P146"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7pt" fo:font-weight="bold" style:font-size-asian="7pt" style:font-weight-asian="bold" style:font-name-complex="Courier New" style:text-rotation-angle="90" style:text-rotation-scale="line-height"/>
    </style:style>
    <style:style style:name="P147" style:family="paragraph" style:parent-style-name="Standard">
      <style:paragraph-properties fo:margin-top="0.035cm" fo:margin-bottom="0.035cm" loext:contextual-spacing="false" fo:line-height="0.159cm" fo:text-align="center" style:justify-single-word="false" style:snap-to-layout-grid="false"/>
      <style:text-properties style:font-name="標楷體" fo:font-size="5.5pt" fo:letter-spacing="0.035cm" style:font-size-asian="5.5pt" style:font-name-complex="Courier New"/>
    </style:style>
    <style:style style:name="P148" style:family="paragraph" style:parent-style-name="Standard">
      <style:paragraph-properties fo:margin-top="0.035cm" fo:margin-bottom="0.035cm" loext:contextual-spacing="false" fo:text-align="center" style:justify-single-word="false" style:snap-to-layout-grid="false"/>
      <style:text-properties style:font-name="標楷體" fo:letter-spacing="normal" style:font-name-complex="Courier New"/>
    </style:style>
    <style:style style:name="P149" style:family="paragraph" style:parent-style-name="Standard">
      <style:paragraph-properties fo:margin-top="0.035cm" fo:margin-bottom="0.035cm" loext:contextual-spacing="false" fo:line-height="0.318cm" fo:text-align="center" style:justify-single-word="false" style:snap-to-layout-grid="false"/>
      <style:text-properties style:font-name="華康楷書體W5" fo:font-size="8pt" style:font-name-asian="華康楷書體W5" style:font-size-asian="8pt" style:font-name-complex="Courier New" style:text-rotation-angle="90" style:text-rotation-scale="line-height"/>
    </style:style>
    <style:style style:name="P150"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font-name-complex="Courier New"/>
    </style:style>
    <style:style style:name="P151"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font-name-complex="Courier New"/>
    </style:style>
    <style:style style:name="P152"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font-name-complex="Courier New"/>
    </style:style>
    <style:style style:name="P153" style:family="paragraph" style:parent-style-name="Standard">
      <style:paragraph-properties fo:margin-top="0.071cm" fo:margin-bottom="0cm" loext:contextual-spacing="false" fo:line-height="0.423cm" fo:text-align="center" style:justify-single-word="false" style:snap-to-layout-grid="false"/>
      <style:text-properties style:font-name="標楷體" fo:font-size="10pt" fo:letter-spacing="normal" style:font-size-asian="10pt" style:font-name-complex="Courier New"/>
    </style:style>
    <style:style style:name="P154" style:family="paragraph" style:parent-style-name="Standard">
      <style:paragraph-properties fo:margin-top="0.071cm" fo:margin-bottom="0cm" loext:contextual-spacing="false" fo:line-height="0.423cm" fo:text-align="center" style:justify-single-word="false" style:snap-to-layout-grid="false"/>
      <style:text-properties fo:letter-spacing="normal" style:font-name-complex="Courier New"/>
    </style:style>
    <style:style style:name="P155"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normal" style:font-size-asian="10pt" style:font-name-complex="Courier New"/>
    </style:style>
    <style:style style:name="P156"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font-name-complex="Courier New"/>
    </style:style>
    <style:style style:name="P157"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name-asian="華康楷書體W5" style:font-size-asian="10pt" style:font-name-complex="Courier New"/>
    </style:style>
    <style:style style:name="P158" style:family="paragraph" style:parent-style-name="Standard">
      <style:paragraph-properties fo:margin-top="0.053cm" fo:margin-bottom="0.035cm" loext:contextual-spacing="false" fo:line-height="0.159cm" fo:text-align="center" style:justify-single-word="false" style:snap-to-layout-grid="false"/>
      <style:text-properties style:font-name="標楷體" fo:font-size="6pt" fo:letter-spacing="0.035cm" style:font-size-asian="6pt" style:font-name-complex="Courier New"/>
    </style:style>
    <style:style style:name="P159"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fo:letter-spacing="normal" style:font-size-asian="9pt" style:font-name-complex="Courier New"/>
    </style:style>
    <style:style style:name="P160"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font-name-complex="Courier New"/>
    </style:style>
    <style:style style:name="P161"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10pt" style:font-size-asian="10pt" style:font-name-complex="Courier New"/>
    </style:style>
    <style:style style:name="P162" style:family="paragraph" style:parent-style-name="Standard">
      <style:paragraph-properties fo:margin-top="0.071cm" fo:margin-bottom="0.035cm" loext:contextual-spacing="false" fo:line-height="0.318cm" fo:text-align="center" style:justify-single-word="false" style:snap-to-layout-grid="false"/>
      <style:text-properties style:font-name="標楷體" fo:font-size="10pt" fo:letter-spacing="0.035cm" style:font-size-asian="10pt" style:font-name-complex="Courier New"/>
    </style:style>
    <style:style style:name="P163" style:family="paragraph" style:parent-style-name="Standard">
      <style:paragraph-properties fo:margin-top="1.058cm" fo:margin-bottom="1.058cm" loext:contextual-spacing="false" fo:line-height="1.976cm" fo:text-align="center" style:justify-single-word="false"/>
      <style:text-properties style:font-name="標楷體" fo:font-size="16pt" fo:letter-spacing="normal" style:font-size-asian="16pt" style:font-name-complex="Courier New"/>
    </style:style>
    <style:style style:name="P164" style:family="paragraph" style:parent-style-name="Standard">
      <style:paragraph-properties fo:margin-top="0.282cm" fo:margin-bottom="0cm" loext:contextual-spacing="false" fo:line-height="0.106cm" fo:text-align="center" style:justify-single-word="false" style:snap-to-layout-grid="false"/>
      <style:text-properties style:font-name="標楷體" fo:font-size="10pt" fo:letter-spacing="normal" style:font-size-asian="10pt" style:font-name-complex="Courier New"/>
    </style:style>
    <style:style style:name="P165" style:family="paragraph" style:parent-style-name="Standard">
      <style:paragraph-properties fo:margin-left="0.199cm" fo:margin-right="0.199cm" fo:margin-top="0.035cm" fo:margin-bottom="0.035cm" loext:contextual-spacing="false" fo:line-height="0.353cm" fo:text-align="center" style:justify-single-word="false" fo:text-indent="0cm" style:auto-text-indent="false" style:snap-to-layout-grid="false"/>
      <style:text-properties style:font-name="標楷體" fo:font-size="10pt" fo:letter-spacing="0.035cm" style:font-size-asian="10pt" style:font-name-complex="Courier New" style:text-rotation-angle="90" style:text-rotation-scale="line-height"/>
    </style:style>
    <style:style style:name="P166" style:family="paragraph" style:parent-style-name="Standard">
      <style:paragraph-properties fo:margin-left="0.199cm" fo:margin-right="0.199cm" fo:margin-top="0.035cm" fo:margin-bottom="0.035cm" loext:contextual-spacing="false" fo:line-height="0.388cm" fo:text-align="center" style:justify-single-word="false" fo:text-indent="0cm" style:auto-text-indent="false" style:snap-to-layout-grid="false"/>
      <style:text-properties style:font-name="標楷體" fo:font-size="10pt" style:font-size-asian="10pt" style:font-name-complex="Courier New"/>
    </style:style>
    <style:style style:name="P167" style:family="paragraph" style:parent-style-name="Standard">
      <style:paragraph-properties fo:margin-left="0.199cm" fo:margin-right="0.199cm" fo:margin-top="0.035cm" fo:margin-bottom="0.035cm" loext:contextual-spacing="false" fo:line-height="0.353cm" fo:text-align="center" style:justify-single-word="false" fo:text-indent="0cm" style:auto-text-indent="false" style:snap-to-layout-grid="false"/>
      <style:text-properties style:font-name="標楷體" fo:font-size="10pt" style:font-size-asian="10pt" style:font-name-complex="Courier New" style:text-rotation-angle="90" style:text-rotation-scale="line-height"/>
    </style:style>
    <style:style style:name="P168" style:family="paragraph" style:parent-style-name="Standard">
      <style:paragraph-properties fo:margin-left="0.199cm" fo:margin-right="0.199cm" fo:margin-top="0.035cm" fo:margin-bottom="0.035cm" loext:contextual-spacing="false" fo:line-height="0.212cm" fo:text-align="center" style:justify-single-word="false" fo:text-indent="0cm" style:auto-text-indent="false"/>
      <style:text-properties style:font-name="標楷體" fo:font-size="6pt" fo:letter-spacing="0.035cm" style:font-size-asian="6pt" style:font-name-complex="Courier New" style:text-rotation-angle="90" style:text-rotation-scale="line-height"/>
    </style:style>
    <style:style style:name="P169" style:family="paragraph" style:parent-style-name="Standard">
      <style:paragraph-properties fo:margin-left="0.199cm" fo:margin-right="0.199cm" fo:margin-top="0.035cm" fo:margin-bottom="0.035cm" loext:contextual-spacing="false" fo:line-height="0.212cm" fo:text-align="center" style:justify-single-word="false" fo:text-indent="0cm" style:auto-text-indent="false" style:snap-to-layout-grid="false"/>
      <style:text-properties style:font-name="標楷體" fo:font-size="6pt" fo:letter-spacing="0.035cm" style:font-size-asian="6pt" style:font-name-complex="Courier New" style:text-rotation-angle="90" style:text-rotation-scale="line-height"/>
    </style:style>
    <style:style style:name="P170" style:family="paragraph" style:parent-style-name="Standard">
      <style:paragraph-properties fo:margin-top="0.847cm" fo:margin-bottom="0.847cm" loext:contextual-spacing="false" fo:line-height="1.799cm" fo:text-align="center" style:justify-single-word="false"/>
      <style:text-properties fo:font-size="16pt" fo:letter-spacing="normal" style:font-size-asian="16pt" style:font-name-complex="Courier New"/>
    </style:style>
    <style:style style:name="P171" style:family="paragraph" style:parent-style-name="Standard">
      <style:paragraph-properties fo:margin-left="0cm" fo:margin-right="4.57cm" style:line-height-at-least="0.423cm" fo:text-align="justify" fo:text-align-last="justify" style:justify-single-word="false" fo:text-indent="0.75cm" style:auto-text-indent="false"/>
      <style:text-properties fo:font-size="24pt" fo:font-weight="bold" style:font-size-asian="24pt" style:font-weight-asian="bold" style:font-name-complex="Courier New"/>
    </style:style>
    <style:style style:name="P172" style:family="paragraph" style:parent-style-name="Standard">
      <style:paragraph-properties fo:margin-left="1cm" fo:margin-right="0cm" fo:line-height="1.058cm" fo:text-align="justify" style:justify-single-word="false" fo:text-indent="-1cm" style:auto-text-indent="false">
        <style:tab-stops>
          <style:tab-stop style:position="6.35cm"/>
          <style:tab-stop style:position="6.985cm"/>
        </style:tab-stops>
      </style:paragraph-properties>
      <style:text-properties fo:text-transform="uppercase" style:font-name="標楷體" fo:font-size="14pt" fo:letter-spacing="0.028cm" style:font-size-asian="14pt" style:font-name-complex="Courier New"/>
    </style:style>
    <style:style style:name="P173" style:family="paragraph" style:parent-style-name="Standard">
      <style:paragraph-properties fo:margin-left="1cm" fo:margin-right="0cm" fo:line-height="1.058cm" fo:text-align="justify" style:justify-single-word="false" fo:text-indent="-1cm" style:auto-text-indent="false">
        <style:tab-stops>
          <style:tab-stop style:position="6.35cm"/>
          <style:tab-stop style:position="6.985cm"/>
        </style:tab-stops>
      </style:paragraph-properties>
      <style:text-properties style:font-name-complex="Courier New"/>
    </style:style>
    <style:style style:name="P174" style:family="paragraph" style:parent-style-name="Standard">
      <style:paragraph-properties fo:margin-left="1cm" fo:margin-right="0cm" fo:line-height="1.058cm" fo:text-indent="0cm" style:auto-text-indent="false"/>
    </style:style>
    <style:style style:name="P175" style:family="paragraph" style:parent-style-name="Standard">
      <style:paragraph-properties fo:margin-top="0.423cm" fo:margin-bottom="0cm" loext:contextual-spacing="false" fo:line-height="1.058cm" fo:text-align="end" style:justify-single-word="false">
        <style:tab-stops>
          <style:tab-stop style:position="6.35cm"/>
          <style:tab-stop style:position="6.985cm"/>
        </style:tab-stops>
      </style:paragraph-properties>
      <style:text-properties fo:text-transform="uppercase" style:font-name="標楷體" fo:font-size="14pt" fo:letter-spacing="0.028cm" style:font-size-asian="14pt"/>
    </style:style>
    <style:style style:name="P176"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77"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78"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79"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80" style:family="paragraph" style:parent-style-name="Standard">
      <style:paragraph-properties fo:margin-left="0cm" fo:margin-right="0cm" fo:margin-top="0.423cm" fo:margin-bottom="0.212cm" loext:contextual-spacing="false" style:line-height-at-least="0.423cm" fo:text-indent="0.501cm" style:auto-text-indent="false">
        <style:tab-stops>
          <style:tab-stop style:position="9.502cm"/>
        </style:tab-stops>
      </style:paragraph-properties>
      <style:text-properties style:font-name="標楷體" fo:font-size="74pt" fo:font-weight="bold" style:font-size-asian="74pt" style:font-weight-asian="bold"/>
    </style:style>
    <style:style style:name="P181"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82" style:family="paragraph" style:parent-style-name="特文">
      <style:paragraph-properties fo:margin-left="0cm" fo:margin-right="0cm" fo:text-indent="0cm" style:auto-text-indent="false"/>
      <style:text-properties fo:letter-spacing="0.004cm"/>
    </style:style>
    <style:style style:name="P183" style:family="paragraph" style:parent-style-name="特標">
      <style:paragraph-properties fo:margin-left="1.101cm" fo:margin-right="0cm" fo:text-indent="0cm" style:auto-text-indent="false"/>
    </style:style>
    <style:style style:name="P18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8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86" style:family="paragraph" style:parent-style-name="Footer">
      <style:paragraph-properties fo:margin-left="0cm" fo:margin-right="0.635cm" fo:line-height="0.035cm" fo:text-indent="0cm" style:auto-text-indent="false"/>
    </style:style>
    <style:style style:name="P187" style:family="paragraph" style:parent-style-name="Header">
      <style:paragraph-properties fo:line-height="0.035cm"/>
    </style:style>
    <style:style style:name="P188" style:family="paragraph" style:parent-style-name="李連">
      <style:paragraph-properties fo:margin-top="0.423cm" fo:margin-bottom="0cm" loext:contextual-spacing="false" fo:line-height="0.529cm"/>
      <style:text-properties fo:font-size="11pt" style:font-size-asian="11pt"/>
    </style:style>
    <style:style style:name="P189" style:family="paragraph" style:parent-style-name="李連">
      <style:paragraph-properties fo:margin-top="0.141cm" fo:margin-bottom="0.847cm" loext:contextual-spacing="false"/>
      <style:text-properties fo:font-size="11pt" style:font-size-asian="11pt"/>
    </style:style>
    <style:style style:name="P190" style:family="paragraph" style:parent-style-name="李連">
      <style:paragraph-properties fo:margin-top="0.141cm" fo:margin-bottom="0.847cm" loext:contextual-spacing="false" fo:line-height="0.529cm"/>
      <style:text-properties fo:font-size="11pt" style:font-size-asian="11pt"/>
    </style:style>
    <style:style style:name="P191" style:family="paragraph" style:parent-style-name="李連">
      <style:paragraph-properties fo:margin-top="0.212cm" fo:margin-bottom="0cm" loext:contextual-spacing="false"/>
      <style:text-properties fo:font-size="11pt" style:font-size-asian="11pt"/>
    </style:style>
    <style:style style:name="P192" style:family="paragraph" style:parent-style-name="李連">
      <style:paragraph-properties fo:margin-top="0cm" fo:margin-bottom="0cm" loext:contextual-spacing="false" fo:line-height="0.529cm" style:vertical-align="top"/>
    </style:style>
    <style:style style:name="P193" style:family="paragraph" style:parent-style-name="李連">
      <style:paragraph-properties fo:margin-top="0cm" fo:margin-bottom="0.776cm" loext:contextual-spacing="false" fo:line-height="0.529cm" style:vertical-align="top"/>
      <style:text-properties fo:font-size="8pt" style:font-size-asian="8pt"/>
    </style:style>
    <style:style style:name="P194" style:family="paragraph" style:parent-style-name="李連">
      <style:paragraph-properties fo:margin-top="0.141cm" fo:margin-bottom="0.141cm" loext:contextual-spacing="false"/>
      <style:text-properties fo:font-size="11pt" style:font-size-asian="11pt"/>
    </style:style>
    <style:style style:name="P195" style:family="paragraph" style:parent-style-name="特文_ff11_">
      <style:paragraph-properties fo:margin-left="0cm" fo:margin-right="0cm" fo:text-align="justify" style:justify-single-word="false" fo:text-indent="0.951cm" style:auto-text-indent="false"/>
    </style:style>
    <style:style style:name="P196" style:family="paragraph" style:parent-style-name="特文_ff11_">
      <style:paragraph-properties fo:margin-left="0cm" fo:margin-right="0cm" fo:text-align="justify" style:justify-single-word="false" fo:text-indent="0.951cm" style:auto-text-indent="false"/>
    </style:style>
    <style:style style:name="P197" style:family="paragraph" style:parent-style-name="特文_ff11_">
      <style:paragraph-properties fo:margin-left="0cm" fo:margin-right="0cm" fo:line-height="0.811cm" fo:text-align="justify" style:justify-single-word="false" fo:text-indent="0.951cm" style:auto-text-indent="false"/>
    </style:style>
    <style:style style:name="P198" style:family="paragraph" style:parent-style-name="特文_ff11_">
      <style:paragraph-properties fo:margin-left="0cm" fo:margin-right="0cm" fo:line-height="0.741cm" fo:text-indent="0.951cm" style:auto-text-indent="false"/>
    </style:style>
    <style:style style:name="P199" style:family="paragraph" style:parent-style-name="特文_ff11_">
      <style:paragraph-properties fo:margin-left="0cm" fo:margin-right="0cm" fo:line-height="0.741cm" fo:text-align="justify" style:justify-single-word="false" fo:text-indent="0.951cm" style:auto-text-indent="false"/>
    </style:style>
    <style:style style:name="P200" style:family="paragraph" style:parent-style-name="特文_ff11_">
      <style:paragraph-properties fo:margin-left="0cm" fo:margin-right="0cm" fo:line-height="0.811cm" fo:text-indent="0.951cm" style:auto-text-indent="false"/>
    </style:style>
    <style:style style:name="P201" style:family="paragraph" style:parent-style-name="特文_ff11_">
      <style:paragraph-properties fo:margin-left="0cm" fo:margin-right="0cm" fo:line-height="0.741cm" fo:text-indent="0.951cm" style:auto-text-indent="false"/>
    </style:style>
    <style:style style:name="P202" style:family="paragraph" style:parent-style-name="特文_ff11_">
      <style:paragraph-properties fo:margin-left="0cm" fo:margin-right="0cm" fo:text-align="justify" style:justify-single-word="false" fo:text-indent="0.951cm" style:auto-text-indent="false"/>
      <style:text-properties fo:letter-spacing="normal"/>
    </style:style>
    <style:style style:name="P203" style:family="paragraph" style:parent-style-name="特文_ff11_" style:list-style-name="">
      <style:paragraph-properties fo:margin-left="0cm" fo:margin-right="0cm" fo:text-align="justify" style:justify-single-word="false" fo:text-indent="0.951cm" style:auto-text-indent="false" fo:break-before="page"/>
      <style:text-properties fo:letter-spacing="normal"/>
    </style:style>
    <style:style style:name="P204" style:family="paragraph" style:parent-style-name="特文_ff11_">
      <style:paragraph-properties fo:margin-left="0cm" fo:margin-right="0cm" fo:text-indent="0.9cm" style:auto-text-indent="false"/>
    </style:style>
    <style:style style:name="P205" style:family="paragraph" style:parent-style-name="特文_ff11_">
      <style:paragraph-properties fo:margin-left="0cm" fo:margin-right="0cm" fo:line-height="0.706cm" fo:text-indent="0.9cm" style:auto-text-indent="false"/>
    </style:style>
    <style:style style:name="P206" style:family="paragraph" style:parent-style-name="特文_ff11_">
      <style:paragraph-properties fo:margin-left="0cm" fo:margin-right="0cm" fo:line-height="0.741cm" fo:text-align="justify" style:justify-single-word="false" fo:text-indent="0.9cm" style:auto-text-indent="false"/>
    </style:style>
    <style:style style:name="P207" style:family="paragraph" style:parent-style-name="特文_ff11_">
      <style:paragraph-properties fo:margin-left="0cm" fo:margin-right="0cm" fo:line-height="0.811cm" fo:text-align="justify" style:justify-single-word="false" fo:text-indent="0.9cm" style:auto-text-indent="false"/>
    </style:style>
    <style:style style:name="P208" style:family="paragraph" style:parent-style-name="特文_ff11_">
      <style:paragraph-properties fo:margin-left="0cm" fo:margin-right="0cm" fo:text-align="justify" style:justify-single-word="false" fo:text-indent="0.9cm" style:auto-text-indent="false"/>
    </style:style>
    <style:style style:name="P209" style:family="paragraph" style:parent-style-name="特文_ff11_">
      <style:paragraph-properties fo:margin-left="0cm" fo:margin-right="0cm" fo:text-indent="0.9cm" style:auto-text-indent="false"/>
      <style:text-properties fo:letter-spacing="-0.007cm"/>
    </style:style>
    <style:style style:name="P210" style:family="paragraph" style:parent-style-name="特文_ff11_">
      <style:paragraph-properties fo:margin-left="0cm" fo:margin-right="0cm" fo:text-align="justify" style:justify-single-word="false" fo:text-indent="0.9cm" style:auto-text-indent="false"/>
    </style:style>
    <style:style style:name="P211" style:family="paragraph" style:parent-style-name="特文_ff11_">
      <style:paragraph-properties fo:margin-left="1.6cm" fo:margin-right="0cm" fo:text-indent="0cm" style:auto-text-indent="false"/>
      <style:text-properties fo:font-size="14pt" fo:font-weight="bold" style:font-size-asian="14pt" style:font-weight-asian="bold"/>
    </style:style>
    <style:style style:name="P212" style:family="paragraph" style:parent-style-name="特文_ff11_">
      <style:paragraph-properties fo:margin-left="1.6cm" fo:margin-right="0cm" fo:line-height="0.741cm" fo:text-indent="0cm" style:auto-text-indent="false"/>
      <style:text-properties fo:font-size="14pt" fo:font-weight="bold" style:font-size-asian="14pt" style:font-weight-asian="bold"/>
    </style:style>
    <style:style style:name="P213" style:family="paragraph" style:parent-style-name="特文_ff11_">
      <style:paragraph-properties fo:margin-left="1.6cm" fo:margin-right="0cm" fo:line-height="0.811cm" fo:text-indent="0cm" style:auto-text-indent="false"/>
      <style:text-properties fo:font-size="14pt" fo:font-weight="bold" style:font-size-asian="14pt" style:font-weight-asian="bold"/>
    </style:style>
    <style:style style:name="P214" style:family="paragraph" style:parent-style-name="任二">
      <style:paragraph-properties fo:line-height="0.706cm" fo:text-align="justify" style:justify-single-word="false"/>
    </style:style>
    <style:style style:name="P215" style:family="paragraph" style:parent-style-name="任二">
      <style:paragraph-properties fo:text-align="justify" style:justify-single-word="false"/>
    </style:style>
    <style:style style:name="P216" style:family="paragraph" style:parent-style-name="任二">
      <style:paragraph-properties fo:line-height="0.635cm" fo:text-align="justify" style:justify-single-word="false"/>
    </style:style>
    <style:style style:name="P217" style:family="paragraph" style:parent-style-name="任二">
      <style:paragraph-properties fo:line-height="0.635cm" fo:text-align="justify" style:justify-single-word="false"/>
    </style:style>
    <style:style style:name="P218" style:family="paragraph" style:parent-style-name="任二">
      <style:paragraph-properties fo:margin-top="0.212cm" fo:margin-bottom="0cm" loext:contextual-spacing="false" fo:line-height="0.706cm" fo:text-align="justify" style:justify-single-word="false"/>
    </style:style>
    <style:style style:name="P219" style:family="paragraph" style:parent-style-name="任二">
      <style:paragraph-properties fo:margin-top="0.212cm" fo:margin-bottom="0cm" loext:contextual-spacing="false" fo:line-height="0.635cm"/>
    </style:style>
    <style:style style:name="P220" style:family="paragraph" style:parent-style-name="任二">
      <style:paragraph-properties fo:margin-top="0.212cm" fo:margin-bottom="0cm" loext:contextual-spacing="false" fo:line-height="0.635cm" fo:text-align="justify" style:justify-single-word="false"/>
    </style:style>
    <style:style style:name="P221" style:family="paragraph" style:parent-style-name="任二">
      <style:paragraph-properties fo:margin-left="0cm" fo:margin-right="0.801cm" fo:line-height="0.6cm" fo:text-align="end" style:justify-single-word="false" fo:text-indent="0.801cm" style:auto-text-indent="false"/>
    </style:style>
    <style:style style:name="P222" style:family="paragraph" style:parent-style-name="令.條">
      <style:paragraph-properties fo:line-height="0.811cm"/>
    </style:style>
    <style:style style:name="P223" style:family="paragraph" style:parent-style-name="令.條">
      <style:paragraph-properties fo:line-height="1.058cm">
        <style:tab-stops>
          <style:tab-stop style:position="9.001cm"/>
        </style:tab-stops>
      </style:paragraph-properties>
    </style:style>
    <style:style style:name="P224" style:family="paragraph" style:parent-style-name="令.條">
      <style:paragraph-properties fo:line-height="0.882cm"/>
    </style:style>
    <style:style style:name="P225" style:family="paragraph" style:parent-style-name="令.條">
      <style:paragraph-properties fo:line-height="0.882cm"/>
      <style:text-properties fo:font-size="12pt" fo:letter-spacing="normal" style:font-size-asian="12pt"/>
    </style:style>
    <style:style style:name="P226" style:family="paragraph" style:parent-style-name="令.條">
      <style:paragraph-properties fo:line-height="1.058cm"/>
      <style:text-properties fo:font-size="12pt" style:font-size-asian="12pt"/>
    </style:style>
    <style:style style:name="P227" style:family="paragraph" style:parent-style-name="令.條">
      <style:paragraph-properties fo:line-height="1.058cm"/>
      <style:text-properties fo:text-transform="uppercase" style:font-name="標楷體" fo:font-size="12pt" fo:letter-spacing="normal" style:font-size-asian="12pt"/>
    </style:style>
    <style:style style:name="P228" style:family="paragraph" style:parent-style-name="令.條">
      <style:paragraph-properties fo:margin-top="0.423cm" fo:margin-bottom="0cm" loext:contextual-spacing="false" fo:line-height="1.058cm"/>
      <style:text-properties fo:text-transform="uppercase" style:font-name="華康粗黑體" fo:font-size="14pt" fo:letter-spacing="normal" style:font-name-asian="華康粗黑體" style:font-size-asian="14pt"/>
    </style:style>
    <style:style style:name="P229"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230"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font-name-complex="Courier New"/>
    </style:style>
    <style:style style:name="P231" style:family="paragraph" style:parent-style-name="令.條">
      <style:paragraph-properties fo:margin-left="0cm" fo:margin-right="0cm" fo:margin-top="0cm" fo:margin-bottom="0.141cm" loext:contextual-spacing="false" fo:line-height="0.353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font-name-complex="Courier New"/>
    </style:style>
    <style:style style:name="P232" style:family="paragraph">
      <style:paragraph-properties style:line-height-at-least="0.423cm" fo:text-align="center" style:writing-mode="lr-tb">
        <style:tab-stops>
          <style:tab-stop style:position="0.273cm"/>
        </style:tab-stops>
      </style:paragraph-properties>
    </style:style>
    <style:style style:name="P233" style:family="paragraph">
      <style:paragraph-properties fo:margin-top="0.212cm" fo:margin-bottom="0cm" fo:line-height="0.353cm" fo:text-align="center" style:writing-mode="lr-tb">
        <style:tab-stops>
          <style:tab-stop style:position="0.273cm"/>
        </style:tab-stops>
      </style:paragraph-properties>
    </style:style>
    <style:style style:name="P234" style:family="paragraph">
      <style:paragraph-properties fo:line-height="0.353cm" fo:text-align="center" style:writing-mode="lr-tb">
        <style:tab-stops>
          <style:tab-stop style:position="0.273cm"/>
        </style:tab-stops>
      </style:paragraph-properties>
    </style:style>
    <style:style style:name="P235"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36" style:family="paragraph">
      <style:paragraph-properties fo:line-height="0.353cm" fo:text-align="justify" style:punctuation-wrap="simple" style:line-break="normal" style:writing-mode="lr-tb"/>
    </style:style>
    <style:style style:name="P237"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38"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39" style:family="paragraph">
      <style:paragraph-properties fo:margin-left="0cm" fo:margin-right="0.543cm" fo:line-height="0.353cm" fo:text-align="justify" fo:text-align-last="justify" fo:text-indent="0cm" style:punctuation-wrap="simple" style:line-break="normal" style:writing-mode="lr-tb"/>
    </style:style>
    <style:style style:name="P240" style:family="paragraph">
      <style:paragraph-properties fo:margin-left="0cm" fo:margin-right="0.543cm" fo:line-height="0.67cm" fo:text-align="justify" fo:text-align-last="justify" fo:text-indent="0cm" style:punctuation-wrap="simple" style:line-break="normal" style:writing-mode="lr-tb"/>
    </style:style>
    <style:style style:name="P241" style:family="paragraph">
      <loext:graphic-properties draw:fill="none" draw:fill-color="#ffffff"/>
      <style:paragraph-properties fo:line-height="0.353cm" fo:text-align="justify" style:punctuation-wrap="simple" style:line-break="normal" style:writing-mode="lr-tb"/>
    </style:style>
    <style:style style:name="P242" style:family="paragraph">
      <loext:graphic-properties draw:fill="none" draw:fill-color="#ffffff"/>
      <style:paragraph-properties style:writing-mode="lr-tb"/>
    </style:style>
    <style:style style:name="P243" style:family="paragraph">
      <loext:graphic-properties draw:fill="none" draw:fill-color="#ffffff"/>
      <style:paragraph-properties fo:text-align="center" style:writing-mode="lr-tb"/>
    </style:style>
    <style:style style:name="P244" style:family="paragraph">
      <style:paragraph-properties fo:line-height="0.388cm" fo:text-align="end" style:writing-mode="lr-tb"/>
    </style:style>
    <style:style style:name="P245" style:family="paragraph">
      <loext:graphic-properties draw:fill="none" draw:fill-color="#ffffff"/>
      <style:paragraph-properties fo:line-height="0.388cm" fo:text-align="end" style:writing-mode="lr-tb"/>
    </style:style>
    <style:style style:name="P246" style:family="paragraph">
      <style:paragraph-properties fo:line-height="0.67cm" style:writing-mode="lr-tb"/>
    </style:style>
    <style:style style:name="P247"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粗黑體" fo:letter-spacing="normal" style:font-name-asian="華康粗黑體"/>
    </style:style>
    <style:style style:name="T5" style:family="text">
      <style:text-properties fo:text-transform="uppercase" style:font-name="華康楷書體W5外字集" fo:font-size="12pt" fo:letter-spacing="normal" style:font-name-asian="華康楷書體W5外字集" style:font-size-asian="12pt"/>
    </style:style>
    <style:style style:name="T6" style:family="text">
      <style:text-properties fo:text-transform="uppercase" style:font-name="標楷體" fo:font-size="12pt" fo:letter-spacing="normal" style:font-size-asian="12pt"/>
    </style:style>
    <style:style style:name="T7" style:family="text">
      <style:text-properties fo:text-transform="uppercase" style:font-name="標楷體" fo:font-size="12pt" fo:letter-spacing="normal" style:font-size-asian="12pt"/>
    </style:style>
    <style:style style:name="T8" style:family="text">
      <style:text-properties fo:text-transform="uppercase" style:font-name="標楷體" fo:font-size="14pt" fo:letter-spacing="0.028cm" style:font-size-asian="14pt"/>
    </style:style>
    <style:style style:name="T9" style:family="text">
      <style:text-properties fo:text-transform="uppercase" style:font-name="標楷體" fo:font-size="14pt" fo:letter-spacing="0.028cm" style:font-size-asian="14pt"/>
    </style:style>
    <style:style style:name="T10" style:family="text">
      <style:text-properties fo:text-transform="uppercase" style:font-name="標楷體" fo:font-size="14pt" fo:letter-spacing="0.028cm" style:font-size-asian="14pt" style:font-name-complex="Courier New"/>
    </style:style>
    <style:style style:name="T11" style:family="text">
      <style:text-properties fo:text-transform="uppercase" style:font-name="標楷體" fo:font-size="14pt" fo:letter-spacing="0.028cm" fo:font-weight="bold" style:font-size-asian="14pt" style:font-weight-asian="bold"/>
    </style:style>
    <style:style style:name="T12" style:family="text">
      <style:text-properties fo:text-transform="uppercase" style:font-name="標楷體" fo:font-size="14pt" fo:letter-spacing="normal" style:font-size-asian="14pt"/>
    </style:style>
    <style:style style:name="T13" style:family="text">
      <style:text-properties fo:text-transform="uppercase" style:font-name="標楷體" fo:font-size="14pt" fo:letter-spacing="normal" style:font-size-asian="14pt"/>
    </style:style>
    <style:style style:name="T14" style:family="text">
      <style:text-properties fo:letter-spacing="normal"/>
    </style:style>
    <style:style style:name="T15" style:family="text">
      <style:text-properties fo:letter-spacing="normal" style:font-name-complex="Courier New"/>
    </style:style>
    <style:style style:name="T16" style:family="text">
      <style:text-properties fo:letter-spacing="normal"/>
    </style:style>
    <style:style style:name="T17" style:family="text">
      <style:text-properties fo:letter-spacing="normal" style:font-name-asian="Courier New" style:font-name-complex="Courier New"/>
    </style:style>
    <style:style style:name="T18" style:family="text">
      <style:text-properties fo:letter-spacing="normal" style:font-name-asian="Times New Roman" style:font-name-complex="Times New Roman"/>
    </style:style>
    <style:style style:name="T19" style:family="text">
      <style:text-properties fo:font-size="18pt" style:font-size-asian="18pt"/>
    </style:style>
    <style:style style:name="T20" style:family="text">
      <style:text-properties fo:font-size="18pt" style:font-size-asian="18pt"/>
    </style:style>
    <style:style style:name="T21" style:family="text">
      <style:text-properties fo:font-size="14pt" fo:font-weight="bold" style:font-size-asian="14pt" style:font-weight-asian="bold"/>
    </style:style>
    <style:style style:name="T22" style:family="text">
      <style:text-properties fo:font-size="14pt" fo:letter-spacing="normal" style:font-name-asian="Times New Roman" style:font-size-asian="14pt" style:font-name-complex="Times New Roman"/>
    </style:style>
    <style:style style:name="T23" style:family="text">
      <style:text-properties fo:font-size="12pt" fo:letter-spacing="normal" style:font-size-asian="12pt"/>
    </style:style>
    <style:style style:name="T24" style:family="text">
      <style:text-properties fo:font-size="12pt" fo:letter-spacing="normal" style:font-name-asian="Times New Roman" style:font-size-asian="12pt" style:font-name-complex="Times New Roman"/>
    </style:style>
    <style:style style:name="T25" style:family="text">
      <style:text-properties fo:font-size="12pt" style:font-size-asian="12pt"/>
    </style:style>
    <style:style style:name="T26" style:family="text">
      <style:text-properties fo:font-size="12pt" style:font-size-asian="12pt" style:font-name-complex="Courier New"/>
    </style:style>
    <style:style style:name="T27" style:family="text">
      <style:text-properties fo:font-size="12pt" style:font-name-asian="Helv" style:font-size-asian="12pt"/>
    </style:style>
    <style:style style:name="T28" style:family="text">
      <style:text-properties fo:font-size="12pt" style:font-name-asian="Times New Roman" style:font-size-asian="12pt" style:font-name-complex="Times New Roman"/>
    </style:style>
    <style:style style:name="T29" style:family="text">
      <style:text-properties style:font-name="華康楷書體W5外字集" fo:letter-spacing="normal" style:font-name-asian="華康楷書體W5外字集" style:font-name-complex="Courier New"/>
    </style:style>
    <style:style style:name="T30" style:family="text">
      <style:text-properties style:font-name-asian="華康楷書體W5外字集"/>
    </style:style>
    <style:style style:name="T31" style:family="text">
      <style:text-properties style:font-name-asian="華康楷書體W5外字集" style:font-name-complex="Courier New"/>
    </style:style>
    <style:style style:name="T32" style:family="text">
      <style:text-properties style:font-name="標楷體"/>
    </style:style>
    <style:style style:name="T33" style:family="text">
      <style:text-properties style:font-name="標楷體" fo:font-size="12pt" fo:letter-spacing="normal" style:font-size-asian="12pt"/>
    </style:style>
    <style:style style:name="T34" style:family="text">
      <style:text-properties style:font-name="標楷體" fo:font-size="12pt" style:font-size-asian="12pt"/>
    </style:style>
    <style:style style:name="T35" style:family="text">
      <style:text-properties style:font-name="標楷體" fo:font-size="14pt" style:font-size-asian="14pt"/>
    </style:style>
    <style:style style:name="T36" style:family="text">
      <style:text-properties style:font-name="標楷體" fo:font-size="14pt" style:font-size-asian="14pt"/>
    </style:style>
    <style:style style:name="T37" style:family="text">
      <style:text-properties style:font-name="標楷體" fo:font-size="14pt" style:font-name-asian="標楷體" style:font-size-asian="14pt"/>
    </style:style>
    <style:style style:name="T38" style:family="text">
      <style:text-properties style:font-name="標楷體" fo:font-size="14pt" fo:letter-spacing="normal" style:font-size-asian="14pt"/>
    </style:style>
    <style:style style:name="T39" style:family="text">
      <style:text-properties style:font-name="標楷體" fo:font-size="14pt" fo:letter-spacing="normal" style:font-size-asian="14pt"/>
    </style:style>
    <style:style style:name="T40" style:family="text">
      <style:text-properties style:font-name="標楷體" fo:font-size="16pt" style:font-size-asian="16pt"/>
    </style:style>
    <style:style style:name="T41" style:family="text">
      <style:text-properties style:font-name="標楷體" fo:font-size="10pt" style:font-size-asian="10pt"/>
    </style:style>
    <style:style style:name="T42" style:family="text">
      <style:text-properties style:font-name="標楷體" fo:font-size="10pt" style:font-size-asian="10pt"/>
    </style:style>
    <style:style style:name="T43" style:family="text">
      <style:text-properties style:font-name="標楷體" fo:font-size="10pt" fo:letter-spacing="normal" style:font-size-asian="10pt"/>
    </style:style>
    <style:style style:name="T44" style:family="text">
      <style:text-properties style:font-name="標楷體" fo:font-size="10pt" fo:letter-spacing="normal" style:font-size-asian="10pt"/>
    </style:style>
    <style:style style:name="T45" style:family="text">
      <style:text-properties style:font-name="標楷體" fo:font-size="8pt" fo:letter-spacing="normal" style:font-size-asian="8pt"/>
    </style:style>
    <style:style style:name="T46" style:family="text">
      <style:text-properties style:font-name-asian="Times New Roman"/>
    </style:style>
    <style:style style:name="T47" style:family="text">
      <style:text-properties style:font-name-asian="Times New Roman"/>
    </style:style>
    <style:style style:name="T48" style:family="text">
      <style:text-properties style:font-name-asian="Times New Roman" style:font-name-complex="Times New Roman"/>
    </style:style>
    <style:style style:name="T49" style:family="text">
      <style:text-properties style:font-name-asian="Times New Roman" style:font-name-complex="Times New Roman"/>
    </style:style>
    <style:style style:name="T50" style:family="text">
      <style:text-properties style:text-position="72% 100%"/>
    </style:style>
    <style:style style:name="T51" style:family="text">
      <style:text-properties style:font-name="華康楷書體W6" fo:font-size="24pt" style:font-name-asian="華康楷書體W6" style:font-size-asian="24pt"/>
    </style:style>
    <style:style style:name="T52" style:family="text">
      <style:text-properties style:font-name="華康楷書體W6" fo:font-size="22pt" style:font-name-asian="華康楷書體W6" style:font-size-asian="22pt"/>
    </style:style>
    <style:style style:name="T53" style:family="text">
      <style:text-properties fo:font-size="13pt" style:font-size-asian="13pt"/>
    </style:style>
    <style:style style:name="T54" style:family="text">
      <style:text-properties fo:font-size="13pt" fo:letter-spacing="normal" style:font-name-asian="Times New Roman" style:font-size-asian="13pt" style:font-name-complex="Times New Roman"/>
    </style:style>
    <style:style style:name="T55" style:family="text">
      <style:text-properties fo:letter-spacing="0.004cm"/>
    </style:style>
    <style:style style:name="T56" style:family="text">
      <style:text-properties fo:font-size="11pt" style:font-size-asian="11pt"/>
    </style:style>
    <style:style style:name="T57" style:family="text">
      <style:text-properties fo:font-size="11pt" style:font-size-asian="11pt"/>
    </style:style>
    <style:style style:name="T58" style:family="text">
      <style:text-properties fo:font-size="11pt" fo:letter-spacing="0.053cm" style:font-size-asian="11pt"/>
    </style:style>
    <style:style style:name="T59" style:family="text">
      <style:text-properties style:text-position="27% 100%" fo:font-size="11pt" style:font-size-asian="11pt"/>
    </style:style>
    <style:style style:name="T60" style:family="text">
      <style:text-properties fo:letter-spacing="-0.007cm"/>
    </style:style>
    <style:style style:name="T61" style:family="text">
      <style:text-properties fo:letter-spacing="-0.007cm" style:font-name-complex="Courier New"/>
    </style:style>
    <style:style style:name="T62" style:family="text">
      <style:text-properties fo:letter-spacing="-0.007cm"/>
    </style:style>
    <style:style style:name="T63" style:family="text">
      <style:text-properties fo:letter-spacing="-0.007cm" style:font-name-asian="Times New Roman" style:font-name-complex="Times New Roman"/>
    </style:style>
    <style:style style:name="T64" style:family="text">
      <style:text-properties fo:font-weight="bold" style:font-weight-asian="bold"/>
    </style:style>
    <style:style style:name="T65" style:family="text">
      <style:text-properties fo:font-weight="bold" style:font-weight-asian="bold" style:font-name-complex="Arial"/>
    </style:style>
    <style:style style:name="T66" style:family="text">
      <style:text-properties style:font-name-asian="Helv"/>
    </style:style>
    <style:style style:name="T67" style:family="text">
      <style:text-properties fo:font-size="8pt" style:font-size-asian="8pt"/>
    </style:style>
    <style:style style:name="T68" style:family="text">
      <style:text-properties fo:letter-spacing="0.042cm"/>
    </style:style>
    <style:style style:name="T69" style:family="text">
      <style:text-properties fo:letter-spacing="-0.004cm"/>
    </style:style>
    <style:style style:name="T70" style:family="text">
      <style:text-properties fo:font-size="10pt" style:font-size-asian="10pt"/>
    </style:style>
    <style:style style:name="T71" style:family="text">
      <style:text-properties fo:font-size="10pt" style:font-name-asian="Times New Roman" style:font-size-asian="10pt"/>
    </style:style>
    <style:style style:name="T72" style:family="text">
      <style:text-properties fo:font-size="10pt" fo:letter-spacing="-0.046cm" style:font-size-asian="10pt"/>
    </style:style>
    <style:style style:name="T73" style:family="text">
      <style:text-properties fo:letter-spacing="0.007cm"/>
    </style:style>
    <style:style style:name="T74" style:family="text">
      <style:text-properties style:font-name="Symbol" fo:font-size="12pt" style:font-name-asian="Symbol" style:font-size-asian="12pt" style:font-name-complex="Symbol"/>
    </style:style>
    <style:style style:name="T75" style:family="text">
      <style:text-properties style:font-name-asian="Symbol" style:font-name-complex="Symbol"/>
    </style:style>
    <style:style style:name="T76" style:family="text">
      <style:text-properties style:font-name-asian="Symbol" style:font-name-complex="Symbol"/>
    </style:style>
    <style:style style:name="T77" style:family="text">
      <style:text-properties style:font-name-complex="Symbol"/>
    </style:style>
    <style:style style:name="T78" style:family="text">
      <style:text-properties style:font-name-complex="Symbol"/>
    </style:style>
    <style:style style:name="T79" style:family="text">
      <style:text-properties style:font-name="Courier New" style:font-name-asian="Courier New" style:font-name-complex="Courier New"/>
    </style:style>
    <style:style style:name="T80" style:family="text">
      <style:text-properties style:font-name="Courier New" fo:letter-spacing="normal" style:font-name-asian="Courier New" style:font-name-complex="Courier New"/>
    </style:style>
    <style:style style:name="T81" style:family="text">
      <style:text-properties style:font-name-complex="Courier New"/>
    </style:style>
    <style:style style:name="T82" style:family="text">
      <style:text-properties style:font-name-complex="Courier New"/>
    </style:style>
    <style:style style:name="T83" style:family="text">
      <style:text-properties fo:letter-spacing="0.035cm"/>
    </style:style>
    <style:style style:name="T84" style:family="text">
      <style:text-properties fo:letter-spacing="-0.025cm"/>
    </style:style>
    <style:style style:name="T85" style:family="text">
      <style:text-properties fo:letter-spacing="0.056cm"/>
    </style:style>
    <style:style style:name="T86" style:family="text">
      <style:text-properties fo:letter-spacing="-0.046cm"/>
    </style:style>
    <style:style style:name="T87" style:family="text">
      <style:text-properties style:font-name="Arial" fo:font-size="14pt" fo:letter-spacing="normal" fo:font-weight="bold" style:font-size-asian="14pt" style:font-weight-asian="bold" style:font-name-complex="Arial"/>
    </style:style>
    <style:style style:name="T88" style:family="text">
      <style:text-properties style:font-name="Arial" fo:font-size="14pt" fo:font-weight="bold" style:font-size-asian="14pt" style:font-weight-asian="bold" style:font-name-complex="Arial"/>
    </style:style>
    <style:style style:name="T89" style:family="text">
      <style:text-properties style:font-name="Arial" fo:font-size="10pt" fo:letter-spacing="normal" fo:font-weight="bold" style:font-size-asian="10pt" style:font-weight-asian="bold"/>
    </style:style>
    <style:style style:name="T90" style:family="text">
      <style:text-properties style:font-name="Arial" fo:font-size="10pt" fo:letter-spacing="normal" fo:font-weight="bold" style:font-name-asian="華康粗黑體" style:font-size-asian="10pt" style:font-weight-asian="bold" style:font-name-complex="Albertus Extra Bold"/>
    </style:style>
    <style:style style:name="T91" style:family="text">
      <style:text-properties style:font-name="Albertus Extra Bold" fo:font-size="10pt" fo:letter-spacing="normal" style:font-name-asian="華康粗黑體" style:font-size-asian="10pt" style:font-name-complex="Albertus Extra Bold"/>
    </style:style>
    <style:style style:name="T92"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93"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94"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95"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96"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97"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98" style:family="text">
      <style:text-properties style:use-window-font-color="true" style:font-name="Times New Roman" fo:font-size="11pt" fo:letter-spacing="normal" fo:language="en" fo:country="US" style:font-name-asian="標楷體" style:font-size-asian="11pt" style:language-asian="zh" style:country-asian="TW" style:font-name-complex="Times New Roman" style:font-size-complex="10pt" style:language-complex="ar" style:country-complex="SA"/>
    </style:style>
    <style:style style:name="T99"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ge" style:horizontal-pos="from-left" style:horizontal-rel="paragraph"/>
      <style:paragraph-properties style:writing-mode="tb-rl"/>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32">目　　　　錄</text:p>
        <text:p text:style-name="P33">壹、特載</text:p>
        <text:p text:style-name="P222"><text:span text:style-name="T5">　</text:span><text:span text:style-name="T6">總統蒞臨國民大會「國情報告」…………………………二</text:span></text:p>
        <text:p text:style-name="P228">貳、總統令</text:p>
        <text:p text:style-name="P224"><text:span text:style-name="T5">　</text:span><text:span text:style-name="T6">人事任免…………………………………………………十二</text:span></text:p>
        <text:p text:style-name="P228">參、司法院令</text:p>
        <text:p text:style-name="P225">　公布大法官議決釋字第四二八號解釋<text:span text:style-name="T46">…………………</text:span>十四</text:p>
        <text:p text:style-name="P35">肆、公告</text:p>
        <text:p text:style-name="P226">　一、內政部核准取得中華民國國籍一覽表<text:span text:style-name="T46">…………</text:span>三十八</text:p>
        <text:p text:style-name="P226">　二、內政部核准回復中華民國國籍一覽表<text:span text:style-name="T46">…………</text:span>三十八</text:p>
        <text:p text:style-name="P226">　三、內政部核准喪失中華民國國籍一覽表<text:span text:style-name="T46">……………</text:span>四十</text:p>
        <text:p text:style-name="P38">伍、啟事</text:p>
        <text:p text:style-name="P223"><text:soft-page-break/><text:span text:style-name="T5">　</text:span><text:span text:style-name="T6">一、縮減贈戶……………………………………………四十</text:span></text:p>
        <text:p text:style-name="P227"><text:span text:style-name="T30">　</text:span>二、本府網址……………………………………………四十</text:p>
      </text:section>
      <text:section text:style-name="Sect2" text:name="區段2">
        <table:table table:name="表格1" table:style-name="表格1">
          <table:table-column table:style-name="表格1.A"/>
          <table:table-column table:style-name="表格1.B"/>
          <table:table-row table:style-name="表格1.1">
            <table:table-cell table:style-name="表格1.A1" office:value-type="string">
              <text:p text:style-name="P6"><text:bookmark text:name="OLE_LINK9"/><text:bookmark text:name="OLE_LINK8"/><text:bookmark text:name="OLE_LINK5"/><text:bookmark text:name="OLE_LINK4"/><text:bookmark text:name="OLE_LINK21"/><text:bookmark text:name="OLE_LINK20"/><text:bookmark text:name="OLE_LINK19"/><text:bookmark text:name="OLE_LINK17"/><text:bookmark text:name="OLE_LINK18"/><text:bookmark text:name="OLE_LINK16"/><text:bookmark text:name="OLE_LINK13"/><text:bookmark text:name="OLE_LINK1"/><text:bookmark text:name="OLE_LINK2"/><text:bookmark text:name="OLE_LINK15"/><text:bookmark text:name="OLE_LINK14"/><text:bookmark text:name="OLE_LINK12"/><text:bookmark text:name="OLE_LINK3"/><text:bookmark text:name="OLE_LINK11"/><text:bookmark text:name="OLE_LINK10"/><text:bookmark text:name="OLE_LINK7"/><text:bookmark text:name="OLE_LINK6"/></text:p>
            </table:table-cell>
            <table:table-cell table:style-name="表格1.A1" office:value-type="string">
              <text:p text:style-name="P229">﹏﹏﹏﹏﹏﹏﹏﹏﹏</text:p>
            </table:table-cell>
          </table:table-row>
          <table:table-row table:style-name="表格1.2">
            <table:table-cell table:style-name="表格1.A1" office:value-type="string">
              <text:p text:style-name="P39"/>
            </table:table-cell>
            <table:table-cell table:style-name="表格1.B2" office:value-type="string">
              <text:p text:style-name="P46">特載</text:p>
            </table:table-cell>
          </table:table-row>
          <table:table-row table:style-name="表格1.3">
            <table:table-cell table:style-name="表格1.A1" office:value-type="string">
              <text:p text:style-name="P41"/>
            </table:table-cell>
            <table:table-cell table:style-name="表格1.A1" office:value-type="string">
              <text:p text:style-name="P47">﹏﹏﹏﹏﹏﹏﹏﹏﹏</text:p>
            </table:table-cell>
          </table:table-row>
        </table:table>
        <text:p text:style-name="P183">總統蒞臨第三屆國民大會</text:p>
        <text:p text:style-name="特標">第二次會議「國情報告」</text:p>
        <text:p text:style-name="P1">中華民國八十六年七月二十一日</text:p>
        <text:p text:style-name="P182">錢議長、謝副議長、各位代表女士、先生、各位貴賓：</text:p>
        <text:p text:style-name="P195">第三屆國民大會第二次會議已經在五月五日揭幕，<text:span text:style-name="T59">登輝</text:span>今天前來貴會提出國情報告，感到十分榮幸。首先，特別要對全體代表女士、先生，兩個多月來致力國家憲政發展的辛勤和貢獻，表示敬佩與感謝之意。</text:p>
        <text:p text:style-name="P195">今天，距離去年<text:span text:style-name="T59">登輝</text:span>到貴會報告已屆滿一年。這一年來，我們經歷了賀伯颱風的侵襲、豬隻口蹄疫的疫情，以及六月初以來的各地豪雨，都給民眾帶來鉅大的損失。而幾個重大刑案連續發生，更造成社會人心的不安。這些事件，顯示政府組織機能，長期存在的一些問題，還沒有得到完全改善，政府責無旁貸，應該負起責任。</text:p>
        <text:p text:style-name="P195">特別是維持臺海和平，是國家生存發展的基礎，也是政府必須審慎處理的重大課題。相信大家都記得，去年三月間，中共為了阻撓我們的總統、副總統選舉，在臺灣海峽實施飛彈演習，雖然企圖失敗了，但卻在全球各地，極<text:soft-page-break/>力打壓我國的外交活動。面對此一情勢，我們仍繼續增進兩岸關係，妥適因應國際情勢變化，充分保障國家安全，爭取國家利益。</text:p>
        <text:p text:style-name="P195">至於各界普遍關切的行政院改組問題，<text:span text:style-name="T59">登輝</text:span>非常重視，曾經考慮過，只因牽涉廣泛，而且時機尚未成熟，為了維護大局的安定，故未付諸實行。此次，國民大會修憲已告一段落，為配合新制度的實施，將是行政院改組的適當時機。</text:p>
        <text:p text:style-name="P195">雖然這一年我們面臨許多困難和問題，但是，也累積了許多具體成果，將在下面分別提出報告。</text:p>
        <text:p text:style-name="P2">憲政改革的持續推動</text:p>
        <text:p text:style-name="P200">民國七十七年<text:span text:style-name="T59">登輝</text:span>繼任總統後，順應潮流，致力推動民主憲政。自民國八十年至八十三年，經歷三次修憲，逐漸奠定民主憲政的宏規，並在民國八十五年三月舉行首次總統、副總統直接民選，具體實現國父　孫中山先生「主權在民」的建國理想，使我國正式躋身民主國家之林，獲得國際社會的高度肯定。</text:p>
        <text:p text:style-name="P200">然而，憲政發展必須與時俱進。<text:span text:style-name="T59">登輝</text:span>接受全民付託，就任第九任總統之後，為進一步鞏固國家長治久安的根基，在去年十二月廣邀各界代表，召開國家發展會議，藉以凝聚國人智慧與力量，共同建構國家發展藍圖。在「憲政體制與政黨政治」議題上，獲致二十二項共識，為這次的修憲工程，指出明確方向。貴會全體代表經過兩個多月的冗長討論協商，雖然過程充滿曲折複雜，但是大家都能秉持大公無私的襟懷，冷靜思考，化異求同，終於獲得了豐碩成果。其中建立權責相符的憲政體制、精簡政府組織層級等重大成就，反映了廣大民眾的希望，符合國家改革開創的需要，必能奠定中華民國久遠的發展基礎。</text:p>
        <text:p text:style-name="P197">值得一提的是，此次修憲工程，創下了朝野政黨合作的先例，為鞏固民主建設，留下亮麗的一筆，證明我國政<text:soft-page-break/>黨政治已逐漸成熟。</text:p>
        <text:p text:style-name="P3">財經建設的紮根精進</text:p>
        <text:p text:style-name="P205">面對全球經貿競賽的新局勢，經濟力量的茁壯，已經成為各國的施政主軸。當前我國最重要的就是發展臺灣成為「亞太營運中心」，儘速營造自由化與國際化的經濟體系，建設低稅負、無障礙的企業投資環境，才能厚植國力，立足國際社會。</text:p>
        <text:p text:style-name="P204">過去一年，在朝野共同努力下，亞太營運中心計畫引進的投資金額高達新臺幣五千億元，並完成三十九項法案的修︵增︶訂程序、九十項行政命令的修訂工作。而在政府積極改善國內投資環境的措施下，去年下半年民間投資意願也已明顯回升。今年民間固定投資實質成長率，可望達到百分之十一以上，成為支持國內經濟繁榮的主動力。</text:p>
        <text:p text:style-name="P204">亞太營運中心以製造中心為主軸，以實現科技島為終極目的。計畫逐一落實後，將使臺灣具備與國際規範相符的經貿體制、高效率的行政部門、高品質的產業設施，不僅帶給國內企業發展的契機，也提振外國企業來臺投資的意願，對提高我國經貿地位，具有重大意義。</text:p>
        <text:p text:style-name="P204">這項經貿體制轉型的跨世紀工程，不但需要行政部門全力以赴，更需要民間企業鼎力配合。我們相信，只要國內投資環境能夠不斷改善，國內企業能繼續發揮創新動力，中華民國必定能夠藉由亞太營運中心成功發展，確立在亞太及全球市場中不可動搖的地位。</text:p>
        <text:p text:style-name="P209">今年三月間，國內發生豬隻口蹄疫疫情，經採取撲殺與免費提供疫苗全面注射後，目前疫情已獲得控制。政府除對撲殺的豬隻給予補償外，為協助養豬農民及外銷肉類廠商紓困，提供二百六十七億元的低利貸款；同時鼓勵肉類廠商及農民團體採購健康毛豬屠宰凍存，已有效促使豬價回升至每百公斤四千八百元以上。為保障消費者權益，衛生單<text:soft-page-break/>位更加強肉品屠宰衛生檢查，俾穩定市場。各項措施所需經費，已由行政院編列特別預算一百零四億餘元支應，相信對國內產業的衝擊將逐漸減少。未來發病場所在全面消毒，並符合環保規定原則下，將允許豬隻復養。本次口蹄疫災情，預計三至五年內可望完全撲滅。對於最近豪雨所帶來的災情，政府相關部門也都作了妥善的處理。</text:p>
        <text:p text:style-name="P212">國防安全的提升鞏固</text:p>
        <text:p text:style-name="P206">國防安全是國家建設的保障。有強固的國防，才有持續發展的國家建設。多年來，中共一直不放棄對臺用武，讓國人深切體會唯有具備堅強的國防力量，才能保障臺、澎、金、馬的安定繁榮；也才能在兩岸關係互動中，保持尊嚴、取得主動。</text:p>
        <text:p text:style-name="P207">過去一年來，國軍依據防衛固守、有效嚇阻的戰略原則，在評估地區軍事威脅、預判未來戰爭型態及考量國家整體有限資源下，積極從事國軍現代化。除籌建高效率的各類型部隊，強化三軍戰力外，並厚植後備動員力量，以因應任何可能的軍事威脅。</text:p>
        <text:p text:style-name="P207">目前政府正進行二代兵力整建計畫。在國軍軍事組織及兵力調整規劃案方面，已積極進行簡併組織，調整兵力結構；在更新武器裝備方面，三軍各種現代化武器已陸續加入戰鬥行列；在檢討後勤體制方面，已採取地區後勤支援為主軸的作業方式。相信在全體國軍官兵共同努力下，一定可以建立一支精簡人力、增加火力、強化機動力的現代化勁旅。六月下旬所實施的「漢光十三號」演習，充分展現了三軍近來優異的訓練成果，令人欣慰。</text:p>
        <text:p text:style-name="P207">國防安全的提升與鞏固，不僅繫於有形戰力的增長，更需要全民的參與。未來，將開放部分中山科學園區，提供有關軍民通用科技的研發及技術轉移，並致力老舊眷村改建工作，加速都市更新。透過軍民合作，增進國人對國防的認識與支持，進而落實國防建設，確保國家安全。</text:p>
        <text:p text:style-name="P213"><text:soft-page-break/>社會治安的強化確保</text:p>
        <text:p text:style-name="P206">政府施政的首要目標，在建立祥和安定的社會，提供全體國人公平、正義、安和、樂利的生活環境。此一目標的實現，端賴社會治安的強化確保。</text:p>
        <text:p text:style-name="P206">近年來，由於社會急遽變遷，傳統道德規範和價值觀念面臨重大挑戰。少數國人漠視法律，急功近利，導致各種犯罪情事頻生，影響社會安寧至鉅。政府有鑑於此，已採行一系列加強治安行動，在健全法制方面，除陸續制訂﹁組織犯罪防制條例﹂﹁洗錢防制法﹂外，並修正﹁槍砲彈藥刀械管制條例﹂﹁檢肅流氓條例﹂，另方面也由法務部規劃執行﹁掃黑行動方案﹂，全力掃除幫派犯罪，實施以來，已收到相當的成果。行政院去年底召開﹁全國治安會議﹂所決定八項優先推動工作，也正由各權責機關積極落實，希望能有效打擊犯罪行為，維護社會治安。</text:p>
        <text:p text:style-name="P208">不久以前，接連發生幾件重大刑案，嚴重衝擊民心，令人深感痛心。積極改善治安，已成為全民最殷切的要求，也是政府當前最迫切的任務。</text:p>
        <text:p text:style-name="P208">因此，<text:span text:style-name="T59">登輝</text:span>於五月二日親自召開第一次高層治安會談，特別要求行政院督促法務部最高法院檢察署檢察總長負責召集檢、調、警、憲等單位會商統一事權和指揮，針對重大刑案，全力緝兇、偵辦；並責成國軍海防、憲兵、警察相互合作，加強沿海安全，嚴防販毒、偷渡、槍械走私等不法情事。同時，行政院也將檢討研修與治安有關的法律，並更新刑事偵防設施，提升刑事人員素質。另外，總統府國家發展諮詢會議將增設社會治安研究諮詢小組，全面檢討當前治安問題，研提有效對策。五月三十日、六月二十六日再召開兩次高層治安會談，分別就各單位分工、執行、配合等情形加以檢討，「社會治安諮詢會議」也訂於下月召開。相信今後治安工作必定能夠經由共識的凝聚，獲得大幅改善。</text:p>
        <text:p text:style-name="P208"><text:soft-page-break/>社會治安的維護，固然是治安機關的任務，但最重要的是，社會大眾必須建立﹁治安工作，人人有責﹂的共識，才能徹底消滅治安死角，淨化社會。我們將動員政府整體的力量，全力落實治安工作。同時，也希望全國民眾積極參與治安工作，共同為締造祥和社會而努力。</text:p>
        <text:p text:style-name="P212">教育文化的改革開創</text:p>
        <text:p text:style-name="P199">教育是國家發展的基礎，文化則是民族存續的根源。數十年來，政府致力教育文化的發展，奠定了政治改革與經濟成長的基礎，成就了第一階段臺灣經驗。展望未來，也必須推動教育文化的改革開創，才能孕育新的活力，締造第二階段臺灣經驗。</text:p>
        <text:p text:style-name="P199">推動教育改革，是政府重要施政之一。行政院已於八十六年一月成立教育改革推動小組，積極落實教育改革審議委員會所提「教育改革總諮議報告書」各項建議。改革總目標在於建構一個適合國情的現代化教育制度，預定將以六年為期推動各項計畫，包括改善國民教育環境、提升技職教育品質、促進大學自主發展、建立終身學習教育制度等。其中國民教育更是最重要的基礎工程，將從修訂課程、更新教材、改進教學方法及鼓勵教師進修等工作著手，建立一個兼具啟發性與生活化的快樂學習環境。一方面培養具備民主素養、法治精神、科學態度、倫理觀念的現代國民；另方面塑造關懷鄉土、熱愛國家、放眼世界的健全人格，使教育發展成為主導國家社會進步的力量。</text:p>
        <text:p text:style-name="P195">文化建設是我們繼政治、經濟建設之後，必須全力投注的重要施政。而文化不但要重視傳承，更要致力創新，才能永保盎然生機。目前，我們正積極展開文化藝術植根運動、推動社區總體營造、輔導發展產業文化、落實第二屆全國文化會議結論，期使文化建設紮根基層，深入人心，展現蓬勃朝氣。</text:p>
        <text:p text:style-name="P195">半個世紀以來，臺灣地區匯聚了大陸、海洋、本土等文化精髓，開創出深具特質的多元新生文化，為世界文明寫下燦爛的一頁。相信只要我們繼續精進，不斷創新，一定能夠建立中華文化的新中原。</text:p>
        <text:p text:style-name="P211"><text:soft-page-break/>交通建設的加速發展</text:p>
        <text:p text:style-name="P198">交通是國家發展的動脈，多年來政府在交通建設方面投下龐大的人力及財力，也獲得宏大的效益。今後，更必須從宏觀的角度，作前瞻性的規劃，建立更便捷的交通網絡，厚植國家發展基礎。</text:p>
        <text:p text:style-name="P198">交通建設主要包括運輸及通信兩大部門，目前則以建立亞太海運、航空及電信中心為首要目標。</text:p>
        <text:p text:style-name="P198"><text:span text:style-name="T46">│</text:span>海運轉運中心方面：積極規劃國際港口整體發展計畫，發揮多港一體功能；改革現行航政、港埠管理體制，建立現代化港埠系統。此外，為強化我國際航運地位，境外航運中心已於四月下旬正式運作，同時並開放經第三地航行於兩岸間之定期航線業務，藉以帶動海運事業發展、提升我國國際商港競爭能力。</text:p>
        <text:p text:style-name="P198"><text:span text:style-name="T46">│</text:span>航空轉運中心方面：加速中正機場二期建設，由終點型機場擴展為軸心型機場；引進國際整合型航空貨運業，帶動航空貨運轉運中心發展；推動航空城發展計畫，積極拓展航權，建立完備的聯外航空運輸網絡。</text:p>
        <text:p text:style-name="P198"><text:span text:style-name="T46">│</text:span>電信中心方面：電信法和中華電信公司、電信總局等組織條例於八十五年二月公布實施後，已順利完成電信組織改革。未來，並將進一步推動電信業務自由化及電信資費合理化，分階段開放行動通信、衛星通信、市內電話、長途電話等業務，預定於民國九十年前達成全面電信自由化的目標。另外，為配合國家資訊通信基本建設（NII），也將推廣國際網際網路業務運用，提供品質優良、價格合理的電信服務，以滿足資訊社會需求，帶動電信事業的現代化發展。</text:p>
        <text:p text:style-name="P198">目前，我們也正加速推動全島高快速公路網、環島及高速鐵路、都會區捷運系統及觀光遊憩區建設，並依據「獎勵民間參與交通建設條例」，擴大民間參與，提供公平競爭環境，藉由經營型態的轉變，創造我國交通事業的新世紀。</text:p>
        <text:p text:style-name="P211">兩岸關係的行穩致遠</text:p>
        <text:p text:style-name="P195"><text:soft-page-break/>民主、自由、均富統一中國，是我們一貫追求的目標。但是我們必須重申，中華民國繼續生存與發展，是實現此一歷史使命的唯一途徑。</text:p>
        <text:p text:style-name="P195">去年年底，「國家發展會議」曾就如何推動兩岸關係，達成三十六項共識。其中「兩個對等政治實體」的宣示，對兩岸關係作了明確的定位。此一共識，不但符合兩岸分治的政治現實，也與「國家統一綱領」所揭示的民主統一目標契合。今後兩岸關係能否良性互動，端賴中共當局能否務實面對「一個分治中國」的現實。</text:p>
        <text:p text:style-name="P195">在兩岸的交流方面，政府會繼續在維護中華民國生存與發展的前提下，鼓勵民間各項交流與合作，為海峽兩岸開創共存共榮的新局面。但在推動各項交流的過程中，也要從亞太經濟整合及全球經濟發展的角度，謀求互利互惠。而在兩岸敵對狀態尚未消失之前，<text:span text:style-name="T59">登輝</text:span>企盼國內工商業界，要體認商機雖然重要，但國家生存發展更為重要，配合政府「戒急用忍，行穩致遠」的政策，在兩岸的和平競爭中，取得有利地位。</text:p>
        <text:p text:style-name="P195">兩岸關係經過幾年來的努力，已經累積了相當成果。但是中共近來將我們一切的制度改革和拓展國際活動空間的努力，都誣指為「臺獨」或製造「兩個中國」，這種成見既無助於兩岸交流進程，也無益於兩岸人民的和平福祉。我們要再次聲明，中華民國存在已經八十六年，沒有需要，也沒有必要再尋求「獨立」。我們堅持的一個中國，是民主、自由、均富統一後的新中國，此一立場絕不動搖。</text:p>
        <text:p text:style-name="P195">兩岸分治將近五十年，彼此間政治、社會制度和價值觀念，以及生活水準的差距甚大，需要足夠的時間增進了解，拉近距離。我們願意以最大的耐心與實際行動，為兩岸中國人的共同福祉繼續努力。</text:p>
        <text:p text:style-name="P195">香港業於七月一日結束一百多年的英國殖民統治。對此，我們感到欣慰。今後，我們仍會繼續關心香港同胞福祉，並且希望香港能夠維持民主、自由、安定、繁榮的發展前景。</text:p>
        <text:p text:style-name="P211"><text:soft-page-break/>對外關係的務實開拓</text:p>
        <text:p text:style-name="P195">環顧國際情勢發展，追求自由民主、重視人權和平，已經成為各國共同遵守的信條；經濟邁向自由化，區域經濟的結盟合作，也將是大勢所趨。為順應此一潮流，中華民國必須以務實的步伐，積極開拓國際活動空間，才能提升國際地位，確保國家安全。</text:p>
        <text:p text:style-name="P195">中華民國的外交工作，一向秉持獨立自主的精神，平等互惠的原則，透過各項合作計畫及交流活動，增進雙邊與多邊關係。我們除推動南向政策，加強和東南亞國家的經貿往來外，也在非洲、拉丁美洲、南太平洋地區進行經濟合作計畫，並與工業先進國家共同維護穩定的經濟秩序，同時和東歐國家開展實質關係。這些活動都不是傳統國際法或國際關係理論所可以解釋和規範的。我們的務實作為，開創了許多國際關係先例，也使國際社會對於非傳統的外交型態，有了新的體認。</text:p>
        <text:p text:style-name="P195">在國際社會的參與方面，我們除將繼續推動參與聯合國外，也將積極爭取參加聯合國的周邊組織，以及其他功能性的國際機構，期能透過平等參與，提供具體貢獻，維護基本尊嚴。</text:p>
        <text:p text:style-name="P195">長期以來，我國的對外關係，在中共無所不用其極的打壓下，面臨許多挑戰。去年十一月，南非宣布將在今年年底之後承認中共，並與我國中止外交關係。今年五月間，有鑑於巴哈馬屈從中共誘惑，頻與接觸，嚴重損害我國家利益，我國主動宣布斷絕與該國外交關係。這些發展，雖然令人遺憾，但是作為一個主權國家，我對外工作的持續推展，絕不因若干挫折而受到影響。相反的，我們將會繼續以更堅定的步伐，更積極的態度，加強務實外交，開拓更寬廣的國際活動空間，創造我國外交工作的新時代。</text:p>
        <text:p text:style-name="P211">結語</text:p>
        <text:p text:style-name="P195"><text:soft-page-break/>各位代表女士、先生：在「主權在民」新時代，人民的思想與行為，不但影響個人的生活和事業，也影響社會的風氣與活力，更影響國家的建設與前途。因此，一切建設改革的推動，都必須從人心的改造做起。</text:p>
        <text:p text:style-name="P195">近年來，隨著經濟的富裕和民主的實現，社會呈現多元與開放的蓬勃景象。但也由於物質生活與精神文明不能平衡發展，以致社會充滿功利主義，不但對治安形成傷害，也威脅民主政治的健全發展。</text:p>
        <text:p text:style-name="P195">今天，我們的民主制度雖已初具規模，但國人對民主真諦的認知、對法治規範的信守、對社會共同體的了解、對群己關係的體會，卻都還有不足，致使社會亂象層出不窮，影響國家建設的進程。</text:p>
        <text:p text:style-name="P195">這就是我們在民主改革、經濟發展獲得初步成果之後，必須進一步推動心靈改革的原因所在。因此，心靈改革絕不是抽象空洞的口號，而是必須切實篤行的國家建設工程，更是國家發展邁向新境界的泉源動力。</text:p>
        <text:p text:style-name="P195">各位代表女士、先生：開發主義時代已經來臨，世界各國莫不競相整合資源、激發潛能，以期厚植基礎、爭取發展的優勢地位。置身此一潮流時勢，我們只有全力以赴，奮勇向前，提升國家總體競爭力，才能在既競爭又合作的新世紀國際社會中，扮演更具關鍵性的角色。七年來，我們在全民的理性共識下，完成了第一階段修憲工作，建立了充滿活力的民主社會。此次凝聚國人整體智慧，經由各位不眠不息的努力，又創造了新的修憲成果，所展現更合理健全的憲政體制，必能開創跨世紀國家發展的新機運，是繼去年三月完成總統、副總統首次人民直接選舉之後，再次將國家建設推向另一個嶄新里程。各位無私無我的卓越成就，不但獲得國人肯定，而且將為我國憲政發展，寫下輝煌的一頁。</text:p>
        <text:p text:style-name="P202">敬祝中華民國國運昌隆！大家健康快樂！謝謝。</text:p>
        <text:p text:style-name="P203"/>
      </text:section>
      <text:section text:style-name="Sect3" text:name="區段3">
        <table:table table:name="表格2" table:style-name="表格2">
          <table:table-column table:style-name="表格2.A"/>
          <table:table-column table:style-name="表格2.B"/>
          <table:table-row table:style-name="表格2.1">
            <table:table-cell table:style-name="表格2.A1" office:value-type="string">
              <text:p text:style-name="P6"/>
            </table:table-cell>
            <table:table-cell table:style-name="表格2.A1" office:value-type="string">
              <text:p text:style-name="P229">﹏﹏﹏﹏﹏﹏﹏</text:p>
            </table:table-cell>
          </table:table-row>
          <table:table-row table:style-name="表格2.2">
            <table:table-cell table:style-name="表格2.A1" office:value-type="string">
              <text:p text:style-name="P39"/>
            </table:table-cell>
            <table:table-cell table:style-name="表格2.B2" office:value-type="string">
              <text:p text:style-name="P51">總統令</text:p>
            </table:table-cell>
          </table:table-row>
          <table:table-row table:style-name="表格2.1">
            <table:table-cell table:style-name="表格2.A1" office:value-type="string">
              <text:p text:style-name="P43"/>
            </table:table-cell>
            <table:table-cell table:style-name="表格2.A1" office:value-type="string">
              <text:p text:style-name="P48">﹏﹏﹏﹏﹏﹏﹏</text:p>
            </table:table-cell>
          </table:table-row>
          <table:table-row table:style-name="表格2.4">
            <table:table-cell table:style-name="表格2.A1" office:value-type="string">
              <text:p text:style-name="P42"><text:span text:style-name="T19">總統令</text:span>　</text:p>
            </table:table-cell>
            <table:table-cell table:style-name="表格2.A1" office:value-type="string">
              <text:p text:style-name="P10">中華民國八十六年七月十四日</text:p>
            </table:table-cell>
          </table:table-row>
        </table:table>
        <text:p text:style-name="P218">特派徐立德、趙守博、葉金鳳、王志剛、張博雅、趙揚清、宋楚瑜、陳水扁、吳敦義、章樂綺、姜志俊、余政經、高清愿、王又曾、吳忠吉、邱聰智、李　模、柴松林、陳適庸為行政院消費者保護委員會委員，並指定徐立德為主任委員。</text:p>
        <text:p text:style-name="P188">總　　　統　李登輝</text:p>
        <text:p text:style-name="P190">行政院院長　連　戰</text:p>
        <table:table table:name="表格3" table:style-name="表格3">
          <table:table-column table:style-name="表格3.A"/>
          <table:table-column table:style-name="表格3.B"/>
          <table:table-row table:style-name="表格3.1">
            <table:table-cell table:style-name="表格3.A1" office:value-type="string">
              <text:p text:style-name="P42"><text:span text:style-name="T19">總統令</text:span>　</text:p>
            </table:table-cell>
            <table:table-cell table:style-name="表格3.A1" office:value-type="string">
              <text:p text:style-name="P10">中華民國八十六年七月十四日</text:p>
            </table:table-cell>
          </table:table-row>
        </table:table>
        <text:p text:style-name="P218">特派劉興善為八十六年特種考試外交領事人員暨國際新聞人員考試典試委員長。</text:p>
        <text:p text:style-name="P188">總　　　統　李登輝</text:p>
        <text:p text:style-name="P190">行政院院長　連　戰</text:p>
        <table:table table:name="表格4" table:style-name="表格4">
          <table:table-column table:style-name="表格4.A"/>
          <table:table-column table:style-name="表格4.B"/>
          <table:table-row table:style-name="表格4.1">
            <table:table-cell table:style-name="表格4.A1" office:value-type="string">
              <text:p text:style-name="P42"><text:span text:style-name="T19">總統令</text:span>　</text:p>
            </table:table-cell>
            <table:table-cell table:style-name="表格4.A1" office:value-type="string">
              <text:p text:style-name="P10">中華民國八十六年七月十四日</text:p>
            </table:table-cell>
          </table:table-row>
        </table:table>
        <text:p text:style-name="P218">行政院簡任第十三職等參事李德武另有任用，應予令免。</text:p>
        <text:p text:style-name="P218">任命蔡淑芬為行政院衛生署檢疫總所簡任第十一職等組長。</text:p>
        <text:p text:style-name="P214">行政院環境保護署簡任第十三職等權理簡任第十四職等副署長吳義雄另有任用，應予令免。</text:p>
        <text:p text:style-name="P214"><text:soft-page-break/>任命林達雄為行政院環境保護署簡任第十四職等副署長，萬榮茂為簡任第十一職等專門委員，蘇英芳為簡任第十一職等秘書，林玉美為簡任第十一職等視察。</text:p>
        <text:p text:style-name="P214">行政院公平交易委員會簡任第十二職等處長陳士伯另有任用，應予令免。</text:p>
        <text:p text:style-name="P215">任命林辰璋為行政院青年輔導委員會簡任第十一職等副處長。</text:p>
        <text:p text:style-name="P215">任命金允成為立法院交通委員會簡任第十職等秘書，賈北松為司法委員會簡任第十職等秘書。</text:p>
        <text:p text:style-name="P215">任命邱永森為公務人員保障暨培訓委員會簡任第十一職等室主任。</text:p>
        <text:p text:style-name="P214">任命張增安為審計部臺北市審計處簡任第十職等審計，呂文熙為福建省審計處簡任第十職等審計，吳雅弘為臺灣省臺北縣審計室簡任第十職等審計，孫天生為基隆市審計室簡任第十職等審計，蕭人茂為雲林縣審計室簡任第十職等稽察，呂福財為簡任第十職等審計。</text:p>
        <text:p text:style-name="P215">薦任公務人員張<text:span text:style-name="T66"></text:span>光呈請辭職，應予令免。</text:p>
        <text:p text:style-name="P216">薦任公務人員黃上<text:span text:style-name="T27"></text:span>呈請辭職，應予令免。</text:p>
        <text:p text:style-name="P216">薦任公務人員呂瑞君呈請辭職，應予令免。</text:p>
        <text:p text:style-name="P216">任命吳美智、周志明、陳琪為薦任公務人員。</text:p>
        <text:p text:style-name="P216">任命陳明仁為薦任公務人員。</text:p>
        <text:p text:style-name="P215">任命陳麗珍、廖賢洲為薦任公務人員。</text:p>
        <text:p text:style-name="P216">薦派公務人員陳泰祥呈請辭職，應予令免。</text:p>
        <text:p text:style-name="P216">任命陳益智、李金靖為薦任公務人員。</text:p>
        <text:p text:style-name="P216">派莊金枝、馬慧瑾、古惠娘、鄭慧華、林<text:span text:style-name="T66"></text:span>桃為薦派公務人員。</text:p>
        <text:p text:style-name="P191">總　　　統　李登輝</text:p>
        <text:p text:style-name="P189">行政院院長　連　戰</text:p>
        <table:table table:name="表格5" table:style-name="表格5">
          <table:table-column table:style-name="表格5.A"/>
          <table:table-column table:style-name="表格5.B"/>
          <table:table-row table:style-name="表格5.1">
            <table:table-cell table:style-name="表格5.A1" office:value-type="string">
              <text:p text:style-name="P42"><text:span text:style-name="T19">總統令</text:span>　</text:p>
            </table:table-cell>
            <table:table-cell table:style-name="表格5.A1" office:value-type="string">
              <text:p text:style-name="P10">中華民國八十六年七月十五日</text:p>
            </table:table-cell>
          </table:table-row>
        </table:table>
        <text:p text:style-name="P220">中華民國駐幾內亞比索共和國特命全權大使周國瑞另有任用，應予免職。</text:p>
        <text:p text:style-name="P216">任命翁廷龍為中華民國駐幾內亞比索共和國特命全權大使。</text:p>
        <text:p text:style-name="P192"><text:span text:style-name="T58">總　　　統</text:span><text:span text:style-name="T56">　李登輝</text:span></text:p>
        <text:p text:style-name="P192"><text:span text:style-name="T58">行政院院長</text:span><text:span text:style-name="T56">　連　戰</text:span></text:p>
        <text:p text:style-name="P192"><text:span text:style-name="T58">外交部部長</text:span><text:span text:style-name="T56">　章孝嚴</text:span><text:span text:style-name="T67">出國</text:span></text:p>
        <text:p text:style-name="P193"><text:span text:style-name="T68">　　</text:span><text:span text:style-name="T69">政務次長</text:span>　程建人代行</text:p>
        <table:table table:name="表格6" table:style-name="表格6">
          <table:table-column table:style-name="表格6.A"/>
          <table:table-column table:style-name="表格6.B"/>
          <table:table-row table:style-name="表格6.1">
            <table:table-cell table:style-name="表格6.A1" office:value-type="string">
              <text:p text:style-name="P42"><text:span text:style-name="T19">總統令</text:span>　</text:p>
            </table:table-cell>
            <table:table-cell table:style-name="表格6.A1" office:value-type="string">
              <text:p text:style-name="P10">中華民國八十六年七月十七日</text:p>
            </table:table-cell>
          </table:table-row>
        </table:table>
        <text:p text:style-name="P219">任命沈金祥為內政部統計處簡任第十一職等副統計長。</text:p>
        <text:p text:style-name="P216">任命聶廣裕為教育部簡任第十二職等督學，洪清香為簡任第十一職等副司長，沈君朋為國立中正紀念堂管理處簡任第十職等組主任。</text:p>
        <text:p text:style-name="P216">派江美珠為教育部簡派第十二職等督學。</text:p>
        <text:p text:style-name="P216">任命劉姿君、賴松桂、李<text:soft-page-break/>桂枝、滕士蓉、蔣素穎、陳俊德、劉　玉、江湧盛、王美智、郭羽玲、曾淑煌、游素碧、鄒靜宜、顏昭芳、黃麗蓉、鄭靜華、鄭夙珍、黃重嘉、曾文文、周芳宜、楊哲優、陳慧琳、呂家欣、林佑銘、王滿馨為薦任公務人員。</text:p>
        <text:p text:style-name="P216">任命張瑋玲為薦任公務人員。</text:p>
        <text:p text:style-name="P191">總　　　統　李登輝</text:p>
        <text:p text:style-name="P194">行政院院長　連　戰</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6"/>
            </table:table-cell>
            <table:table-cell table:style-name="表格7.A1" table:number-columns-spanned="2" office:value-type="string">
              <text:p text:style-name="P229">﹏﹏﹏﹏﹏﹏﹏</text:p>
            </table:table-cell>
            <table:covered-table-cell/>
            <table:table-cell table:style-name="表格7.D1" office:value-type="string">
              <text:p text:style-name="P8"/>
            </table:table-cell>
          </table:table-row>
          <table:table-row table:style-name="表格7.2">
            <table:table-cell table:style-name="表格7.A1" office:value-type="string">
              <text:p text:style-name="P9"/>
            </table:table-cell>
            <table:table-cell table:style-name="表格7.B2" table:number-columns-spanned="2" office:value-type="string">
              <text:p text:style-name="P52">院令</text:p>
            </table:table-cell>
            <table:covered-table-cell/>
            <table:table-cell table:style-name="表格7.D2" office:value-type="string">
              <text:p text:style-name="P5"/>
            </table:table-cell>
          </table:table-row>
          <table:table-row table:style-name="表格7.1">
            <table:table-cell table:style-name="表格7.A1" office:value-type="string">
              <text:p text:style-name="P43"/>
            </table:table-cell>
            <table:table-cell table:style-name="表格7.A1" table:number-columns-spanned="2" office:value-type="string">
              <text:p text:style-name="P48">﹏﹏﹏﹏﹏﹏﹏</text:p>
            </table:table-cell>
            <table:covered-table-cell/>
            <table:table-cell table:style-name="表格7.D3" office:value-type="string">
              <text:p text:style-name="P5"/>
            </table:table-cell>
          </table:table-row>
          <table:table-row table:style-name="表格7.4">
            <table:table-cell table:style-name="表格7.A1" table:number-rows-spanned="2" table:number-columns-spanned="2" office:value-type="string">
              <text:p text:style-name="P53">司法院令　</text:p>
            </table:table-cell>
            <table:covered-table-cell/>
            <table:table-cell table:style-name="表格7.A1" table:number-columns-spanned="2" office:value-type="string">
              <text:p text:style-name="P55">中華民國八十六年五月二十三日</text:p>
            </table:table-cell>
            <table:covered-table-cell/>
          </table:table-row>
          <table:table-row table:style-name="表格7.5">
            <table:covered-table-cell/>
            <table:covered-table-cell/>
            <table:table-cell table:style-name="表格7.A1" table:number-columns-spanned="2" office:value-type="string">
              <text:p text:style-name="P56"><text:span text:style-name="T71"></text:span><text:span text:style-name="T70">院台大二字</text:span>第一一七八四號</text:p>
            </table:table-cell>
            <table:covered-table-cell/>
          </table:table-row>
        </table:table>
        <text:p text:style-name="P57">公布本院大法官議決釋字第四二八號解釋</text:p>
        <text:p text:style-name="P58">附釋字第四二八號解釋</text:p>
        <text:p text:style-name="P59">院　　　長　施啟揚</text:p>
        <text:p text:style-name="P11">司法院釋字第四二八號解釋</text:p>
        <text:p text:style-name="P60">解　釋　文</text:p>
        <text:p text:style-name="P61">公用事業，以公營為原則，憲法第一百四十四條前段定有明文。國家基於對人民生存照顧之義務、達成給付行政之功能，經營各類公用事業，期以合理之費率，普遍而穩定提供人民所需之各項服務，得對公用事業因經營所生之損失補償或損害賠償責任予以相當之限制，惟因涉及人民之權利，自須符合憲法第二十三條之規定。郵政法第二十五條各類掛號郵件之補償僅限於遺失或被竊，而不及於毀損，旨在維持郵政事業之經營，為增進公共利益所必要，尚未逾越立法權自由形成之範圍，與憲法並無牴觸。惟對於特殊類型郵件之投遞與交寄程序、收費標準、保管方式、損失補償要件與範圍等須否加以規定，應由主管機關檢討改進。又郵政規則第二百二十七條及第二百二十八條之規定，乃在確定郵件損失補償責任之要件，並未逾越郵政法第二十七條之授權，亦<text:span text:style-name="T73">未增加郵政法關於郵件補償規定所無之限制，與憲法亦無牴觸。</text:span></text:p>
        <text:p text:style-name="P66">解釋理由書</text:p>
        <text:p text:style-name="P61">郵件運送為郵政業務之一種，以遞送公眾交寄之信件或包裹為服務內容，屬於提供一般人民日常生活所需之公用事業，依憲法第一百四十四條規定，以公營為原則，其經法律許可者，亦得由國民經營之。郵政法第一條規定，郵政為國營事業，由交通部掌管。國家基於對人民生存照顧之義務、達成給付行政之功能，經營公用事業，期以合理之費率，普遍而穩定提供人民日常所需，如水、電、瓦斯、郵遞、交通運輸等各項服務，對公用事業之經營，課予特別義務、加強政府監督並在經濟上給予相當之優惠，如獨占權之給予、稅捐之減免、對損失補償或損害賠償責任予以限制等。惟此等措施，涉及相關人民之權利，自須依憲法第二十三條之規定，於增進公共利益之必要範圍內<text:soft-page-break/>以法律為之。</text:p>
        <text:p text:style-name="P63">郵政法第二十五條規定，各類掛號郵件遺失或被竊；掛號包裹、報值郵件、保價郵件全部或一部遺失、被竊或毀損時，如無同法第二十八條所定各項情形，郵政機關即須向寄件人為補償。而各類郵件補償之金額及其方法，則依同法第二十七條之授權，於郵政規則中定之。顯見郵政法對於郵件之毀損並非完全未設補償之規定。至於掛號郵件毀損之補償範圍僅限於掛號包裹之毀損，而不及於一般掛號郵件全部或一部毀損，乃因此類郵件多屬文件或信函，由寄件人自行封緘後向郵局交寄，其價值亦易受主觀因素影響而不若報值、保價郵件或掛號包裹等容易認定。是郵政法第二十五條排除一般掛號郵件毀損之補償，乃就其所收取費用、服務性質、經營成本、人民權益所受侵害之程度等因素為衡平考量，並為維持郵政事業之經營所必須，增進公共利益所必要，尚未逾越立法權自由形成範圍，符合憲法第二十三條之比例原則，與憲法第十五條保障人民財產權之規定亦無牴觸。惟特殊類型之郵件，如集郵品等，損害價值之認定缺乏客觀標準，易滋爭議，其投遞交寄之程序、收費標準、保管方式、損失補償之要件與範圍須否加以規定，應由主管機關檢討改進。</text:p>
        <text:p text:style-name="P61">郵政規則第二百二十七條規定，各類郵件一經照章投遞或由收件人領取，郵局責任即為完畢。同規則第二百二十八條規定，收件人接收郵件時，未當場聲明有瑕疵，並已出據領取郵件者，事後不得請求補償，係為確定郵件損失補償責任之要件所為之規定。依郵政法第三條規定︰﹁關於各類郵件或其事務，如國際郵政公約或協定有規定者，依其規定。但其規定如與本法相牴觸時，除國際郵件事務外，適用本法之規定。﹂一九九四年九月十四日於韓國漢城簽訂，於一九九六年一月一日起正式生效之萬國郵政公約最後議定書（Universal Postal Convention, Final Protocol），即有與前開郵政規則相同之規定。我國雖非此公約之締約國，仍可視之為國際間通郵之一般規範。該公約第三十五條第一項規定，掛號函件、保險函件及其他證明函件，凡經按照國內就同類函件所定規章之條件予以投遞者，郵局之責任即告終止。惟同條項第二款規定，收件人或郵件退回原局時之寄件人，於國內規章所許可之情況下，對於被竊或毀損郵件︵向郵局︶提出保留聲明者，郵局仍須負責。亦即依該公約之規定，各類郵件如經照章投遞而收件人於領取郵件時並未提出保留權利之聲明者，各郵局即無須負責。是郵政規則第二百二十七條及第二百二十八條之規定，與國際公約之規定相符，並未逾越郵政法第二十七條之授權，亦<text:soft-page-break/>未增加郵政法關於郵件補償規定所無之限制，與憲法尚無牴觸。</text:p>
        <text:p text:style-name="P4">大法官會議主　席　施啟揚</text:p>
        <text:p text:style-name="P221">大法官　翁岳生</text:p>
        <text:p text:style-name="P221">劉鐵錚</text:p>
        <text:p text:style-name="P221">吳　庚</text:p>
        <text:p text:style-name="P221">王和雄</text:p>
        <text:p text:style-name="P221">王澤鑑</text:p>
        <text:p text:style-name="P221">林永謀</text:p>
        <text:p text:style-name="P221">施文森</text:p>
        <text:p text:style-name="P221">城仲模</text:p>
        <text:p text:style-name="P221">孫森焱</text:p>
        <text:p text:style-name="P221">陳計男</text:p>
        <text:p text:style-name="P221">曾華松</text:p>
        <text:p text:style-name="P221">董翔飛</text:p>
        <text:p text:style-name="P4">楊慧英</text:p>
        <text:p text:style-name="P4">戴東雄</text:p>
        <text:p text:style-name="P4">蘇俊雄</text:p>
        <text:p text:style-name="P45">抄黃耀湘聲請書</text:p>
        <text:p text:style-name="P12">受文者︰司　法　院</text:p>
        <text:p text:style-name="P67">聲請事項︰</text:p>
        <text:p text:style-name="P68">為因台灣台北地方法院八十年度簡字第二五二五號判決、八十年度簡上字第二五三號判決及同院八十一年度再簡上字第二號判決，適用郵政法第二十五條第一款、郵政規則第二百二十七條、第二百二十八條，違反憲法第十五條、第十六條、第二十三條、第一百七十一條、第一百七十二條之規定，發生有牴觸憲法之疑義，損及聲請人憲法所保障之權利，謹依司法院大法官審理案件法第五條第一項第二款規定，為此聲請　鈞院為違憲審查，並將有關事項敘明如說明。</text:p>
        <text:p text:style-name="P45">說　明︰</text:p>
        <text:p text:style-name="P64">壹、聲請釋憲之理由及所引用之憲法條文</text:p>
        <text:p text:style-name="P73"><text:span text:style-name="T46"></text:span>郵政規則乃行政機關依郵政法而訂定者，惟此不能逾越母法︵郵政法第二十七條︶之授權範圍或牴觸母法之規定；而郵政規則第二百二十七條、第二百二十八條分別規定﹁郵局責任即為完畢﹂、﹁事後不得請求補償﹂者，使權利人依其母法︵郵政法第三十三條第一項︶原有之損失補償請求權六個月之期間，加以限制、消滅；況且此以行政命令限制人民實體上的權利及救濟程序，與憲法第十五條、第十六條、第二十三條、第一百七十二條，保障人民權利之意旨不符，應屬無效。</text:p>
        <text:p text:style-name="P74"><text:span text:style-name="T46"></text:span>郵政法第二十五條第一款規定，各類掛號郵件僅限遺失或被竊時，權利人得向郵政機關請求補償。而﹁各類掛號郵件﹂當然包括﹁集郵品掛號郵件﹂在內，是而依﹁法律明文列舉視為排除其他﹂之法理，該條款對於性質上不可污損之集郵品掛號郵件，因污損所致權利人蒙受財產上之損害，卻不為補償，此<text:soft-page-break/>牴觸憲法第十五條保障人民財產權之規定。矧憲法第二十三條復規定﹁以上各條所列舉之自由權利，除為防止妨礙他人自由、避免緊急危難、維持社會秩序或增進公共利益所必要者外，不得以法律限制之﹂，是而郵政法第二十五條第一款顯與憲法第十五條、第二十三條及第一百七十一條之規定相牴觸。</text:p>
        <text:p text:style-name="P75">貳、疑義的性質與經過</text:p>
        <text:p text:style-name="P76">於各類掛號郵件中，一般信函掛號郵件或包裹掛號郵件，如無遺失、被竊，以安全寄達收件人為已足；惟集郵品掛號郵件，如﹁實寄首日封﹂者︵附件１<text:span text:style-name="T74"></text:span><text:span text:style-name="T75">５為實寄首日封原件︶，其在於郵票、首日封及上蓋﹁實寄戳﹂、﹁落地戳﹂、﹁紀念戳﹂之保存及其完整性；此類集郵品遞送，與通常信件、包裹郵件有別，並不以寄達為已足，尚需不得污損之，蓋其如遭污損，縱然寄達收件人之手，惟其價值已遭盡失或減少，而權利人亦蒙受財產上之損害。</text:span></text:p>
        <text:p text:style-name="P78">至於實寄首日封此集郵品為何？即在新郵票發行首日︵第一天︶，尚有多種集郵品，諸如︰活頁卡、貼票卡、護票卡、實寄首日封︵有者逕名﹁套票封實寄﹂︶等等；而實寄首日封此集郵品依交通部郵政總局八十二年十月十八日函及台灣北區郵政管理局八十年八月十二日函所示︵附件６、７︶，乃指﹁在新郵票發行首日，以當日發行的新郵票，黏貼於普通或特製信封之上，上書收件人姓名並實寄，以加蓋開始發售日之郵戳或特製郵戳，因為此具有查考郵票發行日期之資料，為集郵界所重視，成為重要集郵品之一種﹂。</text:p>
        <text:p text:style-name="P76"><text:span text:style-name="T75">而實寄首日封此集郵品購買方式有二︰</text:span><text:span text:style-name="T48"></text:span><text:span text:style-name="T75">劃撥函購：即劃撥匯款至郵局，此則成為長期訂戶，日後即逐次寄發，郵局則另以﹁長期訂戶票品清單﹂供購買者收執︵附件８︶，而清單上之﹁套票封實寄﹂者，意謂﹁首日封上貼一套新郵票並實寄﹂，此乃郵政當局之專有名詞，即俗稱之﹁實寄首日封﹂。</text:span><text:span text:style-name="T48"></text:span><text:span text:style-name="T75">親赴郵局購買︰此種方式郵局僅先交付﹁郵票﹂及﹁首日封﹂後，由購買者自</text:span><text:soft-page-break/><text:span text:style-name="T75">行將郵票貼於首日封之上，再交由郵局加蓋新郵票發行首日之郵戳或特製郵戳、紀念戳等，經郵遞實寄程序由收件人收執之。</text:span></text:p>
        <text:p text:style-name="P76"><text:span text:style-name="T75">而上述無論是劃撥函購或自行購買者，其郵遞實寄程序又有二︰</text:span><text:span text:style-name="T48"></text:span><text:span text:style-name="T75">以平信程序交寄者，則將實寄首日封逕投入﹁首日實寄封專用信箱﹂中︵如附件９照片所示︶，郵局自會派員取出逐一蓋戳。</text:span><text:span text:style-name="T48"></text:span><text:span text:style-name="T75">以掛號程序交寄者，則由郵局掛號窗口處理，而此程序較平信方式交寄為嚴謹，因掛號交寄須先編號並付收據存執，領取時亦憑印章收取，以防遺失或誤領，而郵局亦鼓勵民眾依此方式交寄較妥︵附件</text:span><text:span text:style-name="T28"></text:span><text:span text:style-name="T77">︶，惟實寄首日封無論以掛號或平信程序交寄，只是程序嚴謹與否，仍不易其集郵品之性質。就本件經過言之，﹁吉祥郵票﹂係郵政總局於八十年二月七日發行，聲請人當日親赴郵局購買郵政總局發行之吉祥郵票﹁首日封﹂十份，再於其上各貼一套﹁吉祥郵票﹂新郵後，交付掛號窗口以掛號方式蓋戳寄出；惟聲請人收執之時，發現十份實寄首日封悉遭手指按有郵戳印油之油漬所污損︵即上皆沾染油漬之指紋︶，此非但使首日封上的郵戳漫漶不清，而首日封及上貼之新郵票，亦悉遭油漬污損，頓使收存價值全失。而同年︵八十︶三月十二日郵政總局發行之﹁台灣植物郵票﹂第一輯，聲請人所寄出六份實寄首日封，亦有五份遭污損；聲請人於領取上述集郵品時，發現遭致污損，皆即時向領取信箱掛號郵件之承辦人員及該支局局長抗議，並言明向郵政單位請求賠償，嗣於同年四月三日起訴。</text:span></text:p>
        <text:p text:style-name="P79">初聲請人以﹁買賣契約從給付義務之違反﹂及﹁出賣人物之瑕疵擔保﹂請求郵政總局另給付無瑕疵之實寄首日封集郵品。而買賣契約從給付義務者，係指郵政局縱交付﹁郵票﹂及﹁首日封﹂此主給付義務後，惟尚有不得污損此集郵品之從給付義務︵即獨立之附隨義務︶，其乃在於確保買受人利益能獲得最大之滿足，否則如遭污損，收存價值無論盡失或減少，買受人已然受有損害︵請參見王澤鑑先生著．民<text:soft-page-break/>法債編總論第一卷．七十七年版．第二十九頁．﹁債之關係義務群﹂︶。惟於一審、二審時，郵政總局竟極盡誤導法院之能事，否認本身集郵業務及污損集郵品事實，致使二審法院在事實之認定上產生偏差；至於法律之適用，則以聲請人乃循購買實寄首日封之第二種方式︱親赴購買，且郵局已將﹁郵票﹂及﹁首日封﹂交付，買賣契約已履行完畢，無﹁從給付義務﹂之可言。而實寄首日封此集郵品以掛號方式寄出，於郵遞實寄程序中遭致污損，依郵政法第二十五條第一款規定，限於﹁遺失﹂、﹁被竊﹂方得請求補償，同時並依郵政規則第二百二十七條、第二百二十八條規定，郵局不再負任何補償責任，遽予駁回聲請人之訴。為此聲請人以本件﹁適用法規顯有錯誤﹂、﹁發現未經斟酌之證物﹂及﹁就足以影響判決之重要證物漏未斟酌﹂有民事訴訟法第四百九十六條第一款、第十三款及同法第四百九十七條之再審原因提起再審之訴，主張集郵品掛號郵件遭致污損，無論價值盡失或減少，然已蒙受財產上之損害，郵局卻不負任何補償責任，顯非法理之平。而郵政規則第二百二十七條、第二百二十八條則逾越母法授權範圍，乃違憲違法之法規命令，法院應本﹁命令違法審查權﹂拒予適用；而至其違憲部分，亦主張承審法院應本﹁憲法之維護者﹂精神，以審判庭名義，直接聲請司法院大法官會議解釋，如此非但對於郵政法之相關條文是否違憲作一釐清，更可使大法官會議對於各級法院是否有直接聲請解釋權，做明確表示︵請參見翁岳生先生於﹁司法院大法官釋憲四十周年紀念論文集﹂中﹁憲法維護者﹂一文︶；惟再審法院雖對實寄首日封集郵品郵件確遭污損此事實部分做正確認定，惟在適用法律時，囿於郵政法第二十五條第一款、郵政規則第二百二十七條、第二百二十八條之規定，而駁回聲請人再審之訴，於此更由彰顯上述條款對人民權利之侵害性。</text:p>
        <text:p text:style-name="P65">參、聲請人之立場與見解</text:p>
        <text:p text:style-name="P73"><text:span text:style-name="T48"></text:span><text:span text:style-name="T77">郵政規則第二百二十七條、第二百二十八條</text:span><text:soft-page-break/><text:span text:style-name="T77">與其母法即郵政法相牴觸，並逾越母法授權範圍，應屬無效。</text:span></text:p>
        <text:p text:style-name="P82"><text:span text:style-name="T48"></text:span><text:span text:style-name="T77">就牴觸母法規定言︰</text:span></text:p>
        <text:p text:style-name="P79">按郵政規則係郵政法第四十九條授權有關機關訂定，而有關機關於訂定郵政規則時，不得牴觸母法即郵政法之規定，否則該牴觸母法之規定，即屬無效。</text:p>
        <text:p text:style-name="P76"><text:span text:style-name="T77">依郵政法第三十三條第一項規定，﹁寄件人或收件人之損失補償請求權，自原件交寄之日起逾六個月不行使而消滅﹂；是而權利人據此有六個月的時效期間，行使其損失補償請求權，此係郵政法第三十三條第一項所明定者。惟依其子法︵郵政規則︶第二百二十七條、第二百二十八條規定︵附件</text:span><text:span text:style-name="T28"></text:span><text:span text:style-name="T77">︶︰</text:span></text:p>
        <text:p text:style-name="P79">﹁各類郵件一經照章投遞或由收件人領取，郵局責任即為完畢。﹂</text:p>
        <text:p text:style-name="P79">﹁收件人接收郵件時，未當場聲明有瑕疵，並已出據領取郵件者，事後不得請求補償。﹂</text:p>
        <text:p text:style-name="P79">此之限制，使權利人依其母法原有之補償請求權六個月的時效期間，加以限制、消滅，此以行政命令限制人民實體上的權利及救濟程序，使時效制度形同虛設，已然有所牴觸。</text:p>
        <text:p text:style-name="P79">又依郵政法第二十六條第二款規定，收件人已收受毀損、被竊所餘之部分，而聲明保留一部分求償權時，此求償權得由收件人行使之。是而收件人依同法第三十三條第一項規定，其損失補償請求權，亦係自原件交寄之日起，逾六個月不行使而消滅，惟依其子法︵郵政規則︶第二百二十七條規定，﹁各類郵件一經照章投遞或由收件人領取，郵局責任即為完畢﹂，此致收件人依母法所賦予原有六個月期限之請求權無從行使，此顯然與其母法規定相牴觸。</text:p>
        <text:p text:style-name="P76"><text:span text:style-name="T48"></text:span><text:span text:style-name="T77">就逾越母法規定言︰</text:span></text:p>
        <text:p text:style-name="P76"><text:span text:style-name="T77">郵政法對於郵件得請求補償及不得請求補償之情事，俱已逐條規定︵郵政法第二十五條、第二十六條、第二十八條︶，觀諸郵政規則雖係交通部依郵政法第四十九條而訂定，而郵政法第二十七條亦僅授權﹁郵件之補償金額及其方法，於郵政規則中定之﹂，皆並未載明得就補償之限制或不為補償之情事及免除郵局補償責任的有關事</text:span><text:soft-page-break/><text:span text:style-name="T77">項，再於子法︵郵政規則︶中以命令為規範；惟郵政規則於﹁郵件補償﹂之章節中︵附件</text:span><text:span text:style-name="T28"></text:span><text:span text:style-name="T77">︶，於該章節首列之條文第二百二十七條、第二百二十八條，卻逕自規定﹁郵局責任即為完畢﹂、﹁事後不得請求補償﹂，其逕自為不得請求補償之情事及免除郵局補償責任者，並未經母法授權，對於此超越母法授權範圍之規定，應屬無效，況且母法對此已作明文規範。</text:span></text:p>
        <text:p text:style-name="P76"><text:span text:style-name="T77">而郵政法第二十七條所謂﹁郵件補償之金額及其方法，於郵政規則中定之﹂，此郵件補償之金額者，如郵政規則第二百三十條﹁國內掛號函件之補償金額，每件一百五十元﹂是；而郵件補償之方法者，即如郵政規則第二百二十九條後段﹁國際郵件經查詢逾六個月仍未能獲致結果時，郵局得依寄件人之要求先予補償，但寄件人須以書面聲明，如不合補償條件時，願將已領之補償金額退還﹂︵上述二條文見附件</text:span><text:span text:style-name="T28"></text:span><text:span text:style-name="T77">︶。是而郵政法第二十七條，僅授權於郵政規則中訂定郵件補償之金額及郵件補償之方法，而觀諸郵政規則第二百二十七條、第二百二十八條，已顯然逾越母法授權之內容、目的及範圍，且又與母法規定相牴觸，依憲法第一百七十二條規定，應屬無效。</text:span></text:p>
        <text:p text:style-name="P73"><text:span text:style-name="T48"></text:span><text:span text:style-name="T77">郵政規則第二百二十七條、第二百二十八條牴觸憲法第十五條、第十六條、第二十三條、第一百七十二條。</text:span></text:p>
        <text:p text:style-name="P79">憲法第十五條、第十六條分別明定，人民之財產權應予保障及人民有訴願、訴訟之權，其即在保障人民之財產權，不受非法干涉及侵害，而人民權益受有侵害者，自得循訴願、訴訟等程序，藉資救濟。惟人民訴願、訴訟權皆須於一定期間內提起，此乃避免事實現況長時間處於不明確狀態，影響法律秩序正常運作。是而法律所規定時效制度者，即是促權利人於時效期間內主張其權利，對於不主張其權利者，法律不宜長期保護；再者亦考量避免過長時間，證據資料湮滅不全，是而法律特以時效為證據之代用，避免日後舉證困難。而郵政法第三十三條第一項，權利人補償請求權，係自原件交寄之日起逾六個<text:soft-page-break/>月不行使而消滅者，稽其立法理由，亦繫於此。</text:p>
        <text:p text:style-name="P79">是而權利人依郵政法第三十三條第一項規定，於法律所賦予六個月期間內，就郵件受損害部分，負舉證之責，即可請求補償，此亦係藉訴願、訴訟制度，以填補其財產所受損害之救濟程序。惟權利人若未善盡舉證責任，自不予補償，乃屬當然。然而各類郵件，諸如包裹掛號郵件、報值郵件、一般掛號郵件內附有價證券或他物件者，其發生全部或一部之被竊、遺失、毀損，此之損害，往往並非全然能立即顯見或即時能知者，蓋現在之犯罪型態萬端，手段上亦可以他物替代而行竊取之實，況且若有意竊取，於郵件外觀上，非當事人所能立知，且縱係郵政機關亦難察覺；再者現今機關部門、辦公大樓或住宅大廈，皆有收發室或管理人員以代收郵件，是而不得苛求收件人過重之舉證責任，然觀諸郵政規則第二百二十七條、第二百二十八條所設之限制，致使收件人縱使於事後能舉證損害之發生應由郵政機關負責者，然受限於該二條文之限制，亦未能請求補償。</text:p>
        <text:p text:style-name="P76"><text:span text:style-name="T77">況且，當事人就其主張之事實，並非概負舉證責任，亦有無庸舉證之事實者，如</text:span><text:span text:style-name="T48"></text:span><text:span text:style-name="T77">法院已知之事實︰民事訴訟法第二百七十八條。</text:span><text:span text:style-name="T48"></text:span><text:span text:style-name="T77">當事人自認之事實︰民事訴訟法第二百七十九條、第二百八十條。</text:span><text:span text:style-name="T48"></text:span><text:span text:style-name="T77">推定之事實︰民事訴訟法第二百八十一條、第二百八十二條︵請參見王甲乙、楊建華、鄭健才著﹁民事訴訟法新論﹂．附件</text:span><text:span text:style-name="T28"></text:span><text:span text:style-name="T77">︶。此皆不以當事人舉證為前提，是而縱使郵局人員自首、自白、自認將郵件全部或一部竊取、丟棄、毀損或郵局事後自陳乃局內人員所為者︵如附件</text:span><text:span text:style-name="T28"></text:span><text:span text:style-name="T77">為郵局公函，事後承認污損為其人員所為︶，惟限於郵政規則第二百二十七條﹁一經照章投遞或由收件人領取，郵局責任即為完畢﹂或以第二百二十八條﹁未當場聲明有瑕疵，並已出據領取郵件者，事後不得請求補償﹂為由，而概不予補償，此對人民財產已陷於不可測之風險，與憲法第十五條保障人民財產權之規定有所牴觸；亦使郵政法第三十三條第一項，法律</text:span><text:soft-page-break/><text:span text:style-name="T77">所賦予權利人原有損失補償請求權六個月之時效期間，予以限制、消滅，致使人民無從循訴願、訴訟等救濟程序，以資救濟，此已然與憲法第十六條對人民訴訟、訴願權保障之規定有所牴觸。</text:span></text:p>
        <text:p text:style-name="P79">就本件言之，聲請人收至實寄首日封集郵品掛號郵件，雖已即時抗議並聲明，而此污損之責任歸屬事後亦明確證明係郵局所為者，但郵局卻可逕以子法︵郵政規則︶第二百二十七條、第二百二十八條而卸責，此有違誠信原則，亦與母法規定相牴觸。況且就以郵政規則第二百二十七條、第二百二十八條之﹁當場聲明﹂言之，其乃著眼責任歸屬之易辨，惟此不能反將所有責任推卸殆盡，而不顧事證已然明確否。是而於爭訟程序中，舉證責任之分配，宜由法律定之，行政機關逕以行政命令為舉證責任分配者，往往予人民繁重且過苛之舉證責任，此不符憲法第二十三條法律保留之精神。</text:p>
        <text:p text:style-name="P79">細審郵政規則第二百二十七條、第二百二十八條，不論郵件損害內容為何、有無無庸舉證事實或事後已有相當證據者，凡是一經投遞、收受，概不負補償責任，此限制之手段，予人民負擔最大、損害亦最重。此以行政命令之方式，限制人民實體上之權利及救濟程序，已違反憲法第二十三條所揭櫫法律保留原則及比例原則，且又與母法規定相牴觸，其已違憲違法應至為明確。</text:p>
        <text:p text:style-name="P73"><text:span text:style-name="T48"></text:span><text:span text:style-name="T77">郵政法第二十五條第一款牴觸憲法第十五條、第二十三條、第一百七十一條。</text:span></text:p>
        <text:p text:style-name="P76"><text:span text:style-name="T77">質言之，一般信函掛號郵件或包裹掛號郵件，以安全寄達收件人為已足，斷無以封面因加蓋郵戳所使用之印油污損而請求補償，況此類掛號郵件，價值並非封面，而係內中函件或特定物之寄達。惟集郵品掛號郵件則不然，就以附件</text:span><text:span text:style-name="T48"></text:span><text:span text:style-name="T79">~</text:span><text:span text:style-name="T31"></text:span><text:span text:style-name="T81">首日實寄封原件以觀，其價值之表彰為首日封、上貼新郵票、郵戳、特製戳及其完整性；而交通部郵政總局於法院一、二審時，極力否認實寄首日封係集郵品、郵局亦無注意義務避免污損集郵品郵件，以及污損並未減少或喪失收存價值，其目的即在於避免彰顯出郵政法第二</text:span><text:soft-page-break/><text:span text:style-name="T81">十五條第一款對於集郵品掛號郵件，遭致污損所致財產上之損害，卻不予補償，已然侵犯人民財產權做一掩飾。由下審究，即可顯見其違憲性︰</text:span></text:p>
        <text:p text:style-name="P76"><text:span text:style-name="T48"></text:span><text:span text:style-name="T81">、實寄首日封是否為集郵品？</text:span></text:p>
        <text:p text:style-name="P76"><text:span text:style-name="T81">於始郵政總局即謂﹁﹃郵戳﹄僅在於表明郵資已付之憑據，以及收寄、投遞日期，並非集郵之用﹂云者。此在未集郵者而言，或係有此認為，而郵政總局係郵政主管機關，其出此言，用意不難了解。實則﹁郵戳﹂亦是集郵項目之一種︵如附件</text:span><text:span text:style-name="T28"></text:span><text:span text:style-name="T26">．</text:span><text:span text:style-name="T81">集郵報導中預銷戳記公告︶，再者於集郵品上所加蓋之郵戳，必須清晰且日期明顯可識，就以郵政總局於七十九年四月編印之﹁集郵名詞手冊﹂第四十六頁︵附件</text:span><text:span text:style-name="T28"></text:span><text:span text:style-name="T81">︶，即論述﹁廣義而言，集郵對象不僅限於郵票，亦包括</text:span><text:span text:style-name="T48">……</text:span><text:span text:style-name="T81">郵戳﹂，另以附件</text:span><text:span text:style-name="T48"></text:span><text:span text:style-name="T79">~</text:span><text:span text:style-name="T31"></text:span><text:span text:style-name="T81">實寄首日封原件以觀亦明；是而郵政總局所謂郵戳並不意味集郵之用者，目的即在於誤導法院對事實之認定。</text:span></text:p>
        <text:p text:style-name="P80">次者該局又以郵局之集郵窗口，設有﹁癸﹂字專用集郵郵戳，加蓋集郵票品︵包括首日封在內︶，謂聲請人捨集郵窗口處理，自願改為其他窗口實寄，無論掛號與否，郵局不將之視為集郵商品作特別處理云云。</text:p>
        <text:p text:style-name="P76"><text:span text:style-name="T81">此又係嚴重誤導，周知郵局雖設有集郵窗口，而該窗口乃出售新郵票、首日封及其他之封卡︵貼票卡、護票卡</text:span><text:span text:style-name="T48">……</text:span><text:span text:style-name="T81">等︶，其雖亦加蓋集郵郵戳，惟此所加蓋者係﹁癸﹂字集郵戳記︵即郵戳之上有﹁癸﹂字者︶，此戳是加蓋於沒有實寄性質的郵品之上，且在十日之內皆可補蓋；而實寄首日封上的郵戳，係加蓋新郵票發行第一天的郵戳︵即首日︶，此係郵件處理部門的郵戳，並不能補蓋，此二者是不同的戳記。如附件</text:span><text:span text:style-name="T48"></text:span><text:span text:style-name="T81">係台灣北區郵政管理局函件，於其第</text:span><text:span text:style-name="T48"></text:span><text:span text:style-name="T81">點即明述﹁集郵窗口蓋郵戳，通常以銷﹃癸﹄字戳，而實寄首日封通常銷郵件處理部門之郵戳，兩者戳記不同。</text:span><text:span text:style-name="T48">……</text:span><text:span text:style-name="T81">癸戳不可實寄﹂。於此已足見，實寄首日封並不在集郵窗口處理，是郵局本身規定，而非聲請人之自願。而附件</text:span><text:span text:style-name="T48"></text:span><text:span text:style-name="T81">、</text:span><text:span text:style-name="T48"></text:span><text:span text:style-name="T81">之上所蓋者，皆係</text:span><text:soft-page-break/><text:span text:style-name="T81">﹁癸﹂字戳，此是加蓋於無實寄的郵品之上，與實寄首日封所蓋的郵戳，兩者不能混淆。</text:span></text:p>
        <text:p text:style-name="P80">至於郵政總局謂實寄首日封無論掛號與否，郵局不將之視為集郵商品，是否為真？</text:p>
        <text:p text:style-name="P76"><text:span text:style-name="T81">蓋是否為集郵商品，應由契約上而為解釋，此並非聲請人一己之見解，就以附件</text:span><text:span text:style-name="T48"></text:span><text:span text:style-name="T79">~</text:span><text:span text:style-name="T31"></text:span><text:span text:style-name="T81">實寄首日封原件以觀，首日封、郵票、郵戳、特製戳、紀念戳等，皆是郵政總局發行、製鐫，並非集郵人士之片面行為；而上貼郵票面額，超過平信五元郵資、掛號十九元郵資甚鉅，當事人真意為何？依最高法院三十九年台上字第一</text:span><text:span text:style-name="T48">○</text:span><text:span text:style-name="T81">五三號判例所示﹁解釋當事人之契約，應以當事人立約當時之真意為準，而真意何在，又應以過去事實及其他證據資料為斷定之標準，不能拘泥文字致失真意﹂，況且契約應以相對人所瞭解之程度及有利於相對人為解釋，此即係契約解釋之相對化者；是而郵局如不將之視為集郵商品，長期訂戶亦應無從向郵局訂購，而附件</text:span><text:span text:style-name="T48"></text:span><text:span text:style-name="T81">所示，長期訂戶訂購者，郵局即予寄發外，並付﹁清單﹂收執，其上所示之﹁套票封實寄﹂，即是明證。再者附件</text:span><text:span text:style-name="T48"></text:span><text:span text:style-name="T81">、</text:span><text:span text:style-name="T48"></text:span><text:span text:style-name="T81">分係台灣南區及中區郵政管理局函，分謂﹁長期訂戶之首日實寄封先予寄遞﹂、﹁實寄封</text:span><text:span text:style-name="T48">……</text:span><text:span text:style-name="T81">訂戶應已接到﹂云云，已足資證明實寄首日封是集郵商品，否則長期訂戶何能訂購？而附件</text:span><text:span text:style-name="T48"></text:span><text:span text:style-name="T81">、</text:span><text:span text:style-name="T48"></text:span><text:span text:style-name="T81">、</text:span><text:span text:style-name="T48"></text:span><text:span text:style-name="T81">皆係台灣北區、南區、中區郵政管理局公函、文件，有太多間接證據，已對郵政總局陳詞，產生強烈合理之懷疑。至於直接證據，如附件</text:span><text:span text:style-name="T48"></text:span><text:span text:style-name="T81">係台灣北區郵政管理局函，即明謂﹁掛號交寄首日實寄封，仍為集郵品之一無誤﹂，而交通部郵政總局於八十二年十月十八日之公函︵附件６︶，亦謂︱﹁首日實寄封為集郵品之一種﹂，是而郵政總局於法院之陳詞，真偽立判，亦不容其有再說謊的勇氣和本事。</text:span></text:p>
        <text:p text:style-name="P76"><text:span text:style-name="T48"></text:span><text:span text:style-name="T81">、郵局是否有注意義務，避免污損集郵品郵件？</text:span></text:p>
        <text:p text:style-name="P76"><text:span text:style-name="T81">由前段所述，已足證實寄首日封係集郵商品，為集郵品郵件之一種，則郵局是否有注意義務，避免污損此集郵品郵件？依郵政總局之陳述，謂</text:span><text:soft-page-break/><text:span text:style-name="T81">﹁每日郵件甚多，對此不作特別處理及並無特別保護之規定，是而污損並無責任可言﹂。此實已然違反誠信原則，依鄭健才先生著﹁債法通則﹂第一百七十二頁論述﹁﹃自己相反行為不許可原則﹄，意謂由自己之先一行為使對方產生正當之信任，卻又由自己之後一行為，使對方之信任落空，為誠信原則所不許。</text:span><text:span text:style-name="T48">……</text:span><text:span text:style-name="T81">適用誠信原則，債務人增加一種附隨義務，倘不履行此附隨義務，仍視為債務不履行，仍應負損害賠償責任，如債之關係未消滅然﹂。而實寄首日封為集郵品如上述，郵局有此集郵品且為集郵界重視，則在處理及實寄郵遞程序中，即應具注意義務避免污損，況其之前一行為，如附件</text:span><text:span text:style-name="T48"></text:span><text:span text:style-name="T81">照片所示，有﹁集郵品之蓋戳說明﹂公告及﹁首日實寄封專用信箱﹂設置，另附件</text:span><text:span text:style-name="T48"></text:span><text:span text:style-name="T81">係台灣中區郵政管理局函，其亦謂﹁實寄首日封</text:span><text:span text:style-name="T48">……</text:span><text:span text:style-name="T81">到掛號窗口辦理掛號實寄，在郵局人員的職業知識更應細心處理才對，請放心</text:span><text:span text:style-name="T48">﹗</text:span><text:span text:style-name="T81">﹂此足令集郵人士產生正當之信賴，認為郵局處理集郵品郵件，有避免污損之注意義務，且此亦是郵局本身之專業知識、職業知識，惟郵局如以﹁太忙﹂或﹁平日郵件已多，不能區分是否為集郵品，且亦無﹃法令﹄或特別處理之規定﹂而卸責，此後一行為已然令原先之信任落空，實非誠信原則所許者。</text:span></text:p>
        <text:p text:style-name="P76"><text:span text:style-name="T81">再者，雖然郵局每日處理之郵件數量甚鉅，惟此不能和實寄首日封郵件相提並論；蓋實寄首日封此集郵品郵件並非每天有此，其僅在新郵票發行的第一天才有之，亦即其郵戳是加蓋新郵票發行首日者︵請見附件</text:span><text:span text:style-name="T48"></text:span><text:span text:style-name="T81">、</text:span><text:span text:style-name="T48"></text:span><text:span text:style-name="T81">、</text:span><text:span text:style-name="T48"></text:span><text:span text:style-name="T81">等郵局公函︶，況且新郵票在一個月之內，僅發行一次或兩次︵附件</text:span><text:span text:style-name="T48"></text:span><text:span text:style-name="T81">︶，此何能與每天郵件混為一談？再者，縱使平日郵件極多，惟郵局應多增人手或另謀改進之方，而不應反將責任推卸殆盡，此亦有違郵局運送人應盡之義務。</text:span></text:p>
        <text:p text:style-name="P76"><text:span text:style-name="T81">另法院以職權向郵政總局函查﹁有關實寄首日封於各地郵局是否有特設窗口或部門專責處理，有無注意遵守之事項，以免污損郵票及首日封等﹂，郵政總局於八十一年</text:span><text:soft-page-break/><text:span text:style-name="T81">四月八日函復法院︵附件</text:span><text:span text:style-name="T48"></text:span><text:span text:style-name="T81">︶，以郵政規則中第十章第二節有關﹁集郵及集郵戳記﹂各條︵附件</text:span><text:span text:style-name="T48"></text:span><text:span text:style-name="T81">︶，均無實寄首日封之規定，是而無特定窗口或特定部門專責處理，</text:span><text:span text:style-name="T48">……</text:span><text:span text:style-name="T81">而有些設有收受首日實寄封之專用信箱，係集郵服務並非特殊處理規定，</text:span><text:span text:style-name="T48">……</text:span><text:span text:style-name="T81">每日郵件甚多，偶有污損，在所難免﹂云云。郵政總局此之陳述，已為偏頗。對於實寄首日封此集郵品郵件，是否有注意義務不可污損，不在於探求郵局組織內，是否有特設窗口專人職司之編制；有注意義務不得污損集郵品郵件，乃郵局人員之職業知識、專業知識，與郵局內部編制嚴謹與否無涉。再者實寄首日封此集郵品事實上已然存在，而郵政規則中有關﹁集郵及集郵戳記﹂各條，僅對集郵窗口諸業務中，加蓋無實寄性質的﹁癸﹂字郵戳等作規定，對於實寄性質的﹁實寄首日封﹂並未規定者，乃法規之疏漏、不完備；是而不能簡單的依此論據排除郵局所應盡的注意義務及否認人民所應保有之權利。</text:span></text:p>
        <text:p text:style-name="P76"><text:span text:style-name="T81">再者郵政規則之性質乃屬抽象性、一般性的規定，並非對某具體事項所為之指令，是而郵局對於集郵品郵件，應當有具體之指令或訓令，惟郵政總局於八十一年四月八日函復法院，卻以﹁無專責處理﹂﹁無特殊處理規定﹂全係不實之陳詞。蓋台灣北區郵政管理局於同年三月四日第八一七三一</text:span><text:span text:style-name="T48">○</text:span><text:span text:style-name="T81">一︱一最速件函示各局、支局、行局︵附件</text:span><text:span text:style-name="T48"></text:span><text:span text:style-name="T81">︶，對於實寄首日封集郵品郵件，﹁於封發交寄時，務必加塑膠袋妥封，以維整潔，避免污損﹂。此足以證明郵局有不得污損集郵品郵件之注意義務且異於一般郵件之處理方式。而郵政總局於四月八日之函復，謂﹁無專責處理﹂﹁無特殊處理規定﹂，分係巧言辯飾，並再三誤導法院對事實之認定，殊不知司法乃最後防線之可貴。再而郵局於實寄首日封集郵品郵件之處理不惟如此，如附件</text:span><text:span text:style-name="T48"></text:span><text:span text:style-name="T81">係台灣北區郵政管理局公函，亦明示﹁首日實寄封應待油墨全乾才可封發，以免污損，</text:span><text:span text:style-name="T48">……</text:span><text:span text:style-name="T81">嗣後飭屬改進。﹂此皆足以證明實寄首日封此集郵品郵</text:span><text:soft-page-break/><text:span text:style-name="T81">件，雖於一般掛號窗口處理，惟郵務人員有別於其他郵件之處理方式及具不得污損之注意義務。</text:span></text:p>
        <text:p text:style-name="P76"><text:span text:style-name="T48"></text:span><text:span text:style-name="T81">、污損集郵品郵件，是否減少或致失收存價值︵收藏保存價值︶，並致權利人蒙受財產上之損害？</text:span></text:p>
        <text:p text:style-name="P80">郵政總局謂縱使受有污損，惟並未因之減少價值，反倒因沒有類似者，物以稀為貴，更增其價值云云。</text:p>
        <text:p text:style-name="P80">其之論調，又係飾詞狡辯。按污損集郵品郵件，是否減少或致失收存價值，並致權利人蒙受財產上之損害，此應以郵件之性質、寄發之目的，並依交易習慣、經驗法則、誠信原則及其經濟價值作通盤觀察︰</text:p>
        <text:p text:style-name="P76"><text:span text:style-name="T81">如向前所述者，各類掛號郵件中之一般信函、包裹掛號郵件，以無遺失、被竊，安全寄達收件人為已足，斷無以該郵件之封面，因油漬或搓、揉、剪、雨淋、撕毀，而致收存價值減少、盡失者，此乃該郵件之封面並非集郵品、收藏品之故，此係郵件之性質所致然；惟集郵品掛號郵件則非是，就以附件</text:span><text:span text:style-name="T48"></text:span><text:span text:style-name="T79">~</text:span><text:span text:style-name="T31"></text:span><text:span text:style-name="T81">實寄首日封原件及附件</text:span><text:span text:style-name="T48"></text:span><text:span text:style-name="T81">、</text:span><text:span text:style-name="T48"></text:span><text:span text:style-name="T81">之﹁應待油墨全乾才可封發，以免污損﹂、﹁務必加塑膠袋妥封，以維整潔，避免污損﹂等郵局公函以觀之，其公函再三重申避免污損者，用意何在？而實寄首日封此郵件之性質既是集郵品、收藏品如前述，是而若謂污損並未減少或致失收存價值，此實已違反經驗法則、交易習慣，況此亦非聲請人片面之詞及主觀見解，如附件</text:span><text:span text:style-name="T48"></text:span><text:span text:style-name="T81">係台灣北區郵政管理局公函亦謂﹁實寄首日封</text:span><text:span text:style-name="T48">……</text:span><text:span text:style-name="T81">郵票遭污損致失收存價值﹂等語即明，是而認定事實，不能違反交易習慣、經驗法則及誠信原則。</text:span></text:p>
        <text:p text:style-name="P80">另集郵品郵件遭致污損，不僅減少或致失收存價值，亦致權利人蒙受財產上之損害。就財產之定義，學者見解如下︰</text:p>
        <text:p text:style-name="P76"><text:span text:style-name="T48"></text:span><text:span text:style-name="T81">所謂財產，範圍極廣，種類亦多，舉凡人民生活之所需，生計之所資，而具有經濟上價值者，均為人民之財產，對於財產有自由使用、收益之權者，是即為財產權。︵管歐著．憲法新論．附件</text:span><text:span text:style-name="T48"></text:span><text:span text:style-name="T81">︶</text:span></text:p>
        <text:p text:style-name="P76"><text:span text:style-name="T48"></text:span><text:span text:style-name="T81">、以財產上利益為標的之權利，謂之財產權，原則上人格權及身分權以外的其他權</text:span><text:soft-page-break/><text:span text:style-name="T81">利，均可歸類為財產權。財產權所謂﹁財產利益﹂，不必具有經濟價值︵即交換價值或使用價值︶，具有精神、文化或紀念價值者，如私人照片、歌唱錄音、論文稿件，也得為財產權之標的。︵請參見施啟揚著．民法總則．附件</text:span><text:span text:style-name="T48"></text:span><text:span text:style-name="T81">︶</text:span></text:p>
        <text:p text:style-name="P76"><text:span text:style-name="T81">據此再觀諸附件</text:span><text:span text:style-name="T48"></text:span><text:span text:style-name="T79">~</text:span><text:span text:style-name="T31"></text:span><text:span text:style-name="T81">實寄首日封原件，益臻明確；就實寄首日封此集郵品言，此是以郵局所發售之﹁首日封﹂及﹁新郵票﹂二種集郵品組合後，再衍生另一種新的集郵品，而首日封及新郵票，民眾可劃撥函購︵如附件８清單︶，亦可親自購買。就本件言，首日封及新郵票係向郵局親自承購，當時交付且無污損，雙方買賣契約已履行完畢，首日封及新郵票即為承購者所有。而﹁實寄首日封﹂是郵局另一種集郵品項目，民眾依此購買後郵遞交寄，首日封及新郵票之所有權並非移轉於郵局，郵局對於民眾所有之首日封及新郵票等集郵品，自不得加以污損，否則非但對於再衍生之實寄首日封此集郵品，減少或致失其收存價值，更對民眾所有之首日封及新郵票此二種集郵品，亦因污損而蒙受財產上之損害，此有違郵局運送人之注意義務，是而郵局才有﹁以膠袋妥封﹂、﹁待油墨全乾，才可封發﹂之舉措。</text:span></text:p>
        <text:p text:style-name="P76"><text:span text:style-name="T81">而集郵品各有其經濟價值，如附件</text:span><text:span text:style-name="T48"></text:span><text:span text:style-name="T81">、</text:span><text:span text:style-name="T48"></text:span><text:span text:style-name="T81">、</text:span><text:span text:style-name="T48"></text:span><text:span text:style-name="T81">分係統一發票影本及實寄封、郵票之拍賣價格，其所以如此，誠如郵政總局發行之﹁集郵名詞手冊﹂第四十七頁所述︵附件</text:span><text:span text:style-name="T48"></text:span><text:span text:style-name="T81">︶﹁則可視為藝術品，而成為買賣標的物，故集郵又兼具儲蓄作用﹂；惟民眾對於集郵品遭受財產上之損害，並非要求其補償範圍達至未來數十年後之利益︵所失利益︱即若無污損之事實發生，本可勢必能取得之利益︶，惟目前污損之事實已就，權利人現實上已發生損害︱積極的損害，即承購而所有之首日封、新郵票，又實寄首日封上貼郵票之面額，往往超過平信五元郵資、掛號十九元郵資甚鉅︵如附件</text:span><text:span text:style-name="T48"></text:span><text:span text:style-name="T81">溪流鳥類郵票一套即面額達五十元台幣是︶，況郵局對於集郵業務亦為之從中營收獲利︵附件</text:span><text:span text:style-name="T48"></text:span><text:span text:style-name="T81">︶；是而污損集郵品郵件，不僅</text:span><text:soft-page-break/><text:span text:style-name="T81">減少或致失其收存價值，亦致權利人蒙受財產上之損害。</text:span></text:p>
        <text:p text:style-name="P80">再就集郵品污損程度言，或有輕重之分，惟此差別者乃為收存價值之盡失或減少，對權利人仍造成其財產上損害，是而應依具體個案，論究補償範圍多寡，此並無礙於郵局補償責任及權利人請求權之提起。</text:p>
        <text:p text:style-name="P76"><text:span text:style-name="T48"></text:span><text:span text:style-name="T81">、如何補償？郵政法第二十五條第一款，違反憲法第十五條保障人民財產權之意旨。</text:span></text:p>
        <text:p text:style-name="P76"><text:span text:style-name="T81">﹁法隨時轉則治﹂，目前法律尚未規定之事項，不當然表示人民權益未受侵害，如郵件延誤致人民權益受損，郵政法相關條文對此悉未規範，惟此乃立法問題，立法院正審議中︵附件</text:span><text:span text:style-name="T48"></text:span><text:span text:style-name="T81">︶；相對者法律已有特別規定之事項，亦不當然表示對人民權益已為保障而無違憲之虞，如郵政法第二十五條第一款，對於各類掛號郵件之補償已為特別規定，惟該條款對於各類掛號郵件所受之損害，概以遺失、被竊方得請求補償，此不分郵件之性質為何，以武斷方式將性質上不可污損，卻因遭受污損以致蒙受財產上損害者，排除於補償之列，此與憲法第十五條保障人民財產權之意旨有所牴觸，而此非以法律規定不完備所能卸責者，況且法院援引此致人民權益受侵害，能謂無違憲之虞？</text:span></text:p>
        <text:p text:style-name="P76"><text:span text:style-name="T81">綜前</text:span><text:span text:style-name="T48"></text:span><text:span text:style-name="T79">~</text:span><text:span text:style-name="T31"></text:span><text:span text:style-name="T81">所述，實寄首日封其雖經實寄郵遞程序，然仍是集郵品之一種，而郵局有此集郵品，素為集郵界所重視，惟此並不以寄達為已足，郵局另有異於一般郵件之處理方式及不得污損集郵品之注意義務，否則若遭污損，縱寄達收件人之手，惟已蒙受財產上之損害。就本件言之，實寄首日封此集郵品郵件，在處理及實寄郵遞過程中，首日封、新郵票等集郵品，遭郵局人員污損，應如何補償？依郵政法第二十五條第一款規定，集郵品掛號郵件當然已包括於﹁各類掛號郵件﹂中，惟其僅限﹁遺失、被竊﹂方為補償，依﹁法律明示列舉，視為排除其他﹂之法理，該條款對於因﹁污損﹂所致財產上之損害者，不予任何補償，此已然侵犯憲法保障人民財產權之規定。</text:span></text:p>
        <text:p text:style-name="P80">按憲法第十五條明定，人民財產權應予保障，<text:soft-page-break/>個人對於其財產有使用、收益、處分之權，國家機關不得非法干涉及侵害，此消極及積極目的，即在於保障個人財產安全外，並進而促使個人財產發揮功能，兼顧及公共福利，以達到社會進步與發展。而人民財產權並非不得限制，惟此必須符合憲法第二十三條之規定，並以有其必要者為限方得為之，否則即屬違憲。依憲法第二十三條規定，必須有﹁防止妨礙他人自由、避免緊急危難、維持社會秩序或增進公共利益所必要者外，不得以法律限制之﹂。是而限制人民財產權之規定，必須接受憲法第二十三條之檢驗，殆屬當然。而憲法第二十三條所謂﹁必要﹂者，則以其是否符合比例原則以為斷，劉鐵錚先生於鈞院大法官會議釋字第二四二號解釋不同意見書中述及﹁按憲法第二十三條限制人民自由權利之規定，必須符合公共利益之目的，須以法律限制及必要原則等三項要件。其中必要原則，係指法律為達特定目的所採限制之手段，必須合理適當，不可含混、武斷；申言之，所採手段固必須能達成目的，然必擇其對人民損害最輕、負擔最低，且不致造成超過達成目的所需要的範圍，始足當之﹂，以此徵諸郵政法第二十五條第一款，將益臻明顯。以該條款言之，集郵品掛號郵件遭致污損，使權利人蒙受財產上之損害，惟限於該條款規定，不予補償，此對人民財產權限制之手段，已然不合理且不適當，亦與公共利益考量無涉。再者，如郵局自陳每日郵件甚鉅，惟對於遭受有形上的損害︵遺失、被竊︶，都予補償，為何獨對每月僅一次或兩次之集郵品郵件，遭致無形上的損害︵污損︶，致蒙受財產上損害者，卻不予補償？此之限制，已然含混、武斷，有違憲法第二十三條限制人民權利必要性原則之要求。</text:p>
        <text:p text:style-name="P76"><text:span text:style-name="T81">另就郵政法其他條文以觀，對集郵品郵件之補償，並未加以限制，如郵政法第二十八條第一款﹁寄件之性質﹂者，乃謂自然的破裂、溶解、乾枯等是；﹁寄件之瑕疵﹂者，指在交寄之先，本有不完整情形之謂︵附件</text:span><text:span text:style-name="T48"></text:span><text:span text:style-name="T81">︶。而同法第</text:span><text:soft-page-break/><text:span text:style-name="T81">三十條規定﹁封面無破裂痕跡，重量未減少者，不得以毀損論﹂，此乃一般信函或包裹郵件方為適用，若係集郵品郵件，封面如遭污漬，縱未破裂，重量不減反增，惟已受有損害。是而解釋法條，不得陷於往昔概念法學機械式之解釋模式，應探求立法者本意及法條之客觀意義，始能適合社會需要。</text:span></text:p>
        <text:p text:style-name="P80">據此以觀，已足見郵政法第二十五條第一款，以武斷方式，對於凡是性質上不可污損者︵如集郵品郵件即是其一︶，因遭致污損致蒙受財產上損害者，不予補償，此牴觸憲法第十五條保障人民財產權之規定，亦違背憲法第二十三條之意旨，應屬無效。</text:p>
        <text:p text:style-name="P76"><text:span text:style-name="T81">實則郵政當局亦明悉郵政法第二十五條第一款、郵政規則第二百二十七條、第二百二十八條之不合時宜性；就以本件尚繫屬於二審法院時，聲請人又有一份實寄首日封為郵局人員污損，當時即收執並領回，嗣後台灣北區郵政管理局另購實寄封一份為補償（附件</text:span><text:span text:style-name="T48"></text:span><text:span text:style-name="T81">︶，惟該件得以另購補償為少數個案，若訴諸法院，則概以郵政法第二十五條第一款、郵政規則第二百二十七條、第二百二十八條之規定，而不負任何補償責任，此種循法律途徑，反而不能獲致合法公平之處理者，於法治社會而言確屬罕見。由此已顯見，上述條款對人民權利之侵害性及與現實情況相悖，已致為灼然。</text:span></text:p>
        <text:p text:style-name="P69">肆、聲請釋憲的目的</text:p>
        <text:p text:style-name="P80">孫森焱先生於其﹁民法債編總論﹂一書中序言述及︱﹁聽訟而使勝者知勝非倖致，敗者信敗有必然﹂，實非偶發之語，而本件歷秋蟀春鶊聲請解釋者，即在於探求法理之明確。矧社會現象變化萬端，而法律是因社會需要而存在者，惟新事實發生迅速，法令亦需隨之因應修正，然而法規繁密，難免有牴觸憲法、侵害人民權利情事者；而行政機關之作為，亦難保無違法或不當之行政行為發生。是而人民權益受有損害，自得依訴願、訴訟等程序，以資救濟，並進而促使立法機關於制定法律時及行政機關為行政行為時，有所戒惕，此亦是民主法治國家權力分立又彼此協力之最佳典範。</text:p>
        <text:p text:style-name="P80"><text:soft-page-break/>綜上所述，郵政法第二十五條第一款、郵政規則第二百二十七條、第二百二十八條，均有牴觸憲法之疑義，為此謹聲請　鈞院惠予賜准為違憲審查，以維護憲法保障人民之權益。</text:p>
        <text:p text:style-name="P83">此　致</text:p>
        <text:p text:style-name="P13">司　法　院</text:p>
        <text:p text:style-name="P14">關係文件之名稱及件數︰</text:p>
        <text:p text:style-name="P71"><text:span text:style-name="T81">聲請人檢呈關係文件計三十六件，郵局公函除附件</text:span><text:span text:style-name="T48"></text:span><text:span text:style-name="T81">、</text:span><text:span text:style-name="T48"></text:span><text:span text:style-name="T81">外，皆係繫屬於法院時提出之文件，惟附件</text:span><text:span text:style-name="T48"></text:span><text:span text:style-name="T81">亦非新發現之證物，乃其內容與附件</text:span><text:span text:style-name="T48"></text:span><text:span text:style-name="T81">重複。</text:span></text:p>
        <text:p text:style-name="P71"><text:span text:style-name="T15">附件１</text:span><text:span text:style-name="T80">~</text:span><text:span text:style-name="T17">５︰係實寄首日封原件計七份︵釋憲後祈擲返︶。</text:span></text:p>
        <text:p text:style-name="P72"><text:span text:style-name="T17">附件６︰交通部郵政總局</text:span><text:span text:style-name="T18"></text:span><text:span text:style-name="T15">年</text:span><text:span text:style-name="T18"></text:span><text:span text:style-name="T15">月</text:span><text:span text:style-name="T18"></text:span><text:span text:style-name="T15">日函影本一份。</text:span></text:p>
        <text:p text:style-name="P84"><text:span text:style-name="T15">附件７︰台灣北區郵政管理局集郵股</text:span><text:span text:style-name="T18"></text:span><text:span text:style-name="T15">年</text:span><text:span text:style-name="T18"></text:span><text:span text:style-name="T15">月</text:span><text:span text:style-name="T18"></text:span><text:span text:style-name="T15">日函影本一份。</text:span></text:p>
        <text:p text:style-name="P86">附件８︰長期訂戶票品清單影本一份。</text:p>
        <text:p text:style-name="P85"><text:span text:style-name="T15">附件</text:span><text:span text:style-name="T18"></text:span><text:span text:style-name="T15">︰﹁集郵品蓋戳說明﹂、﹁實寄首日封專用信箱﹂照片計二張。</text:span></text:p>
        <text:p text:style-name="P85"><text:span text:style-name="T15">附件</text:span><text:span text:style-name="T18"></text:span><text:span text:style-name="T15">︰台灣北區郵政管理局集郵股</text:span><text:span text:style-name="T18"></text:span><text:span text:style-name="T15">年</text:span><text:span text:style-name="T18"></text:span><text:span text:style-name="T15">月</text:span><text:span text:style-name="T18"></text:span><text:span text:style-name="T15">日函影本一份。</text:span></text:p>
        <text:p text:style-name="P85"><text:span text:style-name="T15">附件</text:span><text:span text:style-name="T18"></text:span><text:span text:style-name="T15">︰郵政規則﹁郵件補償﹂相關條文影本一份。</text:span></text:p>
        <text:p text:style-name="P85"><text:span text:style-name="T15">附件</text:span><text:span text:style-name="T18"></text:span><text:span text:style-name="T15">︰王甲乙、楊建華、鄭健才著民事訴訟法新論第</text:span><text:span text:style-name="T22"></text:span><text:span text:style-name="T15">頁︱</text:span><text:span text:style-name="T24"></text:span><text:span text:style-name="T15">頁影本一份。</text:span></text:p>
        <text:p text:style-name="P85"><text:span text:style-name="T15">附件</text:span><text:span text:style-name="T29"></text:span><text:span text:style-name="T15">︰台灣北區郵政管理局</text:span><text:span text:style-name="T18"></text:span><text:span text:style-name="T15">年</text:span><text:span text:style-name="T18"></text:span><text:span text:style-name="T15">月</text:span><text:span text:style-name="T18"></text:span><text:span text:style-name="T15">日函影本一份。</text:span></text:p>
        <text:p text:style-name="P85"><text:span text:style-name="T15">附件</text:span><text:span text:style-name="T18"></text:span><text:span text:style-name="T15">︰集郵報導一份。</text:span></text:p>
        <text:p text:style-name="P85"><text:span text:style-name="T61">附件</text:span><text:span text:style-name="T63"></text:span><text:span text:style-name="T61">︰交通部郵政總局發行之﹁集郵名詞手冊﹂影本一份。</text:span></text:p>
        <text:p text:style-name="P85"><text:span text:style-name="T15">附件</text:span><text:span text:style-name="T18"></text:span><text:span text:style-name="T15">︰﹁癸﹂字戳首日封一份。</text:span></text:p>
        <text:p text:style-name="P85"><text:span text:style-name="T15">附件</text:span><text:span text:style-name="T18"></text:span><text:span text:style-name="T15">︰﹁貼票卡﹂上蓋癸字戳彩色影本一份。</text:span></text:p>
        <text:p text:style-name="P72"><text:span text:style-name="T15">附件</text:span><text:span text:style-name="T18"></text:span><text:span text:style-name="T15">︰台灣南區郵政管理局</text:span><text:span text:style-name="T18"></text:span><text:span text:style-name="T15">年</text:span><text:span text:style-name="T18"></text:span><text:span text:style-name="T15">月</text:span><text:span text:style-name="T18"></text:span><text:span text:style-name="T15">日函影本一份。</text:span></text:p>
        <text:p text:style-name="P72"><text:span text:style-name="T15">附件</text:span><text:span text:style-name="T18"></text:span><text:span text:style-name="T15">︰台灣中區郵政管理局</text:span><text:span text:style-name="T18"></text:span><text:span text:style-name="T15">年</text:span><text:span text:style-name="T18"></text:span><text:span text:style-name="T15">月</text:span><text:span text:style-name="T18"></text:span><text:span text:style-name="T15">日函影本一份。</text:span></text:p>
        <text:p text:style-name="P72"><text:span text:style-name="T15">附件</text:span><text:span text:style-name="T18"></text:span><text:span text:style-name="T15">︰台灣中區郵政管理局</text:span><text:span text:style-name="T18"></text:span><text:span text:style-name="T15">年</text:span><text:span text:style-name="T18"></text:span><text:span text:style-name="T15">月</text:span><text:span text:style-name="T18"></text:span><text:span text:style-name="T15">日函影本一份。</text:span></text:p>
        <text:p text:style-name="P85"><text:span text:style-name="T15">附件</text:span><text:span text:style-name="T18"></text:span><text:span text:style-name="T15">︰郵政總局發行﹁今日郵政﹂第</text:span><text:span text:style-name="T54"></text:span><text:span text:style-name="T15">期﹁郵票發行計畫﹂影本一份。</text:span></text:p>
        <text:p text:style-name="P72"><text:span text:style-name="T15">附件</text:span><text:span text:style-name="T18"></text:span><text:span text:style-name="T15">︰交通部郵政總局</text:span><text:span text:style-name="T18"></text:span><text:span text:style-name="T15">年</text:span><text:span text:style-name="T18"></text:span><text:span text:style-name="T15">月</text:span><text:span text:style-name="T18"></text:span><text:span text:style-name="T15">日函復法院影本一份。</text:span></text:p>
        <text:p text:style-name="P72"><text:span text:style-name="T15">附件</text:span><text:span text:style-name="T18"></text:span><text:span text:style-name="T15">︰郵政規則﹁集郵及集郵戳記﹂相關條文影本一份。</text:span></text:p>
        <text:p text:style-name="P72"><text:span text:style-name="T15">附件</text:span><text:span text:style-name="T18"></text:span><text:span text:style-name="T15">︰台灣北區郵政管理局</text:span><text:span text:style-name="T18"></text:span><text:span text:style-name="T15">年</text:span><text:span text:style-name="T18"></text:span><text:span text:style-name="T15">月</text:span><text:span text:style-name="T18"></text:span><text:span text:style-name="T15">日函影本一份。</text:span></text:p>
        <text:p text:style-name="P72"><text:span text:style-name="T15">附件</text:span><text:span text:style-name="T18"></text:span><text:span text:style-name="T15">︰管歐著﹁憲法新</text:span><text:soft-page-break/><text:span text:style-name="T15">論﹂第</text:span><text:span text:style-name="T18"></text:span><text:span text:style-name="T15">頁影本一份。</text:span></text:p>
        <text:p text:style-name="P72"><text:span text:style-name="T15">附件</text:span><text:span text:style-name="T18"></text:span><text:span text:style-name="T15">︰施啟揚著﹁民法總則﹂第</text:span><text:span text:style-name="T18"></text:span><text:span text:style-name="T15">頁影本一份。</text:span></text:p>
        <text:p text:style-name="P72"><text:span text:style-name="T15">附件</text:span><text:span text:style-name="T18"></text:span><text:span text:style-name="T15">︰﹁統一發票﹂、﹁訂票單﹂影本各一份。</text:span></text:p>
        <text:p text:style-name="P72"><text:span text:style-name="T15">附件</text:span><text:span text:style-name="T18"></text:span><text:span text:style-name="T15">︰聯合晚報</text:span><text:span text:style-name="T18"></text:span><text:span text:style-name="T15">年</text:span><text:span text:style-name="T18"></text:span><text:span text:style-name="T15">月</text:span><text:span text:style-name="T18"></text:span><text:span text:style-name="T15">日第</text:span><text:span text:style-name="T18"></text:span><text:span text:style-name="T15">版剪報影本一份。</text:span></text:p>
        <text:p text:style-name="P72"><text:span text:style-name="T15">附件</text:span><text:span text:style-name="T18"></text:span><text:span text:style-name="T15">︰聯合晚報</text:span><text:span text:style-name="T18"></text:span><text:span text:style-name="T15">年</text:span><text:span text:style-name="T18"></text:span><text:span text:style-name="T15">月剪報影本一份。</text:span></text:p>
        <text:p text:style-name="P72"><text:span text:style-name="T15">附件</text:span><text:span text:style-name="T18"></text:span><text:span text:style-name="T15">︰郵政總局發行﹁今日郵政﹂第</text:span><text:span text:style-name="T18"></text:span><text:span text:style-name="T15">期影本一份。</text:span></text:p>
        <text:p text:style-name="P72"><text:span text:style-name="T15">附件</text:span><text:span text:style-name="T18"></text:span><text:span text:style-name="T15">︰交通部郵政總局</text:span><text:span text:style-name="T18"></text:span><text:span text:style-name="T15">年</text:span><text:span text:style-name="T18"></text:span><text:span text:style-name="T15">月</text:span><text:span text:style-name="T18"></text:span><text:span text:style-name="T15">日函影本一份。</text:span></text:p>
        <text:p text:style-name="P72"><text:span text:style-name="T15">附件</text:span><text:span text:style-name="T18"></text:span><text:span text:style-name="T15">︰劉承漢著﹁郵政法原理﹂第</text:span><text:span text:style-name="T18"></text:span><text:span text:style-name="T15">頁，三民書局出版。</text:span></text:p>
        <text:p text:style-name="P72"><text:span text:style-name="T15">附件</text:span><text:span text:style-name="T18"></text:span><text:span text:style-name="T15">︰台灣北區郵政管理局</text:span><text:span text:style-name="T18"></text:span><text:span text:style-name="T15">年</text:span><text:span text:style-name="T18"></text:span><text:span text:style-name="T15">月</text:span><text:span text:style-name="T18"></text:span><text:span text:style-name="T15">日函影本一份</text:span></text:p>
        <text:p text:style-name="P85"><text:span text:style-name="T15">附件</text:span><text:span text:style-name="T18"></text:span><text:span text:style-name="T15">︰台灣台北地方法院</text:span><text:span text:style-name="T18"></text:span><text:span text:style-name="T15">年度簡字第二五二五號判決影本。</text:span></text:p>
        <text:p text:style-name="P87"><text:span text:style-name="T15">附件</text:span><text:span text:style-name="T18"></text:span><text:span text:style-name="T15">︰台灣台北地方法院</text:span><text:span text:style-name="T18"></text:span><text:span text:style-name="T15">年度簡上字第二五三號判決影本。</text:span></text:p>
        <text:p text:style-name="P87"><text:span text:style-name="T61">附件</text:span><text:span text:style-name="T63"></text:span><text:span text:style-name="T61">︰台灣台北地方法院</text:span><text:span text:style-name="T63"></text:span><text:span text:style-name="T61">年度再簡上字第二號判決影本。</text:span></text:p>
        <text:p text:style-name="P88">聲請人︰黃耀湘</text:p>
        <text:p text:style-name="P15">中華民國八十四年七月十五日</text:p>
        <text:p text:style-name="P16">︵附件三十五︶</text:p>
        <text:p text:style-name="P16">臺灣臺北地方法院民事判決　　　八十年度簡上字第二五三號</text:p>
        <text:p text:style-name="P90"><text:span text:style-name="T60">上　訴　人</text:span><text:span text:style-name="T83">　</text:span><text:span text:style-name="T84">黃　耀　湘　</text:span><text:span text:style-name="T14">（住略）</text:span></text:p>
        <text:p text:style-name="P91"><text:span text:style-name="T85">被上訴人</text:span>　交通部郵政總局</text:p>
        <text:p text:style-name="P93">設台北市金山南路二段五十五號</text:p>
        <text:p text:style-name="P89">法定代理人　許　仁　圭　住同右</text:p>
        <text:p text:style-name="P89">訴訟代理人　謝　鈞　豪　<text:span text:style-name="T14">（住略）</text:span></text:p>
        <text:p text:style-name="P17">右當事人間請求損害賠償事件，上訴人對於本院八十年五月二十九日八十年度簡字第二五二五號第一審判決，提起上訴，本院判決如左︰</text:p>
        <text:p text:style-name="P89">主　文</text:p>
        <text:p text:style-name="P13">上訴駁回。</text:p>
        <text:p text:style-name="P13">第二審訴訟費用由上訴人負擔。</text:p>
        <text:p text:style-name="P89">事　實</text:p>
        <text:p text:style-name="P13">甲、上訴人方面︰</text:p>
        <text:p text:style-name="P13">一、聲明︰</text:p>
        <text:p text:style-name="P69">︵一︶原判決廢棄。</text:p>
        <text:p text:style-name="P99">︵二︶被上訴人應給付上訴人吉祥郵票二月七日發行當日﹁實寄首日封﹂十份，上並貼十套吉祥郵票，及台灣植物郵票︵第一輯︶三月十二日發行當日﹁實寄首日封﹂五份，上貼五套植物郵票；首日封上皆蓋有發行當日之實寄戳、落地戳。</text:p>
        <text:p text:style-name="P70">︵三︶第一、二審訴訟費用均由被上訴人負擔。</text:p>
        <text:p text:style-name="P13">二、陳述︰除與原判決記載相同者，茲引用之外，補稱︰</text:p>
        <text:p text:style-name="P99">︵一︶﹁實寄首日封﹂係集郵品之一種，因<text:soft-page-break/>其具有查考郵票發行日期之資料，素為郵政機關、集郵界所重視，乃為重要之集郵品之一，而原審以郵政機關對於掛號寄出之郵件所生之損害已有特別規定為由，卻將之歸類為一般郵件予以認定，已有誤會。</text:p>
        <text:p text:style-name="P99">︵二︶郵政法及郵政規則乃係針對郵件之損害賠償為規範，並未對﹁實寄首日封﹂此集郵品為任何規定，故郵政法雖係特別法，但對﹁實寄首日封﹂集郵品既未為規定，自不能以特別法優於普通法而予以援用，仍應適用民法之相關規定。</text:p>
        <text:p text:style-name="P100">︵三︶原審法院引用郵政規則第二百二十七條、第二百二十八條規定，謂﹁郵局之責任即為完畢﹂、﹁事後不得請求補償﹂，惟此屬法規命令，不得逾越母法即郵政法之規定範圍，否則命令違反法律，即屬無效。查上開二條文已逾越母法而違法，法院不能予以適用，原審遽予適用，自已違憲。</text:p>
        <text:p text:style-name="P100">︵四︶實寄首日封係特製信封之一種，其目的係便利集郵者在其上貼上新郵票，加蓋新郵票開始發售當日之郵戳或特製郵戳之用，集郵者循郵局指示加以實寄，而今受有污損，豈能以﹁未規定亦未鼓勵實寄﹂而卸責。</text:p>
        <text:p text:style-name="P98">︵五︶郵局已將實寄首日封視為集郵商品而作特別處理，否則何來﹁專用信箱﹂、﹁集郵品蓋戳告示注意事項﹂之設置及規定。</text:p>
        <text:p text:style-name="P99">︵六︶污損之﹁吉祥郵票﹂及﹁台灣植物郵票﹂等實寄首日封，係分別於八十年二月七日及三月十三日所遭污損，上訴人於同年四月三日起訴，損害賠償請求權並未罹於時效而消滅，況上訴人收執此污損之首日封，當場即向第三十六支局之承辦人員及該支局局長抗議。</text:p>
        <text:p text:style-name="P99">︵七︶系爭受污損之實寄首日封，上訴人在未交付郵局之前，並未蓋有郵戳，上訴人如何能在未乾<text:soft-page-break/>郵戳上按上指紋？而上訴人在收受首日封之後，郵戳之印油早已乾，顯非事後所能加致，況首日封蓋日郵戳之後，郵局即收回處理，能在未乾郵戳上按上指紋污損，僅有郵局才能致之。且按上未乾郵戳指紋之系爭首日封，已損及其收藏、投資價值。</text:p>
        <text:p text:style-name="P99">︵八︶郵局對實寄首日封之處理方式有異於一般郵件之處理方式，即掛號窗口對集郵品及一般之郵件，有明顯之區別，故被上訴人所辯﹁掛號窗口不分是否為集郵品﹂，顯係遁詞。</text:p>
        <text:p text:style-name="P100">︵九︶無論函購者或親赴購買者，郵局亦皆置於一般掛號窗口加蓋戳記或特製郵戳、紀念戳，況且﹁實寄首日封﹂係郵局集郵業務之一，掛號窗口豈有不仔細處理之理？以﹁實寄首日封﹂言，其上之蓋戳記，皆為手工加蓋，而由電子銷票機蓋戳者，絕不會蓋於集郵品之上，且郵局之公函，亦明述掛號窗口辦理實寄掛號，在郵局人員之職業知識上，更應細心處理才對。</text:p>
        <text:p text:style-name="P99">︵十︶﹁實寄首日封﹂此集郵品並非每天有之，僅在新郵票發行當日才有，而新郵票一月才發行一次或兩次，被上訴人將之和每天之掛號郵件相提並論，顯係逃避其應盡之注意義務。</text:p>
        <text:p text:style-name="P99"><text:span text:style-name="T72">︵十一︶</text:span>﹁郵戳之倒蓋﹂此有涉及﹁主觀不為﹂或﹁客觀不能﹂之問題，如買受人﹁現在﹂支付價金，要求加蓋之郵戳，係﹁以前﹂過往數年前之郵戳，此或係﹁客觀上不能﹂，惟本件則與之相異，此乃上訴人原本即已購買﹁此時日﹂之集郵品，事實上及客觀上有﹁此時日﹂之集郵品，則依此加蓋，並非無中生有，被上訴人之所言﹁郵戳不能再倒蓋﹂，實係其主觀上之不為，而非客觀上之不能。況上訴人所購買系爭之﹁實寄首日封﹂此集郵品，乃為種類之債，而市間上仍有出售此集郵品<text:soft-page-break/>︵附件ａ︶。市上仍有交易之活動，被上訴人縱以﹁郵戳不倒蓋﹂而拒絕，然而市上仍有本系爭之﹁實寄首日封﹂出售，則被上訴人即應購買以給付於上訴人。</text:p>
        <text:p text:style-name="P100"><text:span text:style-name="T86">︵十二︶</text:span>﹁實寄首日封﹂縱係為寫上買受人姓名，僅係利於日後所有權之有效移轉，此對於該﹁實寄首日封﹂之性質及收藏價值毫無損益。</text:p>
        <text:p text:style-name="P99"><text:span text:style-name="T86">︵十三︶</text:span>依八十一年四月十一日郵局公函所示，上訴人之另集郵品﹁中國書籍郵票﹂實寄首日封，亦因污損，郵局即向集郵社購買交付。惟系爭﹁吉祥郵票﹂及﹁台灣植物郵票﹂之﹁實寄首日封﹂，發售迄今業已逾一年，經上訴人向市上集郵公司、集郵社查詢，得知業已售罄，此為情事變更，故被上訴人無法給付系爭之﹁實寄首日封﹂。</text:p>
        <text:p text:style-name="P99"><text:span text:style-name="T86">︵十四︶</text:span>郵政局對於﹁實寄首日封﹂已有不得污損之規定，又縱其未有明文規定，亦不當然表示其可以污損，或逕可排除適用民法之相關規定，否則有違民法第一百四十八條第二項及第二百十九條之規定。</text:p>
        <text:p text:style-name="P103">三、證據︰除與原判決記載相同者，茲引用之外，補提左列證物為證︰</text:p>
        <text:p text:style-name="P94"><text:span text:style-name="T81">︵一︶貼票卡、護票卡等集郵品︵上訴理由狀附件一︶、他類之集郵品︵上訴理由狀附件二、三、四︶，有關﹁首日實寄封專用信箱﹂及﹁集郵品蓋戳說明﹂之照片二幀︵上訴理由狀附件五︶，﹁今日郵政﹂第四</text:span><text:span text:style-name="T48">○</text:span><text:span text:style-name="T81">三期乙紙︵上訴理由狀附件六︶，台灣北區郵政管理局八十年四月二十九日八</text:span><text:span text:style-name="T48">○</text:span><text:span text:style-name="T81">七三八四二︱二號函影本乙份、台灣南區郵政管理局八十年七月二十九日八</text:span><text:span text:style-name="T48">○</text:span><text:span text:style-name="T81">七三八一八︱二號函及便箋影本各乙紙，寄發加蓋首日戳印明信片清單影本乙紙，郵政總局郵政博物館八十年七月二十六日八</text:span><text:span text:style-name="T48">○</text:span><text:span text:style-name="T81">八二一</text:span><text:span text:style-name="T48">○</text:span><text:span text:style-name="T81">一︱二八號函影本乙份，集郵名詞手冊影本乙份。</text:span></text:p>
        <text:p text:style-name="P99">︵二︶受污損之實寄首日<text:soft-page-break/>封之照片四幀、台灣北區郵政管理局營業科集郵股覆文影本二紙、有關主給付義務及從給付義務之資料影本二份︵以上見八十年八月二十日上訴理由補充狀之附件︶。</text:p>
        <text:p text:style-name="P94"><text:span text:style-name="T81">︵三︶台灣溪流鳥類郵票首日封資料乙份︵見八十年九月二日上訴理由補充</text:span><text:span text:style-name="T48"></text:span><text:span text:style-name="T81">狀附件︶。</text:span></text:p>
        <text:p text:style-name="P94"><text:span text:style-name="T81">︵四︶照片十五幀，有關風景戳、落地戳、實寄戳之資料二份，最高法院七十七年四月十九日第十一次民事庭決議資料乙份︵見八十年九月十九日上訴理由補充</text:span><text:span text:style-name="T48"></text:span><text:span text:style-name="T81">狀附件︶。</text:span></text:p>
        <text:p text:style-name="P96"><text:span text:style-name="T81">︵五︶大眾集郵社訂票單、統一發票、有關物之瑕疵及種類之債之資料影本各乙份︵見上訴理由補充</text:span><text:span text:style-name="T48"></text:span><text:span text:style-name="T81">狀附件ａ、ｂ、ｃ︶。</text:span></text:p>
        <text:p text:style-name="P98">︵六︶台灣北區郵政管理局八十一年一月三十日八一七三八一三︱二號函影本乙份。</text:p>
        <text:p text:style-name="P99">︵七︶同右局八十一年四月十一日八一七三八一三︱四號函、有關實寄封之報導資料影本、各級法院直接聲請解釋權之商榷之資料影本。</text:p>
        <text:p text:style-name="P99">︵八︶寄發長期訂戶票品清單、寄發函購票品清單、台灣中區郵政管理局營收股覆箋、信封、台灣北區郵政管理局郵務營業科集郵股簡復單、郵政總局八十年下半年發行郵票計畫、集郵業務、誹韓案之啟示資料、有關契約之解釋之資料影本各乙份。</text:p>
        <text:p text:style-name="P13">乙、被上訴人方面︰</text:p>
        <text:p text:style-name="P13">一、聲明︰如主文所示。</text:p>
        <text:p text:style-name="P13">二、陳述︰除與原判決記載相同者，茲引用之外，補稱︰</text:p>
        <text:p text:style-name="P99">︵一︶按郵局出售首日封，並未規定，亦未鼓勵實寄。本件上訴人向郵局承購之案關郵票首日封，郵局既已交付，則兩造間之買賣契約行為，其權利義務已履行完畢，並無上訴人所稱之從給付義務可言。首日封如承購人自願按一般郵件實寄，即與一般郵件處理程序無異，郵局並不將之視為集郵商品作特別處理，其補償責任應按郵政法第二十五條第一款及郵政規則第二百二十七、二百二十八條相關規<text:soft-page-break/>定辦理，實無庸置疑。又系爭之更套實寄郵票首日封，上訴人於收受數月後始提出異議，姑不論其些微之指污無法證明係郵務人員交付前所為，按照上開郵政規則規定，郵局亦不再負補償責任。</text:p>
        <text:p text:style-name="P100">︵二︶上訴人既係向郵局一般郵件掛號窗口交寄掛號，掛號係郵件之一種，絕無疑義，既係郵件，自應按郵政法規辦理補償，按掛號自裝通常皆為重要文件、有價票券、物品或寄件人認為重要之書信，郵局處理程序一視同仁，實無法就其內容逐一設專條法規加以規範補償責任，故國家立法不分軒輊，一律以各類掛號郵件總括，其補償責任在郵政法第二十五條中列有明確限制範圍，即各類掛號︵當然包括集郵品掛號在內︶郵件補償責任僅限於遺失或被竊，且無例外及但書之規定。郵政法為國家按立法程序制定之特別法，上訴人訴之聲明顯係不合法之要求。</text:p>
        <text:p text:style-name="P94"><text:span text:style-name="T81">︵三︶郵局並未否認首日封係集郵品，事實上任何有郵票之信件、封卡，包括明信片、平信在內，如收件人欲加珍藏，均可原件保存或取下郵票作為集郵品，上訴人在一般郵件掛號窗口交寄而捨集郵專設窗口處理，郵局只能按一般郵件收投，並無集郵或非集郵品之分，事實上亦不可能作此分類來處理。集郵實寄正如同上訴人所稱，其特色在於具有郵遞實寄之程序。既然如此，上訴人當知郵遞過程繁複，收投人員也不可能處理一張信洗一次手，以保持郵件乾淨，送信途中突下大雨，泥水亦可能濺到受濕受污等等</text:span><text:span text:style-name="T48">……</text:span><text:span text:style-name="T81">，實寄封之樂趣，即在與眾︵指非實寄集郵品︶不同，能忍受一般郵件處理時可能發生之各種不同狀況。</text:span></text:p>
        <text:p text:style-name="P99">︵四︶按損害賠償可分為侵權行為之損害及債務不履行之損害，前者規定於民法第一百八十四條以次條文，要件為須侵<text:soft-page-break/>害私權，且為法律體系所明白肯定之權利，而行為人出於故意或過失侵害之，本件上訴人並未指明侵害何種權利，且亦未證明被上訴人有故意或過失。如上訴人主張利益受損，亦須證明被上訴人故意以背於善良風俗之方法加損害於被害人始可，被上訴人亦無此違法事實。主張侵權行為上訴人應證明確受有如何之損害，本件上訴人亦無法證明，因實寄封之價值在於曾實寄於當日郵遞，受有微污係郵遞過程難免之事實，但受有一點點油污之實寄封並未因而減少價值，反倒因沒有相似者，物以稀為貴，更增其價值。</text:p>
        <text:p text:style-name="P100">︵五︶至於後者主張債務不履行，須先主張契約成立，本件買賣契約因履行完畢而消滅，因此亦不能主張物之瑕疵擔保責任，當然不能主張民法第三百六十四條之另行交付無瑕疵之物，何況此亦非損害賠償之問題。</text:p>
        <text:p text:style-name="P99">︵六︶再者由國家制定之郵政法︵特別法︶第二十五條已明定各類掛號郵件遺失或被竊時始得請求補償第二十九條規定，郵政機關除依上述第二十五條負補償責任外，關於從事郵務人員對他人所為之侵權行為，不負責任，本件標的係在一般掛號郵件窗口交寄之掛號郵件，自應適用上述法條。本件之訴訟標的有混淆不清之嫌，不知上訴人據何規定主張損害賠償。</text:p>
        <text:p text:style-name="P99">︵七︶查郵政規則︵依郵政法第四十九條訂定︶第二百二十七條規定，各類郵件一經照章投遞或由收件人領取，郵局責任即為完畢。第二百二十八條規定收件人接收郵件時，未當場聲明有瑕疵，並已出據領取郵件者，事後不得請求補償，本件收件之上訴人未於收件時聲明，且於收件後數個月始提出訟爭，應不符﹁收受﹂之時間要件，其訴求似有違誠信原則。</text:p>
        <text:p text:style-name="P99">︵八︶為服務集郵公眾，<text:soft-page-break/>郵局設有集郵窗口處理集郵業務，上訴人捨此等窗口改在一般郵件窗口交寄掛號，而公眾使用掛號之郵件甚多︵台北局每天有數拾萬件︶，每次發行新郵，均可能有公眾當日或嗣後使用首日封作一般信封交寄郵件，郵局自無︵亦難能︶對本件作特別照顧。</text:p>
        <text:p text:style-name="P99">︵九︶首日戳不能倒轉往回蓋，如倒蓋則無法律效力，故無法補給上訴人。郵局對實寄首日封處理方式沒有特別規章。</text:p>
        <text:p text:style-name="P16">三、證據︰援用第一審之證據。</text:p>
        <text:p text:style-name="P104">丙、本院依職權向被上訴人函查有關實寄首日封於各地郵局︵含各支局及其餘所屬機構︶是否設有特定窗口或部門專責處理？其作業及應注意之事項為何？郵局人員於處理首日封之實寄蓋郵戳、落地戳時，有無應注意遵守之事項，以免污損郵票及首日封？若有污損，事後能否補發於實寄當日之首日封？等事項。</text:p>
        <text:p text:style-name="P105">理　由</text:p>
        <text:p text:style-name="P106">一、本件上訴人起訴主張伊於民國八十年二月七日、三月十三日分別向被上訴人承購當日發行吉祥郵票之首日封十份、台灣植物郵票之首日封六份，均於當日以實寄方式交付窗口掛號蓋戳寄出，詎伊於收受後發現吉祥郵票首日封十份，台灣植物郵票首日封其中五份均遭指紋污損，已失收藏投資價值，被上訴人係違反買賣契約之從給付義務，應依民法第三百六十四條規定另行交付無瑕疵之上開同一郵票之實寄首日封等情。被上訴人則以上訴人向郵局承購之系爭郵票首日封，郵局既已交付，則已履行買賣契約之義務完畢，並無從給付之義務可言，首日封如承購人自願按一般郵件實寄，即與一般郵件處理程序無異，郵局並不將之視為集郵商品作特別處理，故其補償責任應按郵政法第二十五條第一款及郵政規則第二百二十七條、第二百二十八條規定處理，又系爭之兩套實寄郵票首日封，上訴人於收受數月後始提出異議，無法證明該些微之指紋污損係郵務人員交付前所為，依郵政法第二十五條第一款、第二十九條及第三條之規定，須各類掛號郵件僅在遺失、被竊始符合得補償之要件，上訴人之首日封僅受污損不合補償之要件等語，資為抗<text:soft-page-break/>辯。</text:p>
        <text:p text:style-name="P108">二、上訴人起訴所主張之前開事實，業據其提出吉祥郵票之首日封十份、台灣植物郵票之首日封五份為證，被上訴人對上開首日封有受指紋污損之事實並不爭執，惟否認係郵局人員所為，並為前開之抗辯。經查︰</text:p>
        <text:p text:style-name="P99">︵一︶按當事人主張有利於己之事實者，就其事實有舉證之責任，民事訴訟法第二百七十七條定有明文。本件被上訴人既已否認其所屬郵政人員有以指紋污損系爭郵票首日封之事實，揆諸前揭條文規定，上訴人自應就之負舉證責任。查系爭受指紋污損之郵票首日封，係於八十年二月七日及三月十三日發行當日即由上訴人於購買受以實寄方式交付掛號窗口蓋戳寄出，為其所自陳，惟其於收受時，並未立即向投遞之郵務人員當場表示有受污損並予拒收之事實，亦為其所不爭，迨至八十年四月三日始具狀起訴，是其並不能證明上述受指紋污損之系爭郵票首日封係被上訴人所屬郵務人員所為甚明，從而其自未盡舉證責任，合先說明。</text:p>
        <text:p text:style-name="P96"><text:span text:style-name="T81">︵二︶又實寄首日封為愛好集郵人士於新郵發行首日，將郵局發行之首日封或一般信封貼上當日發行之新郵票，按一般郵件交寄程序予以寄發之郵件。郵政規則第十章第二節有關﹁集郵及集郵戳記﹂各條︵第三百二十四條至第三百二十八條︶，均無實寄首日封之規定，故郵局對此類郵件並無特定窗口或特定部門專責處理等情，業經本院依職權向交通部郵政總局函查，由該提出﹁郵政規則﹂為據，有該局八十一年四月八日一八一七三八</text:span><text:span text:style-name="T48">○</text:span><text:span text:style-name="T81">六</text:span><text:span text:style-name="T48">○</text:span><text:span text:style-name="T81">︱</text:span><text:span text:style-name="T48">○○</text:span><text:span text:style-name="T81">二號函乙份附卷可稽，觀之該郵政規則係依郵政法第四十九條規定訂定之，自屬有據，而該規則第十章第二節為有關﹁集郵及集郵戳記﹂之規定，其內確無有關實寄首日封有設特定窗口或特定部門專責處理之記載，是被上訴人抗辯系爭實寄首日封係以一般郵</text:span><text:soft-page-break/><text:span text:style-name="T81">件掛號交寄程序予以寄發，應依該程序處理乙節，堪信為真實。按郵局每日處理之郵件數量甚鉅，此為眾所週知之事實，本件上訴人既自願將系爭郵票首日封以實寄之方式，至郵局辦理一般掛號郵件之窗口辦理，則該窗口之郵務人員依一般正常作業程序處理，即無不合。本件所應審究者，係應適用民法有關規定抑應適用郵政法。按買賣之物僅指定種類者，如其物有瑕疵，買受人得不解除契約或請求減少價金，而即得請求另行交付無瑕疵之物，固為民法第三百六十四條第一項所明定，但民法為普通法，而本件上訴人係向被上訴人承購系爭郵票首日封，被上訴人亦已交付，且無污損之情形，則兩造間之買賣契約之權利義務均已履行完畢。至於上訴人於買受前揭首日封後，另行交付被上訴人窗口以掛號實寄方式寄出，有如前述，郵政法對於以掛號寄出之郵件所生之損害既已有特別規定，自應適用郵政法之特別規定。</text:span></text:p>
        <text:p text:style-name="P100">︵三︶按各類掛號郵件遺失或被竊時，寄件人得向郵政機關請求補償，又各類郵件一經照章投遞或由收件人領取，郵局責任即為完畢，收件人接收郵件時，未當場聲明有瑕疵並已出據領取郵件者，不得請求補償，郵政法第二十五條第一款、郵政規則第二百二十七條、第二百二十八條分別定有明文。本件縱如上訴人主張系爭郵票首日封受有指紋污損之事實屬實，惟亦與前揭應由郵政機關補償之要件尚有不合，是其請求依民法第三百六十四條第一項規定另行交付無瑕疵之同一郵票實寄首日封，即尚嫌無據，難以准許。本件原審以上開理由予以駁回其訴，並無不合，上訴意旨仍執前詞指摘原判決不當，求予廢棄，並准其請求，為無理由，應予駁回。</text:p>
        <text:p text:style-name="P107">三、本件論證已臻明確，兩造其餘之主張、答辯及其攻擊、防禦方法，本院認無一一予以論述之必要，<text:soft-page-break/>併此敘明。</text:p>
        <text:p text:style-name="P109">四、結論︰本件上訴為無理由，依民事訴訟法第四百三十六條之一第三項、第四百四十九條第一項、第四百六十三條、第七十八條判決如主文。</text:p>
        <text:p text:style-name="P18">中華民國八十一年六月八日</text:p>
        <text:p text:style-name="P19">︵本聲請書其餘附件略︶</text:p>
        <text:p text:style-name="P20"/>
        <table:table table:name="表格8" table:style-name="表格8">
          <table:table-column table:style-name="表格8.A"/>
          <table:table-column table:style-name="表格8.B"/>
          <table:table-row table:style-name="表格8.1">
            <table:table-cell table:style-name="表格8.A1" office:value-type="string">
              <text:p text:style-name="P110"/>
            </table:table-cell>
            <table:table-cell table:style-name="表格8.A1" office:value-type="string">
              <text:p text:style-name="P231">﹏﹏﹏﹏﹏﹏﹏</text:p>
            </table:table-cell>
          </table:table-row>
          <table:table-row table:style-name="表格8.2">
            <table:table-cell table:style-name="表格8.A1" office:value-type="string">
              <text:p text:style-name="P36"/>
            </table:table-cell>
            <table:table-cell table:style-name="表格8.B2" office:value-type="string">
              <text:p text:style-name="P111">公告</text:p>
            </table:table-cell>
          </table:table-row>
          <table:table-row table:style-name="表格8.3">
            <table:table-cell table:style-name="表格8.A1" office:value-type="string">
              <text:p text:style-name="P112"/>
            </table:table-cell>
            <table:table-cell table:style-name="表格8.A1" office:value-type="string">
              <text:p text:style-name="P49">﹏﹏﹏﹏﹏﹏﹏</text:p>
            </table:table-cell>
          </table:table-row>
        </table:table>
        <text:p text:style-name="P34">內政部核准取得中華民國國籍一覽表</text:p>
        <table:table table:name="表格9" table:style-name="表格9">
          <table:table-column table:style-name="表格9.A" table:number-columns-repeated="3"/>
          <table:table-column table:style-name="表格9.D" table:number-columns-repeated="2"/>
          <table:table-column table:style-name="表格9.A" table:number-columns-repeated="3"/>
          <table:table-column table:style-name="表格9.D" table:number-columns-repeated="3"/>
          <table:table-column table:style-name="表格9.A" table:number-columns-repeated="2"/>
          <table:table-column table:style-name="表格9.D" table:number-columns-repeated="7"/>
          <table:table-column table:style-name="表格9.A"/>
          <table:table-column table:style-name="表格9.D" table:number-columns-repeated="4"/>
          <table:table-column table:style-name="表格9.Z"/>
          <table:table-row table:style-name="表格9.1">
            <table:table-cell table:style-name="表格9.A1" table:number-columns-spanned="2" office:value-type="string">
              <text:p text:style-name="P23"/>
            </table:table-cell>
            <table:covered-table-cell/>
            <table:table-cell table:style-name="表格9.C1" table:number-rows-spanned="2" office:value-type="string">
              <text:p text:style-name="P133"/>
            </table:table-cell>
            <table:table-cell table:style-name="表格9.C1" table:number-rows-spanned="2" table:number-columns-spanned="2" office:value-type="string">
              <text:p text:style-name="P123"><draw:frame text:anchor-type="char" draw:z-index="7" draw:style-name="gr8" draw:text-style-name="P247" svg:width="2.456cm" svg:height="5.464cm" draw:transform="rotate (1.5707963267949) translate (0.430388888888889cm 2.73579166666667cm)"><draw:text-box><text:p text:style-name="P246"><text:span text:style-name="T99">因應個人資料保護法，本國籍表內容予以遮罩。</text:span></text:p></draw:text-box></draw:frame></text:p>
            </table:table-cell>
            <table:covered-table-cell/>
            <table:table-cell table:style-name="表格9.C1" table:number-rows-spanned="2" office:value-type="string">
              <text:p text:style-name="P150"/>
            </table:table-cell>
            <table:table-cell table:style-name="表格9.C1" table:number-rows-spanned="2" office:value-type="string">
              <text:p text:style-name="P150"/>
            </table:table-cell>
            <table:table-cell table:style-name="表格9.C1" table:number-rows-spanned="2" office:value-type="string">
              <text:p text:style-name="P115"/>
            </table:table-cell>
            <table:table-cell table:style-name="表格9.C1" table:number-rows-spanned="2" table:number-columns-spanned="3" office:value-type="string">
              <text:p text:style-name="P115"/>
            </table:table-cell>
            <table:covered-table-cell/>
            <table:covered-table-cell/>
            <table:table-cell table:style-name="表格9.C1" table:number-rows-spanned="2" office:value-type="string">
              <text:p text:style-name="P115"/>
            </table:table-cell>
            <table:table-cell table:style-name="表格9.C1" table:number-rows-spanned="2" office:value-type="string">
              <text:p text:style-name="P116"/>
            </table:table-cell>
            <table:table-cell table:style-name="表格9.N1" table:number-columns-spanned="7" office:value-type="string">
              <text:p text:style-name="P134"/>
            </table:table-cell>
            <table:covered-table-cell/>
            <table:covered-table-cell/>
            <table:covered-table-cell/>
            <table:covered-table-cell/>
            <table:covered-table-cell/>
            <table:covered-table-cell/>
            <table:table-cell table:style-name="表格9.C1" table:number-rows-spanned="2" office:value-type="string">
              <text:p text:style-name="P115"/>
            </table:table-cell>
            <table:table-cell table:style-name="表格9.C1" table:number-rows-spanned="2" table:number-columns-spanned="2" office:value-type="string">
              <text:p text:style-name="P115"/>
            </table:table-cell>
            <table:covered-table-cell/>
            <table:table-cell table:style-name="表格9.C1" table:number-rows-spanned="2" table:number-columns-spanned="2" office:value-type="string">
              <text:p text:style-name="P115"/>
            </table:table-cell>
            <table:covered-table-cell/>
            <table:table-cell table:style-name="表格9.Z1" table:number-rows-spanned="2" office:value-type="string">
              <text:p text:style-name="P115"/>
            </table:table-cell>
          </table:table-row>
          <table:table-row table:style-name="表格9.2">
            <table:table-cell table:style-name="表格9.A2" office:value-type="string">
              <text:p text:style-name="P117"/>
            </table:table-cell>
            <table:table-cell table:style-name="表格9.B2" office:value-type="string">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C2" office:value-type="string">
              <text:p text:style-name="P135"/>
            </table:table-cell>
            <table:table-cell table:style-name="表格9.C2" office:value-type="string">
              <text:p text:style-name="P135"/>
            </table:table-cell>
            <table:table-cell table:style-name="表格9.C2" office:value-type="string">
              <text:p text:style-name="P135"/>
            </table:table-cell>
            <table:table-cell table:style-name="表格9.D2" table:number-columns-spanned="2" office:value-type="string">
              <text:p text:style-name="P135"/>
            </table:table-cell>
            <table:covered-table-cell/>
            <table:table-cell table:style-name="表格9.C2" office:value-type="string">
              <text:p text:style-name="P135"/>
            </table:table-cell>
            <table:table-cell table:style-name="表格9.C2" office:value-type="string">
              <text:p text:style-name="P135"/>
            </table:table-cell>
            <table:covered-table-cell/>
            <table:covered-table-cell/>
            <table:covered-table-cell/>
            <table:covered-table-cell/>
            <table:covered-table-cell/>
            <table:covered-table-cell/>
          </table:table-row>
          <table:table-row table:style-name="表格9.3">
            <table:table-cell table:style-name="表格9.A3" office:value-type="string">
              <text:p text:style-name="P116"/>
            </table:table-cell>
            <table:table-cell table:style-name="表格9.B3" office:value-type="string">
              <text:p text:style-name="P138"/>
            </table:table-cell>
            <table:table-cell table:style-name="表格9.B3" office:value-type="string">
              <text:p text:style-name="P116"/>
            </table:table-cell>
            <table:table-cell table:style-name="表格9.B3" office:value-type="string">
              <text:p text:style-name="P139"/>
            </table:table-cell>
            <table:table-cell table:style-name="表格9.E3" office:value-type="string">
              <text:p text:style-name="P139"/>
            </table:table-cell>
            <table:table-cell table:style-name="表格9.B3" office:value-type="string">
              <text:p text:style-name="P116"/>
            </table:table-cell>
            <table:table-cell table:style-name="表格9.B3" office:value-type="string">
              <text:p text:style-name="P116"/>
            </table:table-cell>
            <table:table-cell table:style-name="表格9.B3" office:value-type="string">
              <text:p text:style-name="P118"/>
            </table:table-cell>
            <table:table-cell table:style-name="表格9.B3" office:value-type="string">
              <text:p text:style-name="P155"/>
            </table:table-cell>
            <table:table-cell table:style-name="表格9.E3" office:value-type="string">
              <text:p text:style-name="P155"/>
            </table:table-cell>
            <table:table-cell table:style-name="表格9.E3" office:value-type="string">
              <text:p text:style-name="P155"/>
            </table:table-cell>
            <table:table-cell table:style-name="表格9.B3" office:value-type="string">
              <text:p text:style-name="P119"/>
            </table:table-cell>
            <table:table-cell table:style-name="表格9.B3" office:value-type="string">
              <text:p text:style-name="P119"/>
            </table:table-cell>
            <table:table-cell table:style-name="表格9.B3" office:value-type="string">
              <text:p text:style-name="P136"/>
            </table:table-cell>
            <table:table-cell table:style-name="表格9.B3" office:value-type="string">
              <text:p text:style-name="P136"/>
            </table:table-cell>
            <table:table-cell table:style-name="表格9.B3" office:value-type="string">
              <text:p text:style-name="P136"/>
            </table:table-cell>
            <table:table-cell table:style-name="表格9.B3" office:value-type="string">
              <text:p text:style-name="P139"/>
            </table:table-cell>
            <table:table-cell table:style-name="表格9.E3" office:value-type="string">
              <text:p text:style-name="P139"/>
            </table:table-cell>
            <table:table-cell table:style-name="表格9.B3" office:value-type="string">
              <text:p text:style-name="P136"/>
            </table:table-cell>
            <table:table-cell table:style-name="表格9.B3" office:value-type="string">
              <text:p text:style-name="P136"/>
            </table:table-cell>
            <table:table-cell table:style-name="表格9.B3" office:value-type="string">
              <text:p text:style-name="P116"/>
            </table:table-cell>
            <table:table-cell table:style-name="表格9.B3" office:value-type="string">
              <text:p text:style-name="P116"/>
            </table:table-cell>
            <table:table-cell table:style-name="表格9.E3" office:value-type="string">
              <text:p text:style-name="P116"/>
            </table:table-cell>
            <table:table-cell table:style-name="表格9.B3" office:value-type="string">
              <text:p text:style-name="P116"/>
            </table:table-cell>
            <table:table-cell table:style-name="表格9.E3" office:value-type="string">
              <text:p text:style-name="P126"/>
            </table:table-cell>
            <table:table-cell table:style-name="表格9.Z3" office:value-type="string">
              <text:p text:style-name="P116"/>
            </table:table-cell>
          </table:table-row>
          <table:table-row table:style-name="表格9.3">
            <table:table-cell table:style-name="表格9.A2" office:value-type="string">
              <text:p text:style-name="P116"/>
            </table:table-cell>
            <table:table-cell table:style-name="表格9.B2" office:value-type="string">
              <text:p text:style-name="P138"/>
            </table:table-cell>
            <table:table-cell table:style-name="表格9.B2" office:value-type="string">
              <text:p text:style-name="P116"/>
            </table:table-cell>
            <table:table-cell table:style-name="表格9.B2" office:value-type="string">
              <text:p text:style-name="P139"/>
            </table:table-cell>
            <table:table-cell table:style-name="表格9.E4" office:value-type="string">
              <text:p text:style-name="P139"/>
            </table:table-cell>
            <table:table-cell table:style-name="表格9.B2" office:value-type="string">
              <text:p text:style-name="P120"/>
            </table:table-cell>
            <table:table-cell table:style-name="表格9.B2" office:value-type="string">
              <text:p text:style-name="P116"/>
            </table:table-cell>
            <table:table-cell table:style-name="表格9.B2" office:value-type="string">
              <text:p text:style-name="P118"/>
            </table:table-cell>
            <table:table-cell table:style-name="表格9.B2" office:value-type="string">
              <text:p text:style-name="P155"/>
            </table:table-cell>
            <table:table-cell table:style-name="表格9.E4" office:value-type="string">
              <text:p text:style-name="P155"/>
            </table:table-cell>
            <table:table-cell table:style-name="表格9.E4" office:value-type="string">
              <text:p text:style-name="P155"/>
            </table:table-cell>
            <table:table-cell table:style-name="表格9.B2" office:value-type="string">
              <text:p text:style-name="P119"/>
            </table:table-cell>
            <table:table-cell table:style-name="表格9.B2" office:value-type="string">
              <text:p text:style-name="P119"/>
            </table:table-cell>
            <table:table-cell table:style-name="表格9.B2" office:value-type="string">
              <text:p text:style-name="P136"/>
            </table:table-cell>
            <table:table-cell table:style-name="表格9.B2" office:value-type="string">
              <text:p text:style-name="P136"/>
            </table:table-cell>
            <table:table-cell table:style-name="表格9.B2" office:value-type="string">
              <text:p text:style-name="P136"/>
            </table:table-cell>
            <table:table-cell table:style-name="表格9.B2" office:value-type="string">
              <text:p text:style-name="P139"/>
            </table:table-cell>
            <table:table-cell table:style-name="表格9.E4" office:value-type="string">
              <text:p text:style-name="P139"/>
            </table:table-cell>
            <table:table-cell table:style-name="表格9.B2" office:value-type="string">
              <text:p text:style-name="P136"/>
            </table:table-cell>
            <table:table-cell table:style-name="表格9.B2" office:value-type="string">
              <text:p text:style-name="P136"/>
            </table:table-cell>
            <table:table-cell table:style-name="表格9.B2" office:value-type="string">
              <text:p text:style-name="P116"/>
            </table:table-cell>
            <table:table-cell table:style-name="表格9.B2" office:value-type="string">
              <text:p text:style-name="P116"/>
            </table:table-cell>
            <table:table-cell table:style-name="表格9.E4" office:value-type="string">
              <text:p text:style-name="P116"/>
            </table:table-cell>
            <table:table-cell table:style-name="表格9.B2" office:value-type="string">
              <text:p text:style-name="P116"/>
            </table:table-cell>
            <table:table-cell table:style-name="表格9.E4" office:value-type="string">
              <text:p text:style-name="P126"/>
            </table:table-cell>
            <table:table-cell table:style-name="表格9.Z4" office:value-type="string">
              <text:p text:style-name="P116"/>
            </table:table-cell>
          </table:table-row>
          <table:table-row table:style-name="表格9.3">
            <table:table-cell table:style-name="表格9.A2" office:value-type="string">
              <text:p text:style-name="P116"/>
            </table:table-cell>
            <table:table-cell table:style-name="表格9.B2" office:value-type="string">
              <text:p text:style-name="P140"/>
            </table:table-cell>
            <table:table-cell table:style-name="表格9.B2" office:value-type="string">
              <text:p text:style-name="P125"/>
            </table:table-cell>
            <table:table-cell table:style-name="表格9.B2" office:value-type="string">
              <text:p text:style-name="P139"/>
            </table:table-cell>
            <table:table-cell table:style-name="表格9.E4" office:value-type="string">
              <text:p text:style-name="P139"/>
            </table:table-cell>
            <table:table-cell table:style-name="表格9.B2" office:value-type="string">
              <text:p text:style-name="P116"/>
            </table:table-cell>
            <table:table-cell table:style-name="表格9.B2" office:value-type="string">
              <text:p text:style-name="P116"/>
            </table:table-cell>
            <table:table-cell table:style-name="表格9.B2" office:value-type="string">
              <text:p text:style-name="P118"/>
            </table:table-cell>
            <table:table-cell table:style-name="表格9.B2" office:value-type="string">
              <text:p text:style-name="P159"/>
            </table:table-cell>
            <table:table-cell table:style-name="表格9.E4" office:value-type="string">
              <text:p text:style-name="P159"/>
            </table:table-cell>
            <table:table-cell table:style-name="表格9.E4" office:value-type="string">
              <text:p text:style-name="P159"/>
            </table:table-cell>
            <table:table-cell table:style-name="表格9.B2" office:value-type="string">
              <text:p text:style-name="P119"/>
            </table:table-cell>
            <table:table-cell table:style-name="表格9.B2" office:value-type="string">
              <text:p text:style-name="P119"/>
            </table:table-cell>
            <table:table-cell table:style-name="表格9.B2" office:value-type="string">
              <text:p text:style-name="P136"/>
            </table:table-cell>
            <table:table-cell table:style-name="表格9.B2" office:value-type="string">
              <text:p text:style-name="P136"/>
            </table:table-cell>
            <table:table-cell table:style-name="表格9.B2" office:value-type="string">
              <text:p text:style-name="P136"/>
            </table:table-cell>
            <table:table-cell table:style-name="表格9.B2" office:value-type="string">
              <text:p text:style-name="P139"/>
            </table:table-cell>
            <table:table-cell table:style-name="表格9.E4" office:value-type="string">
              <text:p text:style-name="P139"/>
            </table:table-cell>
            <table:table-cell table:style-name="表格9.B2" office:value-type="string">
              <text:p text:style-name="P136"/>
            </table:table-cell>
            <table:table-cell table:style-name="表格9.B2" office:value-type="string">
              <text:p text:style-name="P136"/>
            </table:table-cell>
            <table:table-cell table:style-name="表格9.B2" office:value-type="string">
              <text:p text:style-name="P116"/>
            </table:table-cell>
            <table:table-cell table:style-name="表格9.B2" office:value-type="string">
              <text:p text:style-name="P116"/>
            </table:table-cell>
            <table:table-cell table:style-name="表格9.E4" office:value-type="string">
              <text:p text:style-name="P116"/>
            </table:table-cell>
            <table:table-cell table:style-name="表格9.B2" office:value-type="string">
              <text:p text:style-name="P116"/>
            </table:table-cell>
            <table:table-cell table:style-name="表格9.E4" office:value-type="string">
              <text:p text:style-name="P126"/>
            </table:table-cell>
            <table:table-cell table:style-name="表格9.Z4" office:value-type="string">
              <text:p text:style-name="P116"/>
            </table:table-cell>
          </table:table-row>
        </table:table>
        <text:p text:style-name="P20"/>
        <text:p text:style-name="P163">內政部核准回復中華民國國籍一覽表</text:p>
        <table:table table:name="表格10" table:style-name="表格10">
          <table:table-column table:style-name="表格10.A" table:number-columns-repeated="6"/>
          <table:table-column table:style-name="表格10.G" table:number-columns-repeated="3"/>
          <table:table-column table:style-name="表格10.J" table:number-columns-repeated="2"/>
          <table:table-column table:style-name="表格10.G" table:number-columns-repeated="6"/>
          <table:table-column table:style-name="表格10.J"/>
          <table:table-column table:style-name="表格10.G" table:number-columns-repeated="4"/>
          <table:table-column table:style-name="表格10.W"/>
          <table:table-column table:style-name="表格10.G"/>
          <table:table-column table:style-name="表格10.Y"/>
          <table:table-row table:style-name="表格10.1">
            <table:table-cell table:style-name="表格10.A1" table:number-columns-spanned="3" office:value-type="string">
              <text:p text:style-name="P117"/>
            </table:table-cell>
            <table:covered-table-cell/>
            <table:covered-table-cell/>
            <table:table-cell table:style-name="表格10.D1" table:number-rows-spanned="2" office:value-type="string">
              <text:p text:style-name="P115"/>
            </table:table-cell>
            <table:table-cell table:style-name="表格10.D1" table:number-rows-spanned="2" office:value-type="string">
              <text:p text:style-name="P164"/>
            </table:table-cell>
            <table:table-cell table:style-name="表格10.D1" table:number-rows-spanned="2" office:value-type="string">
              <text:p text:style-name="P115"/>
            </table:table-cell>
            <table:table-cell table:style-name="表格10.D1" table:number-rows-spanned="2" table:number-columns-spanned="3" office:value-type="string">
              <text:p text:style-name="P115"/>
            </table:table-cell>
            <table:covered-table-cell/>
            <table:covered-table-cell/>
            <table:table-cell table:style-name="表格10.D1" table:number-rows-spanned="2" office:value-type="string">
              <text:p text:style-name="P150"/>
            </table:table-cell>
            <table:table-cell table:style-name="表格10.D1" table:number-rows-spanned="2" office:value-type="string">
              <text:p text:style-name="P115"/>
            </table:table-cell>
            <table:table-cell table:style-name="表格10.D1" table:number-columns-spanned="6" office:value-type="string">
              <text:p text:style-name="P121"/>
            </table:table-cell>
            <table:covered-table-cell/>
            <table:covered-table-cell/>
            <table:covered-table-cell/>
            <table:covered-table-cell/>
            <table:covered-table-cell/>
            <table:table-cell table:style-name="表格10.D1" table:number-rows-spanned="2" office:value-type="string">
              <text:p text:style-name="P115"/>
            </table:table-cell>
            <table:table-cell table:style-name="表格10.S1" table:number-rows-spanned="2" table:number-columns-spanned="2" office:value-type="string">
              <text:p text:style-name="P115"/>
            </table:table-cell>
            <table:covered-table-cell/>
            <table:table-cell table:style-name="表格10.D1" table:number-rows-spanned="2" table:number-columns-spanned="2" office:value-type="string">
              <text:p text:style-name="P115"/>
            </table:table-cell>
            <table:covered-table-cell/>
            <table:table-cell table:style-name="表格10.W1" table:number-rows-spanned="2" table:number-columns-spanned="3" office:value-type="string">
              <text:p text:style-name="P115"/>
            </table:table-cell>
            <table:covered-table-cell/>
            <table:covered-table-cell/>
          </table:table-row>
          <table:table-row table:style-name="表格10.2">
            <table:table-cell table:style-name="表格10.A2" office:value-type="string">
              <text:p text:style-name="P117"/>
            </table:table-cell>
            <table:table-cell table:style-name="表格10.B2" office:value-type="string">
              <text:p text:style-name="P117"/>
            </table:table-cell>
            <table:table-cell table:style-name="表格10.B2" office:value-type="string">
              <text:p text:style-name="P124"><draw:frame text:anchor-type="char" draw:z-index="8" draw:style-name="gr8" draw:text-style-name="P247" svg:width="2.456cm" svg:height="5.464cm" draw:transform="rotate (1.5707963267949) translate (0.777875cm 3.35844444444444cm)"><draw:text-box><text:p text:style-name="P246"><text:span text:style-name="T99">因應個人資料保護法，本國籍表內容予以遮罩。</text:span></text:p></draw:text-box></draw:frame></text:p>
            </table:table-cell>
            <table:covered-table-cell/>
            <table:covered-table-cell/>
            <table:covered-table-cell/>
            <table:covered-table-cell/>
            <table:covered-table-cell/>
            <table:covered-table-cell/>
            <table:covered-table-cell/>
            <table:covered-table-cell/>
            <table:table-cell table:style-name="表格10.L2" table:number-columns-spanned="3" office:value-type="string">
              <text:p text:style-name="P122"/>
            </table:table-cell>
            <table:covered-table-cell/>
            <table:covered-table-cell/>
            <table:table-cell table:style-name="表格10.L2" table:number-columns-spanned="3" office:value-type="string">
              <text:p text:style-name="P1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3">
            <table:table-cell table:style-name="表格10.A2" office:value-type="string">
              <text:p text:style-name="P116"/>
            </table:table-cell>
            <table:table-cell table:style-name="表格10.B2" office:value-type="string">
              <text:p text:style-name="P137"/>
            </table:table-cell>
            <table:table-cell table:style-name="表格10.B2" office:value-type="string">
              <text:p text:style-name="P129"/>
            </table:table-cell>
            <table:table-cell table:style-name="表格10.B2" office:value-type="string">
              <text:p text:style-name="P126"/>
            </table:table-cell>
            <table:table-cell table:style-name="表格10.B2" office:value-type="string">
              <text:p text:style-name="P126"/>
            </table:table-cell>
            <table:table-cell table:style-name="表格10.B2" office:value-type="string">
              <text:p text:style-name="P127"/>
            </table:table-cell>
            <table:table-cell table:style-name="表格10.B2" office:value-type="string">
              <text:p text:style-name="P128"/>
            </table:table-cell>
            <table:table-cell table:style-name="表格10.H3" office:value-type="string">
              <text:p text:style-name="P128"/>
            </table:table-cell>
            <table:table-cell table:style-name="表格10.H3" office:value-type="string">
              <text:p text:style-name="P128"/>
            </table:table-cell>
            <table:table-cell table:style-name="表格10.B2" office:value-type="string">
              <text:p text:style-name="P128"/>
            </table:table-cell>
            <table:table-cell table:style-name="表格10.B2" office:value-type="string">
              <text:p text:style-name="P128"/>
            </table:table-cell>
            <table:table-cell table:style-name="表格10.B2" office:value-type="string">
              <text:p text:style-name="P141"/>
            </table:table-cell>
            <table:table-cell table:style-name="表格10.H3" office:value-type="string">
              <text:p text:style-name="P141"/>
            </table:table-cell>
            <table:table-cell table:style-name="表格10.H3" office:value-type="string">
              <text:p text:style-name="P141"/>
            </table:table-cell>
            <table:table-cell table:style-name="表格10.B2" office:value-type="string">
              <text:p text:style-name="P156"/>
            </table:table-cell>
            <table:table-cell table:style-name="表格10.H3" office:value-type="string">
              <text:p text:style-name="P156"/>
            </table:table-cell>
            <table:table-cell table:style-name="表格10.H3" office:value-type="string">
              <text:p text:style-name="P156"/>
            </table:table-cell>
            <table:table-cell table:style-name="表格10.B2" office:value-type="string">
              <text:p text:style-name="P126"/>
            </table:table-cell>
            <table:table-cell table:style-name="表格10.B2" office:value-type="string">
              <text:p text:style-name="P126"/>
            </table:table-cell>
            <table:table-cell table:style-name="表格10.H3" office:value-type="string">
              <text:p text:style-name="P126"/>
            </table:table-cell>
            <table:table-cell table:style-name="表格10.B2" office:value-type="string">
              <text:p text:style-name="P126"/>
            </table:table-cell>
            <table:table-cell table:style-name="表格10.H3" office:value-type="string">
              <text:p text:style-name="P126"/>
            </table:table-cell>
            <table:table-cell table:style-name="表格10.G2" office:value-type="string">
              <text:p text:style-name="P130"/>
            </table:table-cell>
            <table:table-cell table:style-name="表格10.X3" office:value-type="string">
              <text:p text:style-name="P130"/>
            </table:table-cell>
            <table:table-cell table:style-name="表格10.Y3" office:value-type="string">
              <text:p text:style-name="P165"/>
            </table:table-cell>
          </table:table-row>
          <table:table-row table:style-name="表格10.3">
            <table:table-cell table:style-name="表格10.A4" office:value-type="string">
              <text:p text:style-name="P130"/>
            </table:table-cell>
            <table:table-cell table:style-name="表格10.S2" office:value-type="string">
              <text:p text:style-name="P137"/>
            </table:table-cell>
            <table:table-cell table:style-name="表格10.S2" office:value-type="string">
              <text:p text:style-name="P129"/>
            </table:table-cell>
            <table:table-cell table:style-name="表格10.S2" office:value-type="string">
              <text:p text:style-name="P126"/>
            </table:table-cell>
            <table:table-cell table:style-name="表格10.S2" office:value-type="string">
              <text:p text:style-name="P126"/>
            </table:table-cell>
            <table:table-cell table:style-name="表格10.S2" office:value-type="string">
              <text:p text:style-name="P127"/>
            </table:table-cell>
            <table:table-cell table:style-name="表格10.S2" office:value-type="string">
              <text:p text:style-name="P128"/>
            </table:table-cell>
            <table:table-cell table:style-name="表格10.H4" office:value-type="string">
              <text:p text:style-name="P128"/>
            </table:table-cell>
            <table:table-cell table:style-name="表格10.H4" office:value-type="string">
              <text:p text:style-name="P128"/>
            </table:table-cell>
            <table:table-cell table:style-name="表格10.S2" office:value-type="string">
              <text:p text:style-name="P128"/>
            </table:table-cell>
            <table:table-cell table:style-name="表格10.S2" office:value-type="string">
              <text:p text:style-name="P128"/>
            </table:table-cell>
            <table:table-cell table:style-name="表格10.S2" office:value-type="string">
              <text:p text:style-name="P160"/>
            </table:table-cell>
            <table:table-cell table:style-name="表格10.H4" office:value-type="string">
              <text:p text:style-name="P160"/>
            </table:table-cell>
            <table:table-cell table:style-name="表格10.H4" office:value-type="string">
              <text:p text:style-name="P160"/>
            </table:table-cell>
            <table:table-cell table:style-name="表格10.S2" office:value-type="string">
              <text:p text:style-name="P156"/>
            </table:table-cell>
            <table:table-cell table:style-name="表格10.H4" office:value-type="string">
              <text:p text:style-name="P156"/>
            </table:table-cell>
            <table:table-cell table:style-name="表格10.H4" office:value-type="string">
              <text:p text:style-name="P156"/>
            </table:table-cell>
            <table:table-cell table:style-name="表格10.S2" office:value-type="string">
              <text:p text:style-name="P126"/>
            </table:table-cell>
            <table:table-cell table:style-name="表格10.S2" office:value-type="string">
              <text:p text:style-name="P126"/>
            </table:table-cell>
            <table:table-cell table:style-name="表格10.H4" office:value-type="string">
              <text:p text:style-name="P126"/>
            </table:table-cell>
            <table:table-cell table:style-name="表格10.S2" office:value-type="string">
              <text:p text:style-name="P126"/>
            </table:table-cell>
            <table:table-cell table:style-name="表格10.H4" office:value-type="string">
              <text:p text:style-name="P126"/>
            </table:table-cell>
            <table:table-cell table:style-name="表格10.G2" office:value-type="string">
              <text:p text:style-name="P130"/>
            </table:table-cell>
            <table:table-cell table:style-name="表格10.X3" office:value-type="string">
              <text:p text:style-name="P130"/>
            </table:table-cell>
            <table:table-cell table:style-name="表格10.Y3" office:value-type="string">
              <text:p text:style-name="P165"/>
            </table:table-cell>
          </table:table-row>
          <table:table-row table:style-name="表格10.3">
            <table:table-cell table:style-name="表格10.A4" office:value-type="string">
              <text:p text:style-name="P130"/>
            </table:table-cell>
            <table:table-cell table:style-name="表格10.S2" office:value-type="string">
              <text:p text:style-name="P137"/>
            </table:table-cell>
            <table:table-cell table:style-name="表格10.S2" office:value-type="string">
              <text:p text:style-name="P129"/>
            </table:table-cell>
            <table:table-cell table:style-name="表格10.S2" office:value-type="string">
              <text:p text:style-name="P126"/>
            </table:table-cell>
            <table:table-cell table:style-name="表格10.S2" office:value-type="string">
              <text:p text:style-name="P126"/>
            </table:table-cell>
            <table:table-cell table:style-name="表格10.S2" office:value-type="string">
              <text:p text:style-name="P127"/>
            </table:table-cell>
            <table:table-cell table:style-name="表格10.S2" office:value-type="string">
              <text:p text:style-name="P128"/>
            </table:table-cell>
            <table:table-cell table:style-name="表格10.H4" office:value-type="string">
              <text:p text:style-name="P128"/>
            </table:table-cell>
            <table:table-cell table:style-name="表格10.H4" office:value-type="string">
              <text:p text:style-name="P128"/>
            </table:table-cell>
            <table:table-cell table:style-name="表格10.S2" office:value-type="string">
              <text:p text:style-name="P128"/>
            </table:table-cell>
            <table:table-cell table:style-name="表格10.S2" office:value-type="string">
              <text:p text:style-name="P128"/>
            </table:table-cell>
            <table:table-cell table:style-name="表格10.S2" office:value-type="string">
              <text:p text:style-name="P160"/>
            </table:table-cell>
            <table:table-cell table:style-name="表格10.H4" office:value-type="string">
              <text:p text:style-name="P160"/>
            </table:table-cell>
            <table:table-cell table:style-name="表格10.H4" office:value-type="string">
              <text:p text:style-name="P160"/>
            </table:table-cell>
            <table:table-cell table:style-name="表格10.S2" office:value-type="string">
              <text:p text:style-name="P142"/>
            </table:table-cell>
            <table:table-cell table:style-name="表格10.H4" office:value-type="string">
              <text:p text:style-name="P142"/>
            </table:table-cell>
            <table:table-cell table:style-name="表格10.H4" office:value-type="string">
              <text:p text:style-name="P149"/>
            </table:table-cell>
            <table:table-cell table:style-name="表格10.S2" office:value-type="string">
              <text:p text:style-name="P132"/>
            </table:table-cell>
            <table:table-cell table:style-name="表格10.S2" office:value-type="string">
              <text:p text:style-name="P126"/>
            </table:table-cell>
            <table:table-cell table:style-name="表格10.H4" office:value-type="string">
              <text:p text:style-name="P126"/>
            </table:table-cell>
            <table:table-cell table:style-name="表格10.S2" office:value-type="string">
              <text:p text:style-name="P126"/>
            </table:table-cell>
            <table:table-cell table:style-name="表格10.H4" office:value-type="string">
              <text:p text:style-name="P126"/>
            </table:table-cell>
            <table:table-cell table:style-name="表格10.B2" office:value-type="string">
              <text:p text:style-name="P130"/>
            </table:table-cell>
            <table:table-cell table:style-name="表格10.H3" office:value-type="string">
              <text:p text:style-name="P130"/>
            </table:table-cell>
            <table:table-cell table:style-name="表格10.Y5" office:value-type="string">
              <text:p text:style-name="P165"/>
            </table:table-cell>
          </table:table-row>
        </table:table>
        <text:p text:style-name="P20"/>
        <table:table table:name="表格11" table:style-name="表格11">
          <table:table-column table:style-name="表格11.A" table:number-columns-repeated="6"/>
          <table:table-column table:style-name="表格11.G" table:number-columns-repeated="3"/>
          <table:table-column table:style-name="表格11.J" table:number-columns-repeated="2"/>
          <table:table-column table:style-name="表格11.G" table:number-columns-repeated="6"/>
          <table:table-column table:style-name="表格11.J"/>
          <table:table-column table:style-name="表格11.G" table:number-columns-repeated="4"/>
          <table:table-column table:style-name="表格11.W"/>
          <table:table-column table:style-name="表格11.X"/>
          <table:table-column table:style-name="表格11.Y"/>
          <table:table-column table:style-name="表格11.Z"/>
          <table:table-column table:style-name="表格11.a"/>
          <table:table-column table:style-name="表格11.b"/>
          <table:table-row table:style-name="表格11.1">
            <table:table-cell table:style-name="表格11.A1" office:value-type="string">
              <text:p text:style-name="P126"/>
            </table:table-cell>
            <table:table-cell table:style-name="表格11.B1" office:value-type="string">
              <text:p text:style-name="P137"/>
            </table:table-cell>
            <table:table-cell table:style-name="表格11.B1" office:value-type="string">
              <text:p text:style-name="P129"/>
            </table:table-cell>
            <table:table-cell table:style-name="表格11.B1" office:value-type="string">
              <text:p text:style-name="P126"/>
            </table:table-cell>
            <table:table-cell table:style-name="表格11.B1" office:value-type="string">
              <text:p text:style-name="P126"/>
            </table:table-cell>
            <table:table-cell table:style-name="表格11.B1" office:value-type="string">
              <text:p text:style-name="P127"/>
            </table:table-cell>
            <table:table-cell table:style-name="表格11.B1" office:value-type="string">
              <text:p text:style-name="P128"/>
            </table:table-cell>
            <table:table-cell table:style-name="表格11.H1" office:value-type="string">
              <text:p text:style-name="P128"/>
            </table:table-cell>
            <table:table-cell table:style-name="表格11.H1" office:value-type="string">
              <text:p text:style-name="P128"/>
            </table:table-cell>
            <table:table-cell table:style-name="表格11.B1" office:value-type="string">
              <text:p text:style-name="P128"/>
            </table:table-cell>
            <table:table-cell table:style-name="表格11.B1" office:value-type="string">
              <text:p text:style-name="P128"/>
            </table:table-cell>
            <table:table-cell table:style-name="表格11.B1" office:value-type="string">
              <text:p text:style-name="P156"/>
            </table:table-cell>
            <table:table-cell table:style-name="表格11.H1" office:value-type="string">
              <text:p text:style-name="P156"/>
            </table:table-cell>
            <table:table-cell table:style-name="表格11.H1" office:value-type="string">
              <text:p text:style-name="P156"/>
            </table:table-cell>
            <table:table-cell table:style-name="表格11.B1" office:value-type="string">
              <text:p text:style-name="P142"/>
            </table:table-cell>
            <table:table-cell table:style-name="表格11.H1" office:value-type="string">
              <text:p text:style-name="P142"/>
            </table:table-cell>
            <table:table-cell table:style-name="表格11.H1" office:value-type="string">
              <text:p text:style-name="P149"/>
            </table:table-cell>
            <table:table-cell table:style-name="表格11.B1" office:value-type="string">
              <text:p text:style-name="P132"/>
            </table:table-cell>
            <table:table-cell table:style-name="表格11.B1" office:value-type="string">
              <text:p text:style-name="P126"/>
            </table:table-cell>
            <table:table-cell table:style-name="表格11.H1" office:value-type="string">
              <text:p text:style-name="P126"/>
            </table:table-cell>
            <table:table-cell table:style-name="表格11.B1" office:value-type="string">
              <text:p text:style-name="P126"/>
            </table:table-cell>
            <table:table-cell table:style-name="表格11.H1" office:value-type="string">
              <text:p text:style-name="P126"/>
            </table:table-cell>
            <table:table-cell table:style-name="表格11.B1" office:value-type="string">
              <text:p text:style-name="P143"/>
            </table:table-cell>
            <table:table-cell table:style-name="表格11.H1" table:number-columns-spanned="2" office:value-type="string">
              <text:p text:style-name="P143"/>
            </table:table-cell>
            <table:covered-table-cell/>
            <table:table-cell table:style-name="表格11.H1" table:number-columns-spanned="2" office:value-type="string">
              <text:p text:style-name="P143"/>
            </table:table-cell>
            <table:covered-table-cell/>
            <table:table-cell table:style-name="表格11.b1" office:value-type="string">
              <text:p text:style-name="P145"/>
            </table:table-cell>
          </table:table-row>
          <table:table-row table:style-name="表格11.1">
            <table:table-cell table:style-name="表格11.A1" office:value-type="string">
              <text:p text:style-name="P130"/>
            </table:table-cell>
            <table:table-cell table:style-name="表格11.B1" office:value-type="string">
              <text:p text:style-name="P137"/>
            </table:table-cell>
            <table:table-cell table:style-name="表格11.B1" office:value-type="string">
              <text:p text:style-name="P129"/>
            </table:table-cell>
            <table:table-cell table:style-name="表格11.B1" office:value-type="string">
              <text:p text:style-name="P126"/>
            </table:table-cell>
            <table:table-cell table:style-name="表格11.B1" office:value-type="string">
              <text:p text:style-name="P126"/>
            </table:table-cell>
            <table:table-cell table:style-name="表格11.B1" office:value-type="string">
              <text:p text:style-name="P127"/>
            </table:table-cell>
            <table:table-cell table:style-name="表格11.B1" office:value-type="string">
              <text:p text:style-name="P128"/>
            </table:table-cell>
            <table:table-cell table:style-name="表格11.H1" office:value-type="string">
              <text:p text:style-name="P128"/>
            </table:table-cell>
            <table:table-cell table:style-name="表格11.H1" office:value-type="string">
              <text:p text:style-name="P128"/>
            </table:table-cell>
            <table:table-cell table:style-name="表格11.B1" office:value-type="string">
              <text:p text:style-name="P128"/>
            </table:table-cell>
            <table:table-cell table:style-name="表格11.B1" office:value-type="string">
              <text:p text:style-name="P128"/>
            </table:table-cell>
            <table:table-cell table:style-name="表格11.B1" office:value-type="string">
              <text:p text:style-name="P156"/>
            </table:table-cell>
            <table:table-cell table:style-name="表格11.H1" office:value-type="string">
              <text:p text:style-name="P156"/>
            </table:table-cell>
            <table:table-cell table:style-name="表格11.H1" office:value-type="string">
              <text:p text:style-name="P156"/>
            </table:table-cell>
            <table:table-cell table:style-name="表格11.B1" office:value-type="string">
              <text:p text:style-name="P156"/>
            </table:table-cell>
            <table:table-cell table:style-name="表格11.H1" office:value-type="string">
              <text:p text:style-name="P156"/>
            </table:table-cell>
            <table:table-cell table:style-name="表格11.H1" office:value-type="string">
              <text:p text:style-name="P156"/>
            </table:table-cell>
            <table:table-cell table:style-name="表格11.B1" office:value-type="string">
              <text:p text:style-name="P126"/>
            </table:table-cell>
            <table:table-cell table:style-name="表格11.B1" office:value-type="string">
              <text:p text:style-name="P126"/>
            </table:table-cell>
            <table:table-cell table:style-name="表格11.H1" office:value-type="string">
              <text:p text:style-name="P126"/>
            </table:table-cell>
            <table:table-cell table:style-name="表格11.B1" office:value-type="string">
              <text:p text:style-name="P126"/>
            </table:table-cell>
            <table:table-cell table:style-name="表格11.H1" office:value-type="string">
              <text:p text:style-name="P126"/>
            </table:table-cell>
            <table:table-cell table:style-name="表格11.W2" table:number-columns-spanned="2" office:value-type="string">
              <text:p text:style-name="P130"/>
            </table:table-cell>
            <table:covered-table-cell/>
            <table:table-cell table:style-name="表格11.Y2" table:number-columns-spanned="2" office:value-type="string">
              <text:p text:style-name="P130"/>
            </table:table-cell>
            <table:covered-table-cell/>
            <table:table-cell table:style-name="表格11.a2" table:number-columns-spanned="2" office:value-type="string">
              <text:p text:style-name="P165"/>
            </table:table-cell>
            <table:covered-table-cell/>
          </table:table-row>
          <table:table-row table:style-name="表格11.1">
            <table:table-cell table:style-name="表格11.A1" office:value-type="string">
              <text:p text:style-name="P130"/>
            </table:table-cell>
            <table:table-cell table:style-name="表格11.B1" office:value-type="string">
              <text:p text:style-name="P146"/>
            </table:table-cell>
            <table:table-cell table:style-name="表格11.B1" office:value-type="string">
              <text:p text:style-name="P129"/>
            </table:table-cell>
            <table:table-cell table:style-name="表格11.B1" office:value-type="string">
              <text:p text:style-name="P126"/>
            </table:table-cell>
            <table:table-cell table:style-name="表格11.B1" office:value-type="string">
              <text:p text:style-name="P126"/>
            </table:table-cell>
            <table:table-cell table:style-name="表格11.B1" office:value-type="string">
              <text:p text:style-name="P127"/>
            </table:table-cell>
            <table:table-cell table:style-name="表格11.B1" office:value-type="string">
              <text:p text:style-name="P128"/>
            </table:table-cell>
            <table:table-cell table:style-name="表格11.H1" office:value-type="string">
              <text:p text:style-name="P128"/>
            </table:table-cell>
            <table:table-cell table:style-name="表格11.H1" office:value-type="string">
              <text:p text:style-name="P128"/>
            </table:table-cell>
            <table:table-cell table:style-name="表格11.B1" office:value-type="string">
              <text:p text:style-name="P128"/>
            </table:table-cell>
            <table:table-cell table:style-name="表格11.B1" office:value-type="string">
              <text:p text:style-name="P128"/>
            </table:table-cell>
            <table:table-cell table:style-name="表格11.B1" office:value-type="string">
              <text:p text:style-name="P156"/>
            </table:table-cell>
            <table:table-cell table:style-name="表格11.H1" office:value-type="string">
              <text:p text:style-name="P156"/>
            </table:table-cell>
            <table:table-cell table:style-name="表格11.H1" office:value-type="string">
              <text:p text:style-name="P156"/>
            </table:table-cell>
            <table:table-cell table:style-name="表格11.B1" office:value-type="string">
              <text:p text:style-name="P156"/>
            </table:table-cell>
            <table:table-cell table:style-name="表格11.H1" office:value-type="string">
              <text:p text:style-name="P156"/>
            </table:table-cell>
            <table:table-cell table:style-name="表格11.H1" office:value-type="string">
              <text:p text:style-name="P156"/>
            </table:table-cell>
            <table:table-cell table:style-name="表格11.B1" office:value-type="string">
              <text:p text:style-name="P126"/>
            </table:table-cell>
            <table:table-cell table:style-name="表格11.B1" office:value-type="string">
              <text:p text:style-name="P126"/>
            </table:table-cell>
            <table:table-cell table:style-name="表格11.H1" office:value-type="string">
              <text:p text:style-name="P126"/>
            </table:table-cell>
            <table:table-cell table:style-name="表格11.B1" office:value-type="string">
              <text:p text:style-name="P126"/>
            </table:table-cell>
            <table:table-cell table:style-name="表格11.H1" office:value-type="string">
              <text:p text:style-name="P126"/>
            </table:table-cell>
            <table:table-cell table:style-name="表格11.B1" table:number-columns-spanned="2" office:value-type="string">
              <text:p text:style-name="P166"/>
            </table:table-cell>
            <table:covered-table-cell/>
            <table:table-cell table:style-name="表格11.H1" table:number-columns-spanned="2" office:value-type="string">
              <text:p text:style-name="P166"/>
            </table:table-cell>
            <table:covered-table-cell/>
            <table:table-cell table:style-name="表格11.b1" table:number-columns-spanned="2" office:value-type="string">
              <text:p text:style-name="P167"/>
            </table:table-cell>
            <table:covered-table-cell/>
          </table:table-row>
          <table:table-row table:style-name="表格11.1">
            <table:table-cell table:style-name="表格11.A1" office:value-type="string">
              <text:p text:style-name="P126"/>
            </table:table-cell>
            <table:table-cell table:style-name="表格11.B1" office:value-type="string">
              <text:p text:style-name="P146"/>
            </table:table-cell>
            <table:table-cell table:style-name="表格11.B1" office:value-type="string">
              <text:p text:style-name="P129"/>
            </table:table-cell>
            <table:table-cell table:style-name="表格11.B1" office:value-type="string">
              <text:p text:style-name="P126"/>
            </table:table-cell>
            <table:table-cell table:style-name="表格11.B1" office:value-type="string">
              <text:p text:style-name="P126"/>
            </table:table-cell>
            <table:table-cell table:style-name="表格11.B1" office:value-type="string">
              <text:p text:style-name="P127"/>
            </table:table-cell>
            <table:table-cell table:style-name="表格11.B1" office:value-type="string">
              <text:p text:style-name="P128"/>
            </table:table-cell>
            <table:table-cell table:style-name="表格11.H1" office:value-type="string">
              <text:p text:style-name="P128"/>
            </table:table-cell>
            <table:table-cell table:style-name="表格11.H1" office:value-type="string">
              <text:p text:style-name="P128"/>
            </table:table-cell>
            <table:table-cell table:style-name="表格11.B1" office:value-type="string">
              <text:p text:style-name="P128"/>
            </table:table-cell>
            <table:table-cell table:style-name="表格11.B1" office:value-type="string">
              <text:p text:style-name="P128"/>
            </table:table-cell>
            <table:table-cell table:style-name="表格11.L4" office:value-type="string">
              <text:p text:style-name="P128"/>
            </table:table-cell>
            <table:table-cell table:style-name="表格11.M4" office:value-type="string">
              <text:p text:style-name="P128"/>
            </table:table-cell>
            <table:table-cell table:style-name="表格11.M4" office:value-type="string">
              <text:p text:style-name="P128"/>
            </table:table-cell>
            <table:table-cell table:style-name="表格11.B1" office:value-type="string">
              <text:p text:style-name="P156"/>
            </table:table-cell>
            <table:table-cell table:style-name="表格11.H1" office:value-type="string">
              <text:p text:style-name="P156"/>
            </table:table-cell>
            <table:table-cell table:style-name="表格11.H1" office:value-type="string">
              <text:p text:style-name="P156"/>
            </table:table-cell>
            <table:table-cell table:style-name="表格11.B1" office:value-type="string">
              <text:p text:style-name="P126"/>
            </table:table-cell>
            <table:table-cell table:style-name="表格11.B1" office:value-type="string">
              <text:p text:style-name="P126"/>
            </table:table-cell>
            <table:table-cell table:style-name="表格11.H1" office:value-type="string">
              <text:p text:style-name="P126"/>
            </table:table-cell>
            <table:table-cell table:style-name="表格11.B1" office:value-type="string">
              <text:p text:style-name="P126"/>
            </table:table-cell>
            <table:table-cell table:style-name="表格11.H1" office:value-type="string">
              <text:p text:style-name="P126"/>
            </table:table-cell>
            <table:table-cell table:style-name="表格11.W4" office:value-type="string">
              <text:p text:style-name="P143"/>
            </table:table-cell>
            <table:table-cell table:style-name="表格11.X4" table:number-columns-spanned="2" office:value-type="string">
              <text:p text:style-name="P143"/>
            </table:table-cell>
            <table:covered-table-cell/>
            <table:table-cell table:style-name="表格11.X4" table:number-columns-spanned="2" office:value-type="string">
              <text:p text:style-name="P143"/>
            </table:table-cell>
            <table:covered-table-cell/>
            <table:table-cell table:style-name="表格11.b4" office:value-type="string">
              <text:p text:style-name="P144">B101029556</text:p>
            </table:table-cell>
          </table:table-row>
          <table:table-row table:style-name="表格11.1">
            <table:table-cell table:style-name="表格11.A1" office:value-type="string">
              <text:p text:style-name="P130"/>
            </table:table-cell>
            <table:table-cell table:style-name="表格11.B1" office:value-type="string">
              <text:p text:style-name="P146"/>
            </table:table-cell>
            <table:table-cell table:style-name="表格11.B1" office:value-type="string">
              <text:p text:style-name="P129"/>
            </table:table-cell>
            <table:table-cell table:style-name="表格11.B1" office:value-type="string">
              <text:p text:style-name="P126"/>
            </table:table-cell>
            <table:table-cell table:style-name="表格11.B1" office:value-type="string">
              <text:p text:style-name="P126"/>
            </table:table-cell>
            <table:table-cell table:style-name="表格11.B1" office:value-type="string">
              <text:p text:style-name="P127"/>
            </table:table-cell>
            <table:table-cell table:style-name="表格11.B1" office:value-type="string">
              <text:p text:style-name="P128"/>
            </table:table-cell>
            <table:table-cell table:style-name="表格11.H1" office:value-type="string">
              <text:p text:style-name="P128"/>
            </table:table-cell>
            <table:table-cell table:style-name="表格11.H1" office:value-type="string">
              <text:p text:style-name="P128"/>
            </table:table-cell>
            <table:table-cell table:style-name="表格11.B1" office:value-type="string">
              <text:p text:style-name="P128"/>
            </table:table-cell>
            <table:table-cell table:style-name="表格11.B1" office:value-type="string">
              <text:p text:style-name="P128"/>
            </table:table-cell>
            <table:table-cell table:style-name="表格11.B1" office:value-type="string">
              <text:p text:style-name="P141"/>
            </table:table-cell>
            <table:table-cell table:style-name="表格11.H1" office:value-type="string">
              <text:p text:style-name="P141"/>
            </table:table-cell>
            <table:table-cell table:style-name="表格11.H1" office:value-type="string">
              <text:p text:style-name="P141"/>
            </table:table-cell>
            <table:table-cell table:style-name="表格11.B1" office:value-type="string">
              <text:p text:style-name="P156"/>
            </table:table-cell>
            <table:table-cell table:style-name="表格11.H1" office:value-type="string">
              <text:p text:style-name="P156"/>
            </table:table-cell>
            <table:table-cell table:style-name="表格11.H1" office:value-type="string">
              <text:p text:style-name="P156"/>
            </table:table-cell>
            <table:table-cell table:style-name="表格11.B1" office:value-type="string">
              <text:p text:style-name="P126"/>
            </table:table-cell>
            <table:table-cell table:style-name="表格11.B1" office:value-type="string">
              <text:p text:style-name="P126"/>
            </table:table-cell>
            <table:table-cell table:style-name="表格11.H1" office:value-type="string">
              <text:p text:style-name="P126"/>
            </table:table-cell>
            <table:table-cell table:style-name="表格11.B1" office:value-type="string">
              <text:p text:style-name="P126"/>
            </table:table-cell>
            <table:table-cell table:style-name="表格11.H1" office:value-type="string">
              <text:p text:style-name="P126"/>
            </table:table-cell>
            <table:table-cell table:style-name="表格11.B1" office:value-type="string">
              <text:p text:style-name="P158"/>
            </table:table-cell>
            <table:table-cell table:style-name="表格11.H1" table:number-columns-spanned="2" office:value-type="string">
              <text:p text:style-name="P158"/>
            </table:table-cell>
            <table:covered-table-cell/>
            <table:table-cell table:style-name="表格11.H1" table:number-columns-spanned="2" office:value-type="string">
              <text:p text:style-name="P158"/>
            </table:table-cell>
            <table:covered-table-cell/>
            <table:table-cell table:style-name="表格11.b1" office:value-type="string">
              <text:p text:style-name="P168">D200605001</text:p>
            </table:table-cell>
          </table:table-row>
        </table:table>
        <text:p text:style-name="P20"/>
        <table:table table:name="表格12" table:style-name="表格12">
          <table:table-column table:style-name="表格12.A" table:number-columns-repeated="6"/>
          <table:table-column table:style-name="表格12.G" table:number-columns-repeated="3"/>
          <table:table-column table:style-name="表格12.J" table:number-columns-repeated="2"/>
          <table:table-column table:style-name="表格12.G" table:number-columns-repeated="6"/>
          <table:table-column table:style-name="表格12.J"/>
          <table:table-column table:style-name="表格12.G" table:number-columns-repeated="4"/>
          <table:table-column table:style-name="表格12.W"/>
          <table:table-column table:style-name="表格12.X"/>
          <table:table-column table:style-name="表格12.Y"/>
          <table:table-column table:style-name="表格12.Z"/>
          <table:table-column table:style-name="表格12.a"/>
          <table:table-column table:style-name="表格12.b"/>
          <table:table-row table:style-name="表格12.1">
            <table:table-cell table:style-name="表格12.A1" office:value-type="string">
              <text:p text:style-name="P126"/>
            </table:table-cell>
            <table:table-cell table:style-name="表格12.B1" office:value-type="string">
              <text:p text:style-name="P146"/>
            </table:table-cell>
            <table:table-cell table:style-name="表格12.B1" office:value-type="string">
              <text:p text:style-name="P129"/>
            </table:table-cell>
            <table:table-cell table:style-name="表格12.B1" office:value-type="string">
              <text:p text:style-name="P126"/>
            </table:table-cell>
            <table:table-cell table:style-name="表格12.B1" office:value-type="string">
              <text:p text:style-name="P126"/>
            </table:table-cell>
            <table:table-cell table:style-name="表格12.B1" office:value-type="string">
              <text:p text:style-name="P127"/>
            </table:table-cell>
            <table:table-cell table:style-name="表格12.B1" office:value-type="string">
              <text:p text:style-name="P128"/>
            </table:table-cell>
            <table:table-cell table:style-name="表格12.H1" office:value-type="string">
              <text:p text:style-name="P128"/>
            </table:table-cell>
            <table:table-cell table:style-name="表格12.H1" office:value-type="string">
              <text:p text:style-name="P128"/>
            </table:table-cell>
            <table:table-cell table:style-name="表格12.B1" office:value-type="string">
              <text:p text:style-name="P128"/>
            </table:table-cell>
            <table:table-cell table:style-name="表格12.B1" office:value-type="string">
              <text:p text:style-name="P128"/>
            </table:table-cell>
            <table:table-cell table:style-name="表格12.L1" office:value-type="string">
              <text:p text:style-name="P156"/>
            </table:table-cell>
            <table:table-cell table:style-name="表格12.M1" office:value-type="string">
              <text:p text:style-name="P156"/>
            </table:table-cell>
            <table:table-cell table:style-name="表格12.M1" office:value-type="string">
              <text:p text:style-name="P156"/>
            </table:table-cell>
            <table:table-cell table:style-name="表格12.B1" office:value-type="string">
              <text:p text:style-name="P142"/>
            </table:table-cell>
            <table:table-cell table:style-name="表格12.H1" office:value-type="string">
              <text:p text:style-name="P142"/>
            </table:table-cell>
            <table:table-cell table:style-name="表格12.H1" office:value-type="string">
              <text:p text:style-name="P142"/>
            </table:table-cell>
            <table:table-cell table:style-name="表格12.B1" office:value-type="string">
              <text:p text:style-name="P126"/>
            </table:table-cell>
            <table:table-cell table:style-name="表格12.B1" office:value-type="string">
              <text:p text:style-name="P126"/>
            </table:table-cell>
            <table:table-cell table:style-name="表格12.H1" office:value-type="string">
              <text:p text:style-name="P126"/>
            </table:table-cell>
            <table:table-cell table:style-name="表格12.B1" office:value-type="string">
              <text:p text:style-name="P126"/>
            </table:table-cell>
            <table:table-cell table:style-name="表格12.H1" office:value-type="string">
              <text:p text:style-name="P126"/>
            </table:table-cell>
            <table:table-cell table:style-name="表格12.L1" table:number-columns-spanned="2" office:value-type="string">
              <text:p text:style-name="P130"/>
            </table:table-cell>
            <table:covered-table-cell/>
            <table:table-cell table:style-name="表格12.M1" table:number-columns-spanned="2" office:value-type="string">
              <text:p text:style-name="P130"/>
            </table:table-cell>
            <table:covered-table-cell/>
            <table:table-cell table:style-name="表格12.a1" table:number-columns-spanned="2" office:value-type="string">
              <text:p text:style-name="P165"/>
            </table:table-cell>
            <table:covered-table-cell/>
          </table:table-row>
          <text:soft-page-break/>
          <table:table-row table:style-name="表格12.1">
            <table:table-cell table:style-name="表格12.A1" office:value-type="string">
              <text:p text:style-name="P130"/>
            </table:table-cell>
            <table:table-cell table:style-name="表格12.B1" office:value-type="string">
              <text:p text:style-name="P146"/>
            </table:table-cell>
            <table:table-cell table:style-name="表格12.B1" office:value-type="string">
              <text:p text:style-name="P129"/>
            </table:table-cell>
            <table:table-cell table:style-name="表格12.B1" office:value-type="string">
              <text:p text:style-name="P126"/>
            </table:table-cell>
            <table:table-cell table:style-name="表格12.B1" office:value-type="string">
              <text:p text:style-name="P126"/>
            </table:table-cell>
            <table:table-cell table:style-name="表格12.B1" office:value-type="string">
              <text:p text:style-name="P127"/>
            </table:table-cell>
            <table:table-cell table:style-name="表格12.B1" office:value-type="string">
              <text:p text:style-name="P128"/>
            </table:table-cell>
            <table:table-cell table:style-name="表格12.H1" office:value-type="string">
              <text:p text:style-name="P128"/>
            </table:table-cell>
            <table:table-cell table:style-name="表格12.H1" office:value-type="string">
              <text:p text:style-name="P128"/>
            </table:table-cell>
            <table:table-cell table:style-name="表格12.B1" office:value-type="string">
              <text:p text:style-name="P128"/>
            </table:table-cell>
            <table:table-cell table:style-name="表格12.B1" office:value-type="string">
              <text:p text:style-name="P156"/>
            </table:table-cell>
            <table:table-cell table:style-name="表格12.B1" office:value-type="string">
              <text:p text:style-name="P156"/>
            </table:table-cell>
            <table:table-cell table:style-name="表格12.H1" office:value-type="string">
              <text:p text:style-name="P156"/>
            </table:table-cell>
            <table:table-cell table:style-name="表格12.H1" office:value-type="string">
              <text:p text:style-name="P156"/>
            </table:table-cell>
            <table:table-cell table:style-name="表格12.B1" office:value-type="string">
              <text:p text:style-name="P142"/>
            </table:table-cell>
            <table:table-cell table:style-name="表格12.H1" office:value-type="string">
              <text:p text:style-name="P142"/>
            </table:table-cell>
            <table:table-cell table:style-name="表格12.H1" office:value-type="string">
              <text:p text:style-name="P142"/>
            </table:table-cell>
            <table:table-cell table:style-name="表格12.B1" office:value-type="string">
              <text:p text:style-name="P126"/>
            </table:table-cell>
            <table:table-cell table:style-name="表格12.B1" office:value-type="string">
              <text:p text:style-name="P126"/>
            </table:table-cell>
            <table:table-cell table:style-name="表格12.H1" office:value-type="string">
              <text:p text:style-name="P126"/>
            </table:table-cell>
            <table:table-cell table:style-name="表格12.B1" office:value-type="string">
              <text:p text:style-name="P126"/>
            </table:table-cell>
            <table:table-cell table:style-name="表格12.H1" office:value-type="string">
              <text:p text:style-name="P126"/>
            </table:table-cell>
            <table:table-cell table:style-name="表格12.B1" table:number-columns-spanned="2" office:value-type="string">
              <text:p text:style-name="P130"/>
            </table:table-cell>
            <table:covered-table-cell/>
            <table:table-cell table:style-name="表格12.H1" table:number-columns-spanned="2" office:value-type="string">
              <text:p text:style-name="P130"/>
            </table:table-cell>
            <table:covered-table-cell/>
            <table:table-cell table:style-name="表格12.a2" table:number-columns-spanned="2" office:value-type="string">
              <text:p text:style-name="P165"/>
            </table:table-cell>
            <table:covered-table-cell/>
          </table:table-row>
          <table:table-row table:style-name="表格12.1">
            <table:table-cell table:style-name="表格12.A1" office:value-type="string">
              <text:p text:style-name="P162"/>
            </table:table-cell>
            <table:table-cell table:style-name="表格12.B1" office:value-type="string">
              <text:p text:style-name="P137"/>
            </table:table-cell>
            <table:table-cell table:style-name="表格12.B1" office:value-type="string">
              <text:p text:style-name="P129"/>
            </table:table-cell>
            <table:table-cell table:style-name="表格12.B1" office:value-type="string">
              <text:p text:style-name="P126"/>
            </table:table-cell>
            <table:table-cell table:style-name="表格12.B1" office:value-type="string">
              <text:p text:style-name="P126"/>
            </table:table-cell>
            <table:table-cell table:style-name="表格12.B1" office:value-type="string">
              <text:p text:style-name="P127"/>
            </table:table-cell>
            <table:table-cell table:style-name="表格12.B1" office:value-type="string">
              <text:p text:style-name="P128"/>
            </table:table-cell>
            <table:table-cell table:style-name="表格12.H1" office:value-type="string">
              <text:p text:style-name="P128"/>
            </table:table-cell>
            <table:table-cell table:style-name="表格12.H1" office:value-type="string">
              <text:p text:style-name="P128"/>
            </table:table-cell>
            <table:table-cell table:style-name="表格12.B1" office:value-type="string">
              <text:p text:style-name="P128"/>
            </table:table-cell>
            <table:table-cell table:style-name="表格12.B1" office:value-type="string">
              <text:p text:style-name="P128"/>
            </table:table-cell>
            <table:table-cell table:style-name="表格12.B1" office:value-type="string">
              <text:p text:style-name="P160"/>
            </table:table-cell>
            <table:table-cell table:style-name="表格12.H1" office:value-type="string">
              <text:p text:style-name="P160"/>
            </table:table-cell>
            <table:table-cell table:style-name="表格12.H1" office:value-type="string">
              <text:p text:style-name="P160"/>
            </table:table-cell>
            <table:table-cell table:style-name="表格12.B1" office:value-type="string">
              <text:p text:style-name="P141"/>
            </table:table-cell>
            <table:table-cell table:style-name="表格12.H1" office:value-type="string">
              <text:p text:style-name="P141"/>
            </table:table-cell>
            <table:table-cell table:style-name="表格12.H1" office:value-type="string">
              <text:p text:style-name="P141"/>
            </table:table-cell>
            <table:table-cell table:style-name="表格12.B1" office:value-type="string">
              <text:p text:style-name="P126"/>
            </table:table-cell>
            <table:table-cell table:style-name="表格12.B1" office:value-type="string">
              <text:p text:style-name="P126"/>
            </table:table-cell>
            <table:table-cell table:style-name="表格12.H1" office:value-type="string">
              <text:p text:style-name="P126"/>
            </table:table-cell>
            <table:table-cell table:style-name="表格12.B1" office:value-type="string">
              <text:p text:style-name="P126"/>
            </table:table-cell>
            <table:table-cell table:style-name="表格12.H1" office:value-type="string">
              <text:p text:style-name="P126"/>
            </table:table-cell>
            <table:table-cell table:style-name="表格12.L1" table:number-columns-spanned="2" office:value-type="string">
              <text:p text:style-name="P130"/>
            </table:table-cell>
            <table:covered-table-cell/>
            <table:table-cell table:style-name="表格12.M1" table:number-columns-spanned="2" office:value-type="string">
              <text:p text:style-name="P130"/>
            </table:table-cell>
            <table:covered-table-cell/>
            <table:table-cell table:style-name="表格12.a1" table:number-columns-spanned="2" office:value-type="string">
              <text:p text:style-name="P165"/>
            </table:table-cell>
            <table:covered-table-cell/>
          </table:table-row>
          <table:table-row table:style-name="表格12.1">
            <table:table-cell table:style-name="表格12.A4" office:value-type="string">
              <text:p text:style-name="P130"/>
            </table:table-cell>
            <table:table-cell table:style-name="表格12.B4" office:value-type="string">
              <text:p text:style-name="P137"/>
            </table:table-cell>
            <table:table-cell table:style-name="表格12.B4" office:value-type="string">
              <text:p text:style-name="P129"/>
            </table:table-cell>
            <table:table-cell table:style-name="表格12.B4" office:value-type="string">
              <text:p text:style-name="P126"/>
            </table:table-cell>
            <table:table-cell table:style-name="表格12.B4" office:value-type="string">
              <text:p text:style-name="P126"/>
            </table:table-cell>
            <table:table-cell table:style-name="表格12.B4" office:value-type="string">
              <text:p text:style-name="P127"/>
            </table:table-cell>
            <table:table-cell table:style-name="表格12.B4" office:value-type="string">
              <text:p text:style-name="P128"/>
            </table:table-cell>
            <table:table-cell table:style-name="表格12.H4" office:value-type="string">
              <text:p text:style-name="P128"/>
            </table:table-cell>
            <table:table-cell table:style-name="表格12.H4" office:value-type="string">
              <text:p text:style-name="P128"/>
            </table:table-cell>
            <table:table-cell table:style-name="表格12.B4" office:value-type="string">
              <text:p text:style-name="P128"/>
            </table:table-cell>
            <table:table-cell table:style-name="表格12.B4" office:value-type="string">
              <text:p text:style-name="P128"/>
            </table:table-cell>
            <table:table-cell table:style-name="表格12.B4" office:value-type="string">
              <text:p text:style-name="P156"/>
            </table:table-cell>
            <table:table-cell table:style-name="表格12.H4" office:value-type="string">
              <text:p text:style-name="P156"/>
            </table:table-cell>
            <table:table-cell table:style-name="表格12.H4" office:value-type="string">
              <text:p text:style-name="P156"/>
            </table:table-cell>
            <table:table-cell table:style-name="表格12.B4" office:value-type="string">
              <text:p text:style-name="P156"/>
            </table:table-cell>
            <table:table-cell table:style-name="表格12.H4" office:value-type="string">
              <text:p text:style-name="P156"/>
            </table:table-cell>
            <table:table-cell table:style-name="表格12.H4" office:value-type="string">
              <text:p text:style-name="P156"/>
            </table:table-cell>
            <table:table-cell table:style-name="表格12.B4" office:value-type="string">
              <text:p text:style-name="P126"/>
            </table:table-cell>
            <table:table-cell table:style-name="表格12.B4" office:value-type="string">
              <text:p text:style-name="P126"/>
            </table:table-cell>
            <table:table-cell table:style-name="表格12.H4" office:value-type="string">
              <text:p text:style-name="P126"/>
            </table:table-cell>
            <table:table-cell table:style-name="表格12.B4" office:value-type="string">
              <text:p text:style-name="P126"/>
            </table:table-cell>
            <table:table-cell table:style-name="表格12.H4" office:value-type="string">
              <text:p text:style-name="P126"/>
            </table:table-cell>
            <table:table-cell table:style-name="表格12.B1" office:value-type="string">
              <text:p text:style-name="P147"/>
            </table:table-cell>
            <table:table-cell table:style-name="表格12.H1" table:number-columns-spanned="2" office:value-type="string">
              <text:p text:style-name="P147"/>
            </table:table-cell>
            <table:covered-table-cell/>
            <table:table-cell table:style-name="表格12.H1" table:number-columns-spanned="2" office:value-type="string">
              <text:p text:style-name="P147"/>
            </table:table-cell>
            <table:covered-table-cell/>
            <table:table-cell table:style-name="表格12.a2" office:value-type="string">
              <text:p text:style-name="P169"/>
            </table:table-cell>
          </table:table-row>
          <table:table-row table:style-name="表格12.1">
            <table:table-cell table:style-name="表格12.A4" office:value-type="string">
              <text:p text:style-name="P130"/>
            </table:table-cell>
            <table:table-cell table:style-name="表格12.B4" office:value-type="string">
              <text:p text:style-name="P137"/>
            </table:table-cell>
            <table:table-cell table:style-name="表格12.B4" office:value-type="string">
              <text:p text:style-name="P129"/>
            </table:table-cell>
            <table:table-cell table:style-name="表格12.B4" office:value-type="string">
              <text:p text:style-name="P126"/>
            </table:table-cell>
            <table:table-cell table:style-name="表格12.B4" office:value-type="string">
              <text:p text:style-name="P126"/>
            </table:table-cell>
            <table:table-cell table:style-name="表格12.B4" office:value-type="string">
              <text:p text:style-name="P127"/>
            </table:table-cell>
            <table:table-cell table:style-name="表格12.B4" office:value-type="string">
              <text:p text:style-name="P128"/>
            </table:table-cell>
            <table:table-cell table:style-name="表格12.H4" office:value-type="string">
              <text:p text:style-name="P128"/>
            </table:table-cell>
            <table:table-cell table:style-name="表格12.H4" office:value-type="string">
              <text:p text:style-name="P128"/>
            </table:table-cell>
            <table:table-cell table:style-name="表格12.B4" office:value-type="string">
              <text:p text:style-name="P128"/>
            </table:table-cell>
            <table:table-cell table:style-name="表格12.B4" office:value-type="string">
              <text:p text:style-name="P128"/>
            </table:table-cell>
            <table:table-cell table:style-name="表格12.B4" office:value-type="string">
              <text:p text:style-name="P160"/>
            </table:table-cell>
            <table:table-cell table:style-name="表格12.H4" office:value-type="string">
              <text:p text:style-name="P160"/>
            </table:table-cell>
            <table:table-cell table:style-name="表格12.H4" office:value-type="string">
              <text:p text:style-name="P160"/>
            </table:table-cell>
            <table:table-cell table:style-name="表格12.B4" office:value-type="string">
              <text:p text:style-name="P156"/>
            </table:table-cell>
            <table:table-cell table:style-name="表格12.H4" office:value-type="string">
              <text:p text:style-name="P156"/>
            </table:table-cell>
            <table:table-cell table:style-name="表格12.H4" office:value-type="string">
              <text:p text:style-name="P157"/>
            </table:table-cell>
            <table:table-cell table:style-name="表格12.B4" office:value-type="string">
              <text:p text:style-name="P132"/>
            </table:table-cell>
            <table:table-cell table:style-name="表格12.B4" office:value-type="string">
              <text:p text:style-name="P126"/>
            </table:table-cell>
            <table:table-cell table:style-name="表格12.H4" office:value-type="string">
              <text:p text:style-name="P126"/>
            </table:table-cell>
            <table:table-cell table:style-name="表格12.B4" office:value-type="string">
              <text:p text:style-name="P126"/>
            </table:table-cell>
            <table:table-cell table:style-name="表格12.H4" office:value-type="string">
              <text:p text:style-name="P126"/>
            </table:table-cell>
            <table:table-cell table:style-name="表格12.B1" table:number-columns-spanned="2" office:value-type="string">
              <text:p text:style-name="P130"/>
            </table:table-cell>
            <table:covered-table-cell/>
            <table:table-cell table:style-name="表格12.H1" table:number-columns-spanned="2" office:value-type="string">
              <text:p text:style-name="P130"/>
            </table:table-cell>
            <table:covered-table-cell/>
            <table:table-cell table:style-name="表格12.a2" table:number-columns-spanned="2" office:value-type="string">
              <text:p text:style-name="P165"/>
            </table:table-cell>
            <table:covered-table-cell/>
          </table:table-row>
        </table:table>
        <text:p text:style-name="P170">內政部核准喪失中華民國國籍一覽表</text:p>
        <table:table table:name="表格13" table:style-name="表格13">
          <table:table-column table:style-name="表格13.A" table:number-columns-repeated="3"/>
          <table:table-column table:style-name="表格13.D"/>
          <table:table-column table:style-name="表格13.E" table:number-columns-repeated="2"/>
          <table:table-column table:style-name="表格13.A"/>
          <table:table-column table:style-name="表格13.E" table:number-columns-repeated="6"/>
          <table:table-column table:style-name="表格13.A" table:number-columns-repeated="4"/>
          <table:table-column table:style-name="表格13.R" table:number-columns-repeated="5"/>
          <table:table-column table:style-name="表格13.W"/>
          <table:table-row table:style-name="表格13.1">
            <table:table-cell table:style-name="表格13.A1" table:number-columns-spanned="2" office:value-type="string">
              <text:p text:style-name="P148"/>
            </table:table-cell>
            <table:covered-table-cell/>
            <table:table-cell table:style-name="表格13.C1" table:number-rows-spanned="2" office:value-type="string">
              <text:p text:style-name="P115"/>
            </table:table-cell>
            <table:table-cell table:style-name="表格13.D1" table:number-rows-spanned="2" table:number-columns-spanned="3" office:value-type="string">
              <text:p text:style-name="P123"><draw:frame text:anchor-type="char" draw:z-index="9" draw:style-name="gr8" draw:text-style-name="P247" svg:width="2.456cm" svg:height="5.464cm" draw:transform="rotate (1.5707963267949) translate (0.0758472222222222cm 3.35844444444444cm)"><draw:text-box><text:p text:style-name="P246"><text:span text:style-name="T99">因應個人資料保護法，本國籍表內容予以遮罩。</text:span></text:p></draw:text-box></draw:frame></text:p>
            </table:table-cell>
            <table:covered-table-cell/>
            <table:covered-table-cell/>
            <table:table-cell table:style-name="表格13.C1" table:number-rows-spanned="2" office:value-type="string">
              <text:p text:style-name="P150"/>
            </table:table-cell>
            <table:table-cell table:style-name="表格13.C1" table:number-columns-spanned="6" office:value-type="string">
              <text:p text:style-name="P121"/>
            </table:table-cell>
            <table:covered-table-cell/>
            <table:covered-table-cell/>
            <table:covered-table-cell/>
            <table:covered-table-cell/>
            <table:covered-table-cell/>
            <table:table-cell table:style-name="表格13.C1" table:number-rows-spanned="2" office:value-type="string">
              <text:p text:style-name="P115"/>
            </table:table-cell>
            <table:table-cell table:style-name="表格13.C1" table:number-rows-spanned="2" office:value-type="string">
              <text:p text:style-name="P119"/>
            </table:table-cell>
            <table:table-cell table:style-name="表格13.C1" table:number-rows-spanned="2" office:value-type="string">
              <text:p text:style-name="P119"/>
            </table:table-cell>
            <table:table-cell table:style-name="表格13.C1" table:number-rows-spanned="2" office:value-type="string">
              <text:p text:style-name="P115"/>
            </table:table-cell>
            <table:table-cell table:style-name="表格13.D1" table:number-rows-spanned="2" table:number-columns-spanned="2" office:value-type="string">
              <text:p text:style-name="P115"/>
            </table:table-cell>
            <table:covered-table-cell/>
            <table:table-cell table:style-name="表格13.D1" table:number-rows-spanned="2" table:number-columns-spanned="2" office:value-type="string">
              <text:p text:style-name="P115"/>
            </table:table-cell>
            <table:covered-table-cell/>
            <table:table-cell table:style-name="表格13.V1" table:number-rows-spanned="2" table:number-columns-spanned="2" office:value-type="string">
              <text:p text:style-name="P115"/>
            </table:table-cell>
            <table:covered-table-cell/>
          </table:table-row>
          <table:table-row table:style-name="表格13.2">
            <table:table-cell table:style-name="表格13.A2" office:value-type="string">
              <text:p text:style-name="P117"/>
            </table:table-cell>
            <table:table-cell table:style-name="表格13.B2" office:value-type="string">
              <text:p text:style-name="P117"/>
            </table:table-cell>
            <table:covered-table-cell/>
            <table:covered-table-cell/>
            <table:covered-table-cell/>
            <table:covered-table-cell/>
            <table:covered-table-cell/>
            <table:table-cell table:style-name="表格13.D2" table:number-columns-spanned="3" office:value-type="string">
              <text:p text:style-name="P122"/>
            </table:table-cell>
            <table:covered-table-cell/>
            <table:covered-table-cell/>
            <table:table-cell table:style-name="表格13.D2" table:number-columns-spanned="3" office:value-type="string">
              <text:p text:style-name="P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3.A2" office:value-type="string">
              <text:p text:style-name="P116"/>
            </table:table-cell>
            <table:table-cell table:style-name="表格13.B2" office:value-type="string">
              <text:p text:style-name="P128"/>
            </table:table-cell>
            <table:table-cell table:style-name="表格13.B2" office:value-type="string">
              <text:p text:style-name="P126"/>
            </table:table-cell>
            <table:table-cell table:style-name="表格13.B2" office:value-type="string">
              <text:p text:style-name="P128"/>
            </table:table-cell>
            <table:table-cell table:style-name="表格13.E3" office:value-type="string">
              <text:p text:style-name="P128"/>
            </table:table-cell>
            <table:table-cell table:style-name="表格13.E3" office:value-type="string">
              <text:p text:style-name="P128"/>
            </table:table-cell>
            <table:table-cell table:style-name="表格13.B2" office:value-type="string">
              <text:p text:style-name="P128"/>
            </table:table-cell>
            <table:table-cell table:style-name="表格13.B2" office:value-type="string">
              <text:p text:style-name="P156"/>
            </table:table-cell>
            <table:table-cell table:style-name="表格13.E3" office:value-type="string">
              <text:p text:style-name="P156"/>
            </table:table-cell>
            <table:table-cell table:style-name="表格13.E3" office:value-type="string">
              <text:p text:style-name="P156"/>
            </table:table-cell>
            <table:table-cell table:style-name="表格13.B2" office:value-type="string">
              <text:p text:style-name="P141"/>
            </table:table-cell>
            <table:table-cell table:style-name="表格13.E3" office:value-type="string">
              <text:p text:style-name="P141"/>
            </table:table-cell>
            <table:table-cell table:style-name="表格13.E3" office:value-type="string">
              <text:p text:style-name="P141"/>
            </table:table-cell>
            <table:table-cell table:style-name="表格13.B2" office:value-type="string">
              <text:p text:style-name="P126"/>
            </table:table-cell>
            <table:table-cell table:style-name="表格13.B2" office:value-type="string">
              <text:p text:style-name="P126"/>
            </table:table-cell>
            <table:table-cell table:style-name="表格13.B2" office:value-type="string">
              <text:p text:style-name="P126"/>
            </table:table-cell>
            <table:table-cell table:style-name="表格13.B2" office:value-type="string">
              <text:p text:style-name="P126"/>
            </table:table-cell>
            <table:table-cell table:style-name="表格13.B2" office:value-type="string">
              <text:p text:style-name="P126"/>
            </table:table-cell>
            <table:table-cell table:style-name="表格13.E3" office:value-type="string">
              <text:p text:style-name="P126"/>
            </table:table-cell>
            <table:table-cell table:style-name="表格13.B2" office:value-type="string">
              <text:p text:style-name="P126"/>
            </table:table-cell>
            <table:table-cell table:style-name="表格13.E3" office:value-type="string">
              <text:p text:style-name="P126"/>
            </table:table-cell>
            <table:table-cell table:style-name="表格13.B2" office:value-type="string">
              <text:p text:style-name="P126"/>
            </table:table-cell>
            <table:table-cell table:style-name="表格13.W3" office:value-type="string">
              <text:p text:style-name="P131"/>
            </table:table-cell>
          </table:table-row>
          <table:table-row table:style-name="表格13.3">
            <table:table-cell table:style-name="表格13.A2" office:value-type="string">
              <text:p text:style-name="P130"/>
            </table:table-cell>
            <table:table-cell table:style-name="表格13.B2" office:value-type="string">
              <text:p text:style-name="P128"/>
            </table:table-cell>
            <table:table-cell table:style-name="表格13.B2" office:value-type="string">
              <text:p text:style-name="P126"/>
            </table:table-cell>
            <table:table-cell table:style-name="表格13.B2" office:value-type="string">
              <text:p text:style-name="P128"/>
            </table:table-cell>
            <table:table-cell table:style-name="表格13.E3" office:value-type="string">
              <text:p text:style-name="P128"/>
            </table:table-cell>
            <table:table-cell table:style-name="表格13.E3" office:value-type="string">
              <text:p text:style-name="P128"/>
            </table:table-cell>
            <table:table-cell table:style-name="表格13.B2" office:value-type="string">
              <text:p text:style-name="P128"/>
            </table:table-cell>
            <table:table-cell table:style-name="表格13.B2" office:value-type="string">
              <text:p text:style-name="P156"/>
            </table:table-cell>
            <table:table-cell table:style-name="表格13.E3" office:value-type="string">
              <text:p text:style-name="P156"/>
            </table:table-cell>
            <table:table-cell table:style-name="表格13.E3" office:value-type="string">
              <text:p text:style-name="P156"/>
            </table:table-cell>
            <table:table-cell table:style-name="表格13.D2" office:value-type="string">
              <text:p text:style-name="P141"/>
            </table:table-cell>
            <table:table-cell table:style-name="表格13.L4" office:value-type="string">
              <text:p text:style-name="P141"/>
            </table:table-cell>
            <table:table-cell table:style-name="表格13.L4" office:value-type="string">
              <text:p text:style-name="P141"/>
            </table:table-cell>
            <table:table-cell table:style-name="表格13.B2" office:value-type="string">
              <text:p text:style-name="P160"/>
            </table:table-cell>
            <table:table-cell table:style-name="表格13.B2" office:value-type="string">
              <text:p text:style-name="P126"/>
            </table:table-cell>
            <table:table-cell table:style-name="表格13.B2" office:value-type="string">
              <text:p text:style-name="P126"/>
            </table:table-cell>
            <table:table-cell table:style-name="表格13.B2" office:value-type="string">
              <text:p text:style-name="P126"/>
            </table:table-cell>
            <table:table-cell table:style-name="表格13.B2" office:value-type="string">
              <text:p text:style-name="P126"/>
            </table:table-cell>
            <table:table-cell table:style-name="表格13.E3" office:value-type="string">
              <text:p text:style-name="P126"/>
            </table:table-cell>
            <table:table-cell table:style-name="表格13.B2" office:value-type="string">
              <text:p text:style-name="P126"/>
            </table:table-cell>
            <table:table-cell table:style-name="表格13.E3" office:value-type="string">
              <text:p text:style-name="P126"/>
            </table:table-cell>
            <table:table-cell table:style-name="表格13.B2" office:value-type="string">
              <text:p text:style-name="P126"/>
            </table:table-cell>
            <table:table-cell table:style-name="表格13.W3" office:value-type="string">
              <text:p text:style-name="P131"/>
            </table:table-cell>
          </table:table-row>
          <table:table-row table:style-name="表格13.3">
            <table:table-cell table:style-name="表格13.A2" office:value-type="string">
              <text:p text:style-name="P130"/>
            </table:table-cell>
            <table:table-cell table:style-name="表格13.B2" office:value-type="string">
              <text:p text:style-name="P128"/>
            </table:table-cell>
            <table:table-cell table:style-name="表格13.B2" office:value-type="string">
              <text:p text:style-name="P126"/>
            </table:table-cell>
            <table:table-cell table:style-name="表格13.B2" office:value-type="string">
              <text:p text:style-name="P128"/>
            </table:table-cell>
            <table:table-cell table:style-name="表格13.E3" office:value-type="string">
              <text:p text:style-name="P128"/>
            </table:table-cell>
            <table:table-cell table:style-name="表格13.E3" office:value-type="string">
              <text:p text:style-name="P128"/>
            </table:table-cell>
            <table:table-cell table:style-name="表格13.B2" office:value-type="string">
              <text:p text:style-name="P128"/>
            </table:table-cell>
            <table:table-cell table:style-name="表格13.B2" office:value-type="string">
              <text:p text:style-name="P156"/>
            </table:table-cell>
            <table:table-cell table:style-name="表格13.E3" office:value-type="string">
              <text:p text:style-name="P156"/>
            </table:table-cell>
            <table:table-cell table:style-name="表格13.E3" office:value-type="string">
              <text:p text:style-name="P156"/>
            </table:table-cell>
            <table:table-cell table:style-name="表格13.B2" office:value-type="string">
              <text:p text:style-name="P160"/>
            </table:table-cell>
            <table:table-cell table:style-name="表格13.E3" office:value-type="string">
              <text:p text:style-name="P160"/>
            </table:table-cell>
            <table:table-cell table:style-name="表格13.E3" office:value-type="string">
              <text:p text:style-name="P160"/>
            </table:table-cell>
            <table:table-cell table:style-name="表格13.B2" office:value-type="string">
              <text:p text:style-name="P161"/>
            </table:table-cell>
            <table:table-cell table:style-name="表格13.B2" office:value-type="string">
              <text:p text:style-name="P126"/>
            </table:table-cell>
            <table:table-cell table:style-name="表格13.B2" office:value-type="string">
              <text:p text:style-name="P126"/>
            </table:table-cell>
            <table:table-cell table:style-name="表格13.B2" office:value-type="string">
              <text:p text:style-name="P126"/>
            </table:table-cell>
            <table:table-cell table:style-name="表格13.B2" office:value-type="string">
              <text:p text:style-name="P126"/>
            </table:table-cell>
            <table:table-cell table:style-name="表格13.E3" office:value-type="string">
              <text:p text:style-name="P126"/>
            </table:table-cell>
            <table:table-cell table:style-name="表格13.B2" office:value-type="string">
              <text:p text:style-name="P126"/>
            </table:table-cell>
            <table:table-cell table:style-name="表格13.E3" office:value-type="string">
              <text:p text:style-name="P126"/>
            </table:table-cell>
            <table:table-cell table:style-name="表格13.B2" office:value-type="string">
              <text:p text:style-name="P126"/>
            </table:table-cell>
            <table:table-cell table:style-name="表格13.W3" office:value-type="string">
              <text:p text:style-name="P131"/>
            </table:table-cell>
          </table:table-row>
        </table:table>
        <text:p text:style-name="P20"/>
        <text:p text:style-name="P20"/>
        <table:table table:name="表格14" table:style-name="表格14">
          <table:table-column table:style-name="表格14.A"/>
          <table:table-column table:style-name="表格14.B"/>
          <table:table-row table:style-name="表格14.1">
            <table:table-cell table:style-name="表格14.A1" office:value-type="string">
              <text:p text:style-name="P7"/>
            </table:table-cell>
            <table:table-cell table:style-name="表格14.A1" office:value-type="string">
              <text:p text:style-name="P230">﹏﹏﹏﹏﹏﹏﹏</text:p>
            </table:table-cell>
          </table:table-row>
          <table:table-row table:style-name="表格14.1">
            <table:table-cell table:style-name="表格14.A1" office:value-type="string">
              <text:p text:style-name="P40"/>
            </table:table-cell>
            <table:table-cell table:style-name="表格14.B2" office:value-type="string">
              <text:p text:style-name="P171">啟事</text:p>
            </table:table-cell>
          </table:table-row>
          <table:table-row table:style-name="表格14.1">
            <table:table-cell table:style-name="表格14.A1" office:value-type="string">
              <text:p text:style-name="P44"/>
            </table:table-cell>
            <table:table-cell table:style-name="表格14.A1" office:value-type="string">
              <text:p text:style-name="P50">﹏﹏﹏﹏﹏﹏﹏</text:p>
            </table:table-cell>
          </table:table-row>
        </table:table>
        <text:p text:style-name="P21"/>
        <table:table table:name="表格15" table:style-name="表格15">
          <table:table-column table:style-name="表格15.A"/>
          <table:table-row table:style-name="表格15.1">
            <table:table-cell table:style-name="表格15.A1" office:value-type="string">
              <text:p text:style-name="P172">一、為落實使用者付費原則，本府公報自八十七年七月起，縮減贈閱戶數，不便之處，敬祈　見諒。</text:p>
              <text:p text:style-name="P173"><text:span text:style-name="T12">二、</text:span><text:span text:style-name="T8">為擴大服務，本府公報自八十六年七月起，納入</text:span><text:span text:style-name="T11">「</text:span><text:span text:style-name="T8">總統府全球資訊網</text:span><text:span text:style-name="T11">」</text:span><text:span text:style-name="T8">，歡迎利用。</text:span></text:p>
              <text:p text:style-name="P174"><text:span text:style-name="T10">本府網址：</text:span><text:span text:style-name="T87">http://www.oop.gov.tw</text:span><text:span text:style-name="T88">/</text:span></text:p>
              <text:p text:style-name="P175">總統府第二局敬啟</text:p>
            </table:table-cell>
          </table:table-row>
        </table:table>
        <text:p text:style-name="P31"><draw:frame text:anchor-type="char" draw:z-index="6" draw:style-name="gr7" draw:text-style-name="P245" svg:width="0.533cm" svg:height="5.702cm" draw:transform="rotate (1.5707963267949) translate (5.11175cm 17.678125cm)"><draw:text-box><text:p text:style-name="P244"><text:span text:style-name="T98">本期公報發行三、三○○份</text:span></text:p></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style:font-family-generic="modern"/>
    <style:font-face style:name="華康楷書體W7" svg:font-family="華康楷書體W7"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華康楷書體W7(P)" svg:font-family="華康楷書體W7(P)"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style:line-height-at-least="0.423cm" fo:text-indent="3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align="justify" style:justify-single-word="false"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講話題目" style:family="paragraph" style:parent-style-name="Standard" style:next-style-name="Standard">
      <style:paragraph-properties fo:line-height="1.305cm" fo:text-align="justify" style:justify-single-word="false" style:text-autospace="none" style:punctuation-wrap="simple" style:line-break="normal" style:vertical-align="top"/>
      <style:text-properties fo:color="#000000" style:font-name="Tms Rmn" fo:font-family="'Tms Rmn'" style:font-family-generic="roman" style:font-pitch="variable" fo:font-size="23pt" fo:font-weight="bold" style:font-name-asian="華康楷書體W7(P)" style:font-family-asian="華康楷書體W7(P)" style:font-pitch-asian="variable" style:font-size-asian="23pt" style:font-weight-asian="bold" style:font-name-complex="Tms Rmn" style:font-family-complex="'Tms Rmn'" style:font-family-generic-complex="roman" style:font-pitch-complex="variable"/>
    </style:style>
    <style:style style:name="講詞段落" style:family="paragraph" style:parent-style-name="Standard">
      <style:paragraph-properties fo:margin-left="0cm" fo:margin-right="0cm" fo:line-height="1.305cm" fo:text-indent="1.229cm" style:auto-text-indent="false" style:text-autospace="none" style:punctuation-wrap="simple" style:line-break="normal" style:vertical-align="middle"/>
      <style:text-properties fo:color="#000000" style:font-name="華康楷書體W7(P)" fo:font-family="華康楷書體W7(P)" style:font-pitch="variable" fo:font-size="17pt" style:font-name-asian="華康楷書體W7(P)" style:font-family-asian="華康楷書體W7(P)" style:font-pitch-asian="variable" style:font-size-asian="17pt" style:font-name-complex="Tms Rmn" style:font-family-complex="'Tms Rmn'" style:font-family-generic-complex="roman" style:font-pitch-complex="variable"/>
    </style:style>
    <style:style style:name="講話日期" style:family="paragraph" style:parent-style-name="講詞段落" style:next-style-name="講話對象">
      <style:paragraph-properties fo:margin-left="0cm" fo:margin-right="0cm" fo:text-align="end" style:justify-single-word="false" fo:text-indent="0cm" style:auto-text-indent="false" style:vertical-align="baseline"/>
      <style:text-properties fo:language="zh" fo:country="TW" style:language-asian="zh" style:country-asian="TW"/>
    </style:style>
    <style:style style:name="講話對象" style:family="paragraph" style:parent-style-name="Standard" style:next-style-name="講詞段落">
      <style:paragraph-properties fo:line-height="1.305cm" style:text-autospace="none" style:punctuation-wrap="simple" style:line-break="normal" style:vertical-align="middle"/>
      <style:text-properties fo:color="#000000" style:font-name="華康楷書體W7(P)" fo:font-family="華康楷書體W7(P)" style:font-pitch="variable" fo:font-size="17pt" style:font-name-asian="華康楷書體W7(P)" style:font-family-asian="華康楷書體W7(P)" style:font-pitch-asian="variable" style:font-size-asian="17pt" style:font-name-complex="Tms Rmn" style:font-family-complex="'Tms Rm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423cm" fo:margin-bottom="0.212cm" loext:contextual-spacing="false" style:line-height-at-least="0.423cm" fo:text-indent="0.501cm" style:auto-text-indent="false">
        <style:tab-stops>
          <style:tab-stop style:position="9.502cm"/>
        </style:tab-stops>
      </style:paragraph-properties>
      <style:text-properties style:font-name="標楷體" fo:font-size="74pt"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P2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left="0.319cm" fo:margin-right="0.319cm"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3"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4" draw:style-name="Mgr1"><draw:custom-shape draw:style-name="Mgr2" draw:text-style-name="MP6" svg:width="2.057cm" svg:height="5.102cm" svg:x="14.155cm" svg:y="2.568cm"><text:p text:style-name="MP3"><text:span text:style-name="MT1">﹏﹏﹏﹏﹏﹏﹏﹏﹏﹏</text:span></text:p><text:p text:style-name="MP4"><text:span text:style-name="MT2"><text:s/></text:span><text:span text:style-name="MT3">號捌陸壹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56cm" svg:y="2.524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三七一八五五四</text:span></text:p><text:p text:style-name="MP9"><text:span text:style-name="MT4">三一一三七三一轉二局五科</text:span><text:span text:style-name="MT4"/><text:span text:style-name="MT5">ＦＡＸ</text:span><text:span text:style-name="MT4"/><text:span text:style-name="MT4">：</text:span><text:span text:style-name="MT4"/><text:span text:style-name="MT4">三一四○七四八</text:span><text:span text:style-name="MT4"/><text:span text:style-name="MT4">印　刷</text:span><text:span text:style-name="MT4"/><text:span text:style-name="MT4">：</text:span><text:span text:style-name="MT4"/><text:span text:style-name="MT4">國興印刷廠</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期新台幣三十五元</text:span></text:p><text:p text:style-name="MP10"><text:span text:style-name="MT4">半年新台幣九百三十六元</text:span></text:p><text:p text:style-name="MP11"><text:span text:style-name="MT4">全年新台幣一千八百七十二元</text:span><text:span text:style-name="MT4"/><text:span text:style-name="MT4">國內平寄郵費在內掛號及國外另加</text:span><text:span text:style-name="MT4"/><text:span text:style-name="MT6">本報郵政劃撥儲金帳戶第一八七九六八三五號</text:span><text:span text:style-name="MT4"/></text:p></draw:text-box></draw:frame><draw:g draw:style-name="Mgr4"><draw:custom-shape draw:style-name="Mgr5" draw:text-style-name="MP13" svg:width="0.255cm" svg:height="0.149cm" svg:x="17.492cm" svg:y="6.572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2cm" svg:y1="6.348cm" svg:x2="17.492cm" svg:y2="6.648cm"><text:p/></draw:line><draw:custom-shape draw:style-name="Mgr5" draw:text-style-name="MP13" svg:width="0.251cm" svg:height="0.149cm" svg:x="17.24cm" svg:y="6.274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cm" svg:y="6.126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2cm" svg:y1="5.904cm" svg:x2="17.492cm" svg:y2="6.202cm"><text:p/></draw:line><draw:custom-shape draw:style-name="Mgr5" draw:text-style-name="MP13" svg:width="0.255cm" svg:height="0.149cm" svg:x="17.492cm" svg:y="5.83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16cm" svg:y="2.484cm" svg:width="23.202cm" draw:z-index="1"><draw:text-box fo:min-height="0.058cm"><text:p text:style-name="MP15">總統府公報</text:p><text:p text:style-name="MP16"><text:span text:style-name="MT11">中華民國八十六年七月二十三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六八號</text:span><text:span text:style-name="MT14"><text:tab/></text:span><text:span text:style-name="Page_20_Number"><text:span text:style-name="MT12"><text:page-number text:select-page="current">12</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六八號</text:span><text:span text:style-name="MT15"><text:tab/></text:span><text:span text:style-name="Page_20_Number"><text:span text:style-name="MT12"><text:page-number text:select-page="current">11</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六八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style:master-page style:name="轉換_20_1" style:display-name="轉換 1" style:page-layout-name="Mpm2">
      <style:header>
        <text:p text:style-name="Header"/>
        <text:p text:style-name="MP1"/>
      </style:header>
      <style:header-first>
        <text:p text:style-name="Header"><draw:frame draw:style-name="Mfr1" draw:name="框架3" text:anchor-type="paragraph" svg:x="3.223cm" svg:y="0.085cm" svg:width="23.192cm" draw:z-index="2"><draw:text-box fo:min-height="0.058cm"><text:p text:style-name="MP2"><draw:g text:anchor-type="char" draw:z-index="5" draw:style-name="Mgr1"><draw:custom-shape draw:style-name="Mgr2" draw:text-style-name="MP6" svg:width="2.057cm" svg:height="5.102cm" svg:x="14.159cm" svg:y="2.607cm"><text:p text:style-name="MP3"><text:span text:style-name="MT1">﹏﹏﹏﹏﹏﹏﹏﹏﹏﹏</text:span></text:p><text:p text:style-name="MP4"><text:span text:style-name="MT2"><text:s/></text:span><text:span text:style-name="MT2">號捌</text:span><text:span text:style-name="MT3">陸壹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三七一八五五四</text:span></text:p><text:p text:style-name="MP9"><text:span text:style-name="MT4">三一一三七三一轉二局五科</text:span><text:span text:style-name="MT4"/><text:span text:style-name="MT5">ＦＡＸ</text:span><text:span text:style-name="MT4"/><text:span text:style-name="MT4">：</text:span><text:span text:style-name="MT4"/><text:span text:style-name="MT4">三一四○七四八</text:span><text:span text:style-name="MT4"/><text:span text:style-name="MT4">印　刷</text:span><text:span text:style-name="MT4"/><text:span text:style-name="MT4">：</text:span><text:span text:style-name="MT4"/><text:span text:style-name="MT4">國興印刷廠</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期新台幣三十五元</text:span></text:p><text:p text:style-name="MP10"><text:span text:style-name="MT4">半年新台幣九百三十六元</text:span></text:p><text:p text:style-name="MP11"><text:span text:style-name="MT4">全年新台幣一千八百七十二元</text:span><text:span text:style-name="MT4"/><text:span text:style-name="MT4">國內平寄郵費在內掛號及國外另加</text:span><text:span text:style-name="MT4"/><text:span text:style-name="MT6">本報郵政劃撥儲金帳戶第一八七九六八三五號</text:span><text:span text:style-name="MT4"/></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3" draw:name="框架4" text:anchor-type="paragraph" svg:x="3.302cm" svg:y="3.082cm" svg:width="23.202cm" svg:height="5.165cm" draw:z-index="3"><draw:text-box><text:p text:style-name="MP24">總統府公報</text:p><text:p text:style-name="MP16"><text:span text:style-name="MT11">中華民國八十六年七月二十三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六八號</text:span><text:span text:style-name="MT14"><text:tab/></text:span><text:span text:style-name="Page_20_Number"><text:span text:style-name="MT12"><text:page-number text:select-page="current">46</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六八號</text:span><text:span text:style-name="MT15"><text:tab/></text:span><text:span text:style-name="Page_20_Number"><text:span text:style-name="MT12"><text:page-number text:select-page="current">45</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六八號</text:span><text:span text:style-name="MT14"><text:tab/></text:span><text:span text:style-name="Page_20_Number"><text:span text:style-name="MT12"><text:page-number text:select-page="current">13</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scaner</meta:initial-creator>
    <meta:creation-date>1997-07-22T12:57:00</meta:creation-date>
    <dc:creator>jlwang</dc:creator>
    <dc:date>2012-05-30T14:32:00</dc:date>
    <meta:print-date>1997-07-22T11:24:00</meta:print-date>
    <meta:editing-cycles>4</meta:editing-cycles>
    <meta:editing-duration>PT13M</meta:editing-duration>
    <meta:document-statistic meta:table-count="15" meta:image-count="0" meta:object-count="0" meta:page-count="46" meta:paragraph-count="361" meta:word-count="30341" meta:character-count="30715" meta:non-whitespace-character-count="3055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