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2" style:family="paragraph" style:parent-style-name="Header">
      <style:paragraph-properties fo:line-height="0.035cm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fo:line-height="0.035cm"/>
    </style:style>
    <style:style style:name="P5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6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8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9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0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1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2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13" style:family="paragraph" style:parent-style-name="令.條">
      <style:paragraph-properties fo:margin-left="0cm" fo:margin-right="0cm" fo:text-indent="0cm" style:auto-text-indent="false"/>
    </style:style>
    <style:style style:name="P14" style:family="paragraph" style:parent-style-name="令.條">
      <style:paragraph-properties fo:margin-left="2.469cm" fo:margin-right="0cm" fo:text-indent="-2.469cm" style:auto-text-indent="false"/>
    </style:style>
    <style:style style:name="P15" style:family="paragraph" style:parent-style-name="令.條">
      <style:paragraph-properties fo:margin-left="2.48cm" fo:margin-right="0cm" fo:text-indent="-2.48cm" style:auto-text-indent="false"/>
    </style:style>
    <style:style style:name="P16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17" style:family="paragraph" style:parent-style-name="令.項">
      <style:paragraph-properties fo:margin-left="2.469cm" fo:margin-right="0cm" fo:text-indent="0.96cm" style:auto-text-indent="false"/>
      <style:text-properties fo:letter-spacing="-0.007cm"/>
    </style:style>
    <style:style style:name="P18" style:family="paragraph" style:parent-style-name="令.項">
      <style:paragraph-properties fo:margin-left="2.469cm" fo:margin-right="0cm" fo:text-indent="0.988cm" style:auto-text-indent="false"/>
    </style:style>
    <style:style style:name="P19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20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21" style:family="paragraph" style:parent-style-name="Footer">
      <style:paragraph-properties fo:margin-left="0cm" fo:margin-right="0.635cm" fo:line-height="0.035cm" fo:text-indent="0cm" style:auto-text-indent="false"/>
    </style:style>
    <style:style style:name="P22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3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4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5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6" style:family="paragraph">
      <style:paragraph-properties fo:line-height="0.423cm" fo:text-align="justify" fo:text-align-last="justify" style:punctuation-wrap="simple" style:line-break="normal" style:writing-mode="lr-tb"/>
    </style:style>
    <style:style style:name="P27" style:family="paragraph">
      <style:paragraph-properties fo:margin-left="0cm" fo:margin-right="0.54cm" fo:margin-top="0.042cm" fo:margin-bottom="0.042cm" fo:line-height="0.529cm" fo:text-align="justify" fo:text-align-last="justify" fo:text-indent="0cm" style:punctuation-wrap="simple" style:line-break="normal" style:writing-mode="lr-tb"/>
    </style:style>
    <style:style style:name="P28" style:family="paragraph">
      <style:paragraph-properties fo:margin-left="0cm" fo:margin-right="0.54cm" fo:line-height="0.529cm" fo:text-align="justify" fo:text-align-last="justify" fo:text-indent="0cm" style:punctuation-wrap="simple" style:line-break="normal" style:writing-mode="lr-tb"/>
    </style:style>
    <style:style style:name="P29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0" style:family="paragraph">
      <loext:graphic-properties draw:fill="none" draw:fill-color="#ffffff"/>
      <style:paragraph-properties fo:line-height="0.423cm" fo:text-align="justify" fo:text-align-last="justify" style:punctuation-wrap="simple" style:line-break="normal" style:writing-mode="lr-tb"/>
    </style:style>
    <style:style style:name="P31" style:family="paragraph">
      <loext:graphic-properties draw:fill="none" draw:fill-color="#ffffff"/>
      <style:paragraph-properties style:writing-mode="lr-tb"/>
    </style:style>
    <style:style style:name="P3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letter-spacing="-0.007cm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size-asian="14pt"/>
    </style:style>
    <style:style style:name="T6" style:family="text">
      <style:text-properties style:font-name="Arial Unicode MS" fo:font-size="12pt" style:font-size-asian="12pt" style:font-name-complex="Arial Unicode MS" style:font-size-complex="12pt"/>
    </style:style>
    <style:style style:name="T7" style:family="text">
      <style:text-properties style:font-name="Arial Unicode MS" fo:font-size="12pt" style:font-size-asian="12pt" style:font-name-complex="Arial Unicode MS" style:font-size-complex="12pt"/>
    </style:style>
    <style:style style:name="T8" style:family="text">
      <style:text-properties fo:letter-spacing="0.088cm"/>
    </style:style>
    <style:style style:name="T9" style:family="text">
      <style:text-properties fo:letter-spacing="-0.053cm"/>
    </style:style>
    <style:style style:name="T10" style:family="text">
      <style:text-properties style:font-name="標楷體"/>
    </style:style>
    <style:style style:name="T11" style:family="text">
      <style:text-properties style:font-name="標楷體"/>
    </style:style>
    <style:style style:name="T12" style:family="text">
      <style:text-properties style:font-name="標楷體" fo:font-size="16pt" style:font-size-asian="16pt"/>
    </style:style>
    <style:style style:name="T13" style:family="text">
      <style:text-properties style:font-name="標楷體" fo:font-size="10pt" style:font-size-asian="10pt"/>
    </style:style>
    <style:style style:name="T14" style:family="text">
      <style:text-properties style:font-name="標楷體" fo:font-size="10pt" style:font-size-asian="10pt"/>
    </style:style>
    <style:style style:name="T15" style:family="text">
      <style:text-properties style:font-name="標楷體" fo:font-size="14pt" style:font-size-asian="14pt"/>
    </style:style>
    <style:style style:name="T16" style:family="text">
      <style:text-properties style:font-name="標楷體" fo:font-size="14pt" style:font-size-asian="14pt"/>
    </style:style>
    <style:style style:name="T17" style:family="text">
      <style:text-properties style:font-name="標楷體" fo:font-size="12pt" style:font-size-asian="12pt"/>
    </style:style>
    <style:style style:name="T18" style:family="text">
      <style:text-properties style:font-name="Arial" fo:font-size="10pt" fo:font-weight="bold" style:font-size-asian="10pt" style:font-weight-asian="bold"/>
    </style:style>
    <style:style style:name="T19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7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總統令</text:p>
          </table:table-cell>
          <table:table-cell table:style-name="表格1.A1" office:value-type="string">
            <text:p text:style-name="P3">中華民國六十一年一月二十九日</text:p>
          </table:table-cell>
        </table:table-row>
      </table:table>
      <text:p text:style-name="P16">茲修正少年觀護所條例第三條、第五條至第八條、第十三條至第十六條，並增訂第十七條條文，原第十七條改為第十八條，以下條文依次遞改，公布之。此令。</text:p>
      <text:p text:style-name="P1">總<text:span text:style-name="T4"> <text:s text:c="3"/></text:span>　<text:span text:style-name="T4"> <text:s text:c="3"/></text:span>統　蔣中正</text:p>
      <text:p text:style-name="P1">行<text:span text:style-name="T4"> </text:span>政<text:span text:style-name="T4"> </text:span>院<text:span text:style-name="T4"> </text:span>院<text:span text:style-name="T4"> </text:span>長　嚴家淦</text:p>
      <text:p text:style-name="P1"><text:soft-page-break/>司法行政部部長<text:span text:style-name="T4"> <text:s/></text:span>王任遠</text:p>
      <text:p text:style-name="P12">修正少年觀護所條例第三條、第五條至第八條、第十三條至第十六條，並增訂第十七條條文，原第十七條改為第十八條，以下條文依次遞改。</text:p>
      <text:p text:style-name="日期">六十一年一月二十九日公布</text:p>
      <text:p text:style-name="P13">第　三　條　　少年觀護所之組織及被收容少年之處遇，依本條例之規定。</text:p>
      <text:p text:style-name="P17">依少年事件處理法第七十一條收容之刑事被告，與依同法第二十六條收容之少年，應予分界。</text:p>
      <text:p text:style-name="P18">女性少年與男性少年，應分別收容。</text:p>
      <text:p text:style-name="P14">第　五　條　　少年觀護所置主任一人，職位列第六至第九職等，綜理全所事務。</text:p>
      <text:p text:style-name="P14">第　六　條　　少年觀護所得置副主任一人，職位列第六至第九職等，輔助主任處理全所事務。</text:p>
      <text:p text:style-name="P14">第　七　條　　少年觀護所分設教導、鑑別、醫務、總務四組，每組置組長一人，職位列第六或第七職等；承主任之命，掌理各該組事務。</text:p>
      <text:p text:style-name="P14">第　八　條　　少年觀護所主任、副主任及教導、鑑別二組組長，應就具有觀護人資格者遴任之。</text:p>
      <text:p text:style-name="P15"><text:span text:style-name="T8">第十三條</text:span><text:span text:style-name="T9">　　</text:span>少年觀護所教導組置導師一人至五人，鑑別組置導師一人至三人，均依聘用人員聘用條例聘用之。</text:p>
      <text:p text:style-name="P18">醫務組置醫師一人至三人，職位列第六至第九職等；藥劑師或藥劑生一人，職位列第三至第七職等；護士一人或二人，職位列第三至第五職等。</text:p>
      <text:p text:style-name="P15"><text:span text:style-name="T8">第十四條</text:span><text:span text:style-name="T9">　　</text:span>少年觀護所置組員四人至九人，職位列第三至第五職等，分配各組服務；承長官之命，辦理事務。</text:p>
      <text:p text:style-name="P15"><text:span text:style-name="T8">第十五條</text:span><text:span text:style-name="T9">　　</text:span>少年觀護所置管理員六人至二十六人，職位列第一至第三職等，分別擔任戒護、紀錄及繕寫事務。</text:p>
      <text:p text:style-name="P15"><text:span text:style-name="T8">第十六條</text:span><text:span text:style-name="T9">　　</text:span>少年觀護所置會計員、統計員及人事管理員各一人，職位均列第三至第五職等，依法律規定<text:span text:style-name="T2">，</text:span><text:soft-page-break/><text:span text:style-name="T2">分別掌理歲計、會計、統計及人事事項；必要時，得各置佐理人員，就本條例所員額內派充之。</text:span></text:p>
      <text:p text:style-name="P15"><text:span text:style-name="T8">第十七條</text:span><text:span text:style-name="T9">　　</text:span>第五條至第七條、第十三條第二項、第十四條至第十六條所定各職稱人員，其職位之職系，依公務職位分類法及職系說明書，就矯正保護、監獄教化、教養感化、診療、藥事、護理、人事行政、會計、統計及其他有關職系選用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fo:color="#8000ff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8000f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8000ff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8000ff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8000ff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8000ff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8000ff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8000ff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8000ff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8000ff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8000ff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1z0" style:family="text">
      <style:text-properties fo:color="#8000ff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8000ff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8000ff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8z0" style:family="text">
      <style:text-properties fo:color="#8000ff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8000ff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8000ff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8000ff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8000ff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8000ff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color="#8000ff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color="#8000ff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8000ff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color="#8000ff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標楷體" fo:font-family="標楷體" style:font-family-generic="script" fo:font-weight="bold" style:font-weight-asian="bold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color="#8000ff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9z0" style:family="text">
      <style:text-properties fo:color="#8000ff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8000ff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8000ff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8000ff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color="#8000ff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font-weight="normal" style:font-weight-asian="normal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color="#8000ff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color="#8000ff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color="#8000ff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fo:color="#8000ff"/>
    </style:style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8000ff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8000ff"/>
    </style:style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color="#8000ff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color="#8000ff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color="#8000ff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fo:color="#8000ff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8000ff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fo:color="#8000ff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color="#8000ff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fo:color="#8000ff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fo:color="#8000ff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fo:color="#8000ff"/>
    </style:style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fo:color="#8000ff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>
      <style:text-properties fo:color="#8000ff"/>
    </style:style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color="#8000ff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fo:color="#8000ff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fo:color="#8000ff"/>
    </style:style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>
      <style:text-properties fo:color="#8000ff"/>
    </style:style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>
      <style:text-properties fo:color="#8000ff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color="#8000ff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/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>
      <style:text-properties fo:color="#8000ff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>
      <style:text-properties fo:color="#003300" style:font-name="Times New Roman" fo:font-family="'Times New Roman'" style:font-family-generic="roman" style:font-pitch="variable"/>
    </style:style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color="#8000ff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>
      <style:text-properties fo:color="#8000ff"/>
    </style:style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fo:color="#8000ff"/>
    </style:style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fo:color="#8000ff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/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>
      <style:text-properties fo:color="#8000ff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>
      <style:text-properties fo:color="#8000ff"/>
    </style:style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>
      <style:text-properties fo:color="#8000ff"/>
    </style:style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>
      <style:text-properties fo:color="#8000ff"/>
    </style:style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>
      <style:text-properties fo:color="#8000ff"/>
    </style:style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>
      <style:text-properties fo:color="#8000ff"/>
    </style:style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/>
    <style:style style:name="WW8Num114z0" style:family="text">
      <style:text-properties fo:color="#8000ff"/>
    </style:style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>
      <style:text-properties fo:color="#8000ff"/>
    </style:style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fo:color="#8000ff"/>
    </style:style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>
      <style:text-properties fo:color="#8000ff"/>
    </style:style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>
      <style:text-properties fo:color="#8000ff"/>
    </style:style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/>
    <style:style style:name="WW8Num119z1" style:family="text"/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0z0" style:family="text">
      <style:text-properties fo:color="#8000ff"/>
    </style:style>
    <style:style style:name="WW8Num120z1" style:family="text"/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>
      <style:text-properties fo:color="#8000ff"/>
    </style:style>
    <style:style style:name="WW8Num121z1" style:family="text"/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>
      <style:text-properties fo:color="#8000ff"/>
    </style:style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>
      <style:text-properties fo:color="#8000ff"/>
    </style:style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>
      <style:text-properties fo:color="#8000ff"/>
    </style:style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>
      <style:text-properties fo:color="#8000ff"/>
    </style:style>
    <style:style style:name="WW8Num125z1" style:family="text"/>
    <style:style style:name="WW8Num125z2" style:family="text"/>
    <style:style style:name="WW8Num125z3" style:family="text"/>
    <style:style style:name="WW8Num125z4" style:family="text"/>
    <style:style style:name="WW8Num125z5" style:family="text"/>
    <style:style style:name="WW8Num125z6" style:family="text"/>
    <style:style style:name="WW8Num125z7" style:family="text"/>
    <style:style style:name="WW8Num125z8" style:family="text"/>
    <style:style style:name="WW8Num126z0" style:family="text">
      <style:text-properties fo:color="#8000ff"/>
    </style:style>
    <style:style style:name="WW8Num126z1" style:family="text"/>
    <style:style style:name="WW8Num126z2" style:family="text"/>
    <style:style style:name="WW8Num126z3" style:family="text"/>
    <style:style style:name="WW8Num126z4" style:family="text"/>
    <style:style style:name="WW8Num126z5" style:family="text"/>
    <style:style style:name="WW8Num126z6" style:family="text"/>
    <style:style style:name="WW8Num126z7" style:family="text"/>
    <style:style style:name="WW8Num126z8" style:family="text"/>
    <style:style style:name="WW8Num127z0" style:family="text">
      <style:text-properties fo:color="#8000ff"/>
    </style:style>
    <style:style style:name="WW8Num127z1" style:family="text"/>
    <style:style style:name="WW8Num127z2" style:family="text"/>
    <style:style style:name="WW8Num127z3" style:family="text"/>
    <style:style style:name="WW8Num127z4" style:family="text"/>
    <style:style style:name="WW8Num127z5" style:family="text"/>
    <style:style style:name="WW8Num127z6" style:family="text"/>
    <style:style style:name="WW8Num127z7" style:family="text"/>
    <style:style style:name="WW8Num127z8" style:family="text"/>
    <style:style style:name="WW8Num128z0" style:family="text"/>
    <style:style style:name="WW8Num128z1" style:family="text"/>
    <style:style style:name="WW8Num128z2" style:family="text"/>
    <style:style style:name="WW8Num128z3" style:family="text"/>
    <style:style style:name="WW8Num128z4" style:family="text"/>
    <style:style style:name="WW8Num128z5" style:family="text"/>
    <style:style style:name="WW8Num128z6" style:family="text"/>
    <style:style style:name="WW8Num128z7" style:family="text"/>
    <style:style style:name="WW8Num128z8" style:family="text"/>
    <style:style style:name="WW8Num129z0" style:family="text">
      <style:text-properties fo:color="#8000ff"/>
    </style:style>
    <style:style style:name="WW8Num129z1" style:family="text"/>
    <style:style style:name="WW8Num129z2" style:family="text"/>
    <style:style style:name="WW8Num129z3" style:family="text"/>
    <style:style style:name="WW8Num129z4" style:family="text"/>
    <style:style style:name="WW8Num129z5" style:family="text"/>
    <style:style style:name="WW8Num129z6" style:family="text"/>
    <style:style style:name="WW8Num129z7" style:family="text"/>
    <style:style style:name="WW8Num129z8" style:family="text"/>
    <style:style style:name="WW8Num130z0" style:family="text">
      <style:text-properties fo:color="#8000ff"/>
    </style:style>
    <style:style style:name="WW8Num130z1" style:family="text"/>
    <style:style style:name="WW8Num130z2" style:family="text"/>
    <style:style style:name="WW8Num130z3" style:family="text"/>
    <style:style style:name="WW8Num130z4" style:family="text"/>
    <style:style style:name="WW8Num130z5" style:family="text"/>
    <style:style style:name="WW8Num130z6" style:family="text"/>
    <style:style style:name="WW8Num130z7" style:family="text"/>
    <style:style style:name="WW8Num130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0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30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30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30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30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30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30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9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2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10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10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0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0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0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0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0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0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text:style-name="WW8Num117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text:style-name="WW8Num11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text:style-name="WW8Num119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text:style-name="WW8Num121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text:style-name="WW8Num122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number text:level="1" text:style-name="WW8Num123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 text:consecutive-numbering="true">
      <text:list-level-style-number text:level="1" text:style-name="WW8Num12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1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 text:consecutive-numbering="true">
      <text:list-level-style-number text:level="1" text:style-name="WW8Num128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12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2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2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2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2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2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number text:level="1" text:style-name="WW8Num12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fo:line-height="0.423cm" fo:text-align="justify" fo:text-align-last="justify" style:punctuation-wrap="simple" style:line-break="normal" style:writing-mode="lr-tb"/>
    </style:style>
    <style:style style:name="MP4" style:family="paragraph">
      <style:paragraph-properties fo:margin-left="0cm" fo:margin-right="0.54cm" fo:margin-top="0.042cm" fo:margin-bottom="0.042cm" fo:line-height="0.529cm" fo:text-align="justify" fo:text-align-last="justify" fo:text-indent="0cm" style:punctuation-wrap="simple" style:line-break="normal" style:writing-mode="lr-tb"/>
    </style:style>
    <style:style style:name="MP5" style:family="paragraph">
      <style:paragraph-properties fo:margin-left="0cm" fo:margin-right="0.54cm" fo:line-height="0.529cm" fo:text-align="justify" fo:text-align-last="justify" fo:text-indent="0cm" style:punctuation-wrap="simple" style:line-break="normal" style:writing-mode="lr-tb"/>
    </style:style>
    <style:style style:name="MP6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7" style:family="paragraph">
      <loext:graphic-properties draw:fill="none" draw:fill-color="#ffffff"/>
      <style:paragraph-properties fo:line-height="0.423cm" fo:text-align="justify" fo:text-align-last="justify" style:punctuation-wrap="simple" style:line-break="normal" style:writing-mode="lr-tb"/>
    </style:style>
    <style:style style:name="MP8" style:family="paragraph">
      <loext:graphic-properties draw:fill="none" draw:fill-color="#ffffff"/>
      <style:paragraph-properties style:writing-mode="lr-tb"/>
    </style:style>
    <style:style style:name="MP9" style:family="paragraph">
      <loext:graphic-properties draw:fill="none" draw:fill-color="#ffffff"/>
      <style:paragraph-properties fo:text-align="center" style:writing-mode="lr-tb"/>
    </style:style>
    <style:style style:name="MP10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11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12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13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14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15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16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2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9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font-name="標楷體"/>
    </style:style>
    <style:style style:name="MT11" style:family="text">
      <style:text-properties style:font-name="標楷體" fo:font-size="16pt" style:font-size-asian="16pt"/>
    </style:style>
    <style:style style:name="MT12" style:family="text">
      <style:text-properties style:font-name="標楷體" fo:font-size="10pt" style:font-size-asian="10pt"/>
    </style:style>
    <style:style style:name="MT13" style:family="text">
      <style:text-properties style:font-name="標楷體" fo:font-size="14pt" style:font-size-asian="14pt"/>
    </style:style>
    <style:style style:name="MT14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3" style:family="graphic">
      <style:graphic-properties style:run-through="background"/>
    </style:style>
    <style:style style:name="Mgr4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g text:anchor-type="char" draw:z-index="3" draw:style-name="Mgr1"><draw:frame draw:style-name="Mgr2" draw:text-style-name="MP7" svg:width="8.774cm" svg:height="5.301cm" svg:x="15.205cm" svg:y="2.431cm"><draw:text-box><text:p text:style-name="MP3"><text:span text:style-name="MT1">編輯</text:span></text:p><text:p text:style-name="MP4"><text:span text:style-name="MT1">發行</text:span><text:span text:style-name="MT2"/><text:span text:style-name="MT3">：</text:span><text:span text:style-name="MT3"/><text:span text:style-name="MT3">總統府第三局</text:span><text:span text:style-name="MT3"/><text:span text:style-name="MT4">電　話</text:span><text:span text:style-name="MT4"/><text:span text:style-name="MT5">：</text:span><text:span text:style-name="MT5"/><text:span text:style-name="MT3">三一三七三一轉二七八</text:span><text:span text:style-name="MT6">公報室</text:span><text:span text:style-name="MT3"/><text:span text:style-name="MT5"/><text:span text:style-name="MT2">印　刷</text:span><text:span text:style-name="MT2"/><text:span text:style-name="MT3">：</text:span><text:span text:style-name="MT3"/><text:span text:style-name="MT3">中央印製廠</text:span><text:span text:style-name="MT3"/><text:span text:style-name="MT2">定　價</text:span><text:span text:style-name="MT2"/><text:span text:style-name="MT3"/><text:span text:style-name="MT3">零售每份新台幣一元</text:span></text:p><text:p text:style-name="MP5"><text:span text:style-name="MT3">半年新台幣七十八元</text:span></text:p><text:p text:style-name="MP6"><text:span text:style-name="MT3">全年新台幣一百五十六元</text:span><text:span text:style-name="MT3"/><text:span text:style-name="MT5"/><text:span text:style-name="MT7">國內平寄郵費在內掛號及國外另加</text:span><text:span text:style-name="MT7"/><text:span text:style-name="MT7">本報郵政劃撥儲金帳戶第九五九號</text:span><text:span text:style-name="MT7"/></text:p></draw:text-box></draw:frame><draw:g draw:style-name="Mgr3"><draw:custom-shape draw:style-name="Mgr4" draw:text-style-name="MP8" svg:width="0.272cm" svg:height="0.138cm" svg:x="17.262cm" svg:y="6.31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5" draw:text-style-name="MP9" svg:x1="17.263cm" svg:y1="6.105cm" svg:x2="17.263cm" svg:y2="6.38cm"><text:p/></draw:line><draw:custom-shape draw:style-name="Mgr4" draw:text-style-name="MP8" svg:width="0.269cm" svg:height="0.138cm" svg:x="16.995cm" svg:y="6.03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4" draw:text-style-name="MP8" svg:width="0.269cm" svg:height="0.138cm" svg:x="16.995cm" svg:y="5.895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5" draw:text-style-name="MP9" svg:x1="17.263cm" svg:y1="5.691cm" svg:x2="17.263cm" svg:y2="5.987cm"><text:p/></draw:line><draw:custom-shape draw:style-name="Mgr4" draw:text-style-name="MP8" svg:width="0.272cm" svg:height="0.138cm" svg:x="17.262cm" svg:y="5.62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draw:custom-shape text:anchor-type="char" draw:z-index="2" draw:style-name="Mgr6" draw:text-style-name="MP13" svg:width="2.057cm" svg:height="5.102cm" svg:x="14.157cm" svg:y="2.605cm"><text:p text:style-name="MP10"><text:span text:style-name="MT8">﹏﹏﹏﹏﹏﹏﹏﹏﹏﹏</text:span></text:p><text:p text:style-name="MP11"><text:span text:style-name="MT9">號壹柒參貳第</text:span></text:p><text:p text:style-name="MP12"><text:span text:style-name="MT8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14">總統府公報</text:p><text:p text:style-name="MP15">中華民國六十一年一月三十一日（星期一）</text:p><text:p text:style-name="MP16">﹏﹏﹏﹏﹏﹏﹏﹏﹏﹏﹏﹏﹏﹏﹏﹏﹏﹏﹏﹏﹏﹏﹏﹏﹏﹏﹏﹏﹏﹏﹏﹏﹏﹏﹏</text:p></draw:text-box></draw:frame></text:p>
      </style:header-first>
      <style:header-left>
        <text:p text:style-name="MP17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二三七一號</text:span><text:span text:style-name="MT12"><text:tab/></text:span><text:span text:style-name="MT10"><text:page-number text:select-page="current">2</text:page-number></text:span></text:p>
      </style:header-left>
      <style:footer>
        <text:p text:style-name="MP18"><text:span text:style-name="MT13">總</text:span><text:span text:style-name="MT13"> <text:s/></text:span><text:span text:style-name="MT13">統</text:span><text:span text:style-name="MT13"> <text:s/></text:span><text:span text:style-name="MT13">府</text:span><text:span text:style-name="MT13"> <text:s/></text:span><text:span text:style-name="MT13">公</text:span><text:span text:style-name="MT13"> <text:s/></text:span><text:span text:style-name="MT13">報</text:span><text:span text:style-name="MT11"><text:tab/></text:span><text:span text:style-name="MT12">第二三七一號</text:span><text:span text:style-name="MT14"><text:tab/></text:span><text:span text:style-name="MT13"><text:page-number text:select-page="current">3</text:page-number></text:span></text:p>
      </style:footer>
      <style:footer-first>
        <text:p text:style-name="MP19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二三七一號</text:span><text:span text:style-name="MT12"><text:tab/></text:span><text:span text:style-name="MT10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5-19T15:38:00</meta:creation-date>
    <dc:creator>JLWang</dc:creator>
    <dc:date>2007-04-12T14:04:00</dc:date>
    <meta:print-date>2005-02-17T11:53:00</meta:print-date>
    <meta:editing-cycles>5</meta:editing-cycles>
    <meta:editing-duration>PT8M</meta:editing-duration>
    <meta:document-statistic meta:table-count="1" meta:image-count="0" meta:object-count="0" meta:page-count="3" meta:paragraph-count="29" meta:word-count="949" meta:character-count="1027" meta:non-whitespace-character-count="949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