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扁游">
      <style:paragraph-properties fo:margin-top="0.635cm" fo:margin-bottom="0cm" loext:contextual-spacing="false"/>
      <style:text-properties fo:font-size="14pt" style:font-size-asian="14pt"/>
    </style:style>
    <style:style style:name="P13" style:family="paragraph" style:parent-style-name="扁游">
      <style:paragraph-properties fo:margin-top="0.085cm" fo:margin-bottom="0cm" loext:contextual-spacing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扁游">
      <style:paragraph-properties fo:margin-top="0.085cm" fo:margin-bottom="0.423cm" loext:contextual-spacing="false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令頭1">
      <style:paragraph-properties fo:margin-left="0cm" fo:margin-right="0cm" fo:line-height="0.776cm" fo:text-indent="0.96cm" style:auto-text-indent="false"/>
      <style:text-properties fo:letter-spacing="-0.007cm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一年十一月十一日</text:p>
          </table:table-cell>
        </table:table-row>
      </table:table>
      <text:p text:style-name="P17">陸軍禮節條例予以廢止。此令。</text:p>
      <text:p text:style-name="P17">海軍禮節條例予以廢止。此令。</text:p>
      <text:p text:style-name="P12">總<text:span text:style-name="T3"> <text:s text:c="3"/></text:span>　統　蔣中正</text:p>
      <text:p text:style-name="P14"><text:soft-page-break/>行政院院長　蔣經國</text:p>
      <text:p text:style-name="P15">國防部部長<text:span text:style-name="T3"> <text:s/></text:span>陳大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總統令</text:p>
          </table:table-cell>
          <table:table-cell table:style-name="表格2.A1" office:value-type="string">
            <text:p text:style-name="P2">中華民國六十一年十一月十一日</text:p>
          </table:table-cell>
        </table:table-row>
      </table:table>
      <text:p text:style-name="P16">中國農民銀行兼辦土地金融業務條例予以廢止。此令。</text:p>
      <text:p text:style-name="P14">總<text:span text:style-name="T3"> <text:s text:c="3"/></text:span>　統　蔣中正</text:p>
      <text:p text:style-name="P14">行政院院長　蔣經國</text:p>
      <text:p text:style-name="P13">財政部部長<text:span text:style-name="T3"> <text:s/></text:span>李國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總統令</text:p>
          </table:table-cell>
          <table:table-cell table:style-name="表格3.A1" office:value-type="string">
            <text:p text:style-name="P2">中華民國六十一年十一月十一日</text:p>
          </table:table-cell>
        </table:table-row>
      </table:table>
      <text:p text:style-name="P16">中華民國五十三年度公債發行條例予以廢止。此令。</text:p>
      <text:p text:style-name="P14">總<text:span text:style-name="T3"> <text:s text:c="3"/></text:span>　統　蔣中正</text:p>
      <text:p text:style-name="P14">行政院院長　蔣經國</text:p>
      <text:p text:style-name="P13">財政部部長<text:span text:style-name="T3"> <text:s/></text:span>李國鼎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總統令</text:p>
          </table:table-cell>
          <table:table-cell table:style-name="表格4.A1" office:value-type="string">
            <text:p text:style-name="P2">中華民國六十一年十一月十一日</text:p>
          </table:table-cell>
        </table:table-row>
      </table:table>
      <text:p text:style-name="P16">取締棉花攙水攙雜暫行條例，予以廢止。此令。</text:p>
      <text:p text:style-name="P14"><text:soft-page-break/>總<text:span text:style-name="T3"> <text:s text:c="3"/></text:span>　統　蔣中正</text:p>
      <text:p text:style-name="P14">行政院院長　蔣經國</text:p>
      <text:p text:style-name="P13">經濟部部長<text:span text:style-name="T3"> <text:s/></text:span>孫運璿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總統令</text:p>
          </table:table-cell>
          <table:table-cell table:style-name="表格5.A1" office:value-type="string">
            <text:p text:style-name="P2">中華民國六十一年十一月十一日</text:p>
          </table:table-cell>
        </table:table-row>
      </table:table>
      <text:p text:style-name="P16">茲修正實施都市平均地權條例第三十二條條文，公布之。此令。</text:p>
      <text:p text:style-name="P14">總<text:span text:style-name="T3"> <text:s text:c="3"/></text:span>　統　蔣中正</text:p>
      <text:p text:style-name="P14">行政院院長　蔣經國</text:p>
      <text:p text:style-name="P14">內政部部長<text:span text:style-name="T3"> <text:s/></text:span>林金生</text:p>
      <text:p text:style-name="P14">財政部部長　李國鼎</text:p>
      <text:p text:style-name="P22">修正實施都市平均地權條例第三十二條條文</text:p>
      <text:p text:style-name="日期">六十一年十一月十一日公布</text:p>
      <text:p text:style-name="P11">第三十二條　　土地增值稅之徵收，就土地之自然漲價部分，優先於一切債權及抵押權。</text:p>
      <text:p text:style-name="P18">經法院執行拍賣或交債權人承受之土地，其拍定或承受價額為該土地之移轉現值，執行法院應於拍定或承受後五日內，將拍定或承受價額通知當地主管機關核課土地增值稅，並由執行法院代為扣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玖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十一月十三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九四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九四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九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7:00</meta:creation-date>
    <dc:creator>oop</dc:creator>
    <dc:date>2005-05-19T08:47:00</dc:date>
    <meta:print-date>2005-02-17T11:53:00</meta:print-date>
    <meta:editing-cycles>4</meta:editing-cycles>
    <meta:editing-duration>PT19M</meta:editing-duration>
    <meta:document-statistic meta:table-count="5" meta:image-count="0" meta:object-count="0" meta:page-count="3" meta:paragraph-count="44" meta:word-count="594" meta:character-count="673" meta:non-whitespace-character-count="59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