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text-indent="0cm" style:auto-text-indent="false"/>
    </style:style>
    <style:style style:name="P11" style:family="paragraph" style:parent-style-name="令.條">
      <style:paragraph-properties fo:margin-left="2.519cm" fo:margin-right="0cm" fo:text-indent="-2.51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7">四十二年十一月十一日</text:p>
      <text:p text:style-name="P8">茲修正特種刑事案件訴訟條例第三十五條條文，公布之。此令。</text:p>
      <text:p text:style-name="P10">總　　　統　蔣中正</text:p>
      <text:p text:style-name="P9">行政院院長　陳　誠</text:p>
      <text:p text:style-name="P4">修正特種刑事案件訴訟條例第三十五條條文</text:p>
      <text:p text:style-name="P5">四十二年十一月十一日公布</text:p>
      <text:p text:style-name="P11">第三十五條　　本條例施行期間，至四十二年十二月三十一日為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4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4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4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4:58:00</meta:creation-date>
    <dc:creator>JLWang</dc:creator>
    <dc:date>2008-07-04T15:02:00</dc:date>
    <meta:print-date>2008-04-15T14:12:00</meta:print-date>
    <meta:editing-cycles>6</meta:editing-cycles>
    <meta:editing-duration>PT4M</meta:editing-duration>
    <meta:document-statistic meta:table-count="0" meta:image-count="0" meta:object-count="0" meta:page-count="1" meta:paragraph-count="14" meta:word-count="139" meta:character-count="231" meta:non-whitespace-character-count="14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