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Header">
      <style:paragraph-properties fo:line-height="0.035cm"/>
    </style:style>
    <style:style style:name="P3" style:family="paragraph" style:parent-style-name="令.項">
      <style:paragraph-properties fo:margin-left="3.951cm" fo:margin-right="0cm" fo:text-indent="0.988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6" style:family="paragraph" style:parent-style-name="令.項">
      <style:paragraph-properties fo:margin-left="3.926cm" fo:margin-right="0cm" fo:text-indent="-0.469cm" style:auto-text-indent="false"/>
    </style:style>
    <style:style style:name="P7" style:family="paragraph" style:parent-style-name="令.項">
      <style:paragraph-properties fo:margin-left="3.902cm" fo:margin-right="0cm" fo:text-indent="-0.445cm" style:auto-text-indent="false"/>
    </style:style>
    <style:style style:name="P8" style:family="paragraph" style:parent-style-name="令.項">
      <style:paragraph-properties fo:margin-left="3.877cm" fo:margin-right="0cm" fo:text-indent="-0.42cm" style:auto-text-indent="false"/>
    </style:style>
    <style:style style:name="P9" style:family="paragraph" style:parent-style-name="令.項">
      <style:paragraph-properties fo:margin-left="4.445cm" fo:margin-right="0cm" fo:text-indent="0.988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55cm" fo:margin-right="0cm" fo:text-indent="-2.455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706cm" fo:text-indent="-2.469cm" style:auto-text-indent="false"/>
    </style:style>
    <style:style style:name="P24" style:family="paragraph" style:parent-style-name="令.條">
      <style:paragraph-properties fo:margin-left="2.011cm" fo:margin-right="0cm" fo:text-indent="-2.011cm" style:auto-text-indent="false"/>
    </style:style>
    <style:style style:name="P25" style:family="paragraph" style:parent-style-name="令.條">
      <style:paragraph-properties fo:margin-left="2.454cm" fo:margin-right="0cm" fo:text-indent="-2.454cm" style:auto-text-indent="false"/>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ent-style-name="令.項1">
      <style:paragraph-properties fo:margin-left="3.951cm" fo:margin-right="0cm" fo:text-indent="-0.494cm" style:auto-text-indent="false"/>
    </style:style>
    <style:style style:name="P28" style:family="paragraph" style:parent-style-name="令.項1">
      <style:paragraph-properties fo:margin-left="3.951cm" fo:margin-right="0cm" fo:text-indent="-0.494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令頭1">
      <style:paragraph-properties fo:margin-left="0cm" fo:margin-right="0cm" fo:text-indent="0.96cm" style:auto-text-indent="false"/>
      <style:text-properties fo:letter-spacing="-0.007cm"/>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07cm" style:font-size-asian="12pt"/>
    </style:style>
    <style:style style:name="T8" style:family="text">
      <style:text-properties fo:font-size="12pt" fo:letter-spacing="-0.011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14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41" svg:width="8.242cm" svg:height="5.294cm" svg:x="15.478cm" svg:y="-5.849cm"><draw:text-box><text:p text:style-name="P37"><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8"><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39"><text:span text:style-name="T25">半年新台幣一百五十六元</text:span></text:p><text:p text:style-name="P40"><text:span text:style-name="T25">全年新台幣三百一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4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178cm" svg:x2="17.413cm" svg:y2="-1.903cm"><text:p/></draw:line><draw:custom-shape draw:style-name="gr5" draw:text-style-name="P4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593cm" svg:x2="17.413cm" svg:y2="-2.297cm"><text:p/></draw:line><draw:custom-shape draw:style-name="gr5" draw:text-style-name="P4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二月三十日</text:p>
          </table:table-cell>
          <table:table-cell table:style-name="表格1.A1" office:value-type="string">
            <text:p text:style-name="Table_20_Heading"/>
          </table:table-cell>
        </table:table-row>
      </table:table>
      <text:p text:style-name="P32">茲修正所得稅法第四條、第三十三條、第八十九條、第一百十一條及第一百十七條；並增訂第十七條之二條文，公布之。</text:p>
      <text:p text:style-name="P26">總　　　統　蔣經國</text:p>
      <text:p text:style-name="P26">行政院院長　俞國華</text:p>
      <text:p text:style-name="P26">財政部部長　錢　純</text:p>
      <text:p text:style-name="P1">修正所得稅法第四條、第三十三條、第八十九條、第一百十一條及第一百十七條；並增訂第十七條之二條文</text:p>
      <text:p text:style-name="P26">中華民國七十四年十二月三十日公布</text:p>
      <text:p text:style-name="P20"><text:soft-page-break/>第　四　條　　左列各種所得，免納所得稅：</text:p>
      <text:p text:style-name="P27">一、現役軍人之薪餉。</text:p>
      <text:p text:style-name="P27">二、托兒所、幼稚園、國民小學、國民中學、私立小學及私立初級中學之教職員薪資。</text:p>
      <text:p text:style-name="P27">三、傷害或死亡之損害賠償金，及依國家賠償法規定取得之賠償金。</text:p>
      <text:p text:style-name="P27">四、公、教、軍、警人員、勞工、殘廢者及無謀生能力者之撫卹金、養老金、退休金、資遣費、贍養費。</text:p>
      <text:p text:style-name="P27">五、公、教、軍、警人員及勞工所領政府發給之公費、特支費、實物配給或其代金及房租津貼。公營機構服務人員所領單一薪俸中，包括相當於實物配給及房租津貼部分。</text:p>
      <text:p text:style-name="P27">六、依法令規定，具有強制性質儲蓄存款之利息。</text:p>
      <text:p text:style-name="P27">七、人身保險、勞工保險及軍、公、教保險之保險給付。</text:p>
      <text:p text:style-name="P27">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27">九、<text:span text:style-name="T3">各國駐在中華民國使領館之外交官、領事官及其他享受外交官待遇人員在職務上之所得。</text:span></text:p>
      <text:p text:style-name="P27">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27">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7">十二、（刪除）</text:p>
      <text:p text:style-name="P27"><text:soft-page-break/>十三、教育、文化、公益、慈善機關或團體，符合行政院規定標準者，其本身之所得及其附屬作業組織之所得。</text:p>
      <text:p text:style-name="P27">十四、依法經營不對外營業消費合作社之盈餘。</text:p>
      <text:p text:style-name="P27">十五、資本全部係由國庫撥充國營獨占性營利事業之盈餘。</text:p>
      <text:p text:style-name="P27">十六、個人及營利事業出售土地，或個人出售家庭日常使用之衣物、家具，或營利事業依政府規定為儲備戰備物資而處理之財產，其交易之所得。</text:p>
      <text:p text:style-name="P3">個人或營利事業出售中華民國六十二年十二月三十一日前所持有股份有限公司股票或公司債。其交易所得額中，屬於中華民國六十二年十二月三十一日前發生之部分。</text:p>
      <text:p text:style-name="P4">十七、因繼承、遺贈或贈與而取得之財產。但取自營利事業贈與之財產，不在此限。</text:p>
      <text:p text:style-name="P4">十八、各級政府機關之各種所得。</text:p>
      <text:p text:style-name="P4">十九、各級政府公有事業之所得。</text:p>
      <text:p text:style-name="P6">二十、外國國際運輸事業在中華民國境內之營利事業所得。但以各該國對中華民國之國際運輸事業給與同樣免稅待遇者為限。</text:p>
      <text:p text:style-name="P7">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8">二十二、外國政府或國際經濟開發金融機構，對中華民國政府或中華民國境內之法人所提供之貸款，及外國金融機構，對其在中華民國境內之分支機構或其他中華民國境內金融事業之融資，其所得之利息。</text:p>
      <text:p text:style-name="P9">外國金融機構，對中華民國境內之法人所提供用於重要經濟建設計畫之貸款，經<text:soft-page-break/>財政部核定者，其所得之利息。</text:p>
      <text:p text:style-name="P9">以提供出口融資或保證為專業之外國政府機構及外國金融機構，對中華民國境內之法人所提供或保證之優惠利率出口貸款，其所得之利息。</text:p>
      <text:p text:style-name="P8">二十三、個人稿費、版稅、樂譜、作曲、編劇、漫畫及講演之鐘點費之收入。但全年合計數以不超過六萬元為限。</text:p>
      <text:p text:style-name="P7">二十四、政府機關辦理各種考試及各級公私立學校辦理入學考試，發給辦理試務工作人員之各種工作費用。</text:p>
      <text:p text:style-name="P21"><text:span text:style-name="T7">第十七條之二</text:span>　　納稅義務人出售自用住宅之房屋所繳納該財產交易所得部分之綜合所得稅額，自完成移轉登記之日起二年內，如重購自用住宅之房屋，其價額超過原出售價額者，得於重購自用住宅之房屋完成移轉登記之年度自其應納綜合所得稅額中扣抵或退還。但原財產交易所得已依本法規定自財產交易損失中扣抵部分不在此限。</text:p>
      <text:p text:style-name="P4">前項規定於先購後售者亦適用之。</text:p>
      <text:p text:style-name="P22">第三十三條　　營利事業定有職工退休辦法者，得報經該管稽徵機關核准，每年度提列職工退休金準備；其數額以不超過當年度已付薪資總額之百分之四為限。但營利事業設置職工退休基金，與該營利事業完全分離，其保管、運用及分配等符合財政部之規定者，報經該管稽徵機關核准，每年度得在不超過當年度已付薪資總額之百分之八限度內，提撥職工退休金，並以費用列支。</text:p>
      <text:p text:style-name="P4">適用勞動基準法之營利事業，報經該管稽徵機關核准，每年度得在不超過當年度已付薪資總額百分之十五限度內，提撥勞工退休準備金，並以費用列支。</text:p>
      <text:p text:style-name="P4">凡已依前兩項規定逐年提列退休金準備、提撥職工退休基金或勞工退休準備金者，以後職工退休，依規定發給退休金或資遣費時，應儘先由職工退休金準備或職工退休基金或勞工退休準備金項下支付；不足支付時，始得以當年度費用列支。</text:p>
      <text:p text:style-name="P4"><text:soft-page-break/>營利事業因解散、廢止、合併或轉讓，依第七十五條規定計算清算所得時，職工退休金準備之累積餘額，應轉作當年度收益處理。</text:p>
      <text:p text:style-name="P22">第八十九條　　前條各類所得稅款，其扣繳義務人及納稅義務人如左：</text:p>
      <text:p text:style-name="P2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國境內居住之合夥人或獨資資本主。</text:p>
      <text:p text:style-name="P27">二、薪資、利息、租金、佣金、權利金、執行業務報酬、競技、競賽或機會中獎獎金或給與，及給付在中華民國境內無固定營業場所或營業代理人之國外營利事業之所得，其扣繳義<text:span text:style-name="T3">務人為機關、團體之主辦會計人員、事業負責人及執行業務者；納稅義務人為取得所得者。</text:span></text:p>
      <text:p text:style-name="P27">三、依前條第一項第三款規定之營利事業所得稅扣繳義務人，為營業代理人或給付人；納稅義務人為總機構在中華民國境外之營利事業。</text:p>
      <text:p text:style-name="P27">四、國外影片事業所得稅款扣繳義務人，為營業代理人或給付人；納稅義務人為國外影片事業。</text:p>
      <text:p text:style-name="P4">扣繳義務人未履行扣繳責任，而有行蹤不明或其他情事，致無從追究者，稽徵機關得逕向納稅義務人徵收之。</text:p>
      <text:p text:style-name="P4">公私機關、團體、學校、事業或執行業務者每年所給付依前條規定應扣繳稅款之所得，及第十四條第一項第九類之其他所得，因未達起扣點，或因不屬本法規定之扣繳範圍，而未經扣繳稅款者，應於每年一月底前，將受領人姓名、住址、國民身分證統一編號及全年給付金額等，依規定格式，列單申報主管稽徵機關。</text:p>
      <text:p text:style-name="P24"><text:span text:style-name="T8">第一百十一條</text:span><text:span text:style-name="T11">　　</text:span>稅捐稽徵人員犯稅捐稽徵法第四十三條第一項之罪者，得加重其刑至二分之一。</text:p>
      <text:p text:style-name="P4"><text:soft-page-break/>政府機關、團體、學校、事業之主辦會計人員，違反第八十九條第三項之規定，未依限或未據實申報者，應通知其主管機關議處。私人團體或事業，違反第八十九條第三項之規定，未依限填報或未據實申報者，處該團體或事業五百元之罰鍰，並通知限期補報；逾期不補報者，應按所給付之金額，處該團體或事業百分之五之罰鍰。但最低不得少於一千元。</text:p>
      <text:p text:style-name="P25"><text:span text:style-name="T8">第一百十七條</text:span><text:span text:style-name="T11">　　</text:span>第一百零四條至第一百零七條所規定之罰鍰案件，不適用復查、訴願及訴訟程序，稽徵機關應於查明事證後，即行移送法院裁定。第一百十條所規定之罰鍰案件，稽徵機關於確定之日起，三日內移送法院裁定。但綜合所得稅納稅義務人，除以不正當方法逃漏稅捐者外，其短漏報應課稅所得額或應納稅額在一定金額標準以下者，得免予移送法院裁罰。</text:p>
      <text:p text:style-name="P4">前項免於移罰之金額標準，由財政部報請行政院核定之。</text:p>
      <text:p text:style-name="P4">稽徵機關於罰鍰案件移送法院裁定前，應以書面通知受處分人；通知書之記載或計算有錯誤時，受處分人得於通知書送達後十日內向該管稽徵機關查對或更正。</text:p>
      <text:p text:style-name="P4">法院對於稽徵機關移送裁定之案件，應於移送文書到達之日起十五日內裁定，限期令受處分人繳納；逾期不繳者，由法院強制執行之。</text:p>
      <text:p text:style-name="P5">稽徵機關或受處分人不服法院裁定時，得於接到法院裁定後十日內，提出抗告。但不得再抗告。</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0">中華民國七十四年十二月三十日</text:p>
          </table:table-cell>
        </table:table-row>
      </table:table>
      <text:p text:style-name="P32">茲制定中華民國七十五年度所得稅稅率條例，公布之。</text:p>
      <text:p text:style-name="P26">總　　　統　蔣經國</text:p>
      <text:p text:style-name="P26">行政院院長　俞國華</text:p>
      <text:p text:style-name="P26"><text:soft-page-break/>財政部部長　錢　純</text:p>
      <text:p text:style-name="P1">中華民國七十五年度所得稅稅率條例</text:p>
      <text:p text:style-name="P26">中華民國七十四年十二月三十日公布</text:p>
      <text:p text:style-name="P22">第　一　條　　本條例依所得稅法第五條規定制定之。</text:p>
      <text:p text:style-name="P22">第　二　條　　本條例規定之各種金額，均以新臺幣計算。</text:p>
      <text:p text:style-name="P23">第　三　條　　綜合所得稅，除各項扣除額依所得稅法第十七條第一項第三款之規定計算外，其免稅額、寬減額依左列規定計算之：</text:p>
      <text:p text:style-name="P27">一、免稅額：納稅義務人個人免稅額，全年三萬元，有配偶者六萬元。</text:p>
      <text:p text:style-name="P27">二、扶養親屬寬減額：納稅義務人扶養親屬之寬減額，每人全年二萬六千元。</text:p>
      <text:p text:style-name="P20">第　四　條　　綜合所得稅，課稅級距及累進稅率如左：</text:p>
      <text:p text:style-name="P27">一、全年綜合所得淨額在八萬元以下者，課徵百分之六。</text:p>
      <text:p text:style-name="P27">二、超過八萬元至十六萬元者，課徵四千八百元，加超過八萬元以上部分之百分之八。</text:p>
      <text:p text:style-name="P27">三、超過十六萬元至二十六萬元者，課徵一萬一千二百元，加超過十六萬元以上部分之百分之十。</text:p>
      <text:p text:style-name="P27">四、超過二十六萬元至三十八萬元者，課徵二萬一千二百元，加超過二十六萬元以上部分之百分之十二。</text:p>
      <text:p text:style-name="P27">五、超過三十八萬元至五十五萬元者，課徵三萬五千六百元，加超過三十八萬元以上部分之百分之十五。</text:p>
      <text:p text:style-name="P27">六、超過五十五萬元至七十三萬元者，課徵六萬一千一百元，加超過五十五萬元以上部分之百分之十八。</text:p>
      <text:p text:style-name="P27"><text:soft-page-break/>七、超過七十三萬元至一百萬元者，課徵九萬三千五百元，加超過七十三萬元以上部分之百分之二十二。</text:p>
      <text:p text:style-name="P27">八、超過一百萬元至一百四十萬元者，課徵十五萬二千九百元，加超過一百萬元以上部分之百分之二十六。</text:p>
      <text:p text:style-name="P27">九、超過一百四十萬元至一百八十萬元者，課徵二十五萬六千九百元，加超過一百四十萬元以上部分之百分之三十。</text:p>
      <text:p text:style-name="P27">十、超過一百八十萬元至二百三十萬元者，課徵三十七萬六千九百元，加超過一百八十萬元以上部分之百分之三十四。</text:p>
      <text:p text:style-name="P27">十一、超過二百三十萬元至二百八十萬元者，課徵五十四萬六千九百元，加超過二百三十萬元以上部分之百分之三十九。</text:p>
      <text:p text:style-name="P27">十二、超過二百八十萬元至三百五十萬元者，課徵七十四萬一千九百元，加超過二百八十萬元以上部分之百分之四十四。</text:p>
      <text:p text:style-name="P27">十三、超過三百五十萬元者，課徵一百零四萬九千九百元，加超過三百五十萬元以上部分之百分之五十。</text:p>
      <text:p text:style-name="P20">第　五　條　　營利事業所得稅起徵額、課稅級距及累進稅率如左：</text:p>
      <text:p text:style-name="P27">一、營利事業全年課稅所得額在五萬元以下者，免徵營利事業所得稅。</text:p>
      <text:p text:style-name="P27">二、營利事業全年課稅所得額在十萬元以下者，就其全部課稅所得額課徵百分之十五。但其應納稅額不得超過營利事業課稅所得額超過五萬元以上部分之半數。</text:p>
      <text:p text:style-name="P27">三、超過十萬元以上者，就其超過額課徵百分之二十五。</text:p>
      <text:p text:style-name="P22">第　六　條　　本條例施行期間，自中華民國七十五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肆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二月三十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九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四九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30:00</meta:creation-date>
    <dc:creator>oop</dc:creator>
    <dc:date>2006-07-21T17:30:00</dc:date>
    <meta:print-date>2005-02-17T11:53:00</meta:print-date>
    <meta:editing-cycles>2</meta:editing-cycles>
    <meta:document-statistic meta:table-count="2" meta:image-count="0" meta:object-count="0" meta:page-count="8" meta:paragraph-count="95" meta:word-count="4424" meta:character-count="4507" meta:non-whitespace-character-count="44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