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2.469cm" fo:margin-right="0cm" fo:margin-top="0cm" fo:margin-bottom="0.635cm" loext:contextual-spacing="false" fo:line-height="0.67cm" fo:text-indent="-2.469cm" style:auto-text-indent="false"/>
    </style:style>
    <style:style style:name="P3" style:family="paragraph" style:parent-style-name="令.條">
      <style:paragraph-properties fo:margin-left="4.445cm" fo:margin-right="0cm" fo:line-height="0.67cm" fo:text-indent="-0.988cm" style:auto-text-indent="false"/>
    </style:style>
    <style:style style:name="P4" style:family="paragraph" style:parent-style-name="令.條">
      <style:paragraph-properties fo:margin-left="2.469cm" fo:margin-right="0cm" fo:text-indent="0.988cm" style:auto-text-indent="false"/>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頭1">
      <style:paragraph-properties fo:margin-left="0cm" fo:margin-right="0cm" fo:margin-top="0.212cm" fo:margin-bottom="0.212cm" loext:contextual-spacing="false" fo:text-indent="0cm" style:auto-text-indent="false"/>
    </style:style>
    <style:style style:name="P8"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9" style:family="paragraph" style:parent-style-name="令頭1">
      <style:paragraph-properties fo:margin-left="0cm" fo:margin-right="0cm" fo:margin-top="0cm" fo:margin-bottom="0.635cm" loext:contextual-spacing="false" fo:text-indent="0cm" style:auto-text-indent="false"/>
    </style:style>
    <style:style style:name="P10" style:family="paragraph" style:parent-style-name="令頭1">
      <style:paragraph-properties fo:margin-left="0cm" fo:margin-right="0cm" fo:text-indent="0cm" style:auto-text-indent="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font-size="12pt" style:font-size-asian="12pt"/>
    </style:style>
    <style:style style:name="T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7">三十七年十一月十二日</text:p>
      <text:p text:style-name="P8">茲制定國策顧問委員會組織條例及戰略顧問委員會組織條例，公布之。此令。</text:p>
      <text:p text:style-name="P10">總　　　統　蔣中正</text:p>
      <text:p text:style-name="P9">行政院院長　翁文灝</text:p>
      <text:p text:style-name="P5">國策顧問委員會組織條例</text:p>
      <text:p text:style-name="P1">第　一　條　　本條例依總統府組織法第二十五條之規定制定之。</text:p>
      <text:p text:style-name="P1">第　二　條　　國策顧問委員會由總統就具有左列資格之一者特聘國策顧問三十一人至四十七人組織之，並就委員中指定一人為主任委員。</text:p>
      <text:p text:style-name="P3">一、翊贊中樞有勛勞於國家者。</text:p>
      <text:p text:style-name="P3">二、信望素孚富有政治經驗或學術研究者。</text:p>
      <text:p text:style-name="P3">三、對於建國事業有偉大貢獻者。</text:p>
      <text:p text:style-name="P1">第　三　條　　國策顧問委員會開會時，由主任委員召集之，並為會議時之主席。</text:p>
      <text:p text:style-name="P4">總統府資政得出席於本會議。</text:p>
      <text:p text:style-name="P1">第　四　條　　國策顧問委員會除總統交議者外，對於建國有關事項，得隨時向總統提供意見。</text:p>
      <text:p text:style-name="P1">第　五　條　　國策顧問委員會於必要時，得請有關機關提供參考資料或於會議時派員列席。</text:p>
      <text:p text:style-name="P1">第　六　條　　國策顧問委員會置主任秘書、秘書各一人，均簡任或簡派，助理秘書四人至六人，荐任，書記官六人至十人，委任，分別掌理文書庶務等事項。</text:p>
      <text:p text:style-name="P4">前項人員得由總統府人員兼充之。</text:p>
      <text:p text:style-name="P2">第　七　條　　本條例自公布日施行。</text:p>
      <text:p text:style-name="P5"><text:soft-page-break/>戰略顧問委員會組織條例</text:p>
      <text:p text:style-name="P1">第　一　條　　本條例依總統府組織法第二十五條之規定制定之。</text:p>
      <text:p text:style-name="P1">第　二　條　　戰略顧問委員會由總統就具有左列資格之一者特聘戰略顧問十九人至二十九人組織之，並就委員中指定主任委員、副主任委員各一人。</text:p>
      <text:p text:style-name="P3">一、抵禦外侮或敉平禍亂有勛勞於國家者。</text:p>
      <text:p text:style-name="P3">二、曾任重要軍職富有軍事經驗者。</text:p>
      <text:p text:style-name="P3">三、富有軍事學術研究聲譽卓著者。</text:p>
      <text:p text:style-name="P1">第　三　條　　戰略顧問委員會開會時，由主任委員召集之，並為會議時之主席，主任委員因事不能出席時，由副主任委員代理之。</text:p>
      <text:p text:style-name="P1">第　四　條　　戰略顧問委員會除總統交議者外，對於戰略及有關國防事項，得隨時向總統提供意見。</text:p>
      <text:p text:style-name="P1">第　五　條　　戰略顧問委員會於必要時，得請有關機關提供參考資料或於會議時派員列席。</text:p>
      <text:p text:style-name="P1">第　六　條　　戰略顧問委員會設辦公室，其編制如附表。</text:p>
      <text:p text:style-name="P1">第　七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51</text:span><text:span text:style-name="MT1">號</text:span></text:p>
      </style:header>
      <style:header-first>
        <text:p text:style-name="Header"><text:span text:style-name="MT1">總統府公報　　　　　　　　　　　　　　　　　　　　　　　　　　第</text:span><text:span text:style-name="MT2">151</text:span><text:span text:style-name="MT1">號</text:span></text:p>
      </style:header-first>
      <style:header-left>
        <text:p text:style-name="MP1"><text:span text:style-name="MT1">總統府公報　　　　　　　　　　　　　　　　　　　　　　　　　　第</text:span><text:span text:style-name="MT2">151</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5T14:04:00</meta:creation-date>
    <dc:creator>jlwang</dc:creator>
    <dc:date>2009-09-21T16:32:00</dc:date>
    <meta:print-date>2008-04-15T14:12:00</meta:print-date>
    <meta:editing-cycles>5</meta:editing-cycles>
    <meta:editing-duration>PT17M</meta:editing-duration>
    <meta:document-statistic meta:table-count="0" meta:image-count="0" meta:object-count="0" meta:page-count="2" meta:paragraph-count="35" meta:word-count="758" meta:character-count="903" meta:non-whitespace-character-count="7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