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令頭1">
      <style:paragraph-properties fo:margin-left="0cm" fo:margin-right="0cm" fo:text-indent="0.988cm" style:auto-text-indent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3" style:family="paragraph" style:parent-style-name="令頭2">
      <style:paragraph-properties fo:margin-left="0.988cm" fo:margin-right="0cm" fo:text-indent="0cm" style:auto-text-indent="false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.條">
      <style:paragraph-properties fo:margin-left="2.48cm" fo:margin-right="0cm" fo:text-indent="-2.48cm" style:auto-text-indent="false"/>
    </style:style>
    <style:style style:name="P19" style:family="paragraph" style:parent-style-name="Header">
      <style:paragraph-properties fo:line-height="0.035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七十七年六月十日</text:p>
          </table:table-cell>
        </table:table-row>
      </table:table>
      <text:p text:style-name="P2">茲修正行政院衛生署預防醫學研究所組織條例，公布之<text:span text:style-name="T2">。</text:span></text:p>
      <text:p text:style-name="P12">總　　　統　李登輝</text:p>
      <text:p text:style-name="P12">行政院院長　俞國華</text:p>
      <text:p text:style-name="P13">行政院衛生署預防醫學研究所組織條例</text:p>
      <text:p text:style-name="日期"><text:soft-page-break/>中華民國七十七年六月十日公布</text:p>
      <text:p text:style-name="P17">第　一　條　　本條例依行政院衛生署組織法第十六條規定制定之。</text:p>
      <text:p text:style-name="P17">第　二　條　　行政院衛生署預防醫學研究所（以下簡稱本所）掌理左列事項：</text:p>
      <text:p text:style-name="P1">一、細菌之研究及檢驗。</text:p>
      <text:p text:style-name="P1">二、生化、毒理學及病理之研究及檢驗。</text:p>
      <text:p text:style-name="P1">三、病毒之研究及檢驗。</text:p>
      <text:p text:style-name="P1">四、免疫學及生物遺傳工程之研究及檢驗。</text:p>
      <text:p text:style-name="P1">五、生物製劑之研究、開發、製造及檢定，並協助獎勵民間製造。</text:p>
      <text:p text:style-name="P1">六、病媒昆蟲、病媒宿主等之調查、研究及防治實驗。</text:p>
      <text:p text:style-name="P1">七、瘧疾之監視及人體寄生蟲病之調查、研究、防治實驗及其檢驗。</text:p>
      <text:p text:style-name="P1">八、流行病學之調查及研究。</text:p>
      <text:p text:style-name="P1">九、流行病學專業人員之培訓。</text:p>
      <text:p text:style-name="P1">十、其他有關預防醫學之研究及發展。</text:p>
      <text:p text:style-name="P17">第　三　條　　本所設九組，分別掌理前條所列事項。</text:p>
      <text:p text:style-name="P17">第　四　條　　本所設秘書室，掌理文書、印信、出納、事務及其他不屬各組、室事項。</text:p>
      <text:p text:style-name="P17">第　五　條　　本所置所長一人，職務列簡任第十一職等至第十三職等，綜理所務，並指揮監督所屬人員；副所長一人，職務列簡任第十職等至第十二職等，襄理所務。</text:p>
      <text:p text:style-name="P17">第　六　條　　本所置主任秘書一人，職務列薦任第九職等或簡任第十職等至第十一職等；組長九人，由研究員或副研究員兼任；研究員十四人至十八人，職務列薦任第九職等或簡任第十職等至第十一職等；副研究員二十一人至二十五人，職務列薦任第八職等至第九職等；室主任一人，職務列薦任第九職等；秘書二人，職務列薦任第八職等至第九職等；專員二人至四人，職務列薦任<text:soft-page-break/>第七職等至第八職等；助理研究員三十九人至四十七人，科員十五人至十九人，職務均列委任第四職等至第五職等，其中助理研究員十一人至十五人，科員三人至五人，職務得列薦任第六職等至第七職等；研究助理三十二人至四十二人，職務列委任第三職等至第五職等；辦事員二人或三人，職務列委任第三職等至第四職等；並得僱用雇員十九人。</text:p>
      <text:p text:style-name="P17">第　七　條　　本所設人事室，置主任一人，副主任一人，職務均列薦任第八職等至第九職等，依法辦理人事管理及人事查核事項；所需工作人員，就本條例所定員額內派充之。</text:p>
      <text:p text:style-name="P17">第　八　條　　本所設會計室，置會計主任一人，職務列薦任第八職等至第九職等，依法辦理歲計、會計事項，並兼辦統計事項；所需工作人員，就本條例所定員額內派充之。</text:p>
      <text:p text:style-name="P17">第　九　條　　第五條至第八條所定列有官等職等人員，均應依公務人員任用法取得任用資格，其職務所適用之職系，依公務人員任用法第八條之規定，就有關職系選用之。</text:p>
      <text:p text:style-name="P17">第　十　條　　本所因業務需要，得在全國適當地區設檢驗站，置主任一人，由副研究員或助理研究員兼任；所需工作人員，就本條例所定員額內派充之。</text:p>
      <text:p text:style-name="P18"><text:span text:style-name="T7">第十一條</text:span><text:span text:style-name="T8">　　</text:span>本所因業務需要，得設生物製劑製造工廠，置廠長一人，由研究員兼任；所需工作人員就本條例所定員額內派充之，必要時得報請行政院核准，依聘用人員聘用條例規定，聘用專業技術人員。</text:p>
      <text:p text:style-name="P18"><text:span text:style-name="T7">第十二條</text:span><text:span text:style-name="T8">　　</text:span>本所因業務需要，得設流行病學專業人員訓練班，置主任一人，由研究員兼任；所需工作人員，就本條例所定員額內派充之。</text:p>
      <text:p text:style-name="Standard"><text:span text:style-name="T7">第十三條</text:span><text:span text:style-name="T8">　　</text:span>本所辦事細則，由所擬訂，報請行政院衛生署核定之。</text:p>
      <text:p text:style-name="Standard"><text:span text:style-name="T7">第十四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c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c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c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3300" style:font-name="Times New Roman" fo:font-family="'Times New Roman'" style:font-family-generic="roman" style:font-pitch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肆玖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七<text:span text:style-name="MT3">年六月十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1">國內平寄郵費在內掛號及國外另加</text:span><text:span text:style-name="MT11"/><text:span text:style-name="MT11">本報郵政劃撥儲金帳戶第○○○○九五九│四號</text:span><text:span text:style-name="MT11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四九四二號</text:span><text:span text:style-name="MT13"><text:tab/></text:span><text:span text:style-name="MT3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四九四二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四九四二號</text:span><text:span text:style-name="MT13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1T15:10:00</meta:creation-date>
    <dc:creator>oop</dc:creator>
    <dc:date>2005-12-27T08:38:00</dc:date>
    <meta:print-date>2005-02-17T11:53:00</meta:print-date>
    <meta:editing-cycles>6</meta:editing-cycles>
    <meta:editing-duration>PT3M</meta:editing-duration>
    <meta:document-statistic meta:table-count="1" meta:image-count="0" meta:object-count="0" meta:page-count="3" meta:paragraph-count="39" meta:word-count="1357" meta:character-count="1441" meta:non-whitespace-character-count="135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