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margin-top="0cm" fo:margin-bottom="0.423cm" loext:contextual-spacing="false" fo:text-indent="0.988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令頭2">
      <style:paragraph-properties fo:margin-left="0.988cm" fo:margin-right="0cm" fo:text-indent="0cm" style:auto-text-indent="false"/>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令.項1">
      <style:paragraph-properties fo:margin-left="3.951cm" fo:margin-right="0cm" fo:text-indent="-0.494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1">
      <style:paragraph-properties fo:margin-left="0cm" fo:margin-right="0cm" fo:text-indent="0.988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Header">
      <style:paragraph-properties fo:line-height="0.035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6" svg:width="8.242cm" svg:height="5.294cm" svg:x="15.478cm" svg:y="-5.849cm"><draw:text-box><text:p text:style-name="P32"><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3"><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4"><text:span text:style-name="T24">半年新台幣一百五十六元</text:span></text:p><text:p text:style-name="P35"><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七月十三日</text:p>
          </table:table-cell>
          <table:table-cell table:style-name="表格1.A1" office:value-type="string">
            <text:p text:style-name="Table_20_Heading"/>
          </table:table-cell>
        </table:table-row>
      </table:table>
      <text:p text:style-name="P21">茲修正內政<text:span text:style-name="T3">部組織法第四條及第十八條至第二十二條；並刪除第七條及第十四條條文，公布之。</text:span></text:p>
      <text:p text:style-name="P1">總　　　統　蔣經國</text:p>
      <text:p text:style-name="P1">行政院院長　俞國華</text:p>
      <text:p text:style-name="P1">內政部部長　吳伯雄</text:p>
      <text:p text:style-name="P4">修正內政<text:span text:style-name="T3">部組織法第四條及第十八條至第二十二條；並刪除第七條及第十四條條文</text:span></text:p>
      <text:p text:style-name="日期">中華民國七十六年七月十三日公布</text:p>
      <text:p text:style-name="P22">第　四　條　　內政部設左列各司、室：</text:p>
      <text:p text:style-name="P7">一、民政司。</text:p>
      <text:p text:style-name="P7">二、戶政司。</text:p>
      <text:p text:style-name="P7"><text:soft-page-break/>三、役政司。</text:p>
      <text:p text:style-name="P7">四、社會司。</text:p>
      <text:p text:style-name="P7">五、地政司。</text:p>
      <text:p text:style-name="P7">六、總務司。</text:p>
      <text:p text:style-name="P7">七、秘書室。</text:p>
      <text:p text:style-name="P23">第　七　條　　（刪除）</text:p>
      <text:p text:style-name="P25"><text:span text:style-name="T9">第十四條</text:span><text:span text:style-name="T10">　　</text:span>（刪除）</text:p>
      <text:p text:style-name="P26"><text:span text:style-name="T9">第十八條</text:span><text:span text:style-name="T10">　　</text:span>內政部部長，特任，綜理部務，並指揮、監督所屬職員及機關。置政務次長一人，職務比照簡任第十四職等；常務次長一人，職務列簡任第十四職等；輔助部長處理部務。</text:p>
      <text:p text:style-name="P26"><text:span text:style-name="T9">第十九條</text:span><text:span text:style-name="T10">　　</text:span>內政部置主任秘書一人，參事六人至八人，技監一人或二人，司長六人，職務均列簡任第十二職等；副司長六人，職務列簡任第十一職等；專門委員十五人至二十一人，職務列簡任第十職等至第十一職等；秘書八人至十二人，視察十人至十六人，技正十八人至二十八人，職務均列薦任第七職等至第九職等，其中秘書六人，視察四人，技正四人，職務得列簡任第十職等至第十一職等；科長四十八人至五十四人，職務列薦任第九職等；編審十人至十六人，專員三十人至四十六人，職務均列薦任第七職等至第九職等；技士二十人至二十八人，職務列委任第四職等至第五職等；科員五十人至六十四人，職務列委任第五職等，其中技士十九人，科員三十四人，職務得列薦任第六職等至第七職等；辦事員十八人至二十人，職務列委任第三職等至第四職等；書記十八人至二十人，職務列委任第一職等至第三職等。</text:p>
      <text:p text:style-name="P26"><text:span text:style-name="T9">第二十條</text:span><text:span text:style-name="T10">　　</text:span>內政部設人事處，置處長一人，職務列簡任第十二職等；副處長一人，職務列簡任第十職等至第十一職等；依法律規定，辦理本部人事管理事項。</text:p>
      <text:p text:style-name="P2">人事處所需工作人員，就本法所定員額內派充之。</text:p>
      <text:p text:style-name="P23"><text:soft-page-break/>第二十一條　　內政部設會計處及統計處，置會計長一人，統計長一人，職務均列簡任第十二職等；依法律規定，辦理本部歲計、會計及統計事項。</text:p>
      <text:p text:style-name="P2">會計處及統計處所需工作人員，就本法所定員額內派充之。</text:p>
      <text:p text:style-name="P23">第二十二條　　第十八條至第二十一條所定各職稱人員，其職務所適用之職系，依公務人員任用法第八條之規定，就有關職系選用之。</text:p>
      <text:p text:style-name="P3">前項各職稱人員列有官等職等者，均須依公務人員任用法取得任用資格。</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七十六年七月十三日</text:p>
          </table:table-cell>
        </table:table-row>
      </table:table>
      <text:p text:style-name="P21">茲制定行政院勞工委員會組織條例<text:span text:style-name="T3">，公布之。</text:span></text:p>
      <text:p text:style-name="P1">總　　　統　蔣經國</text:p>
      <text:p text:style-name="P1">行政院院長　俞國華</text:p>
      <text:p text:style-name="P4">行政院勞工委員會組織條例</text:p>
      <text:p text:style-name="日期">中華民國七十六年七月十三日公布</text:p>
      <text:p text:style-name="P23">第　一　條　　行政院為處理全國勞工行政事務，設勞工委員會（以下簡稱本會）。</text:p>
      <text:p text:style-name="P23">第　二　條　　本會對於省（市）政府執行本會主管事務，有指示、監督之責。</text:p>
      <text:p text:style-name="P23">第　三　條　　本會就主管事務，對於省（市）政府之命令或處分，認為有違背法令或逾越權限者，得報請行政院停止或撤銷之。</text:p>
      <text:p text:style-name="P22">第　四　條　　本會設左列各處、室：</text:p>
      <text:p text:style-name="P7">一、勞資關係處。</text:p>
      <text:p text:style-name="P7"><text:soft-page-break/>二、勞動條件處。</text:p>
      <text:p text:style-name="P7">三、勞工福利處。</text:p>
      <text:p text:style-name="P7">四、勞工保險處。</text:p>
      <text:p text:style-name="P7">五、勞工安全衛生處。</text:p>
      <text:p text:style-name="P7">六、勞工檢查處。</text:p>
      <text:p text:style-name="P7">七、綜合規劃處。</text:p>
      <text:p text:style-name="P7">八、秘書室。</text:p>
      <text:p text:style-name="P23">第　五　條　　本會設職業訓練局，掌理全國職業訓練、技能檢定及就業輔導等事務；其組織以法律定之。</text:p>
      <text:p text:style-name="P22">第　六　條　　勞資關係處掌理左列事項：</text:p>
      <text:p text:style-name="P7">一、關於勞工關係法規之擬訂、修正事項。</text:p>
      <text:p text:style-name="P7">二、關於勞工團體之組織登記事項。</text:p>
      <text:p text:style-name="P7">三、關於勞工團體之輔導、監督事項。</text:p>
      <text:p text:style-name="P7">四、關於勞資合作促進事項。</text:p>
      <text:p text:style-name="P7">五、關於勞資爭議處理之指導、監督事項。</text:p>
      <text:p text:style-name="P7">六、關於國際勞工聯繫、合作與活動事項。</text:p>
      <text:p text:style-name="P7">七、其他有關勞資關係事項。</text:p>
      <text:p text:style-name="P22">第　七　條　　勞動條件處掌理左列事項：</text:p>
      <text:p text:style-name="P7">一、關於勞動條件標準之擬訂、修正事項。</text:p>
      <text:p text:style-name="P7">二、關於基本工資調整之研議事項。</text:p>
      <text:p text:style-name="P7">三、關於基本工資及積欠工資之保護事項。</text:p>
      <text:p text:style-name="P7">四、關於推動工作時間、休息、休假基準之指導事項。</text:p>
      <text:p text:style-name="P7"><text:soft-page-break/>五、關於童工、女工與技術生之特別保護事項。</text:p>
      <text:p text:style-name="P7">六、關於推動勞工退休制度之督導事項。</text:p>
      <text:p text:style-name="P7">七、關於外籍勞工之管理、輔導事項。</text:p>
      <text:p text:style-name="P7">八、其他有關勞動條件事項。</text:p>
      <text:p text:style-name="P22">第　八　條　　勞工福利處掌理左列事項：</text:p>
      <text:p text:style-name="P7">一、關於勞工福利之規劃、指導事項。</text:p>
      <text:p text:style-name="P7">二、關於勞工育樂活動之規劃、指導事項。</text:p>
      <text:p text:style-name="P7">三、關於勞工住宅興建之籌劃事項。</text:p>
      <text:p text:style-name="P7">四、關於勞工教育之規劃、推行事項。</text:p>
      <text:p text:style-name="P7">五、關於改善勞工生活之研究事項。</text:p>
      <text:p text:style-name="P7">六、關於青少年勞工及女性勞工福利之規劃、推行事項。</text:p>
      <text:p text:style-name="P7">七、關於勞工福利及勞工教育團體之輔導事項。</text:p>
      <text:p text:style-name="P7">八、其他有關勞工福利事項。</text:p>
      <text:p text:style-name="P22">第　九　條　　勞工保險處掌理左列事項：</text:p>
      <text:p text:style-name="P7">一、關於勞工普通事故保險之規劃、指導及監督事項。</text:p>
      <text:p text:style-name="P7">二、關於勞工職業災害保險之規劃、指導及監督事項。</text:p>
      <text:p text:style-name="P7">三、關於失業保險之研究、規劃、指導及監督事項。</text:p>
      <text:p text:style-name="P7">四、關於勞工保險機構之指導、監督事項。</text:p>
      <text:p text:style-name="P7">五、關於勞工保險之研究、改進事項。</text:p>
      <text:p text:style-name="P7">六、其他有關勞工保險事項。</text:p>
      <text:p text:style-name="P22">第　十　條　　勞工安全衛生處掌理左列事項：</text:p>
      <text:p text:style-name="P7"><text:soft-page-break/>一、關於勞工安全衛生標準之訂定、修正事項。</text:p>
      <text:p text:style-name="P7">二、關於勞工職業災害預防之研究、分析事項。</text:p>
      <text:p text:style-name="P7">三、關於勞工安全衛生之研究、實驗事項。</text:p>
      <text:p text:style-name="P7">四、關於勞工作業環境之測定事項。</text:p>
      <text:p text:style-name="P7">五、關於勞工安全衛生教育之訓練事項。</text:p>
      <text:p text:style-name="P7">六、關於勞工安全衛生團體之輔導事項。</text:p>
      <text:p text:style-name="P7">七、關於勞工安全衛生之國際聯繫事項。</text:p>
      <text:p text:style-name="P7">八、其他有關勞工安全衛生事項。</text:p>
      <text:p text:style-name="P25"><text:span text:style-name="T9">第十一條</text:span><text:span text:style-name="T10">　　</text:span>勞工檢查處掌理左列事項：</text:p>
      <text:p text:style-name="P7">一、關於勞工檢查之規劃、指揮、監督、抽查及考核事項。</text:p>
      <text:p text:style-name="P7">二、關於勞工職業災害之調查、審核及處理事項。</text:p>
      <text:p text:style-name="P7">三、關於危險機械設備代行檢查事項。</text:p>
      <text:p text:style-name="P7">四、關於事業單位自動檢查之推行事項。</text:p>
      <text:p text:style-name="P7">五、關於勞工檢查員之選訓及考核事項。</text:p>
      <text:p text:style-name="P7">六、關於勞工安全衛生服務機構之輔導事項。</text:p>
      <text:p text:style-name="P7">七、其他有關勞工檢查事項。</text:p>
      <text:p text:style-name="P25"><text:span text:style-name="T9">第十二條</text:span><text:span text:style-name="T10">　　</text:span>綜合規劃處掌理左列事項：</text:p>
      <text:p text:style-name="P7">一、關於勞工政策之研擬、建議事項。</text:p>
      <text:p text:style-name="P7">二、關於勞工法制之規劃、協調事項。</text:p>
      <text:p text:style-name="P7">三、關於勞工行政方案之研訂事項。</text:p>
      <text:p text:style-name="P7">四、關於本會年度施政方針、施政計畫之研訂、管制、考核及工作報告之彙辦事項。</text:p>
      <text:p text:style-name="P7"><text:soft-page-break/>五、關於國家賠償案件處理事項。</text:p>
      <text:p text:style-name="P7">六、關於勞工行政人員專業訓練事項。</text:p>
      <text:p text:style-name="P7">七、關於勞工行政業務之研究發展及改進事項。</text:p>
      <text:p text:style-name="P7">八、關於勞動人力規劃事項。</text:p>
      <text:p text:style-name="P7">九、其他有關綜合性勞工行政規劃事項。</text:p>
      <text:p text:style-name="P25"><text:span text:style-name="T9">第十三條</text:span><text:span text:style-name="T10">　　</text:span>秘書室掌理左列事項：</text:p>
      <text:p text:style-name="P7">一、關於印信之典守事項。</text:p>
      <text:p text:style-name="P7">二、關於文書撰擬、覆核、收發、繕校、保管及公文稽催、查詢事項。</text:p>
      <text:p text:style-name="P7">三、關於公共關係及新聞發布事項。</text:p>
      <text:p text:style-name="P7">四、關於經費之出納及保管事項。</text:p>
      <text:p text:style-name="P7">五、關於財產、物品之採購、保管及維護事項。</text:p>
      <text:p text:style-name="P7">六、關於本會委員會議及主管會報之議事事項。</text:p>
      <text:p text:style-name="P7">七、關於公報編印、發行事項。</text:p>
      <text:p text:style-name="P7">八、關於事務管理事項。</text:p>
      <text:p text:style-name="P7">九、關於主任委員、副主任委員交辦事項。</text:p>
      <text:p text:style-name="P7">十、其他不屬各處、室事項。</text:p>
      <text:p text:style-name="P26"><text:span text:style-name="T9">第十四條</text:span><text:span text:style-name="T10">　　</text:span>本會置主任委員一人，特任，綜理會務；副主任委員二人，其中一人職務比照簡任第十四職等，另一人職務列簡任第十四職等，襄理會務。</text:p>
      <text:p text:style-name="P25"><text:span text:style-name="T9">第十五條</text:span><text:span text:style-name="T10">　　</text:span>本會置委員七人至十一人，由行政院遴聘之，聘期二年，為無給職。</text:p>
      <text:p text:style-name="P25"><text:span text:style-name="T9">第十六條</text:span><text:span text:style-name="T10">　　</text:span>本會委員會議職權如左：</text:p>
      <text:p text:style-name="P7">一、關於勞工政策之審議事項。</text:p>
      <text:p text:style-name="P7"><text:soft-page-break/>二、關於勞工行政計畫方案之審議、考核事項。</text:p>
      <text:p text:style-name="P7">三、關於勞工法規之審議事項。</text:p>
      <text:p text:style-name="P7">四、關於主任委員或委員提議事項。</text:p>
      <text:p text:style-name="P25"><text:span text:style-name="T9">第十七條</text:span><text:span text:style-name="T10">　　</text:span>本會每月舉行委員會議一次，必要時得召集臨時會議。</text:p>
      <text:p text:style-name="P2">前項會議以主任委員為主席，主任委員因故不能出席時，指定副主任委員一人代理之。</text:p>
      <text:p text:style-name="P26"><text:span text:style-name="T9">第十八條</text:span><text:span text:style-name="T10">　　</text:span>本會置主任秘書一人，技監二人，參事五人，處長七人，職務均列簡任第十職等至第十二職等；室主任一人，副處長七人，專門委員六人至十二人，職務均列簡任第十職等至第十一職等；秘書三人至五人，技正九人至十五人，視察六人至十人，職務均列薦任第七職等至第九職等，其中秘書二人，技正二人，視察二人，職務得列簡任第十職等至第十一職等；科長二十七人至四十三人，職務列薦任第九職等；專員十一人至十九人，編審四人至八人，職務均列薦任第七職等至第九職等；技士二十一人至三十九人，科員五十一人至八十七人，職務均列委任第四職等至第五職等，其中技士十人，科員二十三人，職務得列薦任第六職等至第七職等；技佐十五人，辦事員二十五人，職務均列委任第三職等至第四職等；書記二十人至三十四人，職務均列委任第一職等至第三職等。</text:p>
      <text:p text:style-name="P26"><text:span text:style-name="T9">第十九條</text:span><text:span text:style-name="T10">　　</text:span>本會設人事室，置主任一人，副主任一人，職務均列薦任第九職等至簡任第十一職等；依法辦理人事管理及人事查核事項；所需工作人員，就本條例所定員額內派充之。</text:p>
      <text:p text:style-name="P26"><text:span text:style-name="T9">第二十條</text:span><text:span text:style-name="T10">　　</text:span>本會設會計室，置會計主任一人，職務列薦任第九職等至簡任第十一職等；依法辦理歲計及會計事項；所需工作人員，就本條例所定員額內派充之。</text:p>
      <text:p text:style-name="P23">第二十一條　　本會設統計處，置統計長一人，職務列簡任第十職等至第十二職等；副統計長一人，職務列簡任第十職等至第十一職等；依法辦理有關勞工調查、統計及研究、分析等事項。</text:p>
      <text:p text:style-name="P2">前項統計處所需工作人員，就本條例所定員額內派充之。</text:p>
      <text:p text:style-name="P23"><text:soft-page-break/>第二十二條　　本會列有官等職等人員，均須依公務人員任用法取得任用資格。</text:p>
      <text:p text:style-name="P23">第二十三條　　本會得設勞工安全衛生及勞工研究機構；其組織另以法律定之。</text:p>
      <text:p text:style-name="P23">第二十四條　　本會因業務需要，經行政院核准，得設各種委員會，委員為無給職；所需工作人員，就本條例所定員額內調用之。</text:p>
      <text:p text:style-name="P23">第二十五條　　本會因業務需要，經行政院核准，得依聘用人員聘用條例之規定，聘用顧問及研究委員五人至七人。</text:p>
      <text:p text:style-name="P23">第二十六條　　第十四條、第十八條至第二十一條所定各職稱人員，其職務所適用之職系，依公務人員任用法第八條之規定，就有關職系選用之。</text:p>
      <text:p text:style-name="P23">第二十七條　　本會會議規則、辦事細則，由本會擬訂，報請行政院核定之。</text:p>
      <text:p text:style-name="P24">第二十八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1">中華民國七十六年七月十三日</text:p>
          </table:table-cell>
        </table:table-row>
      </table:table>
      <text:p text:style-name="P21">茲將內政<text:span text:style-name="T3">部職業訓練局組織條例名稱修正為行政院勞工委員會職業訓練局組織條例，並將條文修正，公布之。</text:span></text:p>
      <text:p text:style-name="P1">總　　　統　蔣經國</text:p>
      <text:p text:style-name="P1">行政院院長　俞國華</text:p>
      <text:p text:style-name="P6">行政院勞工委員會職業訓練局組織條例</text:p>
      <text:p text:style-name="日期">中華民國七十六年七月十三日公布</text:p>
      <text:p text:style-name="P23">第　一　條　　本條例依行政院勞工委員會組織條例第五條規定制定之。</text:p>
      <text:p text:style-name="P22"><text:soft-page-break/>第　二　條　　行政院勞工委員會職業訓練局（以下簡稱本局）掌理左列事項：</text:p>
      <text:p text:style-name="P7">一、關於職業訓練、技能檢定、就業輔導之綜合規劃及推動事項。</text:p>
      <text:p text:style-name="P7">二、關於民營事業對外招訓之職業訓練機構審查及立案事項。</text:p>
      <text:p text:style-name="P7">三、關於職業訓練經費之籌措及核議事項。</text:p>
      <text:p text:style-name="P7">四、關於職業訓練機構之輔導及辦理績效之評鑑事項。</text:p>
      <text:p text:style-name="P7">五、關於職業訓練、技能檢定與就業輔導專業人員之資格甄審及職業訓練師之發證事項。</text:p>
      <text:p text:style-name="P7">六、關於職業訓練規範、課程標準及教材之研訂、審查事項。</text:p>
      <text:p text:style-name="P7">七、關於技能檢定之實施、督導及統一發證事項。</text:p>
      <text:p text:style-name="P7">八、關於分區、分業技能競賽之輔導，全國技能競賽之舉辦及參加國際技能競賽事項。</text:p>
      <text:p text:style-name="P7">九、其他有關職業訓練、技能檢定及就業輔導事項。</text:p>
      <text:p text:style-name="P23">第　三　條　　本局設五組，分掌前條所列事項，並得分科辦事。</text:p>
      <text:p text:style-name="P23">第　四　條　　本局設秘書室，辦理文書、印信、出納、庶務、議事、編印及不屬於各組事項。</text:p>
      <text:p text:style-name="P23">第　五　條　　本局置局長一人，職務列簡任第十一職等至第十三職等，綜理局務；副局長一人或二人，職務列簡任第十職等至第十二職等，襄理局務。</text:p>
      <text:p text:style-name="P23">第　六　條　　本局置主任秘書一人，組長五人，職務均列簡任第十職等至第十一職等；專門委員四人至六人，副組長五人，職務均列薦任第九職等至簡任第十職等；秘書二人或三人，技正十四人至二十人，職務均列薦任第八職等至第九職等，其中技正六人，職務得列簡任第十職等；科長十四人至二十人，室主任一人，職務均列薦任第九職等；編審二人至四人，專員六人至十人，職務均列薦任第七職等至第九職等；技士二十四人至三十四人，科員十人至二十人，職務均列委任第三職等至第五職等，其中技士十二人，科員七人，職務得列薦任第六職等至第七職等；辦事員四人至八人，職務列委任第三職等至第四職等；書記五人至七人，職務列委任第一職等至<text:soft-page-break/>第三職等。</text:p>
      <text:p text:style-name="P23">第　七　條　　本局設人事室，置主任一人，職務列薦任第八職等至第九職等；依法律規定，辦理人事管理事項。</text:p>
      <text:p text:style-name="P2">人事室所需工作人員，就本條例所定員額內派充之。</text:p>
      <text:p text:style-name="P23">第　八　條　　本局設會計室，置會計主任一人，職務列薦任第八職等至第九職等；依法律規定，辦理歲計及會計事項。</text:p>
      <text:p text:style-name="P2">會計室所需工作人員，就本條例所定員額內派充之。</text:p>
      <text:p text:style-name="P23">第　九　條　　本局設統計室，置統計主任一人，職務列薦任第八職等至第九職等；依法律規定，辦理統計事項。</text:p>
      <text:p text:style-name="P2">統計室所需工作人員，就本條例所定員額內派充之。</text:p>
      <text:p text:style-name="P23">第　十　條　　本局列有官等職等人員，均須依公務人員任用法取得任用資格。</text:p>
      <text:p text:style-name="P25"><text:span text:style-name="T9">第十一條</text:span><text:span text:style-name="T10">　　</text:span>本局得視業務需要，附設辦理職業訓練機構及技能檢定委員會。</text:p>
      <text:p text:style-name="P2">前項辦理職業訓練機構之組織，另以法律定之；技能檢定委員會所需工作人員，應就本條例所定員額內調用之。</text:p>
      <text:p text:style-name="P26"><text:span text:style-name="T9">第十二條</text:span><text:span text:style-name="T10">　　</text:span>第五條至第九條所定各職稱人員，其職務所適用之職系，依公務人員任用法第八條之規定，就有關職系選用之。</text:p>
      <text:p text:style-name="P25"><text:span text:style-name="T9">第十三條</text:span><text:span text:style-name="T10">　　</text:span>本局對外公文，以行政院勞工委員會名義行之。但關於左列事項得由局行文：</text:p>
      <text:p text:style-name="P7">一、依照會定辦法督導進行事項。</text:p>
      <text:p text:style-name="P7">二、曾經報會核准事項。</text:p>
      <text:p text:style-name="P25"><text:span text:style-name="T9">第十四條</text:span><text:span text:style-name="T10">　　</text:span>本局辦事細則，由局擬訂，報請行政院勞工委員會核定之。</text:p>
      <text:p text:style-name="P25"><text:span text:style-name="T9">第十五條</text:span><text:span text:style-name="T10">　　</text:span>本條例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3300" style:font-name="Times New Roman" fo:font-family="'Times New Roman'" style:font-family-generic="roman" style:font-pitch="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七月十三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九三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九三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九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08:52:00</meta:creation-date>
    <dc:creator>oop</dc:creator>
    <dc:date>2006-05-16T14:31:00</dc:date>
    <meta:print-date>2005-02-17T11:53:00</meta:print-date>
    <meta:editing-cycles>10</meta:editing-cycles>
    <meta:editing-duration>PT15M</meta:editing-duration>
    <meta:document-statistic meta:table-count="3" meta:image-count="0" meta:object-count="0" meta:page-count="11" meta:paragraph-count="182" meta:word-count="5060" meta:character-count="5255" meta:non-whitespace-character-count="50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