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B2" style:family="table-cell">
      <style:table-cell-properties style:vertical-align="middle"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201cm" fo:margin-left="-0.049cm" table:align="left" style:writing-mode="lr-tb"/>
    </style:style>
    <style:style style:name="表格6.A" style:family="table-column">
      <style:table-column-properties style:column-width="2.501cm"/>
    </style:style>
    <style:style style:name="表格6.B" style:family="table-column">
      <style:table-column-properties style:column-width="0.699cm"/>
    </style:style>
    <style:style style:name="表格6.C" style:family="table-column">
      <style:table-column-properties style:column-width="7.976cm"/>
    </style:style>
    <style:style style:name="表格6.1" style:family="table-row">
      <style:table-row-properties style:row-height="0.423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882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R" style:family="table-column">
      <style:table-column-properties style:column-width="0.501cm"/>
    </style:style>
    <style:style style:name="表格9.W"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C1" style:family="table-cell">
      <style:table-cell-properties style:vertical-align="top" fo:padding="0cm" fo:border-left="0.7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none" style:writing-mode="lr-tb"/>
    </style:style>
    <style:style style:name="表格9.V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D2" style:family="table-cell">
      <style:table-cell-properties style:vertical-align="top" fo:padding="0cm" fo:border-left="0.75pt solid #000000" fo:border-right="none" fo:border-top="0.75pt solid #000000" fo:border-bottom="none" style:writing-mode="lr-tb"/>
    </style:style>
    <style:style style:name="表格9.R2" style:family="table-cell">
      <style:table-cell-properties style:vertical-align="top" fo:padding="0cm" fo:border-left="0.75pt solid #000000" fo:border-right="none" fo:border-top="none" fo:border-bottom="none" style:writing-mode="lr-tb"/>
    </style:style>
    <style:style style:name="表格9.V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W3" style:family="table-cell">
      <style:table-cell-properties style:vertical-align="top" fo:padding="0cm" fo:border-left="none" fo:border-right="1.5pt solid #000000" fo:border-top="0.75pt solid #000000" fo:border-bottom="0.75pt solid #000000" style:writing-mode="lr-tb"/>
    </style:style>
    <style:style style:name="表格9.W4" style:family="table-cell">
      <style:table-cell-properties style:vertical-align="top" fo:padding="0cm" fo:border-left="none" fo:border-right="1.5pt solid #000000" fo:border-top="0.75pt solid #000000" fo:border-bottom="none" style:writing-mode="lr-tb"/>
    </style:style>
    <style:style style:name="表格10" style:family="table">
      <style:table-properties style:width="11.114cm" table:align="left" style:writing-mode="lr-tb"/>
    </style:style>
    <style:style style:name="表格10.A" style:family="table-column">
      <style:table-column-properties style:column-width="0.501cm"/>
    </style:style>
    <style:style style:name="表格10.G" style:family="table-column">
      <style:table-column-properties style:column-width="0.4cm"/>
    </style:style>
    <style:style style:name="表格10.J" style:family="table-column">
      <style:table-column-properties style:column-width="0.55cm"/>
    </style:style>
    <style:style style:name="表格10.W" style:family="table-column">
      <style:table-column-properties style:column-width="0.3cm"/>
    </style:style>
    <style:style style:name="表格10.X" style:family="table-column">
      <style:table-column-properties style:column-width="0.099cm"/>
    </style:style>
    <style:style style:name="表格10.Y" style:family="table-column">
      <style:table-column-properties style:column-width="0.201cm"/>
    </style:style>
    <style:style style:name="表格10.Z" style:family="table-column">
      <style:table-column-properties style:column-width="0.199cm"/>
    </style:style>
    <style:style style:name="表格10.a" style:family="table-column">
      <style:table-column-properties style:column-width="0.101cm"/>
    </style:style>
    <style:style style:name="表格10.b" style:family="table-column">
      <style:table-column-properties style:column-width="0.35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0.75pt solid #000000" style:writing-mode="lr-tb"/>
    </style:style>
    <style:style style:name="表格10.S1" style:family="table-cell">
      <style:table-cell-properties style:vertical-align="top" fo:padding="0cm" fo:border-left="0.75pt solid #000000" fo:border-right="none" fo:border-top="1.5pt solid #000000" fo:border-bottom="none" style:writing-mode="lr-tb"/>
    </style:style>
    <style:style style:name="表格10.W1" style:family="table-cell">
      <style:table-cell-properties style:vertical-align="top" fo:padding="0cm" fo:border-left="0.75pt solid #000000" fo:border-right="1.5pt solid #000000" fo:border-top="1.5pt solid #000000" fo:border-bottom="0.75pt solid #000000"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G2" style:family="table-cell">
      <style:table-cell-properties style:vertical-align="top" fo:padding="0cm" fo:border-left="0.75pt solid #000000" fo:border-right="none" fo:border-top="0.75pt solid #000000" fo:border-bottom="none" style:writing-mode="lr-tb"/>
    </style:style>
    <style:style style:name="表格10.L2" style:family="table-cell">
      <style:table-cell-properties style:vertical-align="top" fo:padding="0cm" fo:border-left="0.75pt solid #000000" fo:border-right="none" fo:border-top="none" fo:border-bottom="none" style:writing-mode="lr-tb"/>
    </style:style>
    <style:style style:name="表格10.S2" style:family="table-cell">
      <style:table-cell-properties style:vertical-align="top" fo:padding="0cm" fo:border-left="0.75pt solid #000000" fo:border-right="none" fo:border-top="none" fo:border-bottom="0.75pt solid #000000" style:writing-mode="lr-tb"/>
    </style:style>
    <style:style style:name="表格10.W2" style:family="table-cell">
      <style:table-cell-properties style:vertical-align="top" fo:padding="0cm" fo:border-left="0.75pt solid #000000" fo:border-right="1.5pt solid #000000" fo:border-top="0.75pt solid #000000" fo:border-bottom="none" style:writing-mode="lr-tb"/>
    </style:style>
    <style:style style:name="表格10.3" style:family="table-row">
      <style:table-row-properties style:row-height="2.54cm" fo:keep-together="always"/>
    </style:style>
    <style:style style:name="表格10.H3" style:family="table-cell">
      <style:table-cell-properties style:vertical-align="top" fo:padding="0cm" fo:border-left="none" fo:border-right="none" fo:border-top="0.75pt solid #000000" fo:border-bottom="0.75pt solid #000000" style:writing-mode="lr-tb"/>
    </style:style>
    <style:style style:name="表格10.P3" style:family="table-cell">
      <style:table-cell-properties style:vertical-align="top" fo:padding="0cm" fo:border-left="none" fo:border-right="none" fo:border-top="0.75pt solid #000000" fo:border-bottom="none" style:writing-mode="lr-tb"/>
    </style:style>
    <style:style style:name="表格10.a3" style:family="table-cell">
      <style:table-cell-properties style:vertical-align="top" fo:padding="0cm" fo:border-left="none" fo:border-right="1.5pt solid #000000" fo:border-top="0.75pt solid #000000" fo:border-bottom="none" style:writing-mode="lr-tb"/>
    </style:style>
    <style:style style:name="表格10.a5"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051cm" table:align="left" style:writing-mode="lr-tb"/>
    </style:style>
    <style:style style:name="表格11.A" style:family="table-column">
      <style:table-column-properties style:column-width="0.6cm"/>
    </style:style>
    <style:style style:name="表格11.D" style:family="table-column">
      <style:table-column-properties style:column-width="0.399cm"/>
    </style:style>
    <style:style style:name="表格11.E" style:family="table-column">
      <style:table-column-properties style:column-width="0.4cm"/>
    </style:style>
    <style:style style:name="表格11.P" style:family="table-column">
      <style:table-column-properties style:column-width="0.499cm"/>
    </style:style>
    <style:style style:name="表格11.Q" style:family="table-column">
      <style:table-column-properties style:column-width="0.501cm"/>
    </style:style>
    <style:style style:name="表格11.U" style:family="table-column">
      <style:table-column-properties style:column-width="0.653cm"/>
    </style:style>
    <style:style style:name="表格11.1" style:family="table-row">
      <style:table-row-properties style:row-height="0.988cm" fo:keep-together="always"/>
    </style:style>
    <style:style style:name="表格11.A1" style:family="table-cell">
      <style:table-cell-properties style:vertical-align="top" fo:padding="0cm" fo:border-left="1.5pt solid #000000" fo:border-right="none" fo:border-top="1.5pt solid #000000" fo:border-bottom="none" style:writing-mode="lr-tb"/>
    </style:style>
    <style:style style:name="表格11.C1" style:family="table-cell">
      <style:table-cell-properties style:vertical-align="top" fo:padding="0cm" fo:border-left="0.75pt solid #000000" fo:border-right="none" fo:border-top="1.5pt solid #000000" fo:border-bottom="none" style:writing-mode="lr-tb"/>
    </style:style>
    <style:style style:name="表格11.T1" style:family="table-cell">
      <style:table-cell-properties style:vertical-align="top" fo:padding="0cm" fo:border-left="0.75pt solid #000000" fo:border-right="1.5pt solid #000000" fo:border-top="1.5pt solid #000000" fo:border-bottom="none" style:writing-mode="lr-tb"/>
    </style:style>
    <style:style style:name="表格11.2" style:family="table-row">
      <style:table-row-properties style:row-height="1.552cm" fo:keep-together="always"/>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C2" style:family="table-cell">
      <style:table-cell-properties style:vertical-align="top" fo:padding="0cm" fo:border-left="0.75pt solid #000000" fo:border-right="none" fo:border-top="none" fo:border-bottom="none" style:writing-mode="lr-tb"/>
    </style:style>
    <style:style style:name="表格11.T2" style:family="table-cell">
      <style:table-cell-properties style:vertical-align="top" fo:padding="0cm" fo:border-left="0.75pt solid #000000" fo:border-right="1.5pt solid #000000" fo:border-top="none" fo:border-bottom="none" style:writing-mode="lr-tb"/>
    </style:style>
    <style:style style:name="表格11.3" style:family="table-row">
      <style:table-row-properties style:row-height="2.54cm" fo:keep-together="always"/>
    </style:style>
    <style:style style:name="表格11.A3" style:family="table-cell">
      <style:table-cell-properties style:vertical-align="top" fo:padding="0cm" fo:border-left="1.5pt solid #000000" fo:border-right="none" fo:border-top="0.75pt solid #000000" fo:border-bottom="0.75pt solid #000000" style:writing-mode="lr-tb"/>
    </style:style>
    <style:style style:name="表格11.B3" style:family="table-cell">
      <style:table-cell-properties style:vertical-align="top" fo:padding="0cm" fo:border-left="0.75pt solid #000000" fo:border-right="none" fo:border-top="0.75pt solid #000000" fo:border-bottom="0.75pt solid #000000" style:writing-mode="lr-tb"/>
    </style:style>
    <style:style style:name="表格11.E3" style:family="table-cell">
      <style:table-cell-properties style:vertical-align="top" fo:padding="0cm" fo:border-left="none" fo:border-right="none" fo:border-top="0.75pt solid #000000" fo:border-bottom="0.75pt solid #000000" style:writing-mode="lr-tb"/>
    </style:style>
    <style:style style:name="表格11.U3" style:family="table-cell">
      <style:table-cell-properties style:vertical-align="top" fo:padding="0cm" fo:border-left="none" fo:border-right="1.5pt solid #000000" fo:border-top="0.75pt solid #000000" fo:border-bottom="none" style:writing-mode="lr-tb"/>
    </style:style>
    <style:style style:name="表格11.E4" style:family="table-cell">
      <style:table-cell-properties style:vertical-align="top" fo:padding="0cm" fo:border-left="none" fo:border-right="none" fo:border-top="0.75pt solid #000000" fo:border-bottom="none" style:writing-mode="lr-tb"/>
    </style:style>
    <style:style style:name="表格11.T4" style:family="table-cell">
      <style:table-cell-properties style:vertical-align="top" fo:padding="0cm" fo:border-left="0.75pt solid #000000" fo:border-right="1.5pt solid #000000" fo:border-top="0.75pt solid #000000" fo:border-bottom="none" style:writing-mode="lr-tb"/>
    </style:style>
    <style:style style:name="表格11.A5" style:family="table-cell">
      <style:table-cell-properties style:vertical-align="top" fo:padding="0cm" fo:border-left="1.5pt solid #000000" fo:border-right="none" fo:border-top="0.75pt solid #000000" fo:border-bottom="1.5pt solid #000000" style:writing-mode="lr-tb"/>
    </style:style>
    <style:style style:name="表格11.B5" style:family="table-cell">
      <style:table-cell-properties style:vertical-align="top" fo:padding="0cm" fo:border-left="0.75pt solid #000000" fo:border-right="none" fo:border-top="0.75pt solid #000000" fo:border-bottom="1.5pt solid #000000" style:writing-mode="lr-tb"/>
    </style:style>
    <style:style style:name="表格11.E5" style:family="table-cell">
      <style:table-cell-properties style:vertical-align="top" fo:padding="0cm" fo:border-left="none" fo:border-right="none" fo:border-top="0.75pt solid #000000" fo:border-bottom="1.5pt solid #000000" style:writing-mode="lr-tb"/>
    </style:style>
    <style:style style:name="表格11.T5" style:family="table-cell">
      <style:table-cell-properties style:vertical-align="top" fo:padding="0cm" fo:border-left="0.75pt solid #000000" fo:border-right="1.5pt solid #000000" fo:border-top="0.75pt solid #000000" fo:border-bottom="1.5pt solid #000000" style:writing-mode="lr-tb"/>
    </style:style>
    <style:style style:name="表格12" style:family="table">
      <style:table-properties style:width="11.06cm" table:align="left" style:writing-mode="lr-tb"/>
    </style:style>
    <style:style style:name="表格12.A" style:family="table-column">
      <style:table-column-properties style:column-width="0.55cm"/>
    </style:style>
    <style:style style:name="表格12.D" style:family="table-column">
      <style:table-column-properties style:column-width="0.4cm"/>
    </style:style>
    <style:style style:name="表格12.K" style:family="table-column">
      <style:table-column-properties style:column-width="0.399cm"/>
    </style:style>
    <style:style style:name="表格12.L" style:family="table-column">
      <style:table-column-properties style:column-width="0.201cm"/>
    </style:style>
    <style:style style:name="表格12.M" style:family="table-column">
      <style:table-column-properties style:column-width="0.199cm"/>
    </style:style>
    <style:style style:name="表格12.P" style:family="table-column">
      <style:table-column-properties style:column-width="0.499cm"/>
    </style:style>
    <style:style style:name="表格12.Q" style:family="table-column">
      <style:table-column-properties style:column-width="0.501cm"/>
    </style:style>
    <style:style style:name="表格12.W" style:family="table-column">
      <style:table-column-properties style:column-width="0.367cm"/>
    </style:style>
    <style:style style:name="表格12.X" style:family="table-column">
      <style:table-column-properties style:column-width="0.183cm"/>
    </style:style>
    <style:style style:name="表格12.Z" style:family="table-column">
      <style:table-column-properties style:column-width="0.42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H1" style:family="table-cell">
      <style:table-cell-properties style:vertical-align="top" fo:padding="0cm" fo:border-left="0.75pt solid #000000" fo:border-right="none" fo:border-top="1.5pt solid #000000" fo:border-bottom="0.75pt solid #000000" style:writing-mode="lr-tb"/>
    </style:style>
    <style:style style:name="表格12.W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T2" style:family="table-cell">
      <style:table-cell-properties style:vertical-align="top" fo:padding="0cm" fo:border-left="0.75pt solid #000000" fo:border-right="none" fo:border-top="none" fo:border-bottom="0.75pt solid #000000" style:writing-mode="lr-tb"/>
    </style:style>
    <style:style style:name="表格12.W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L3" style:family="table-cell">
      <style:table-cell-properties style:vertical-align="top" fo:padding="0cm" fo:border-left="none" fo:border-right="none" fo:border-top="0.75pt solid #000000" fo:border-bottom="none" style:writing-mode="lr-tb"/>
    </style:style>
    <style:style style:name="表格12.Z3" style:family="table-cell">
      <style:table-cell-properties style:vertical-align="top" fo:padding="0cm" fo:border-left="none" fo:border-right="1.5pt solid #000000" fo:border-top="0.75pt solid #000000" fo:border-bottom="none" style:writing-mode="lr-tb"/>
    </style:style>
    <style:style style:name="表格12.F4" style:family="table-cell">
      <style:table-cell-properties style:vertical-align="top" fo:padding="0cm" fo:border="none" style:writing-mode="lr-tb"/>
    </style:style>
    <style:style style:name="表格12.I5" style:family="table-cell">
      <style:table-cell-properties style:vertical-align="top" fo:padding="0cm" fo:border-left="none" fo:border-right="none" fo:border-top="none" fo:border-bottom="0.75pt solid #000000" style:writing-mode="lr-tb"/>
    </style:style>
    <style:style style:name="表格12.Y5"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司釋文">
      <style:paragraph-properties fo:line-height="0.706cm"/>
    </style:style>
    <style:style style:name="P2" style:family="paragraph" style:parent-style-name="司釋文">
      <style:paragraph-properties fo:margin-top="0cm" fo:margin-bottom="0.423cm" loext:contextual-spacing="false" fo:line-height="0.706cm"/>
    </style:style>
    <style:style style:name="P3" style:family="paragraph" style:parent-style-name="任二">
      <style:paragraph-properties fo:line-height="0.811cm"/>
    </style:style>
    <style:style style:name="P4" style:family="paragraph" style:parent-style-name="任二">
      <style:paragraph-properties fo:line-height="0.706cm"/>
    </style:style>
    <style:style style:name="P5" style:family="paragraph" style:parent-style-name="任二">
      <style:paragraph-properties fo:margin-top="0.212cm" fo:margin-bottom="0cm" loext:contextual-spacing="false" fo:line-height="0.635cm"/>
    </style:style>
    <style:style style:name="P6" style:family="paragraph" style:parent-style-name="任二">
      <style:paragraph-properties fo:margin-left="0cm" fo:margin-right="0cm" fo:line-height="0.635cm" fo:text-indent="1.6cm" style:auto-text-indent="false"/>
      <style:text-properties fo:font-size="9pt" style:font-size-asian="9pt"/>
    </style:style>
    <style:style style:name="P7" style:family="paragraph" style:parent-style-name="講話題目">
      <style:paragraph-properties fo:line-height="0.811cm"/>
    </style:style>
    <style:style style:name="P8" style:family="paragraph" style:parent-style-name="講話題目">
      <style:paragraph-properties fo:line-height="0.811cm"/>
      <style:text-properties fo:font-size="14pt" style:font-size-asian="14pt"/>
    </style:style>
    <style:style style:name="P9" style:family="paragraph" style:parent-style-name="講話對象">
      <style:paragraph-properties fo:line-height="0.811cm"/>
      <style:text-properties style:font-name="標楷體" fo:font-size="14pt" style:font-name-asian="標楷體" style:font-size-asian="14pt"/>
    </style:style>
    <style:style style:name="P10" style:family="paragraph" style:parent-style-name="特標">
      <style:paragraph-properties fo:margin-left="0cm" fo:margin-right="0cm" fo:line-height="0.706cm" fo:text-align="justify" style:justify-single-word="false" fo:text-indent="1.75cm" style:auto-text-indent="false"/>
      <style:text-properties fo:letter-spacing="normal"/>
    </style:style>
    <style:style style:name="P11" style:family="paragraph" style:parent-style-name="特標">
      <style:paragraph-properties fo:margin-left="0cm" fo:margin-right="0cm" fo:margin-top="0.353cm" fo:margin-bottom="0cm" loext:contextual-spacing="false" fo:line-height="0.706cm" fo:text-align="justify" style:justify-single-word="false" fo:text-indent="3.75cm" style:auto-text-indent="false"/>
      <style:text-properties fo:font-size="24pt" style:font-size-asian="24pt"/>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李連">
      <style:paragraph-properties fo:margin-top="0.212cm" fo:margin-bottom="1.058cm" loext:contextual-spacing="false"/>
      <style:text-properties fo:font-size="11pt" style:font-size-asian="11pt"/>
    </style:style>
    <style:style style:name="P16" style:family="paragraph" style:parent-style-name="李連">
      <style:paragraph-properties fo:margin-top="0.212cm" fo:margin-bottom="0cm" loext:contextual-spacing="false" fo:line-height="0.494cm"/>
      <style:text-properties fo:font-size="11pt" style:font-size-asian="11pt"/>
    </style:style>
    <style:style style:name="P17" style:family="paragraph" style:parent-style-name="李連">
      <style:paragraph-properties fo:margin-top="0.141cm" fo:margin-bottom="1.058cm" loext:contextual-spacing="false" fo:line-height="0.494cm"/>
      <style:text-properties fo:font-size="11pt" style:font-size-asian="11pt"/>
    </style:style>
    <style:style style:name="P18" style:family="paragraph" style:parent-style-name="李連">
      <style:paragraph-properties fo:margin-top="0.212cm" fo:margin-bottom="0.106cm" loext:contextual-spacing="false" fo:line-height="0.423cm"/>
      <style:text-properties fo:font-size="11pt" style:font-size-asian="11pt"/>
    </style:style>
    <style:style style:name="P19" style:family="paragraph" style:parent-style-name="李連">
      <style:paragraph-properties fo:margin-top="0.106cm" fo:margin-bottom="0.106cm" loext:contextual-spacing="false" fo:line-height="0.423cm"/>
      <style:text-properties fo:font-size="11pt" style:font-size-asian="11pt"/>
    </style:style>
    <style:style style:name="P20" style:family="paragraph" style:parent-style-name="令.條">
      <style:paragraph-properties fo:line-height="0.882cm"/>
    </style:style>
    <style:style style:name="P21" style:family="paragraph" style:parent-style-name="令.條">
      <style:paragraph-properties fo:line-height="1.129cm" fo:text-align="justify" fo:text-align-last="justify" style:justify-single-word="false" style:vertical-align="middle"/>
      <style:text-properties fo:font-size="12pt" fo:letter-spacing="normal" style:font-size-asian="12pt"/>
    </style:style>
    <style:style style:name="P22" style:family="paragraph" style:parent-style-name="令.條">
      <style:paragraph-properties fo:line-height="1.376cm" fo:text-align="justify" fo:text-align-last="justify" style:justify-single-word="false"/>
      <style:text-properties fo:font-size="12pt" fo:letter-spacing="normal" style:font-size-asian="12pt"/>
    </style:style>
    <style:style style:name="P23" style:family="paragraph" style:parent-style-name="令.條">
      <style:paragraph-properties fo:margin-top="0cm" fo:margin-bottom="0.212cm" loext:contextual-spacing="false" fo:line-height="0.882cm" fo:text-align="justify" fo:text-align-last="justify" style:justify-single-word="false"/>
      <style:text-properties fo:font-size="12pt" fo:letter-spacing="normal" style:font-size-asian="12pt"/>
    </style:style>
    <style:style style:name="P24" style:family="paragraph" style:parent-style-name="令.條">
      <style:paragraph-properties fo:margin-top="0.106cm" fo:margin-bottom="0cm" loext:contextual-spacing="false" fo:line-height="1.058cm"/>
      <style:text-properties fo:text-transform="uppercase" style:font-name="華康粗黑體" fo:font-size="14pt" fo:letter-spacing="normal" style:font-name-asian="華康粗黑體" style:font-size-asian="14pt"/>
    </style:style>
    <style:style style:name="P25" style:family="paragraph" style:parent-style-name="令.條">
      <style:paragraph-properties fo:line-height="0.035cm" fo:break-before="page"/>
      <style:text-properties fo:text-transform="uppercase" style:font-name="標楷體" fo:font-size="12pt" fo:letter-spacing="normal" style:font-size-asian="12pt"/>
    </style:style>
    <style:style style:name="P26"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8"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9" style:family="paragraph" style:parent-style-name="Standard">
      <style:paragraph-properties fo:line-height="0.811cm" fo:text-align="justify" style:justify-single-word="false"/>
      <style:text-properties fo:font-size="18pt" style:font-size-asian="18pt"/>
    </style:style>
    <style:style style:name="P30" style:family="paragraph" style:parent-style-name="Standard">
      <style:paragraph-properties fo:line-height="0.6cm" style:snap-to-layout-grid="false"/>
      <style:text-properties style:text-position="44% 100%" fo:font-size="18pt" style:font-size-asian="18pt"/>
    </style:style>
    <style:style style:name="P31" style:family="paragraph" style:parent-style-name="Standard">
      <style:paragraph-properties fo:line-height="0.423cm" style:snap-to-layout-grid="false"/>
      <style:text-properties style:text-position="44% 100%" fo:font-size="18pt" style:font-size-asian="18pt"/>
    </style:style>
    <style:style style:name="P32" style:family="paragraph" style:parent-style-name="Standard">
      <style:paragraph-properties fo:line-height="0.882cm" style:snap-to-layout-grid="false"/>
      <style:text-properties style:text-position="72% 100%" fo:font-size="18pt" style:font-size-asian="18pt"/>
    </style:style>
    <style:style style:name="P33" style:family="paragraph" style:parent-style-name="Standard">
      <style:paragraph-properties fo:line-height="0.353cm"/>
    </style:style>
    <style:style style:name="P34" style:family="paragraph" style:parent-style-name="Standard" style:list-style-name="">
      <style:paragraph-properties fo:line-height="0.035cm"/>
      <style:text-properties style:font-name="標楷體" style:font-name-asian="標楷體"/>
    </style:style>
    <style:style style:name="P35"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36"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37"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8"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39"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40"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41"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4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3"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44"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45"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6" style:family="paragraph" style:parent-style-name="Standard">
      <style:paragraph-properties fo:line-height="0.423cm" fo:text-align="justify" style:justify-single-word="false"/>
    </style:style>
    <style:style style:name="P47" style:family="paragraph" style:parent-style-name="Standard">
      <style:paragraph-properties fo:line-height="0.6cm"/>
    </style:style>
    <style:style style:name="P48" style:family="paragraph" style:parent-style-name="Standard">
      <style:paragraph-properties fo:line-height="0.388cm"/>
    </style:style>
    <style:style style:name="P49" style:family="paragraph" style:parent-style-name="Standard">
      <style:paragraph-properties fo:line-height="0.706cm"/>
    </style:style>
    <style:style style:name="P50" style:family="paragraph" style:parent-style-name="Standard">
      <style:paragraph-properties fo:line-height="0.706cm" fo:text-align="justify" fo:text-align-last="justify" style:justify-single-word="fals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674cm" fo:text-align="justify" style:justify-single-word="false"/>
    </style:style>
    <style:style style:name="P54" style:family="paragraph" style:parent-style-name="Standard">
      <style:paragraph-properties fo:line-height="0.388cm"/>
    </style:style>
    <style:style style:name="P55" style:family="paragraph" style:parent-style-name="Standard">
      <style:paragraph-properties fo:line-height="0.423cm" fo:text-align="justify" style:justify-single-word="false"/>
      <style:text-properties fo:letter-spacing="0.021cm"/>
    </style:style>
    <style:style style:name="P56" style:family="paragraph" style:parent-style-name="Standard">
      <style:paragraph-properties fo:line-height="0.706cm" fo:text-align="justify" style:justify-single-word="false"/>
    </style:style>
    <style:style style:name="P57" style:family="paragraph" style:parent-style-name="Standard">
      <style:paragraph-properties fo:line-height="0.706cm" fo:text-align="justify" fo:text-align-last="justify" style:justify-single-word="false"/>
      <style:text-properties fo:letter-spacing="normal"/>
    </style:style>
    <style:style style:name="P58" style:family="paragraph" style:parent-style-name="Standard">
      <style:paragraph-properties fo:line-height="0.688cm" fo:text-align="justify" style:justify-single-word="false"/>
    </style:style>
    <style:style style:name="P59" style:family="paragraph" style:parent-style-name="Standard">
      <style:paragraph-properties fo:line-height="0.917cm" fo:text-align="center" style:justify-single-word="false" style:vertical-align="middle"/>
      <style:text-properties fo:font-size="16pt" fo:letter-spacing="0.011cm" style:font-size-asian="16pt"/>
    </style:style>
    <style:style style:name="P60" style:family="paragraph" style:parent-style-name="Standard">
      <style:paragraph-properties fo:line-height="0.353cm" fo:text-align="center" style:justify-single-word="false" style:snap-to-layout-grid="false"/>
      <style:text-properties fo:font-size="9pt" fo:letter-spacing="normal" style:font-size-asian="9pt"/>
    </style:style>
    <style:style style:name="P61" style:family="paragraph" style:parent-style-name="Standard">
      <style:paragraph-properties fo:line-height="0.423cm" fo:text-align="center" style:justify-single-word="false" style:snap-to-layout-grid="false"/>
      <style:text-properties fo:font-size="9pt" fo:letter-spacing="0.011cm" style:font-size-asian="9pt"/>
    </style:style>
    <style:style style:name="P62" style:family="paragraph" style:parent-style-name="Standard">
      <style:paragraph-properties fo:line-height="0.035cm"/>
    </style:style>
    <style:style style:name="P63" style:family="paragraph" style:parent-style-name="Standard" style:master-page-name="Standard">
      <style:paragraph-properties fo:margin-left="0cm" fo:margin-right="0cm" fo:line-height="1.30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4"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7" style:family="paragraph" style:parent-style-name="Standard">
      <style:paragraph-properties fo:margin-top="0.212cm" fo:margin-bottom="0.106cm" loext:contextual-spacing="false" fo:line-height="1.3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8"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69"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70"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71" style:family="paragraph" style:parent-style-name="Standard">
      <style:paragraph-properties fo:margin-top="0.212cm" fo:margin-bottom="0cm" loext:contextual-spacing="false" fo:line-height="0.529cm"/>
    </style:style>
    <style:style style:name="P72" style:family="paragraph" style:parent-style-name="Standard">
      <style:paragraph-properties fo:margin-top="0.212cm" fo:margin-bottom="0cm" loext:contextual-spacing="false" fo:line-height="0.529cm" style:snap-to-layout-grid="false"/>
      <style:text-properties fo:font-size="18pt" style:font-size-asian="18pt"/>
    </style:style>
    <style:style style:name="P73"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74"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7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7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7" style:family="paragraph" style:parent-style-name="Standard">
      <style:paragraph-properties fo:margin-top="0cm" fo:margin-bottom="0.423cm" loext:contextual-spacing="false" fo:line-height="0.706cm"/>
    </style:style>
    <style:style style:name="P78" style:family="paragraph" style:parent-style-name="Standard">
      <style:paragraph-properties fo:line-height="0.035cm" fo:break-before="page"/>
      <style:text-properties style:font-name="標楷體"/>
    </style:style>
    <style:style style:name="P7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0"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1" style:family="paragraph" style:parent-style-name="Standard">
      <style:paragraph-properties fo:margin-left="0cm" fo:margin-right="0.152cm" fo:margin-top="0.212cm" fo:margin-bottom="0cm" loext:contextual-spacing="false" fo:line-height="0.529cm" fo:text-indent="0cm" style:auto-text-indent="false"/>
    </style:style>
    <style:style style:name="P82" style:family="paragraph" style:parent-style-name="Standard">
      <style:paragraph-properties fo:margin-left="0cm" fo:margin-right="0cm" fo:line-height="0.706cm" fo:text-indent="0.801cm" style:auto-text-indent="false"/>
    </style:style>
    <style:style style:name="P83" style:family="paragraph" style:parent-style-name="Standard">
      <style:paragraph-properties fo:margin-left="0cm" fo:margin-right="1.401cm" fo:line-height="0.706cm" fo:text-align="end" style:justify-single-word="false" fo:text-indent="0cm" style:auto-text-indent="false"/>
    </style:style>
    <style:style style:name="P84" style:family="paragraph" style:parent-style-name="Standard">
      <style:paragraph-properties fo:margin-left="0cm" fo:margin-right="0cm" fo:text-indent="1.199cm" style:auto-text-indent="false"/>
    </style:style>
    <style:style style:name="P85" style:family="paragraph" style:parent-style-name="Standard">
      <style:paragraph-properties fo:margin-left="1.199cm" fo:margin-right="0cm" fo:line-height="0.706cm" fo:text-indent="0cm" style:auto-text-indent="false"/>
    </style:style>
    <style:style style:name="P86" style:family="paragraph" style:parent-style-name="Standard">
      <style:paragraph-properties fo:margin-left="0cm" fo:margin-right="0.801cm" fo:line-height="0.706cm" fo:text-align="end" style:justify-single-word="false" fo:text-indent="0cm" style:auto-text-indent="false"/>
    </style:style>
    <style:style style:name="P87" style:family="paragraph" style:parent-style-name="Standard">
      <style:paragraph-properties fo:margin-left="0cm" fo:margin-right="0.801cm" fo:margin-top="0cm" fo:margin-bottom="0.423cm" loext:contextual-spacing="false" fo:line-height="0.706cm" fo:text-align="end" style:justify-single-word="false" fo:text-indent="0cm" style:auto-text-indent="false"/>
    </style:style>
    <style:style style:name="P88" style:family="paragraph" style:parent-style-name="Standard">
      <style:paragraph-properties fo:margin-left="0.801cm" fo:margin-right="0cm" fo:text-indent="0cm" style:auto-text-indent="false"/>
    </style:style>
    <style:style style:name="P89" style:family="paragraph" style:parent-style-name="Standard">
      <style:paragraph-properties fo:margin-left="0.801cm" fo:margin-right="0cm" fo:line-height="0.706cm" fo:text-indent="0cm" style:auto-text-indent="false"/>
    </style:style>
    <style:style style:name="P9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91" style:family="paragraph" style:parent-style-name="Standard">
      <style:paragraph-properties fo:margin-left="1.6cm" fo:margin-right="0cm" fo:line-height="0.706cm" fo:text-align="justify" style:justify-single-word="false" fo:text-indent="0cm" style:auto-text-indent="false"/>
    </style:style>
    <style:style style:name="P92" style:family="paragraph" style:parent-style-name="Standard">
      <style:paragraph-properties fo:margin-left="1.6cm" fo:margin-right="0cm" fo:line-height="0.706cm" fo:text-indent="0cm" style:auto-text-indent="false"/>
    </style:style>
    <style:style style:name="P93" style:family="paragraph" style:parent-style-name="Standard">
      <style:paragraph-properties fo:margin-left="2.799cm" fo:margin-right="0cm" fo:line-height="0.706cm" fo:text-align="justify" style:justify-single-word="false" fo:text-indent="-1.199cm" style:auto-text-indent="false"/>
    </style:style>
    <style:style style:name="P94" style:family="paragraph" style:parent-style-name="Standard">
      <style:paragraph-properties fo:margin-left="2.799cm" fo:margin-right="0cm" fo:line-height="0.706cm" fo:text-align="justify" style:justify-single-word="false" fo:text-indent="-1.199cm" style:auto-text-indent="false"/>
    </style:style>
    <style:style style:name="P95" style:family="paragraph" style:parent-style-name="Standard">
      <style:paragraph-properties fo:margin-left="2.801cm" fo:margin-right="0cm" fo:line-height="0.706cm" fo:text-align="justify" style:justify-single-word="false" fo:text-indent="0cm" style:auto-text-indent="false"/>
      <style:text-properties fo:letter-spacing="normal"/>
    </style:style>
    <style:style style:name="P96" style:family="paragraph" style:parent-style-name="Standard">
      <style:paragraph-properties fo:margin-left="2.801cm" fo:margin-right="0cm" fo:line-height="0.706cm" fo:text-align="justify" style:justify-single-word="false" fo:text-indent="0cm" style:auto-text-indent="false"/>
    </style:style>
    <style:style style:name="P97" style:family="paragraph" style:parent-style-name="Standard">
      <style:paragraph-properties fo:margin-left="3.201cm" fo:margin-right="0cm" fo:line-height="0.706cm" fo:text-align="justify" style:justify-single-word="false" fo:text-indent="-0.4cm" style:auto-text-indent="false"/>
    </style:style>
    <style:style style:name="P98" style:family="paragraph" style:parent-style-name="Standard">
      <style:paragraph-properties fo:margin-left="3.2cm" fo:margin-right="0cm" fo:line-height="0.706cm" fo:text-align="justify" style:justify-single-word="false" fo:text-indent="0cm" style:auto-text-indent="false"/>
    </style:style>
    <style:style style:name="P99" style:family="paragraph" style:parent-style-name="Standard">
      <style:paragraph-properties fo:margin-left="3.2cm" fo:margin-right="0cm" fo:line-height="0.706cm" fo:text-indent="-1.6cm" style:auto-text-indent="false"/>
    </style:style>
    <style:style style:name="P100" style:family="paragraph" style:parent-style-name="Standard">
      <style:paragraph-properties fo:margin-left="3.2cm" fo:margin-right="0cm" fo:line-height="0.706cm" fo:text-indent="-1.6cm" style:auto-text-indent="false"/>
      <style:text-properties fo:letter-spacing="normal"/>
    </style:style>
    <style:style style:name="P101" style:family="paragraph" style:parent-style-name="Standard">
      <style:paragraph-properties fo:margin-left="1.602cm" fo:margin-right="0cm" fo:line-height="0.706cm" fo:text-indent="-0.801cm" style:auto-text-indent="false"/>
    </style:style>
    <style:style style:name="P102" style:family="paragraph" style:parent-style-name="Standard">
      <style:paragraph-properties fo:margin-left="0cm" fo:margin-right="0cm" fo:line-height="0.706cm" fo:text-indent="4.752cm" style:auto-text-indent="false"/>
    </style:style>
    <style:style style:name="P103" style:family="paragraph" style:parent-style-name="Standard">
      <style:paragraph-properties fo:margin-left="0cm" fo:margin-right="0cm" fo:line-height="0.706cm" fo:text-indent="4.75cm" style:auto-text-indent="false" style:vertical-align="middle"/>
    </style:style>
    <style:style style:name="P104" style:family="paragraph" style:parent-style-name="Standard">
      <style:paragraph-properties fo:margin-left="4.752cm" fo:margin-right="0cm" fo:line-height="0.706cm" fo:text-align="justify" style:justify-single-word="false" fo:text-indent="-3.951cm" style:auto-text-indent="false"/>
    </style:style>
    <style:style style:name="P105" style:family="paragraph" style:parent-style-name="Standard">
      <style:paragraph-properties fo:margin-left="4.752cm" fo:margin-right="0cm" fo:line-height="0.706cm" fo:text-align="justify" style:justify-single-word="false" fo:text-indent="-3.951cm" style:auto-text-indent="false"/>
      <style:text-properties fo:letter-spacing="normal"/>
    </style:style>
    <style:style style:name="P106" style:family="paragraph" style:parent-style-name="Standard">
      <style:paragraph-properties fo:margin-left="4.752cm" fo:margin-right="0cm" fo:line-height="0.706cm" fo:text-align="justify" style:justify-single-word="false" fo:text-indent="-3.951cm" style:auto-text-indent="false"/>
    </style:style>
    <style:style style:name="P107" style:family="paragraph" style:parent-style-name="Standard">
      <style:paragraph-properties fo:margin-left="4.001cm" fo:margin-right="0cm" fo:line-height="0.706cm" fo:text-align="justify" style:justify-single-word="false" fo:text-indent="0cm" style:auto-text-indent="false"/>
    </style:style>
    <style:style style:name="P108"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0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1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1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1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1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1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1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1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1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text-rotation-angle="90" style:text-rotation-scale="line-height"/>
    </style:style>
    <style:style style:name="P119"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10pt" fo:letter-spacing="normal" style:font-size-asian="10pt" style:text-rotation-angle="90" style:text-rotation-scale="line-height"/>
    </style:style>
    <style:style style:name="P120"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fo:letter-spacing="normal" style:font-size-asian="10pt"/>
    </style:style>
    <style:style style:name="P12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normal" style:font-size-asian="10pt"/>
    </style:style>
    <style:style style:name="P12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12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12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2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2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2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3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13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3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3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13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140"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9pt" fo:letter-spacing="normal" fo:font-weight="bold" style:font-size-asian="9pt" style:font-weight-asian="bold" style:text-rotation-angle="90" style:text-rotation-scale="line-height"/>
    </style:style>
    <style:style style:name="P14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4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14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14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8pt" fo:letter-spacing="normal" style:font-size-asian="8pt" style:text-rotation-angle="90" style:text-rotation-scale="line-height"/>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50"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7pt" style:font-size-asian="7pt"/>
    </style:style>
    <style:style style:name="P151"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52" style:family="paragraph" style:parent-style-name="Standard">
      <style:paragraph-properties fo:margin-top="0.035cm" fo:margin-bottom="0.035cm" loext:contextual-spacing="false" fo:line-height="0.476cm" fo:text-align="center" style:justify-single-word="false" style:snap-to-layout-grid="false"/>
      <style:text-properties style:font-name="標楷體" fo:font-size="7pt" fo:letter-spacing="normal" fo:font-weight="bold" style:font-size-asian="7pt" style:font-weight-asian="bold" style:text-rotation-angle="90" style:text-rotation-scale="line-height"/>
    </style:style>
    <style:style style:name="P153"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7pt" fo:letter-spacing="normal" style:font-size-asian="7pt"/>
    </style:style>
    <style:style style:name="P154" style:family="paragraph" style:parent-style-name="Standard">
      <style:paragraph-properties fo:margin-top="0.035cm" fo:margin-bottom="0.035cm" loext:contextual-spacing="false" fo:line-height="0.187cm" fo:text-align="center" style:justify-single-word="false" style:snap-to-layout-grid="false"/>
      <style:text-properties style:font-name="標楷體" fo:font-size="7pt" fo:letter-spacing="normal" style:font-size-asian="7pt"/>
    </style:style>
    <style:style style:name="P15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fo:letter-spacing="normal" style:font-size-asian="7pt"/>
    </style:style>
    <style:style style:name="P156"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57"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style:font-size-asian="6pt"/>
    </style:style>
    <style:style style:name="P158" style:family="paragraph" style:parent-style-name="Standard">
      <style:paragraph-properties fo:margin-top="0.035cm" fo:margin-bottom="0.035cm" loext:contextual-spacing="false" fo:line-height="0.173cm" fo:text-align="center" style:justify-single-word="false" style:snap-to-layout-grid="false"/>
      <style:text-properties style:font-name="標楷體" fo:font-size="6pt" fo:letter-spacing="0.035cm" style:font-size-asian="6pt"/>
    </style:style>
    <style:style style:name="P1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160" style:family="paragraph" style:parent-style-name="Standard">
      <style:paragraph-properties fo:margin-top="0.035cm" fo:margin-bottom="0.035cm" loext:contextual-spacing="false" fo:line-height="0.353cm" fo:text-align="center" style:justify-single-word="false" style:snap-to-layout-grid="false"/>
      <style:text-properties fo:font-size="10pt" fo:letter-spacing="0.035cm" style:font-size-asian="10pt"/>
    </style:style>
    <style:style style:name="P161" style:family="paragraph" style:parent-style-name="Standard">
      <style:paragraph-properties fo:margin-top="0.035cm" fo:margin-bottom="0.035cm" loext:contextual-spacing="false" fo:line-height="0.318cm" fo:text-align="center" style:justify-single-word="false" style:snap-to-layout-grid="false"/>
      <style:text-properties fo:font-size="8pt" fo:letter-spacing="0.035cm" style:font-size-asian="8pt" style:text-rotation-angle="90" style:text-rotation-scale="line-height"/>
    </style:style>
    <style:style style:name="P162" style:family="paragraph" style:parent-style-name="Standard">
      <style:paragraph-properties fo:margin-top="0.035cm" fo:margin-bottom="0.035cm" loext:contextual-spacing="false" fo:line-height="0.219cm" fo:text-align="center" style:justify-single-word="false" style:snap-to-layout-grid="false"/>
      <style:text-properties fo:font-size="7pt" style:font-size-asian="7pt"/>
    </style:style>
    <style:style style:name="P163" style:family="paragraph" style:parent-style-name="Standard">
      <style:paragraph-properties fo:margin-top="0.035cm" fo:margin-bottom="0.035cm" loext:contextual-spacing="false" fo:line-height="0.318cm" fo:text-align="center" style:justify-single-word="false" style:snap-to-layout-grid="false"/>
      <style:text-properties fo:font-size="6pt" fo:letter-spacing="0.035cm" style:font-size-asian="6pt" style:text-rotation-angle="90" style:text-rotation-scale="line-height"/>
    </style:style>
    <style:style style:name="P16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7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7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72"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17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4"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76"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77" style:family="paragraph" style:parent-style-name="Standard">
      <style:paragraph-properties fo:margin-left="0.199cm" fo:margin-right="0.199cm" fo:margin-top="0.035cm" fo:margin-bottom="0.035cm" loext:contextual-spacing="false" fo:line-height="0.212cm" fo:text-align="center" style:justify-single-word="false" fo:text-indent="0cm" style:auto-text-indent="false" style:snap-to-layout-grid="false"/>
      <style:text-properties style:font-name="標楷體" fo:font-size="6pt" fo:letter-spacing="0.035cm" style:font-size-asian="6pt" style:text-rotation-angle="90" style:text-rotation-scale="line-height"/>
    </style:style>
    <style:style style:name="P178"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9"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0"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3" style:family="paragraph" style:parent-style-name="講詞段落">
      <style:paragraph-properties fo:line-height="0.811cm"/>
    </style:style>
    <style:style style:name="P184" style:family="paragraph" style:parent-style-name="講詞段落">
      <style:paragraph-properties fo:line-height="0.811cm"/>
      <style:text-properties style:font-name="標楷體" fo:letter-spacing="normal" style:font-name-asian="標楷體"/>
    </style:style>
    <style:style style:name="P185" style:family="paragraph" style:parent-style-name="講詞段落">
      <style:paragraph-properties fo:line-height="0.811cm"/>
      <style:text-properties style:font-name="標楷體" style:font-name-asian="標楷體"/>
    </style:style>
    <style:style style:name="P186" style:family="paragraph" style:parent-style-name="講詞段落">
      <style:paragraph-properties fo:line-height="0.847cm"/>
      <style:text-properties style:font-name="標楷體" style:font-name-asian="標楷體"/>
    </style:style>
    <style:style style:name="P187" style:family="paragraph" style:parent-style-name="講詞段落">
      <style:paragraph-properties fo:line-height="0.847cm"/>
    </style:style>
    <style:style style:name="P188" style:family="paragraph" style:parent-style-name="Header">
      <style:paragraph-properties fo:line-height="0.035cm"/>
    </style:style>
    <style:style style:name="P189" style:family="paragraph">
      <style:paragraph-properties style:line-height-at-least="0.423cm" fo:text-align="center" style:writing-mode="lr-tb">
        <style:tab-stops>
          <style:tab-stop style:position="0.273cm"/>
        </style:tab-stops>
      </style:paragraph-properties>
    </style:style>
    <style:style style:name="P190" style:family="paragraph">
      <style:paragraph-properties fo:margin-top="0.212cm" fo:margin-bottom="0cm" fo:line-height="0.353cm" fo:text-align="center" style:writing-mode="lr-tb">
        <style:tab-stops>
          <style:tab-stop style:position="0.273cm"/>
        </style:tab-stops>
      </style:paragraph-properties>
    </style:style>
    <style:style style:name="P191" style:family="paragraph">
      <style:paragraph-properties fo:line-height="0.353cm" fo:text-align="center" style:writing-mode="lr-tb">
        <style:tab-stops>
          <style:tab-stop style:position="0.273cm"/>
        </style:tab-stops>
      </style:paragraph-properties>
    </style:style>
    <style:style style:name="P19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3" style:family="paragraph">
      <style:paragraph-properties fo:line-height="0.353cm" fo:text-align="justify" style:punctuation-wrap="simple" style:line-break="normal" style:writing-mode="lr-tb"/>
    </style:style>
    <style:style style:name="P19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6" style:family="paragraph">
      <style:paragraph-properties fo:margin-left="0cm" fo:margin-right="0.543cm" fo:line-height="0.353cm" fo:text-align="justify" fo:text-align-last="justify" fo:text-indent="0cm" style:punctuation-wrap="simple" style:line-break="normal" style:writing-mode="lr-tb"/>
    </style:style>
    <style:style style:name="P197" style:family="paragraph">
      <style:paragraph-properties fo:margin-left="0cm" fo:margin-right="0.543cm" fo:line-height="0.67cm" fo:text-align="justify" fo:text-align-last="justify" fo:text-indent="0cm" style:punctuation-wrap="simple" style:line-break="normal" style:writing-mode="lr-tb"/>
    </style:style>
    <style:style style:name="P198" style:family="paragraph">
      <loext:graphic-properties draw:fill="none" draw:fill-color="#ffffff"/>
      <style:paragraph-properties fo:line-height="0.353cm" fo:text-align="justify" style:punctuation-wrap="simple" style:line-break="normal" style:writing-mode="lr-tb"/>
    </style:style>
    <style:style style:name="P199" style:family="paragraph">
      <loext:graphic-properties draw:fill="none" draw:fill-color="#ffffff"/>
      <style:paragraph-properties style:writing-mode="lr-tb"/>
    </style:style>
    <style:style style:name="P200" style:family="paragraph">
      <loext:graphic-properties draw:fill="none" draw:fill-color="#ffffff"/>
      <style:paragraph-properties fo:text-align="center" style:writing-mode="lr-tb"/>
    </style:style>
    <style:style style:name="P201" style:family="paragraph">
      <style:paragraph-properties fo:line-height="0.67cm" style:writing-mode="lr-tb"/>
    </style:style>
    <style:style style:name="P20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4pt" style:font-size-asian="14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letter-spacing="normal"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style:font-name-asian="標楷體"/>
    </style:style>
    <style:style style:name="T23" style:family="text">
      <style:text-properties style:font-name="標楷體" style:font-name-asian="標楷體"/>
    </style:style>
    <style:style style:name="T24" style:family="text">
      <style:text-properties style:font-name="標楷體" fo:letter-spacing="normal" style:font-name-asian="標楷體"/>
    </style:style>
    <style:style style:name="T25" style:family="text">
      <style:text-properties style:font-name="標楷體" fo:letter-spacing="normal" style:font-name-asian="標楷體"/>
    </style:style>
    <style:style style:name="T26" style:family="text">
      <style:text-properties style:font-name="標楷體" fo:font-size="24pt" fo:font-weight="bold" style:font-size-asian="24pt" style:font-weight-asian="bold"/>
    </style:style>
    <style:style style:name="T27" style:family="text">
      <style:text-properties style:font-name="標楷體" fo:font-size="16pt" style:font-size-asian="16pt"/>
    </style:style>
    <style:style style:name="T28" style:family="text">
      <style:text-properties style:font-name="標楷體" fo:font-size="10pt" style:font-size-asian="10pt"/>
    </style:style>
    <style:style style:name="T29" style:family="text">
      <style:text-properties style:font-name="標楷體" fo:font-size="10pt"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8pt" fo:letter-spacing="normal" style:font-size-asian="8pt"/>
    </style:style>
    <style:style style:name="T33" style:family="text">
      <style:text-properties style:text-position="72% 100%"/>
    </style:style>
    <style:style style:name="T34" style:family="text">
      <style:text-properties fo:font-size="24pt" style:font-size-asian="24pt"/>
    </style:style>
    <style:style style:name="T35" style:family="text">
      <style:text-properties style:font-name="華康楷書體W6" fo:font-size="24pt" style:font-name-asian="華康楷書體W6" style:font-size-asian="24pt"/>
    </style:style>
    <style:style style:name="T36" style:family="text">
      <style:text-properties style:text-position="25% 100%" style:font-name="標楷體" fo:font-size="12pt" style:font-name-asian="標楷體" style:font-size-asian="12pt"/>
    </style:style>
    <style:style style:name="T37" style:family="text">
      <style:text-properties style:text-position="25% 100%" style:font-name="標楷體" fo:font-size="12pt" fo:letter-spacing="normal" style:font-name-asian="標楷體" style:font-size-asian="12pt"/>
    </style:style>
    <style:style style:name="T38" style:family="text">
      <style:text-properties fo:font-size="9pt" style:font-size-asian="9pt"/>
    </style:style>
    <style:style style:name="T39" style:family="text">
      <style:text-properties style:font-name-asian="Helv"/>
    </style:style>
    <style:style style:name="T40" style:family="text">
      <style:text-properties fo:font-size="11pt" style:font-size-asian="11pt"/>
    </style:style>
    <style:style style:name="T41" style:family="text">
      <style:text-properties fo:letter-spacing="-0.004cm"/>
    </style:style>
    <style:style style:name="T42" style:family="text">
      <style:text-properties fo:letter-spacing="-0.004cm"/>
    </style:style>
    <style:style style:name="T43" style:family="text">
      <style:text-properties style:text-position="-45% 100%"/>
    </style:style>
    <style:style style:name="T44" style:family="text">
      <style:text-properties fo:letter-spacing="0.053cm"/>
    </style:style>
    <style:style style:name="T45" style:family="text">
      <style:text-properties style:font-name="華康楷書體W5" fo:font-size="22pt" style:font-name-asian="華康楷書體W5" style:font-size-asian="22pt"/>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font-name="Arial" fo:font-size="10pt" fo:letter-spacing="normal" fo:font-weight="bold" style:font-size-asian="10pt" style:font-weight-asian="bold"/>
    </style:style>
    <style:style style:name="T48" style:family="text">
      <style:text-properties style:font-name="Arial" fo:font-size="10pt" fo:letter-spacing="normal" fo:font-weight="bold" style:font-name-asian="華康粗黑體" style:font-size-asian="10pt" style:font-weight-asian="bold" style:font-name-complex="Albertus Extra Bold"/>
    </style:style>
    <style:style style:name="T49" style:family="text">
      <style:text-properties style:text-position="-45% 100%" style:text-combine="letters"/>
    </style:style>
    <style:style style:name="T5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23328" text:id="ct428323328">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63">目　　　　錄</text:p>
        <text:p text:style-name="P64">壹、特載</text:p>
        <text:p text:style-name="P23">　總統蒞臨第三屆國民大會第三次會議國情報告<text:span text:style-name="T12">…………</text:span>二</text:p>
        <text:p text:style-name="P64">貳、總統令</text:p>
        <text:p text:style-name="P20"><text:span text:style-name="T4">　</text:span><text:span text:style-name="T5">一、任免官員……………………………………………十五</text:span></text:p>
        <text:p text:style-name="P20"><text:span text:style-name="T4">　</text:span><text:span text:style-name="T5">二、授予勳章……………………………………………十六</text:span></text:p>
        <text:p text:style-name="P24">參、司法院令</text:p>
        <text:p text:style-name="P21">　公布大法官議決釋字第四五七號解釋<text:span text:style-name="T12">…………………</text:span>十六</text:p>
        <text:p text:style-name="P67">肆、公告</text:p>
        <text:p text:style-name="P22">　一、內政部核准取得中華民國國籍一覽表<text:span text:style-name="T12">……………</text:span>三十</text:p>
        <text:p text:style-name="P22">　二、內政部核准喪失中華民國國籍一覽表<text:span text:style-name="T12">…………</text:span>三十五</text:p>
        <text:p text:style-name="P22">　三、內政部核准回復中華民國國籍一覽表<text:span text:style-name="T12">…………</text:span>三十五</text:p>
        <text:p text:style-name="P22"><text:soft-page-break/>　四、內政部核准歸化中華民國國籍一覽表<text:span text:style-name="T12">…………</text:span>三十六</text:p>
        <text:p text:style-name="P22">　五、內政部核准撤銷喪失中華民國國籍一覽表<text:span text:style-name="T12">……</text:span>三十六</text:p>
        <text:p text:style-name="P25"/>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30"><text:bookmark text:name="OLE_LINK1"/><text:bookmark text:name="OLE_LINK5"/><text:bookmark text:name="OLE_LINK4"/><text:bookmark text:name="OLE_LINK33"/><text:bookmark text:name="OLE_LINK32"/><text:bookmark text:name="OLE_LINK31"/><text:bookmark text:name="OLE_LINK30"/><text:bookmark text:name="OLE_LINK29"/><text:bookmark text:name="OLE_LINK28"/><text:bookmark text:name="OLE_LINK27"/><text:bookmark text:name="OLE_LINK26"/><text:bookmark text:name="OLE_LINK25"/><text:bookmark text:name="OLE_LINK24"/><text:bookmark text:name="OLE_LINK23"/><text:bookmark text:name="OLE_LINK21"/><text:bookmark text:name="OLE_LINK20"/><text:bookmark text:name="OLE_LINK19"/><text:bookmark text:name="OLE_LINK22"/><text:bookmark text:name="OLE_LINK18"/><text:bookmark text:name="OLE_LINK17"/><text:bookmark text:name="OLE_LINK16"/><text:bookmark text:name="OLE_LINK15"/><text:bookmark text:name="OLE_LINK14"/><text:bookmark text:name="OLE_LINK13"/><text:bookmark text:name="OLE_LINK12"/><text:bookmark text:name="OLE_LINK11"/><text:bookmark text:name="OLE_LINK10"/><text:bookmark text:name="OLE_LINK9"/><text:bookmark text:name="OLE_LINK8"/><text:bookmark text:name="OLE_LINK7"/><text:bookmark text:name="OLE_LINK6"/><text:bookmark text:name="OLE_LINK3"/><text:bookmark text:name="OLE_LINK2"/></text:p>
            </table:table-cell>
            <table:table-cell table:style-name="表格1.A1" office:value-type="string">
              <text:p text:style-name="P26">﹏﹏﹏﹏﹏﹏﹏﹏﹏</text:p>
            </table:table-cell>
          </table:table-row>
          <table:table-row table:style-name="表格1.2">
            <table:table-cell table:style-name="表格1.A1" office:value-type="string">
              <text:p text:style-name="P68"/>
            </table:table-cell>
            <table:table-cell table:style-name="表格1.B2" office:value-type="string">
              <text:p text:style-name="P73">特載</text:p>
            </table:table-cell>
          </table:table-row>
          <table:table-row table:style-name="表格1.3">
            <table:table-cell table:style-name="表格1.A1" office:value-type="string">
              <text:p text:style-name="P70"/>
            </table:table-cell>
            <table:table-cell table:style-name="表格1.A1" office:value-type="string">
              <text:p text:style-name="P74">﹏﹏﹏﹏﹏﹏﹏﹏﹏</text:p>
            </table:table-cell>
          </table:table-row>
        </table:table>
        <text:p text:style-name="P10">總統蒞臨第三屆國民大會第三次會議</text:p>
        <text:p text:style-name="P11">國　情　報　告</text:p>
        <text:p text:style-name="講話日期">中華民國八十七年七月二十七日</text:p>
        <text:p text:style-name="P9">錢議長、各位代表女士、先生、各位貴賓：</text:p>
        <text:p text:style-name="P183"><text:span text:style-name="T22">第三屆國民大會第三次會議已經在七月二十一日開議。今天</text:span><text:span text:style-name="T36">登輝</text:span><text:span text:style-name="T22">向　貴會提出國情報告，感到十分榮幸。首先要對全體代表女士、先生自就任以來，為國家發展所作的卓越貢獻，表示感謝和敬佩之意。</text:span></text:p>
        <text:p text:style-name="P184">去年，　貴會完成憲法增修條文修訂以來，政府已遵照修訂內容，逐步加以落實，成效也陸續呈現。</text:p>
        <text:p text:style-name="P185">這一年來，國內發生許多天然災害與意外事件，使社會蒙受重大創傷，也暴露了若干缺失，政府正積極處理，全力改進。然而，就整體而言，我們在政治、經濟、社會、科技等各方面建設，在全體國人的共同努力之下，仍有長足的進步，使我們對邁向新世紀，更具信心。</text:p>
        <text:p text:style-name="P7">推動政府再造</text:p>
        <text:p text:style-name="P185">最近以來，政府為了加速提升國家總體力量，創造國際競爭的有利條件，正積極規劃推動「政府再造<text:soft-page-break/>」工程。</text:p>
        <text:p text:style-name="P185">行政院將以「組織再造」為核心，以「人力與服務再造」和「法制再造」為經緯，建構一個高效能政府。目前，已經依據憲法增修條文內容，研擬完成「中央政府機關組織基準法」與「中央政府機關總員額法」草案，送請立法院審議。最近，將完成中央部會組織功能的調整，同時進行臺灣省政府與臺灣省議會的功能、業務及組織通盤檢討工作，以釐清中央與地方權責，達成組織架構明確、職能合理、員額精簡、權責相符等目標。</text:p>
        <text:p text:style-name="P185">至於人力及服務再造，將以民眾導向的精神、服務行銷的策略，活絡人力資源，以全面提升政府服務品質。法制再造方面，則以改革創新的精神，推動簡政、便民、興利措施，建立合乎時代要求的法制環境。</text:p>
        <text:p text:style-name="P184">立法院為提升立法效能，將修訂「立法院組織法」、「立法院各委員會組織法」及「立法院議事規則」。並配合立法委員名額之增加，進行立法院組織與議事相關法令修訂工作，調整增設相關委員會、強化立法院幕僚組織、建立各委員會專業精神與倫理制度，以及改進議事規則，期使立法運作更加順暢，立法功能更為彰顯。</text:p>
        <text:p text:style-name="P185">司法院為配合政府再造，樹立廉能公正的司法形象，提升司法的公信力，亦積極推動各項司法改革工作，包括：研修相關法令、改革司法院人事審議委員會、研訂法官法草案、成立法院自律委員會、實施法官個案評鑑、落實訴訟救助制度、擴大公務員違法或公權力不當行使救濟途徑、研修訴訟法相關規定、改進訴訟審理制度等，以提高司法效率。</text:p>
        <text:p text:style-name="P185"><text:soft-page-break/>考試院已於今年初舉辦﹁文官制度與國家發展研討會﹂，廣徵學者專家意見，據以規劃推動文官制度之改革。一方面改進考試措施，拔擢優秀人才；另方面整建人事法制、靈活機關用人。同時，加強保障公務人員權益，並積極推動設置國家文官培訓機關，完備培訓法制，有效開發國家人力資源。</text:p>
        <text:p text:style-name="P185">監察院為了加強監督各級政府依法行政，實現廉能政府理想，已完成監察院組織法之修訂工作。簡併行政單位，精簡行政人員，並增設監察調查處，配置專業人員，以協助監察委員行使監察權。同時，正式設立公職人員財產申報處，就公職人員財產狀況全面查詢，使公職人員財產透明化，以遏止貪瀆案件之發生。</text:p>
        <text:p text:style-name="P185">「政府再造」是國家長治久安的築基工程，後世子孫生存發展的恢弘大業，影響未來至深且鉅。深信在相關單位和全體國人的共同努力下，必定能夠實現理想，達成目標。</text:p>
        <text:p text:style-name="P8">提升經濟發展</text:p>
        <text:p text:style-name="P184">經濟發展是國家賴以生存的命脈；經濟的穩健成長，是政府推動各項建設的強力後盾。過去一年來，政府積極推動各項經濟建設方案，進展順利，成效卓著。</text:p>
        <text:p text:style-name="P185">在因應亞洲金融風暴方面：去年亞洲發生金融風暴，不少國家受到衝擊，我國由於處置得宜，而且經濟體質健全、產業結構堅實、中小企業經營靈活、金融監理制度完備，影響相對有限，使得我們在面對未來經濟發展，更具信心。</text:p>
        <text:p text:style-name="P185">在健全金融財政方面：完成國際金融業務條例、票券管理辦法、所得稅法等多項金融財稅業務法規修<text:soft-page-break/>訂，循序落實金融自由化、國際化政策，以及促進稅負合理化。</text:p>
        <text:p text:style-name="P185">在改善投資環境方面：擴大單一窗口服務，簡化投資手續，以期排除投資障礙，激發民間活力。此外，為建立ＢＯＴ機制，已完成「促進民間參與公共建設法」草案。</text:p>
        <text:p text:style-name="P185">在推動亞太營運中心計畫方面：截至今年六月底止，第二階段工作已完成二十項法律制定、五十六項行政命令和四十項行政措施之修正，並循序擴大六大專業中心的規模。</text:p>
        <text:p text:style-name="P185">在參與世界貿易組織方面：已與美國、日本、歐盟等二十六個會員國完成入會諮商，達成協議；並針對受影響較大之農業，研擬因應對策，以維護農民利益。</text:p>
        <text:p text:style-name="P185">在加強環境保護方面：積極執行「國家環境保護計畫」，提升國民生活品質；召開「全國能源會議」，研擬溫室氣體減量對策，善盡國際責任。</text:p>
        <text:p text:style-name="P185">瞻望新世紀，在全球化、自由化與重視環境保護的世界潮流下，提升國家競爭力是政府當前制訂經濟政策的核心。我們必須以嶄新的觀念、積極的作為，充分發揮優勢地位，再次譜寫我國經濟建設的新史頁。</text:p>
        <text:p text:style-name="P8">強化公共安全</text:p>
        <text:p text:style-name="P185">近年來，由於受到經濟快速成長與社會急遽變遷的衝擊，生活環境日趨複雜，民眾價值觀念也隨之改變，因而逐漸衍生各類社會問題。尤其接連發生重大公共安全事件，更引起民眾高度的關切，強化公共安全已成為政府當前最迫切的施政重點。</text:p>
        <text:p text:style-name="P183"><text:span text:style-name="T22">在改善社會治安方面：自去年五月二日至八月二十日止，</text:span><text:span text:style-name="T36">登輝</text:span><text:span text:style-name="T22">先後親自主持四次高層治安會談，從制</text:span><text:soft-page-break/><text:span text:style-name="T22">度面與功能性檢討策訂多項近、中、遠程因應方案，共計二十三項。其中包括：貫徹警政革新方案、研修治安相關法律、加強獄政管理等，各項因應方案，均由行政院「治安會報」管制執行。同時也在去年八月間舉行「社會治安諮詢會議」，結合各界人士全面檢討當前治安問題，研提了一百零九項因應對策與八十項行動方案，正分由相關機關貫徹實施，以期建立現代化警政制度與刑事政策，並建構社會安全維護網，以確保社會安寧與民眾安全。</text:span></text:p>
        <text:p text:style-name="P185">在加強工業安全方面：政府已成立推動小組，輔導廠商提升工業安全技術水準與管理能力。並擬定「工安改進方案」，期能有效降低工安事故，以保護勞工生命安全。</text:p>
        <text:p text:style-name="P185">在確保飛航安全方面：行政院已成立「航空器飛航安全委員會」，交通部則成立「飛安改進策略小組」及「強化飛航安全行動計畫專案小組」，結合相關單位與國內外航空飛安專家，共同推動飛航安全的改善措施。並協助各航空公司改進現行飛安管理制度，落實飛安作業，確保飛航安全，以恢復民眾對飛安信心。</text:p>
        <text:p text:style-name="P185">今年七月十七日中午，嘉義地區發生強烈地震，人員、財產、道路等都傳出災情，政府隨即成立緊急應變小組，依據「災害防救方案」展開救災及各項災害應變措施，同時指派中央防災會報諮詢委員會專家學者赴災區作災後調查，蒐集有關地質特性和地層變動相關資訊；並召開中央防災會報，檢討防震救災措施。</text:p>
        <text:p text:style-name="P185">政府將以最大力量推動公共安全工作，惟仍希望全國民眾積極參與，共同締造安全祥和的社會。</text:p>
        <text:p text:style-name="P8"><text:soft-page-break/>鞏固國防力量</text:p>
        <text:p text:style-name="P185">堅強的國防力量，是我們發展經濟、推動民主的保障。面對中共的武力威脅，為確保國家安全、增進亞太地區和平，我們國防建設正積極建立現代化國防體制，並依據「防衛固守、有效嚇阻」的戰略原則，展開建軍備戰工作。</text:p>
        <text:p text:style-name="P184">在建立現代化國防體制方面：依據憲法規定、民主法治精神、建軍整備需要，以及參酌先進國家國防體制，擬具「國防法」草案，作為國防建設最高準據，並配合修正「國防部組織法」。俟立法施行後，將可精進我國國防組織體系，達成國防現代化目標。</text:p>
        <text:p text:style-name="P185">在調整規劃國軍軍事組織及兵力方面：為實現「精簡高層、充實基層」的要求，除大幅簡併幕僚單位外，並在不影響戰力及任務執行的原則下，分階段逐步調整三軍兵力結構，精簡指揮層級，達成組織再造目標。</text:p>
        <text:p text:style-name="P185">在加速整建兵力方面：一本「勤儉建軍」的政策，審慎確定武器整備優先順序，分循外購、自製、合作生產、性能改良等途徑，革新裝備，提升國軍制空、制海、反登陸的作戰實力；並因應未來戰爭的型態，精研戰術、戰法及準則研修工作，作為部隊訓練的依據，提高兵員素質，強化部隊戰力。</text:p>
        <text:p text:style-name="P185">在發展國防科技方面：目前除加速國軍主要武器裝備自力研製，提升國軍戰力外；同時積極推動學術界及工業界的參與，並將國防科技研發的能量及技術移轉民間，期能藉由軍民合作，提升國防科技實力。</text:p>
        <text:p text:style-name="P185"><text:soft-page-break/>近期發生聯勤工程及一些軍事採購弊端，國防部已針對問題徹底檢討。自今年四月一日起，軍事採購局和中山科學研究院已改隸國防部部本部，並依據「政府採購法」，修訂相關作業規定，設立國防科技、採購、工程、管理等顧問組，聘請產、官、學界人士參與，相信將可強化研發能力、發揮採購防弊功能。</text:p>
        <text:p text:style-name="P185">國軍經過這幾年來的努力，已經逐步達成現代化目標；惟國防建設是一項全民的事業，必須全民共同支持，才能建立更穩固基礎。希望大家凝聚心力，開創國家安全的新紀元。</text:p>
        <text:p text:style-name="P8">致力文教興革</text:p>
        <text:p text:style-name="P185">為推動教育改革工程，教育部已根據行政院教育改革審議委員會所提出之「教育改革總諮議報告書」，衡酌實際情形，訂定「教育改革行動方案」。未來五年內將投入一千五百七十億元，積極推展改革工作。</text:p>
        <text:p text:style-name="P185">當前重要改革措施包括：繼續擴增學生數量，滿足國人學習期望；建立學習社會體制，代替傳統單一學校教育管道；開闢高級中學以上學校多元入學管道，紓解升學壓力；加強普通、技職與回流教育之交流，建構完整學習環境；解決幼稚及國民教育問題，積極改善教育內涵；調整高中職學生比例，實施多元高級中學制度；改革技職教育，追求多元精緻發展；推動大學自主經營，完備高等教育；加強弱勢族群教育，營建祥和社會；促進國際教育文化交流，開展國際視野等，這些重要工作在相關單位的努力下，已逐步顯現成效。</text:p>
        <text:p text:style-name="P183"><text:span text:style-name="T24">教育是國家百年大計。</text:span><text:span text:style-name="T37">登輝</text:span><text:span text:style-name="T24">盼望國人團結合作，共同完成教育改革工程，開創我國教育發展的新紀元。</text:span></text:p>
        <text:p text:style-name="P185">文化建設是現代化國家的重要指標。近年來，政府努力將政治、經濟建設成果，轉化為文化建設的動<text:soft-page-break/>力，期能建立物質生活與精神文明平衡發展的新社會。</text:p>
        <text:p text:style-name="P184">當前，政府正積極籌設文化部，提升行政效能；落實社區總體營造，重建社會倫理；推展書香活動，倡導讀書風氣；擴大藝術欣賞人口，增進生活內涵；研修相關法規，維護文化資產；建置網站及全國文化資訊服務網，流通文化資訊；撰擬文化白皮書，明確未來文化發展方向等，以期展現文化建設的新風貌。</text:p>
        <text:p text:style-name="P185">五十年來，我們所締造的「臺灣經驗」，已為中華文化增添了新內涵，更為人類文明擴大了版圖；展望未來，相信只要我們繼續努力，必能建設臺灣成為文化新中原。</text:p>
        <text:p text:style-name="P8">加強交通建設</text:p>
        <text:p text:style-name="P185">交通建設攸關國計民生，更是提升國家競爭力的重要基礎。目前則以建立安全、舒適、便捷的運輸系統為主要目標。</text:p>
        <text:p text:style-name="P185">在建立亞太交通中心方面：海運部分，繼續推動境外航運中心、港際整合及海運資訊通信系統；加速航港體制改革，完成高雄碼頭工人僱用制度更新，為海運轉運中心奠定良好基礎。空運部分，將引進國際整合型航空貨運業，推動台北航空貨運民營化，改善中正機場航站設施，使中正機場成為高效率的航空客、貨運轉運中心。電信部分，繼續開放電信業務民營化，加速辦理「衛星通信網路」、「固定通信網路」開放作業，以及成立電信警察隊，維護電信秩序。</text:p>
        <text:p text:style-name="P183"><text:span text:style-name="T22">在充實整體運輸網方面：目前加速推動之重大交通工程，包括興建全島高快速公路網、國際機場航站、港埠聯外運輸系統及都會區捷運系統。為達成公元二千年三百萬網際網路用戶目標，正擴建國際通訊網</text:span><text:soft-page-break/><text:span text:style-name="T24">路。此外，並全面推動郵政自動化、開辦電子商務業務、加強氣象資訊服務、開發休閒旅遊設施等，藉以提升國人生活品質。</text:span></text:p>
        <text:p text:style-name="P185">在鼓勵民間參與交通建設方面：積極推動高速鐵路和中正機場至台北捷運系統等方案，將可為國內重大工程建立政府與民間合作的良好模式。</text:p>
        <text:p text:style-name="P185">便捷的交通，促成地球村時代的來臨、國際競爭的日益激烈。在此邁向新世紀之際，我們除了加強硬體、通信網路建設外，並積極訂定合理的管理制度，提供公平競爭環境，為我國經濟發展作出具體貢獻。</text:p>
        <text:p text:style-name="P8">推展務實外交</text:p>
        <text:p text:style-name="P185">冷戰結束以來，自由、民主、和平與人權等理念，已成為國際社會普遍重視及追求的價值；同時區域經濟組織影響力正逐漸擴大，加速經濟成長，提高國家競爭力，亦為各國競相努力的目標。為順應此一潮流，我國必須繼續採取積極、主動、靈活與務實的作法，拓展國家更寬廣的國際活動空間，達成提升國際地位、確保國家安全之目標。</text:p>
        <text:p text:style-name="P184">中華民國的外交工作，一向秉持獨立自主的精神、平等互惠的原則，透過各項國際合作計畫及交流活動，增進雙邊及多邊關係。我們除了於去年九月間完成﹁太平之旅﹂及在今年七月初繼續與中美洲國家舉行第七屆外長會議，以加強交流合作、增進彼此友好關係外；同時，我們亦針對當前亞洲金融危機，適時提出﹁新睦鄰政策﹂，鼓勵民間力量，透過區域性金融合作機制，協助東南亞鄰邦從事經濟復甦工作。多年來，我們透過亞洲開發銀行及亞太經濟合作會議，積極參與亞太地區各項財經合作計畫與活動，共謀亞<text:soft-page-break/>太地區的繁榮與發展，已為國際社會作出貢獻。今後我們仍將繼續加強合作，爭取支持，擴大影響，以提升我國際地位。</text:p>
        <text:p text:style-name="P185">柯林頓總統今年六月下旬訪問中國大陸，在訪問前後，美方均一再重申對我國之各項承諾，包括：堅守臺灣關係法、不損及我國利益、不改變對我國政策，特別是一九八二年所提出的﹁六大保證﹂和一九九四年﹁對華政策檢討﹂，都維持不變。</text:p>
        <text:p text:style-name="P185">柯林頓總統訪問大陸期間，部分口頭答問引起各方的注意與關切，甚至對我亦造成若干衝擊。我國已向美方嚴正表達立場，敦促美方採取具體作法予以澄清，並提升雙方關係。</text:p>
        <text:p text:style-name="P184">柯林頓總統此行，若從表面來看，美國和中共的關係似乎有了增進；惟就實際而言，由於美國與我國在推行自由民主、落實人權法治、維護亞太和平安全，以及促進兩岸良性互動等方面，均同處於歷史正確之一方；而且共同享有重大相互利益，尤其是我國發展經驗對大陸所產生的示範作用，亦和美國與大陸交往目標一致。因為我國掌有上述基本優勢，中美關係將不致因為柯林頓總統訪問大陸而有所改變，對於未來發展，我們抱持樂觀態度。</text:p>
        <text:p text:style-name="P185">在國際社會的參與方面，我們正積極推動加入世界貿易組織，另亦將繼續爭取參與聯合國、世界衛生組織及其他功能性國際組織，以開拓更廣闊的國際生存空間。此外，我們亦將擴大與友好國家各項技術合作，以爭取友誼與支持，並善盡回饋國際社會的義務和責任。</text:p>
        <text:p text:style-name="P185">近年來，中共一直運用金錢外交，壓縮我國際活動空間。今年初以來，已陸續有南非、中非及幾內亞<text:soft-page-break/>比索與我中止外交關係。面對中共在國際間對我們無所不用其極的打壓，我國朝野唯有團結一致、和衷共濟、全面結合政府與民間力量，繼續推動全方位的務實外交，方能有效爭取國際社會的支持，突破外交困境，開創外交新局。</text:p>
        <text:p text:style-name="P8">增進兩岸關係</text:p>
        <text:p text:style-name="P185">建立和平安定、互利互惠的兩岸關係，是中華民國政府一貫的政策。過去三年來，儘管大陸當局曾經以軍事演習、中斷協商及干擾交流對我進行威嚇與施壓，我們仍然本諸和平理性的態度，積極推動兩岸交流；今天兩岸關係之所以能夠漸趨和緩，可以說完全是我們顧全兩岸關係長遠發展、堅持誠信原則的結果。</text:p>
        <text:p text:style-name="P184">最近半年來，兩岸關係及國際情勢有若干新的發展，也對我們產生新的衝擊。但是，無論客觀的情勢如何改變，中華民國作為主權獨立國家的事實不容否定，我們繼續拓展國際活動空間的努力不受干擾；我們推動兩岸良性交流，積極尋求恢復溝通、對話的政策方向也不受任何影響。</text:p>
        <text:p text:style-name="P185">我們相信恢復對話與溝通，可以導引兩岸關係逐漸回歸正軌；我們更相信，只有大陸當局不再固執僵化的政治框架，放棄褊狹的主張，體現平等與理性，才能逐漸消除彼此間的根本障礙。特別是兩岸分治現實必須加以尊重，兩岸人民的權益應該受到保障；如果刻意否定事實，忽略保障兩岸民眾福祉，對兩岸的和平，以及未來的合作，只會造成傷害。</text:p>
        <text:p text:style-name="P185">柯林頓總統在訪問中國大陸期間，向大陸傳播了民主、自由、人權、市場經濟、開放社會、和平對話等<text:soft-page-break/>觀念。雖然我們關心未來美國政策的走向和對我國的影響，但我們更重視大陸內部朝多元、民主、開放的方向演進，回到歷史正確一方的可能性。</text:p>
        <text:p text:style-name="P185">我們堅定拒絕中共所推銷的「一國兩制」，因為那不僅是意涵曖昧、本質矛盾，而且根本是與民主理念背道而馳的主張。基於臺灣地區兩千一百多萬人民的意願，以及肩負謀求全體中國人長遠福祉的使命，我們堅決主張未來的中國必須統一在民主、自由、均富的制度之下，別無他途。</text:p>
        <text:p text:style-name="P185">一年來，香港情勢發展一直是國際社會矚目的焦點。尤其是主權移轉後的經濟成長、社會開放與言論自由能否維持，以及民主制度是否能真正落實，都是各方今後觀察的指標。我們願意重申對香港同胞福祉的重視，也會對香港今後的自由、民主、繁榮及安定，給予持續的關注。</text:p>
        <text:p text:style-name="P185">我們曾經一再指出，兩岸問題的真正本質，是制度的競賽。所以與其在政治歧異上虛耗精力，不如雙方加強各自內部的改革，共同朝向現代化的目標努力邁進，多為人民造福，較能符合實際。我們尤其相信，大陸方面如能繼經濟發展之後，全力推動政治改革與社會開放，兩岸即可能在制度上逐步接近，從而締造國家統一的必要條件。</text:p>
        <text:p text:style-name="P8">結語</text:p>
        <text:p text:style-name="P186">各位代表女士、先生：追求國家更大格局的發展是我們一貫努力的目標。而全民積極進取的奮鬥意志，則是國家永不匱乏的建設動力。</text:p>
        <text:p text:style-name="P186">雖然我們經過數十年的努力，已經累積許多輝煌的成果；但是面對未來，國際的競爭日趨激烈，國<text:soft-page-break/>人的要求也日益提高，考驗必定更為嚴苛，困難將是不可避免。然而，只要虛心檢討，勇於改進，我們一定能夠再創造成功的有利條件，達成理想的發展目標。</text:p>
        <text:p text:style-name="P187"><text:span text:style-name="T22">面對二十一世紀的挑戰，先進國家莫不積極推動各項改革，致力提升國家總體競爭力。目前，我們已經具備相當深厚的發展基礎，而現階段首要之務，就是加緊腳步，推動各項改革，以建構現代化的政經、社會制度。同時，國人也須配合建立現代化的思想觀念，才能全面激發國人的活力，提升政府的效率，加速國家的建設發展，這也就是</text:span><text:span text:style-name="T36">登輝</text:span><text:span text:style-name="T22">倡導「心靈改革」的主要原因。</text:span></text:p>
        <text:p text:style-name="P187"><text:span text:style-name="T24">今天，</text:span><text:span text:style-name="T37">登輝</text:span><text:span text:style-name="T24">要藉此機會呼籲全體國人，摒除一切黨派、地域、階層等藩籬，和衷共濟，心手相連，以國家發展與全民利益為依歸，致力落實各項建設工作，強化國家總體競爭力，共同為締造第二階段「臺灣經驗」，開創國家發展新局而努力。</text:span><text:span text:style-name="T37">登輝</text:span><text:span text:style-name="T24">深信，只要我們能夠精誠團結、共同奮鬥，一定能夠達到目標，一定能夠為中華民國的永續發展、為後代子孫的長遠福祉，奠定永固不拔的堅實宏基。</text:span></text:p>
        <text:p text:style-name="P186">敬祝中華民國國運昌隆！大家健康愉快！謝謝。</text:p>
      </text:section>
      <text:section text:style-name="Sect3" text:name="區段3">
        <text:p text:style-name="P34"/>
        <text:p text:style-name="P78"/>
        <table:table table:name="表格2" table:style-name="表格2">
          <table:table-column table:style-name="表格2.A"/>
          <table:table-column table:style-name="表格2.B"/>
          <table:table-row table:style-name="表格2.1">
            <table:table-cell table:style-name="表格2.A1" office:value-type="string">
              <text:p text:style-name="P30"/>
            </table:table-cell>
            <table:table-cell table:style-name="表格2.A1" office:value-type="string">
              <text:p text:style-name="P26">﹏﹏﹏﹏﹏﹏﹏</text:p>
            </table:table-cell>
          </table:table-row>
          <table:table-row table:style-name="表格2.1">
            <table:table-cell table:style-name="表格2.A1" office:value-type="string">
              <text:p text:style-name="P69"/>
            </table:table-cell>
            <table:table-cell table:style-name="表格2.B2" office:value-type="string">
              <text:p text:style-name="P79">總統令</text:p>
            </table:table-cell>
          </table:table-row>
          <table:table-row table:style-name="表格2.1">
            <table:table-cell table:style-name="表格2.A1" office:value-type="string">
              <text:p text:style-name="P72"/>
            </table:table-cell>
            <table:table-cell table:style-name="表格2.A1" office:value-type="string">
              <text:p text:style-name="P75">﹏﹏﹏﹏﹏﹏﹏</text:p>
            </table:table-cell>
          </table:table-row>
        </table:table>
        <text:p text:style-name="P33"/>
        <table:table table:name="表格3" table:style-name="表格3">
          <table:table-column table:style-name="表格3.A"/>
          <table:table-column table:style-name="表格3.B"/>
          <table:table-row table:style-name="表格3.1">
            <table:table-cell table:style-name="表格3.A1" office:value-type="string">
              <text:p text:style-name="P71"><text:span text:style-name="T10">總統令</text:span>　</text:p>
            </table:table-cell>
            <table:table-cell table:style-name="表格3.A1" office:value-type="string">
              <text:p text:style-name="P47">中華民國八十七年七月二十四日</text:p>
            </table:table-cell>
          </table:table-row>
        </table:table>
        <text:p text:style-name="P5">司法院副院長呂有文已准退職，應予免職。</text:p>
        <text:p text:style-name="P6">右令自中華民國八十七年八月一日起生效。</text:p>
        <text:p text:style-name="P15">總　　　統　李登輝</text:p>
        <table:table table:name="表格4" table:style-name="表格4">
          <table:table-column table:style-name="表格4.A"/>
          <table:table-column table:style-name="表格4.B"/>
          <table:table-row table:style-name="表格4.1">
            <table:table-cell table:style-name="表格4.A1" office:value-type="string">
              <text:p text:style-name="P71"><text:span text:style-name="T10">總統令</text:span>　</text:p>
            </table:table-cell>
            <table:table-cell table:style-name="表格4.A1" office:value-type="string">
              <text:p text:style-name="P47">中華民國八十七年七月二十四日</text:p>
            </table:table-cell>
          </table:table-row>
        </table:table>
        <text:p text:style-name="P3">任命童正敏、林暖昇為財政部臺中關稅局簡任第十職等關務監稽核，鍾榮祐為高雄關稅局簡任第十職等關務監主任秘書，尚川生、賴來賢為簡任第十職等關務監稽核，胡震三為簡任第十職等關務監隊長。</text:p>
        <text:p text:style-name="P3">任命陳文章為國立臺灣科學教育館簡任第十二職等館長，謝丹鳳為簡任第十職等組主任。</text:p>
        <text:p text:style-name="P3">任命鄭美華為行政院文化建設委員會簡任第十一職等副處長。</text:p>
        <text:p text:style-name="P3">任命張念中為行政院新聞局人事室簡任第十一職等主任。</text:p>
        <text:p text:style-name="P3">任命張成國為行政院衛生署中醫藥委員會簡任第十職等權理簡任第十二職等主任委員。</text:p>
        <text:p text:style-name="P3">任命林益裕為行政院公平交易委員會簡任第十一職等權理簡任第十二職等處長。</text:p>
        <text:p text:style-name="P3">任命徐敬義為中央選舉委員會簡任第十一職等秘書。</text:p>
        <text:p text:style-name="P3">任命黃吉政為審計部臺灣省彰化縣審計室簡任第十一職等審計兼副主任，張明<text:span text:style-name="T39"></text:span>為苗栗縣審計室簡任第十一職等審計兼副主任，梁百煜為屏東縣審計室簡任第十一職等審計兼副主任。</text:p>
        <text:p text:style-name="P3">任命林芊芊、高明蘭、張慕貞、程嘉惠、黃國彰、張月芳、吳素敏為薦任公務人員。</text:p>
        <text:p text:style-name="P3">任命蔡華馨、白嘉禮、陳春秀、王明洲為薦任公務人員。</text:p>
        <text:p text:style-name="P3">任命陳弘民為薦任公務人員。</text:p>
        <text:p text:style-name="P3">任命劉姿宏為薦任公務人員。</text:p>
        <text:p text:style-name="P3">任命劉育如為薦任公務人員。</text:p>
        <text:p text:style-name="P3">任命林勇青、徐思淳、徐錫靖、崔道貞、鄭淑嬌、洪國豐、賴聖<text:soft-page-break/>如、陳佩珊、梁方玫、陳璸如、王　偉為薦任公務人員。</text:p>
        <text:p text:style-name="P3">任命袁美蘭為薦任公務人員。</text:p>
        <text:p text:style-name="P3">任命楊國明為薦任公務人員。</text:p>
        <text:p text:style-name="P3">任命倪娳君、詹采蓉為薦任公務人員。</text:p>
        <text:p text:style-name="P3">任命張文麗、陳明發、王淑娟、吳建德、鄭永群、陳玉宋、米巧雲、薛文通、郭沈淑惠為薦任公務人員。</text:p>
        <text:p text:style-name="P3">派陳永祥、祿鴻江、秦台林、孟淑珍為薦派公務人員。</text:p>
        <text:p text:style-name="P16">總　　　統　李登輝</text:p>
        <text:p text:style-name="P17">行政院院長　蕭萬長</text:p>
        <table:table table:name="表格5" table:style-name="表格5">
          <table:table-column table:style-name="表格5.A"/>
          <table:table-column table:style-name="表格5.B"/>
          <table:table-row table:style-name="表格5.1">
            <table:table-cell table:style-name="表格5.A1" office:value-type="string">
              <text:p text:style-name="P81"><text:span text:style-name="T10">總統令</text:span>　</text:p>
            </table:table-cell>
            <table:table-cell table:style-name="表格5.A1" office:value-type="string">
              <text:p text:style-name="P48">中華民國八十七年七月二十四日</text:p>
              <text:p text:style-name="P48">華總<text:span text:style-name="T12"></text:span>榮字第八七<text:span text:style-name="T12">○○</text:span>一四六<text:span text:style-name="T12">○</text:span>九<text:span text:style-name="T12">○</text:span>號</text:p>
            </table:table-cell>
          </table:table-row>
        </table:table>
        <text:p text:style-name="P4">茲授予國際法學會執行委員會主席英國史琳勳爵大綬景星勳章。</text:p>
        <text:p text:style-name="P18">總　　　統　李登輝</text:p>
        <text:p text:style-name="P19">行政院院長　蕭萬長</text:p>
        <text:p text:style-name="P19">外交部部長　胡志強</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
            </table:table-cell>
            <table:table-cell table:style-name="表格6.A1" table:number-columns-spanned="2" office:value-type="string">
              <text:p text:style-name="P27">﹏﹏﹏﹏﹏﹏﹏</text:p>
            </table:table-cell>
            <table:covered-table-cell/>
          </table:table-row>
          <table:table-row table:style-name="表格6.2">
            <table:table-cell table:style-name="表格6.A1" office:value-type="string">
              <text:p text:style-name="P32"/>
            </table:table-cell>
            <table:table-cell table:style-name="表格6.B2" table:number-columns-spanned="2" office:value-type="string">
              <text:p text:style-name="P80">院令</text:p>
            </table:table-cell>
            <table:covered-table-cell/>
          </table:table-row>
          <table:table-row table:style-name="表格6.1">
            <table:table-cell table:style-name="表格6.A1" office:value-type="string">
              <text:p text:style-name="P35"/>
            </table:table-cell>
            <table:table-cell table:style-name="表格6.A1" table:number-columns-spanned="2" office:value-type="string">
              <text:p text:style-name="P36">﹏﹏﹏﹏﹏﹏﹏</text:p>
            </table:table-cell>
            <table:covered-table-cell/>
          </table:table-row>
          <table:table-row table:style-name="表格6.2">
            <table:table-cell table:style-name="表格6.A1" table:number-columns-spanned="2" office:value-type="string">
              <text:p text:style-name="P29">司法院令　</text:p>
            </table:table-cell>
            <table:covered-table-cell/>
            <table:table-cell table:style-name="表格6.A1" office:value-type="string">
              <text:p text:style-name="P55">中華民國捌拾柒年陸月拾貳日</text:p>
              <text:p text:style-name="P46"><text:span text:style-name="T12"></text:span>院台大二字第一三一<text:span text:style-name="T12">○</text:span>二號</text:p>
            </table:table-cell>
          </table:table-row>
        </table:table>
        <text:p text:style-name="P49">公布本院大法官議決釋字第四五七號解釋</text:p>
        <text:p text:style-name="P82">附釋字第四五七號解釋</text:p>
        <text:p text:style-name="P83">院長　施　啟　揚</text:p>
        <text:p text:style-name="P77">司法院釋字第四五七號解釋</text:p>
        <text:p text:style-name="P84">解　釋　文</text:p>
        <text:p text:style-name="P1">中華民國人民，無分男女，在法律上一律平等；國家應促進兩性地位之實質平等，憲法第七條暨憲法增修條文第十條第六項定有明文。國家機關為達成公行政任務，以私法形式所為之行為，亦應遵循上開憲法之規定。行政院國軍退除役官兵輔導委員會發布之﹁本會各農場有眷場員就醫、就養或死亡開缺後房舍土地處理要點﹂，固係基於照顧榮民及其遺眷之生活而設，第配耕國有農場土地，為對榮民之特殊優惠措施，與一般國民所取得之權利或法律上利益有間。受配耕榮民與國家之間，係成立使用借貸之法律關係。配耕榮民死亡或借貸之目的使用完畢時，主管機關原應終止契約收回耕地，俾國家資源得合理運用。主管機關若出於<text:soft-page-break/>照顧遺眷之特別目的，繼續使其使用、耕作原分配房舍暨土地，則應考量眷屬之範圍應否及於子女，並衡酌其謀生、耕作能力，是否確有繼續輔導之必要，依男女平等原則，妥為規劃。上開房舍土地處理要點第四點第三項：﹁死亡場員之遺眷如改嫁他人而無子女者或僅有女兒，其女兒出嫁後均應無條件收回土地及眷舍，如有兒子准由兒子繼承其權利﹂，其中規定限於榮民之子，不論結婚與否，均承認其所謂繼承之權利，與前述原則不符。主管機關應於本解釋公布之日起六個月內，基於上開解釋意旨，就相關規定檢討，妥為處理。</text:p>
        <text:p text:style-name="P85">解釋理由書</text:p>
        <text:p text:style-name="P2">中華民國人民，無分男女，在法律上一律平等；國家應促進兩性地位之實質平等，憲法第七條暨憲法增修條文第十條第六項定有明文。國家機關訂定規則，以私法行為作為達成公行政目的之方法，亦應遵循上開憲法之規定。行政院國軍退除役官兵輔導委員會中華民國六十九年七月十一日發布之﹁本會各農場有眷場員就醫、就養或死亡開缺後房舍土地處理要點﹂，係國家為因應政府遷台初期客觀環境之需要，安置國軍退除役官兵，照顧此等有眷榮民之生活，經由行政院國軍退除役官兵輔導委員會將所經營之國有農場耕地配予榮民耕種，乃對榮民所採之特殊優惠措施，與一般國民所取得之權利或法律上利益有間。受配耕榮民與國家之間，係成立使用借貸之法律關係。使用借貸為無償契約，屬貸與人與借用人間之特定關係。配耕榮民死亡或依借貸之目的使用完畢時，主管機關原應終止契約收回耕地，俾國家資源得合理運用。主管機關若出於照顧遺眷之特別目的，使其繼續使用、耕作原分配房舍暨土地，則應考量眷屬之範圍應否及於子女，並衡酌其謀生、耕作能力，是否確有繼續輔導之必要，使具相同法律上身分地位者，得享同等照顧，依男女平等原則，妥為規劃。上開房舍土地處理要點第四點第三項：﹁死亡場員之遺眷如改嫁他人而無子女者或僅有女兒，其女兒出嫁後均應無條件收回土地及眷舍，如有兒子准由兒子繼承其權利﹂，其中規定限於榮民之子，無視其有無謀生能力及輔導必要，又不問結婚與否，均得繼承其權利。姑不論農場耕地之配耕可否作為繼承之標的，竟僅以性別及已否結婚，對特定女性為差別待遇，與男女平等原則有違。主管機關應於本解釋公布之日起六個月內，基於上開解釋意旨，就相關規定檢討，妥為處理。</text:p>
        <text:p text:style-name="P86">大法官會議主　席　施啟揚</text:p>
        <text:p text:style-name="P86">大法官　翁岳生</text:p>
        <text:p text:style-name="P86"><text:soft-page-break/>劉鐵錚</text:p>
        <text:p text:style-name="P86">吳　庚</text:p>
        <text:p text:style-name="P86">王和雄</text:p>
        <text:p text:style-name="P86">王澤鑑</text:p>
        <text:p text:style-name="P86">施文森</text:p>
        <text:p text:style-name="P86">城仲模</text:p>
        <text:p text:style-name="P86">孫森焱</text:p>
        <text:p text:style-name="P86">陳計男</text:p>
        <text:p text:style-name="P86">曾華松</text:p>
        <text:p text:style-name="P86">董翔飛</text:p>
        <text:p text:style-name="P86">楊慧英</text:p>
        <text:p text:style-name="P86">戴東雄</text:p>
        <text:p text:style-name="P87">蘇俊雄</text:p>
        <text:p text:style-name="P49">抄藍月碧聲請書</text:p>
        <text:p text:style-name="P49">茲依司法院大法官審理案件法第五條第一項第二款及第八條第一項之規定，聲請解釋憲法，並將有關事項敘明如左。</text:p>
        <text:p text:style-name="P49">聲請事項：</text:p>
        <text:p text:style-name="P51">為聲請人受最高法院八十四年度台上字第一八一號、台灣高等法院八十三年度上字第一<text:span text:style-name="T12">○</text:span>五四號及台北地方法院八十三年度訴字第七六五號民事確定判決，其適用違憲法規之結果，違反憲法第七條、第十五條及憲法增修條文第十八條第四項之規定，侵害聲請人受憲法保障之平等權、工作權及財產權。茲依司法院大法官審理案件法第五條第一項第二款規定聲請　貴院大法官解釋行政院國軍退除役官兵輔導委員會於六十九年七月十一日以<text:span text:style-name="T12"></text:span>輔肆字第二<text:span text:style-name="T12">○</text:span>七二號函所頒發之﹁行政院國軍退除役官兵輔導委員會各農場有眷場員就醫、就養或死亡開缺後房舍土地處理要點﹂第四點第三項之規定及民事法院依上開規定而諭知聲請人敗訴之確定判決，牴觸憲法。</text:p>
        <text:p text:style-name="P49">說　明：</text:p>
        <text:p text:style-name="P89">一、聲請解釋憲法之目的</text:p>
        <text:p text:style-name="P91">男與女或已婚女子與未婚女子的區別，至多只在生理上或功能上有所不同，並不因而衍生價值衡量上的差異。為此憲法第七條及憲法增修條文第十八條第四項之規定，特明文揭櫫男女平等原則，為我國女性得與男性行使平等權利之基本保障。但行政院國軍退除役官兵輔導委員會於六十九年七月十一日以<text:span text:style-name="T12"></text:span>輔肆字第二<text:span text:style-name="T12">○</text:span>七二號函所頒發之﹁行政院國軍退除役官兵輔導委員會各農場有眷<text:soft-page-break/>場員就醫、就養或死亡開缺後房舍土地處理要點﹂第四點第三項之規定，卻仍舊抱持著﹁男尊女卑﹂及﹁嫁出去的女兒潑出去的水﹂的傳統落伍觀念，不但與強調兩性平等之世界潮流趨勢相違背，且剝奪已婚婦女在憲法上所享有之工作權及財產權，更是對進入婚姻關係之婦女予以懲罰。如此與憲法所揭櫫之男女平等原則及憲法所保障之工作權、財產權，實有違背，且在政府大力提升婦女實質地位之今日，此無疑是一大諷刺。故懇請　貴院大法官本著公平正義精神儘速審查本案，並立即作成具體解釋，宣告如聲請事項，俾使法律能落實憲法保障男女平等之原則，並使聲請人回復其憲法所保障之基本權利。</text:p>
        <text:p text:style-name="P89">二、疑義之性質與經過，及涉及之憲法條文</text:p>
        <text:p text:style-name="P93">︵一︶緣聲請人原名王月碧，於民國六十八年間與陳添發君結婚，於七十七年一月二十三日為國軍退除役官兵輔導委員會屏東農場︵以下簡稱為屏東農場︶場員藍藻善收養為養女，從養父姓，改名藍月碧。在聲請人尚未正式被收養前即奉養其先父多年並共同耕作座落於屏東縣內埔鄉番子厝段七九二、七九二之一、七九二之二地號三筆土地，經營榮華花園。詎聲請人之先父於八十年九月十八日病逝後，屏東農場即頻頻催促拆屋還地。經聲請人於八十一年四月十四日申請繼耕，不料屏東農場以<text:span text:style-name="T12"></text:span>屏農行字第<text:span text:style-name="T12">○</text:span>四六四號函覆﹁<text:span text:style-name="T12">……</text:span>依行政院國軍退除役官兵輔導委員會，頒發各農場管理房舍土地處理要點第四點第三項：死亡場員之遺眷如改嫁他人而無子女或僅有女兒，其女兒出嫁後均應無條件收回土地及房舍之規定，歉難辦理繼耕﹂加以拒絕︵見證一號︶。聲請人在訴願︵見證二號︶及再訴願︵見證三號︶均被駁回之情況下，於八十二年三月一日提起行政訴訟，惟行政法院八十二年度裁字第五六四號裁定以﹁<text:span text:style-name="T12">……</text:span>若人民與政府機關間私權爭執，則應循民事訴訟程序解決，非屬行政爭訟之審究範圍﹂為由，駁回該行政訴訟︵見證四號︶。是聲請人僅得依法提起民事訴訟。</text:p>
        <text:p text:style-name="P93">︵二︶歷經三審之訴訟程序，聲請人主張：國軍退除役官兵輔導委員會︵以下簡稱退輔會︶無非係依六<text:soft-page-break/>十九年七月十一日<text:span text:style-name="T12"></text:span>輔肆字第二<text:span text:style-name="T12">○</text:span>七二號函所頒發之﹁行政院國軍退除役官兵輔導委員會各農場有眷場員就醫、就養或死亡開缺後房舍土地處理要點﹂︵以下簡稱為房舍土地處理要點︶第四點第三項規定﹁死亡場員之遺眷如改嫁他人而無子女者或僅有女兒，其女兒出嫁後均應無條件收回土地及眷舍，如有兒子准由兒子繼承其權利﹂︵見證五號︶，認為聲請人於結婚後被藍藻善收養為養女，與僅有女兒而後出嫁之情形完全相同，而拒絕聲請人繼續耕作其先父藍藻善生前所配耕之三筆土地。惟上開規定，係屬行政命令，不得牴觸法律與憲法，否則即為無效，此為憲法第一百七十二條所明定。按憲法第七條之規定﹁中華民國人民，無分男女、宗教、種族、階級、黨派，在法律上一律平等﹂，憲法增修條文第十八條第四項並進而規定﹁國家應維護婦女之人格尊嚴，保障婦女之人身安全、消除性別歧視，促進兩性地位之實質平等﹂，明示應消除性別歧視。蓋該命令竟准許兒子繼受土地及眷舍，卻無任何限制條件，一律不予收回土地；惟獨對女兒加諸出嫁即予收回土地之限制，不許出嫁女兒繼受。揆諸上開憲法規定，上開命令顯然違反憲法及法律之規定和精神，依法應為無效，自不得適用。但均不為歷審法院所採納，而為聲請人敗訴之確定判決。</text:p>
        <text:p text:style-name="P93">︵三︶綜觀三審對聲請人敗訴判決之理由，無非認為本件配耕土地係民法上之使用借貸性質，該使用借貸關係既經退輔會八十年十一月二十二日以八十屏農字第一七六九號函及於八十一年一月十五日以存證信函通知藍藻善唯一之繼承人即聲請人收回系爭土地而合法終止消滅，退輔會縱於房舍土地處理要點內訂有死亡場員唯一女兒出嫁應收回房地之規定，亦屬所有權之處分行為，尚不生違憲之問題。且聲聲人於結婚︵出嫁︶後始為藍藻善收養，與房舍土地處理要點第四點第三項之記載﹁死亡場員<text:span text:style-name="T12">……</text:span>僅有女兒，其女兒出嫁後均應<text:span text:style-name="T12">……</text:span>收回﹂之規定相當云云︵見證六、七、八號︶，故意迴避上開規定之違憲問題，致使聲請<text:soft-page-break/>人十多年來於其先父生前所配耕三筆土地上經營之花圃事業，因上開行政命令之規定及擴張解釋之結果，面臨存亡與否之命運，更使聲請人之工作權及財產權遭受剝奪之慘境。</text:p>
        <text:p text:style-name="P93">︵四︶按男女在法律上一律平等，為憲法第七條首先揭櫫之平等原則，即﹁中華民國人民，無分男女、宗教、種族、階級、黨派，在法律上一律平等。﹂此外，憲法亦於第十五條規定：﹁人民之生存權、工作權及財產權，應予保障。﹂再者，民國八十一年新增修之憲法增修條文第十八條第四項復強調﹁國家應維護婦女之人格尊嚴，保障婦女之人身安全，消除性別歧視，促進兩性地位之實質平等﹂，更是憲法積極的對兩性平等所為之重大宣示。而今由於上開﹁房舍土地處理要點﹂第四點第三項適用之結果，致使聲請人受憲法保障之平等權、工作權及財產權受到損害及剝奪，聲請人已別無其他法律上之救濟途徑，故依法聲請大法官解釋前揭行政命令規定，違背憲法第七條、第十五條及憲法增修條文第十八條第四項之規定。</text:p>
        <text:p text:style-name="P89">三、聲請解釋憲法之理由及聲請人對本案所持之立場與見解</text:p>
        <text:p text:style-name="P92">︵一︶聲請解釋憲法之理由</text:p>
        <text:p text:style-name="P95">緣最高法院八十四年度台上字第一八一號民事確定判決，維持台灣高等法院八十三年度上字第一<text:span text:style-name="T12">○</text:span>五四號判決及台灣台北地方法院八十三年度訴字第七六五號判決為聲請人敗訴所持之見解，無非認為退輔會與聲請人之先父間配耕土地之法律關係係民法上之使用借貸性質，雖退輔會另設有一定條件下，配耕員死亡後得由遺眷繼耕及進墾滿十年得申請放領等照顧榮民及遺眷之措施，惟前者︵繼耕︶乃係退輔會於借用人死亡時志願不行使民法第四百七十二條第四款之終止借貸契約權而已，蓋依﹁行政院國軍退除役官兵輔導委員會各農場有眷場員就醫、就業或死亡開缺後房舍土地處理要點﹂第四點第三項規定，借用人死亡者，借貸契約並非當然終止，僅貸與人得終止契約而已，其不為終止亦非法所不許，自不得據此遂謂其非使用借貸關係；至於後者︵放領︶則為借貸關係存續期間退輔會同意將土地所有權放領<text:soft-page-break/>與現耕場員之優惠措施，要於原存在之使用借貸關係不生影響。本件配耕之使用借貸關係既經退輔會合法終止而消滅，退輔會縱於房舍土地處理要點內訂有死亡之場員唯一女兒出嫁應收回房地之規定，亦屬所有權之處分行為，尚不生違憲之問題。況上開處理要點乃係退輔會所訂定之內部行政準則，藉以指示其所屬機關依此準則辦理，而非當然成為退輔會與配耕場員遺眷子女間之契約內容。易言之，在退輔會依據該行政準則與場員遺眷子女另訂私權契約之前，尚不因上開要點之訂定而直接成立私法契約關係，尤非直接賦與遺眷或子女以繼耕之權。查現耕場員之子女無論男女均無從逕依上開要點主張其有繼耕權存在，尚須依據該要點請求退輔會同意另訂契約，始得主張繼耕權，而聲請人並非請求依據上開要點訂立契約，則上開要點是否違憲，即與本件訴訟之法律關係無涉云云。惟查姑不論上開﹁房舍土地處理要點﹂究係內部行政準則抑或命令，退輔會於決定是否與場員遺眷子女簽訂繼耕契約之私經濟行為時，即受該﹁房舍土地處理要點﹂之拘束，而對人民發生法律效果，自不得與憲法所保障之基本人權及平等權相違背，否則即屬違憲而無效！而上開﹁房舍土地處理要點﹂第四點第三項明定死亡場員如有兒子准由兒子繼承其權利，即得繼耕，而未設任何限制條件，諸如有耕作意願，曾經在該土地上耕作且能繼續在該土地上耕作等條件，再依退輔會所發布之﹁開發農地放領辦法﹂第三條規定進墾滿十年且志願繼續從事農業生產之現耕場員，得申請放領土地，而現耕場員包含經核定有案之繼耕人︵見證九號︶。換言之，只要現耕場員進墾滿十年或現耕場員死亡，其兒子或未出嫁女兒或遺眷未改嫁繼續耕作合計滿十年，即得申請放領該土地，取得該土地之所有權。因此對於現耕場員進墾未滿十年而死亡，其遺眷子女是否有繼耕權，影響甚鉅。在實務上即發生以還在幼稚園之兒子給臨死之榮民收養，以取得繼耕權，進而申請放領而取得土地所有權，或女兒怕土地被收回而大把年紀不敢結婚或雖已結婚生<text:soft-page-break/>子卻不去申報戶籍以免土地被收回之畸形現象，此關鍵乃在於上開﹁房舍土地處理辦法﹂對性別及﹁已婚﹂或﹁未婚﹂女性作不同價值衡量並給予不同之規範，而該不同之處理，並不存在生理上或功能上的顯著差異。雖退輔會屏東農場辯稱：﹁本場以為場員之耕作權乃係民法第一千一百四十八條所規範之被繼承人專屬權，係因﹃榮民﹄身分且有耕作意願及能力，始有權利由政府配耕土地，配耕後如其耕作意願或能力不再，甚或死亡之時其所配耕之土地仍須交回轉配其他榮民，以有效利用土地，擴大照顧榮民<text:span text:style-name="T12">……</text:span>﹂。若依退輔會屏東農場之見解，該耕作權係以場員具﹁榮民﹂身分且有耕作意願及能力為前提始得享有。則當場員死亡時，因其已喪失榮民之身分，且為達到﹁擴大照顧榮民﹂之宗旨，場員生前所配耕之土地，均須交回以便轉交予其他榮民，而無例外。</text:p>
        <text:p text:style-name="P96">但其又於﹁房舍土地處理要點﹂第四點第三項規定﹁死亡場員之遺眷如改嫁他人而無子女者或僅有女兒，其女兒出嫁後均應無條件收回土地及眷舍，如有兒子准由兒子繼承其權利﹂，甚至進一步規定現耕場員進墾滿十年且志願繼續從事農業生產之現耕場員，包含經核定有案之繼耕人，可申請放領配耕土地︵見行政院國軍退除役官兵輔導委員會頒發之﹁開發農地放領辦法﹂第六條第一項前段︶，而經核定有案之繼耕人，又僅限於兒子或未出嫁之女兒或未改嫁之遺眷，而不論該兒子、女兒、遺眷是否果真於該土地上實際繼續耕作，此不但自相矛盾，亦無法就為何對性別及﹁已婚﹂或﹁未婚﹂作不同評價及規範作一合理解釋，因此上開房舍土地處理要點顯然違背憲法之平等原則，自屬無效。乃三審判決竟迴避此關鍵問題，逕認為系爭配耕土地之法律關係純屬民法上使用借貸關係，與憲法無涉，忽略國家之私經濟行為仍應受憲法平等原則之拘束，且不得侵害人民之基本權利！</text:p>
        <text:p text:style-name="P92">︵二︶對本案所持之立場與見解</text:p>
        <text:p text:style-name="P97"><text:soft-page-break/><text:span text:style-name="T12"></text:span>因基於確認國家負有生存照顧之義務，進而主張國家應採取行政上措施，改善社會成員之生存環境及生活條件，是在早年政府播遷來台之時，為使孤苦無依的榮民得有穩定經濟收入來源，藉以提升生活品質，便將部分公有農地分配予榮民耕作，故政府此一配耕土地行為，應屬行政法中給付行政之私經濟行政範疇︵所謂給付行政係指有關社會保險、社會救助、生活必需品之供給，舉辦職業訓練，給與經濟補助及提供文化服務等措施而言︶。</text:p>
        <text:p text:style-name="P97"><text:span text:style-name="T9"></text:span><text:span text:style-name="T7">私經濟行政亦可稱國庫行政，指國家並非居於公權力主權地位行使其統治權，而係處於與私人相當之法律地位，並在私法支配下所為之各種行為。本事件即屬於私經濟行政分類中﹁為達成行政之任務︵照顧榮民︶，所採取之私法型態的行為︵配耕土地︶﹂，與對清寒學生給予助學貸款，在景氣低迷時對廠商紓困貸款或提供補助等行為相同。屬於私經濟行政之事項，必須適用私法之規定，而因行政機關私經濟活動所生之損害，一切爭執均應循民事訴訟途徑處理。</text:span><text:span text:style-name="T41">雖然行政機關從事私經濟活動時較公權力行政享有較多之行動自由，但一般而言其本身仍需受組織法︵</text:span><text:span text:style-name="T41">Organizationsrecht</text:span><text:span text:style-name="T41">︶及內部作業法規之規範。至於憲法上關於人民基本權利之規定，尤其平等原則是否亦適用於私經濟行政，不僅德國學者通說，認為﹁國庫行政如屬以私法行為之型態作為達成行政任務之手段者，應受基本權利之羈束︵</text:span><text:span text:style-name="T41">Grundrechtsgeltung</text:span><text:span text:style-name="T41">︶﹂︵註一︶。我國行</text:span><text:span text:style-name="T7">政法學者通說亦主張﹁私經濟行政在</text:span>性質上仍屬行政，憲法課以行政機關尊重國民之基本權利，並平等對待一切國民之義務，不因行政機關之行為方式而有根本改變，一旦發生私法上與上述憲法義務不相符合時，自應以憲法義務之遵守為優先﹂︵註二︶。</text:p>
        <text:p text:style-name="P97"><text:span text:style-name="T12"></text:span>依上所述，退輔會以私經濟行政活動使榮民得享有耕作配耕土地之權利之行為，仍須受憲法、法律及內部作業法規之羈束。退輔會再<text:soft-page-break/>三主張﹁配偶再婚，女兒出嫁皆理應依靠其夫生活﹂，此種觀念，不僅落伍且歧視女性，與女性作為獨立個體同受憲法保障之精神有違，況現在夫妻皆各有職業之情形比比皆是，互相維持家計，女兒婚後仍可自謀生活及負擔家庭經濟。退輔會因受限於上開家父長之傳統觀念，以致其所發布之房舍土地處理要點，一方面不僅違背憲法男女平等原則，且剝奪已婚婦女之財產權及工作權；另一方面，女兒為恐土地被收回，迫不得已不敢結婚，亦因而剝奪女兒之結婚自由權，其違背憲法，實甚顯然。</text:p>
        <text:p text:style-name="P97"><text:span text:style-name="T12"></text:span>又最高法院謂﹁被上訴人︵即退輔會︶縱於房舍土地處理要點內訂有死亡場員唯一女兒出嫁應收回房地之規定，亦屬所有權之處分行為，尚不生違憲之問題﹂云云，亦有違誤。按權利本身固然具有不可侵犯性，但在權利社會化與權利相對化之思潮下，權利的存在不僅為保障個人利益，同時必須以維護社會公益、促進社會整體和諧發展為目的，故民法第一百四十八條明文規定﹁禁止違反公益、禁止權利濫用及誠信原則﹂同為行使權利及履行義務之指導原則。若認房舍土地處理要點第四點第三項之規定，確為所有權之處分行為，則此完全係立於﹁違反男女平等﹂﹁歧視女性﹂之基礎上行使權利，其結果勢必造成﹁兩性關係不和諧﹂﹁社會秩序混亂﹂之後遺症，是權利人於行使權利時仍須在客觀上綜合權利人因權利行使所能取得之利益，與其權利之行使對他人及整個社會國家可能予以之損失，加以比較衡量︵五五台上三二三五︶，而非漫無限制地行使權利卻直接損害部分他人權利及社會公益。況國家之私經濟行為無所謂私法自治，更無契約自由原則之適用，其仍應受憲法保障基本權利及平等原則之限制！</text:p>
        <text:p text:style-name="P97"><text:span text:style-name="T9"></text:span><text:span text:style-name="T7">退輔會於﹁行政院國軍退除役官兵輔導委員會行政訴訟答辯書﹂︵</text:span><text:span text:style-name="T9"></text:span><text:span text:style-name="T7">法輔字第六八號︶二中</text:span><text:soft-page-break/><text:span text:style-name="T7">認﹁</text:span><text:span text:style-name="T9">……</text:span><text:span text:style-name="T7">本會所屬各農場配耕場員土地，不惟為公有財產，又係循環安置場員，以維持場員及其眷屬生活為著眼</text:span><text:span text:style-name="T9">……</text:span><text:span text:style-name="T7">﹂，聲請人為其先父遺留之唯一親人，在尚未被收養之前，聲請人即奉養其先父且共同耕作多年，極盡為人子女孝順之道，未遜任何親生子女，有左右鄰居可為證。且聲請人與其丈夫幫助先父耕作配耕三筆土地，於其上經營﹁榮華花園﹂不遺餘力，而賴以維持家庭生活。而退輔會無視於聲請人侍奉先父照顧榮民，實際且繼續在該土地上耕作之事實，僅因聲請人已結婚即依﹁房舍土地處理要點﹂第四點第三項之規定，拒絕聲請人之繼耕權，顯然係以性別及﹁已婚﹂或﹁未婚﹂作為差別待遇，其違反男女平等原則，實甚顯然！況上開行政命令，既係以照顧及保障現耕場員之遺眷為目的，現聲請人為已故場員藍藻善之唯一遺眷，且其仍繼續在配耕土地耕作謀生從未間斷，且與丈夫賴此耕作而維生，若將土地予以收回，不但違反上開命令照顧場員遺眷之美意，且危及聲請人之家庭生活，更剝奪聲請人之工作權及財產權！</text:span></text:p>
        <text:p text:style-name="P97"><text:span text:style-name="T9"></text:span><text:span text:style-name="T7">況上開﹁房舍土地處理要點﹂中，有條件地剝奪女子之繼耕權，而毫無限制男子之耕作權，完全是過去舊父系社會，不平等兩性關係下之產物，在強調兩性平等之今日，益見其荒謬及落後！且此種違反憲法而又不通情理之行政命令，造成多少已故場員之女性家眷為能順利保有繼耕權，以維持家庭生計，不惜放棄追求幸福婚姻之夢想或隱藏結婚生子之事實等種種畸形的社會現象。而目前大多數已故場員之男性家眷，均將所放領繼承之土地，轉售予﹁非榮民﹂之他人，再遠赴他地或異邦生活，難道其果真較已在此配耕土地上辛勤耕耘十餘年之聲請人更有資格繼承耕作權乎？</text:span></text:p>
        <text:p text:style-name="P98">上開違憲之﹁房舍土地處理要點﹂不僅歧視已婚女性，且剝奪已婚女性繼耕權進而剝奪其工作權及財產權，其違憲實甚顯然！</text:p>
        <text:p text:style-name="P97"><text:span text:style-name="T12"></text:span>綜上所述，行政院國軍退除役官兵輔導委員會<text:soft-page-break/>所頒發之﹁各農場有眷場員就醫、就養或死亡開缺後房舍土地處理要點﹂，顯有牴觸憲法第七條、第十五條及憲法增修條文第十八條第四項規定之嫌。最高法院八十四年度台上字第一八一號、台灣高等法院八十三年度上字第一<text:span text:style-name="T12">○</text:span>五四號及台灣台北地方法院八十三年度訴字第七六五號民事確定判決，因適用上開﹁房舍土地處理要點﹂第四點第三項規定之結果，而為聲請人敗訴之判決，自亦同樣侵害聲請人憲法上之基本權。為此懇請　貴院惠予審查，並直接為違憲之宣告，而勿以﹁與憲法精神有違﹂而訂定猶豫期間，蓋此將使聲請個案無救濟之機會，且形同嚇阻受害個案依司法院大法官審理案件法之規定聲請釋憲，此將萎縮大法官釋憲之功能，更與司法院大法官審理案件法第五條第一項第二款鼓勵人民聲請釋憲之宗旨相違背，若　貴院得儘速直接為違憲之宣告，則人民幸甚，社會幸甚！</text:p>
        <text:p text:style-name="P89">四、關係文件之名稱及件數</text:p>
        <text:p text:style-name="P99"><text:span text:style-name="T7">證一號：行政院國軍退除役官兵輔導委員會屏東農場</text:span><text:span text:style-name="T9"></text:span><text:span text:style-name="T7">屏農行字</text:span><text:span text:style-name="T9">○</text:span><text:span text:style-name="T7">四六四號函影本。</text:span></text:p>
        <text:p text:style-name="P99"><text:span text:style-name="T7">證二號：行政院國軍退除役官兵輔導委員會</text:span><text:span text:style-name="T9"></text:span><text:span text:style-name="T7">輔法第二一</text:span><text:span text:style-name="T9">○</text:span><text:span text:style-name="T7">號訴願決定書影本乙份。</text:span></text:p>
        <text:p text:style-name="P100">證三號：行政院台八十一訴字第四三三八三號再訴願決定書影本乙份。</text:p>
        <text:p text:style-name="P100">證四號：行政法院八十二年度裁字第五六四號裁定影本乙份。</text:p>
        <text:p text:style-name="P100">證五號：退輔會各農場有眷場員就醫、就養或死亡開缺後房舍土地處理要點影本乙份。</text:p>
        <text:p text:style-name="P100">證六號：台灣台北地方法院八十三年度訴字第七六五號判決影本乙份。</text:p>
        <text:p text:style-name="P100">證七號：台灣高等法院八十三年度上字第一<text:span text:style-name="T12">○</text:span>五四號判決影本乙份。</text:p>
        <text:p text:style-name="P100">證八號：最高法院八十四年度台上字第一八一號判決影本乙份。</text:p>
        <text:p text:style-name="P100">證九號：退輔會開發農地放領辦法影本乙份。</text:p>
        <text:p text:style-name="P49">註　釋：</text:p>
        <text:p text:style-name="P101">一、吳庚教授著﹁行政法之理論與實務﹂第十六頁影本乙份<text:soft-page-break/>︵三民書局，八十二年七月增訂版︶。</text:p>
        <text:p text:style-name="P101">二、前揭書第十六頁影本乙份。</text:p>
        <text:p text:style-name="P85">此　致</text:p>
        <text:p text:style-name="P49">司　法　院</text:p>
        <text:p text:style-name="P102">聲　請　人：藍月碧</text:p>
        <text:p text:style-name="P103">代　理　人：<text:span text:style-name="T49">Combin</text:span></text:p>
        <text:p text:style-name="P50">中華民國八十四年七月四日</text:p>
        <text:p text:style-name="P49">︵附件八︶</text:p>
        <text:p text:style-name="P57">最高法院民事判決　　　　　　　八十四年度台上字第一八一號</text:p>
        <text:p text:style-name="P105">上　訴　人　藍月碧　住台灣省屏東縣內埔鄉大新村信義路九<text:span text:style-name="T12">○</text:span>八號︵送達代收人李勝雄律師︶</text:p>
        <text:p text:style-name="P104"><text:span text:style-name="T44">被上訴人</text:span><text:span text:style-name="T7">　行政院國軍退除役官兵輔導委員會</text:span></text:p>
        <text:p text:style-name="P107"><text:span text:style-name="T7">設台北市</text:span>忠孝東路五段二二二號︵送達代收人朱楚雲律師︶</text:p>
        <text:p text:style-name="P104">法定代理人　周世斌　住同右</text:p>
        <text:p text:style-name="P51">右當事人間請求確認繼耕權存在事件，上訴人對於中華民國八十三年九月二十九日台灣高等法院第二審判決︵八十三年度上字第一<text:span text:style-name="T12">○</text:span>五四號︶，提起上訴，本院判決如左：</text:p>
        <text:p text:style-name="P89">主　文</text:p>
        <text:p text:style-name="P49">上訴駁回。</text:p>
        <text:p text:style-name="P49">第三審訴訟費用，由上訴人負擔。</text:p>
        <text:p text:style-name="P88">理　由</text:p>
        <text:p text:style-name="P52">本件上訴人主張：坐落屏東縣內埔鄉番子厝段七九二、七九二之一、七九二之二號土地，係被上訴人所有︵按係國有，由被上訴人管理︶，並由被上訴人所屬屏東農場配耕與伊養父藍藻善生前耕作。藍藻善已於民國八十年九月十八日死亡，伊為藍藻善收養之養女，基於繼承關係，伊得繼承伊養父之耕作權，而繼續耕作上述土地，依被上訴人所頒各農場有眷場員就醫、就養或死亡開缺後房舍土地處理要點︵以下簡稱房舍處理要點︶第四點第三項之規定，伊係婚後始被收養，自不在該要點收回土地之列。詎伊於八十一年四月十四日向被上訴人申請繼耕，竟遭拒絕。又依被上訴人開發農地放領辦法︵以下簡稱放領辦法︶第六條規定，申請土地放領，以經安置之現耕場員，進墾滿十年且志願繼續從事農業生產為限。伊養父生前耕作九年之期間，應與伊耕作期間合併計算進墾年資等情，爰求為確認伊就被上訴人所有上述三筆土地有繼耕權存在，及上述耕作期間應合併計算之判決。</text:p>
        <text:p text:style-name="P53">被上訴人則以：藍藻善耕配之土地，乃係使用借貸關係而來，藍藻善既已死亡，伊自得終止借貸契約，收回土地，上訴人係於結<text:soft-page-break/>婚後始被收養，非藍藻善僅有女兒且未出嫁之情形，與被上訴人所頒房舍土地處理要點第四點第三項之規定不合，上訴人不得申請繼耕等語，資為抗辯。</text:p>
        <text:p text:style-name="P58">原審斟酌調查證據而為辯論之結果，以：上訴人自承本件配耕係屬國家私經濟行政行為，必須適用私法之規定，故依無償提供土地與場員耕作收益之情形以觀，配耕土地乃民法上之使用借貸性質，雖被上訴人另設有一定條件下，配耕員死亡後得由遺眷繼耕及進墾滿十年得申請放領等照顧榮民及遺眷之措施，要於原存在之使用借貸關係不生影響。而被上訴人於藍藻善在八十年九月十八日死亡後，於同年十一月二十二日以八十屏農產字第一七六九號函及於八十一年一月十五日以存證信函通知藍藻善唯一之繼承人即上訴人終止借貸契約收回系爭土地，尚無不合。上訴人亦自承被上訴人頻頻催促交還土地並拒絕申請繼耕等情，足見系爭土地之使用借貸關係已合法終止。又上訴人主張其耕作期間應與藍藻善生前耕作期間合併計算乙節，乃係被上訴人所頒開發農地放領辦法第六條所定，進墾已否逾十年之事實認定問題，非法律關係本身，按之民事訴訟法第二百四十七條規定自不得提起確認之訴，因而維持第一審所為上訴人敗訴之判決。查本件配耕之使用借貸關係既經被上訴人合法終止而消滅，被上訴人縱於房舍土地處理要點內訂有死亡場員唯一女兒出嫁應收回房地之規定，亦屬所有權之處分行為，尚不生違憲之問題，原審並於理由說明上訴人主張該要點是否違憲，與訴訟標的法律關係無涉，經核尚無不合。上訴意旨另指原判決理由<text:span text:style-name="T12"></text:span>認房舍土地處理要點所謂﹁有眷﹂場員係指死亡時有妻子之場員而言，卻不及於子女，有不合論理及經驗法則之違法。又以配耕屬使用借貸關係，提起確認之訴不當而應請求締約之給付之訴，未行使闡明權，訴訟程序亦有重大瑕疵云云。查原判決理由<text:span text:style-name="T12"></text:span>︵第七行起至第十八行︶就上訴人主張其為婚後被收養，不合上述處理要點規定所為說明之意見，縱欠週延，惟該要點第四點第三項記載：﹁死亡場員之遺眷如改嫁他人而無子女者或僅有女兒，其女兒出嫁後均應無條件收回土地及眷舍，如有兒子准由兒子繼承其權利﹂︵第一審卷第八十四頁︶，而上訴人於結婚︵出嫁︶後始為藍藻善收養，與該條﹁死亡場員<text:span text:style-name="T12">……</text:span>僅有女兒，其女兒出嫁後均應<text:span text:style-name="T12">……</text:span>收回﹂之規定相當。該說明於判決之結果並不生影響。又上訴人於原審之聲明及陳述非有不明瞭或不完足之處，自不生審判長未盡闡明權之問題，上訴人以此指摘原判決不當，求為廢棄，非有理由。</text:p>
        <text:p text:style-name="P51">據上論結，本件上訴為無理由，依民事訴訟法第四百八十一條、第四百四十九條第一項、第七十八條，判決如主文。</text:p>
        <text:p text:style-name="P50"><text:soft-page-break/>中華民國八十四年一月二十六日</text:p>
        <text:p text:style-name="P49">︵本聲請書其餘附件略︶</text:p>
        <table:table table:name="表格7" table:style-name="表格7">
          <table:table-column table:style-name="表格7.A"/>
          <table:table-column table:style-name="表格7.B"/>
          <table:table-row table:style-name="表格7.1">
            <table:table-cell table:style-name="表格7.A1" office:value-type="string">
              <text:p text:style-name="P65"/>
            </table:table-cell>
            <table:table-cell table:style-name="表格7.A1" office:value-type="string">
              <text:p text:style-name="P28">﹏﹏﹏﹏﹏﹏﹏</text:p>
            </table:table-cell>
          </table:table-row>
          <table:table-row table:style-name="表格7.2">
            <table:table-cell table:style-name="表格7.A1" office:value-type="string">
              <text:p text:style-name="P108"/>
            </table:table-cell>
            <table:table-cell table:style-name="表格7.B2" office:value-type="string">
              <text:p text:style-name="P90">公告</text:p>
            </table:table-cell>
          </table:table-row>
          <table:table-row table:style-name="表格7.3">
            <table:table-cell table:style-name="表格7.A1" office:value-type="string">
              <text:p text:style-name="P109"/>
            </table:table-cell>
            <table:table-cell table:style-name="表格7.A1" office:value-type="string">
              <text:p text:style-name="P76">﹏﹏﹏﹏﹏﹏﹏</text:p>
            </table:table-cell>
          </table:table-row>
        </table:table>
        <text:p text:style-name="P59">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D" table:number-columns-repeated="3"/>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37"/>
            </table:table-cell>
            <table:covered-table-cell/>
            <table:table-cell table:style-name="表格8.C1" table:number-rows-spanned="2" office:value-type="string">
              <text:p text:style-name="P135"/>
            </table:table-cell>
            <table:table-cell table:style-name="表格8.C1" table:number-rows-spanned="2" table:number-columns-spanned="2" office:value-type="string">
              <text:p text:style-name="P112"/>
            </table:table-cell>
            <table:covered-table-cell/>
            <table:table-cell table:style-name="表格8.C1" table:number-rows-spanned="2" office:value-type="string">
              <text:p text:style-name="P164"/>
            </table:table-cell>
            <table:table-cell table:style-name="表格8.C1" table:number-rows-spanned="2" office:value-type="string">
              <text:p text:style-name="P164"/>
            </table:table-cell>
            <table:table-cell table:style-name="表格8.C1" table:number-rows-spanned="2" office:value-type="string">
              <text:p text:style-name="P112"/>
            </table:table-cell>
            <table:table-cell table:style-name="表格8.C1" table:number-rows-spanned="2" table:number-columns-spanned="3" office:value-type="string">
              <text:p text:style-name="P112"/>
            </table:table-cell>
            <table:covered-table-cell/>
            <table:covered-table-cell/>
            <table:table-cell table:style-name="表格8.C1" table:number-rows-spanned="2" office:value-type="string">
              <text:p text:style-name="P112"/>
            </table:table-cell>
            <table:table-cell table:style-name="表格8.C1" table:number-rows-spanned="2" office:value-type="string">
              <text:p text:style-name="P113"/>
            </table:table-cell>
            <table:table-cell table:style-name="表格8.N1" table:number-columns-spanned="7" office:value-type="string">
              <text:p text:style-name="P136"/>
            </table:table-cell>
            <table:covered-table-cell/>
            <table:covered-table-cell/>
            <table:covered-table-cell/>
            <table:covered-table-cell/>
            <table:covered-table-cell/>
            <table:covered-table-cell/>
            <table:table-cell table:style-name="表格8.C1" table:number-rows-spanned="2" office:value-type="string">
              <text:p text:style-name="P112"/>
            </table:table-cell>
            <table:table-cell table:style-name="表格8.C1" table:number-rows-spanned="2" table:number-columns-spanned="2" office:value-type="string">
              <text:p text:style-name="P112"/>
            </table:table-cell>
            <table:covered-table-cell/>
            <table:table-cell table:style-name="表格8.C1" table:number-rows-spanned="2" table:number-columns-spanned="2" office:value-type="string">
              <text:p text:style-name="P112"/>
            </table:table-cell>
            <table:covered-table-cell/>
            <table:table-cell table:style-name="表格8.Z1" table:number-rows-spanned="2" office:value-type="string">
              <text:p text:style-name="P112"/>
            </table:table-cell>
          </table:table-row>
          <table:table-row table:style-name="表格8.2">
            <table:table-cell table:style-name="表格8.A2" office:value-type="string">
              <text:p text:style-name="P114"/>
            </table:table-cell>
            <table:table-cell table:style-name="表格8.B2" office:value-type="string">
              <text:p text:style-name="P123"><draw:frame text:anchor-type="char" draw:z-index="3" draw:style-name="gr7" draw:text-style-name="P202" svg:width="2.456cm" svg:height="5.464cm" draw:transform="rotate (1.5707963267949) translate (0.885472222222222cm 3.06563888888889cm)"><draw:text-box><text:p text:style-name="P201"><text:span text:style-name="T56">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137"/>
            </table:table-cell>
            <table:table-cell table:style-name="表格8.C2" office:value-type="string">
              <text:p text:style-name="P137"/>
            </table:table-cell>
            <table:table-cell table:style-name="表格8.C2" office:value-type="string">
              <text:p text:style-name="P137"/>
            </table:table-cell>
            <table:table-cell table:style-name="表格8.D2" table:number-columns-spanned="2" office:value-type="string">
              <text:p text:style-name="P137"/>
            </table:table-cell>
            <table:covered-table-cell/>
            <table:table-cell table:style-name="表格8.C2" office:value-type="string">
              <text:p text:style-name="P137"/>
            </table:table-cell>
            <table:table-cell table:style-name="表格8.C2" office:value-type="string">
              <text:p text:style-name="P137"/>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113"/>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E3" office:value-type="string">
              <text:p text:style-name="P144"/>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ext:soft-page-break/>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5"/>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E3" office:value-type="string">
              <text:p text:style-name="P144"/>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ext:soft-page-break/>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ext:soft-page-break/>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E3" office:value-type="string">
              <text:p text:style-name="P144"/>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ext:soft-page-break/>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50"/>
            </table:table-cell>
            <table:table-cell table:style-name="表格8.E3" office:value-type="string">
              <text:p text:style-name="P150"/>
            </table:table-cell>
            <table:table-cell table:style-name="表格8.E3" office:value-type="string">
              <text:p text:style-name="P150"/>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44"/>
            </table:table-cell>
            <table:table-cell table:style-name="表格8.E3" office:value-type="string">
              <text:p text:style-name="P144"/>
            </table:table-cell>
            <table:table-cell table:style-name="表格8.E3" office:value-type="string">
              <text:p text:style-name="P144"/>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71"/>
            </table:table-cell>
            <table:table-cell table:style-name="表格8.E3" office:value-type="string">
              <text:p text:style-name="P171"/>
            </table:table-cell>
            <table:table-cell table:style-name="表格8.E3" office:value-type="string">
              <text:p text:style-name="P171"/>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ext:soft-page-break/>
          <table:table-row table:style-name="表格8.3">
            <table:table-cell table:style-name="表格8.A2" office:value-type="string">
              <text:p text:style-name="P128"/>
            </table:table-cell>
            <table:table-cell table:style-name="表格8.B2" office:value-type="string">
              <text:p text:style-name="P142"/>
            </table:table-cell>
            <table:table-cell table:style-name="表格8.B2" office:value-type="string">
              <text:p text:style-name="P130"/>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28"/>
            </table:table-cell>
            <table:table-cell table:style-name="表格8.B2" office:value-type="string">
              <text:p text:style-name="P128"/>
            </table:table-cell>
            <table:table-cell table:style-name="表格8.B2" office:value-type="string">
              <text:p text:style-name="P127"/>
            </table:table-cell>
            <table:table-cell table:style-name="表格8.B2" office:value-type="string">
              <text:p text:style-name="P169"/>
            </table:table-cell>
            <table:table-cell table:style-name="表格8.E3" office:value-type="string">
              <text:p text:style-name="P169"/>
            </table:table-cell>
            <table:table-cell table:style-name="表格8.E3" office:value-type="string">
              <text:p text:style-name="P169"/>
            </table:table-cell>
            <table:table-cell table:style-name="表格8.B2" office:value-type="string">
              <text:p text:style-name="P129"/>
            </table:table-cell>
            <table:table-cell table:style-name="表格8.B2" office:value-type="string">
              <text:p text:style-name="P129"/>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44"/>
            </table:table-cell>
            <table:table-cell table:style-name="表格8.E3" office:value-type="string">
              <text:p text:style-name="P144"/>
            </table:table-cell>
            <table:table-cell table:style-name="表格8.B2" office:value-type="string">
              <text:p text:style-name="P141"/>
            </table:table-cell>
            <table:table-cell table:style-name="表格8.B2" office:value-type="string">
              <text:p text:style-name="P141"/>
            </table:table-cell>
            <table:table-cell table:style-name="表格8.B2"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B2" office:value-type="string">
              <text:p text:style-name="P128"/>
            </table:table-cell>
            <table:table-cell table:style-name="表格8.E3" office:value-type="string">
              <text:p text:style-name="P128"/>
            </table:table-cell>
            <table:table-cell table:style-name="表格8.Z3" office:value-type="string">
              <text:p text:style-name="P128"/>
            </table:table-cell>
          </table:table-row>
        </table:table>
        <text:p text:style-name="P173">內政部核准喪失中華民國國籍一覽表</text:p>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6"/>
          <table:table-column table:style-name="表格9.A" table:number-columns-repeated="4"/>
          <table:table-column table:style-name="表格9.R" table:number-columns-repeated="5"/>
          <table:table-column table:style-name="表格9.W"/>
          <table:table-row table:style-name="表格9.1">
            <table:table-cell table:style-name="表格9.A1" table:number-columns-spanned="2" office:value-type="string">
              <text:p text:style-name="P156"/>
            </table:table-cell>
            <table:covered-table-cell/>
            <table:table-cell table:style-name="表格9.C1" table:number-rows-spanned="2" office:value-type="string">
              <text:p text:style-name="P124"><draw:frame text:anchor-type="char" draw:z-index="4" draw:style-name="gr7" draw:text-style-name="P202" svg:width="2.456cm" svg:height="5.464cm" draw:transform="rotate (1.5707963267949) translate (0.246944444444444cm 3.04094444444444cm)"><draw:text-box><text:p text:style-name="P201"><text:span text:style-name="T56">因應個人資料保護法，本國籍表內容予以遮罩。</text:span></text:p></draw:text-box></draw:frame></text:p>
            </table:table-cell>
            <table:table-cell table:style-name="表格9.D1" table:number-rows-spanned="2" table:number-columns-spanned="3" office:value-type="string">
              <text:p text:style-name="P112"/>
            </table:table-cell>
            <table:covered-table-cell/>
            <table:covered-table-cell/>
            <table:table-cell table:style-name="表格9.C1" table:number-rows-spanned="2" office:value-type="string">
              <text:p text:style-name="P164"/>
            </table:table-cell>
            <table:table-cell table:style-name="表格9.C1" table:number-columns-spanned="6" office:value-type="string">
              <text:p text:style-name="P115"/>
            </table:table-cell>
            <table:covered-table-cell/>
            <table:covered-table-cell/>
            <table:covered-table-cell/>
            <table:covered-table-cell/>
            <table:covered-table-cell/>
            <table:table-cell table:style-name="表格9.C1" table:number-rows-spanned="2" office:value-type="string">
              <text:p text:style-name="P112"/>
            </table:table-cell>
            <table:table-cell table:style-name="表格9.C1" table:number-rows-spanned="2" office:value-type="string">
              <text:p text:style-name="P116"/>
            </table:table-cell>
            <table:table-cell table:style-name="表格9.C1" table:number-rows-spanned="2" office:value-type="string">
              <text:p text:style-name="P116"/>
            </table:table-cell>
            <table:table-cell table:style-name="表格9.C1" table:number-rows-spanned="2" office:value-type="string">
              <text:p text:style-name="P112"/>
            </table:table-cell>
            <table:table-cell table:style-name="表格9.D1" table:number-rows-spanned="2" table:number-columns-spanned="2" office:value-type="string">
              <text:p text:style-name="P112"/>
            </table:table-cell>
            <table:covered-table-cell/>
            <table:table-cell table:style-name="表格9.D1" table:number-rows-spanned="2" table:number-columns-spanned="2" office:value-type="string">
              <text:p text:style-name="P112"/>
            </table:table-cell>
            <table:covered-table-cell/>
            <table:table-cell table:style-name="表格9.V1" table:number-rows-spanned="2" table:number-columns-spanned="2" office:value-type="string">
              <text:p text:style-name="P112"/>
            </table:table-cell>
            <table:covered-table-cell/>
          </table:table-row>
          <table:table-row table:style-name="表格9.2">
            <table:table-cell table:style-name="表格9.A2" office:value-type="string">
              <text:p text:style-name="P114"/>
            </table:table-cell>
            <table:table-cell table:style-name="表格9.B2" office:value-type="string">
              <text:p text:style-name="P114"/>
            </table:table-cell>
            <table:covered-table-cell/>
            <table:covered-table-cell/>
            <table:covered-table-cell/>
            <table:covered-table-cell/>
            <table:covered-table-cell/>
            <table:table-cell table:style-name="表格9.D2" table:number-columns-spanned="3" office:value-type="string">
              <text:p text:style-name="P117"/>
            </table:table-cell>
            <table:covered-table-cell/>
            <table:covered-table-cell/>
            <table:table-cell table:style-name="表格9.D2" table:number-columns-spanned="3"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113"/>
            </table:table-cell>
            <table:table-cell table:style-name="表格9.B2" office:value-type="string">
              <text:p text:style-name="P129"/>
            </table:table-cell>
            <table:table-cell table:style-name="表格9.B2" office:value-type="string">
              <text:p text:style-name="P128"/>
            </table:table-cell>
            <table:table-cell table:style-name="表格9.B2" office:value-type="string">
              <text:p text:style-name="P129"/>
            </table:table-cell>
            <table:table-cell table:style-name="表格9.E3" office:value-type="string">
              <text:p text:style-name="P129"/>
            </table:table-cell>
            <table:table-cell table:style-name="表格9.E3" office:value-type="string">
              <text:p text:style-name="P129"/>
            </table:table-cell>
            <table:table-cell table:style-name="表格9.B2" office:value-type="string">
              <text:p text:style-name="P129"/>
            </table:table-cell>
            <table:table-cell table:style-name="表格9.B2" office:value-type="string">
              <text:p text:style-name="P171"/>
            </table:table-cell>
            <table:table-cell table:style-name="表格9.E3" office:value-type="string">
              <text:p text:style-name="P171"/>
            </table:table-cell>
            <table:table-cell table:style-name="表格9.E3" office:value-type="string">
              <text:p text:style-name="P171"/>
            </table:table-cell>
            <table:table-cell table:style-name="表格9.B2" office:value-type="string">
              <text:p text:style-name="P169"/>
            </table:table-cell>
            <table:table-cell table:style-name="表格9.E3" office:value-type="string">
              <text:p text:style-name="P169"/>
            </table:table-cell>
            <table:table-cell table:style-name="表格9.E3" office:value-type="string">
              <text:p text:style-name="P169"/>
            </table:table-cell>
            <table:table-cell table:style-name="表格9.B2" office:value-type="string">
              <text:p text:style-name="P128"/>
            </table:table-cell>
            <table:table-cell table:style-name="表格9.B2" office:value-type="string">
              <text:p text:style-name="P169"/>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E3" office:value-type="string">
              <text:p text:style-name="P128"/>
            </table:table-cell>
            <table:table-cell table:style-name="表格9.B2" office:value-type="string">
              <text:p text:style-name="P128"/>
            </table:table-cell>
            <table:table-cell table:style-name="表格9.E3" office:value-type="string">
              <text:p text:style-name="P128"/>
            </table:table-cell>
            <table:table-cell table:style-name="表格9.B2" office:value-type="string">
              <text:p text:style-name="P128"/>
            </table:table-cell>
            <table:table-cell table:style-name="表格9.W3" office:value-type="string">
              <text:p text:style-name="P131"/>
            </table:table-cell>
          </table:table-row>
          <table:table-row table:style-name="表格9.3">
            <table:table-cell table:style-name="表格9.A2" office:value-type="string">
              <text:p text:style-name="P133"/>
            </table:table-cell>
            <table:table-cell table:style-name="表格9.B2" office:value-type="string">
              <text:p text:style-name="P129"/>
            </table:table-cell>
            <table:table-cell table:style-name="表格9.B2" office:value-type="string">
              <text:p text:style-name="P128"/>
            </table:table-cell>
            <table:table-cell table:style-name="表格9.B2" office:value-type="string">
              <text:p text:style-name="P129"/>
            </table:table-cell>
            <table:table-cell table:style-name="表格9.E3" office:value-type="string">
              <text:p text:style-name="P129"/>
            </table:table-cell>
            <table:table-cell table:style-name="表格9.E3" office:value-type="string">
              <text:p text:style-name="P129"/>
            </table:table-cell>
            <table:table-cell table:style-name="表格9.B2" office:value-type="string">
              <text:p text:style-name="P129"/>
            </table:table-cell>
            <table:table-cell table:style-name="表格9.B2" office:value-type="string">
              <text:p text:style-name="P144"/>
            </table:table-cell>
            <table:table-cell table:style-name="表格9.E3" office:value-type="string">
              <text:p text:style-name="P144"/>
            </table:table-cell>
            <table:table-cell table:style-name="表格9.E3" office:value-type="string">
              <text:p text:style-name="P144"/>
            </table:table-cell>
            <table:table-cell table:style-name="表格9.B2" office:value-type="string">
              <text:p text:style-name="P146"/>
            </table:table-cell>
            <table:table-cell table:style-name="表格9.E3" office:value-type="string">
              <text:p text:style-name="P146"/>
            </table:table-cell>
            <table:table-cell table:style-name="表格9.E3" office:value-type="string">
              <text:p text:style-name="P146"/>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E3" office:value-type="string">
              <text:p text:style-name="P128"/>
            </table:table-cell>
            <table:table-cell table:style-name="表格9.B2" office:value-type="string">
              <text:p text:style-name="P128"/>
            </table:table-cell>
            <table:table-cell table:style-name="表格9.E3" office:value-type="string">
              <text:p text:style-name="P128"/>
            </table:table-cell>
            <table:table-cell table:style-name="表格9.D2" office:value-type="string">
              <text:p text:style-name="P128"/>
            </table:table-cell>
            <table:table-cell table:style-name="表格9.W4" office:value-type="string">
              <text:p text:style-name="P131"/>
            </table:table-cell>
          </table:table-row>
          <table:table-row table:style-name="表格9.3">
            <table:table-cell table:style-name="表格9.A2" office:value-type="string">
              <text:p text:style-name="P133"/>
            </table:table-cell>
            <table:table-cell table:style-name="表格9.B2" office:value-type="string">
              <text:p text:style-name="P129"/>
            </table:table-cell>
            <table:table-cell table:style-name="表格9.B2" office:value-type="string">
              <text:p text:style-name="P128"/>
            </table:table-cell>
            <table:table-cell table:style-name="表格9.B2" office:value-type="string">
              <text:p text:style-name="P129"/>
            </table:table-cell>
            <table:table-cell table:style-name="表格9.E3" office:value-type="string">
              <text:p text:style-name="P129"/>
            </table:table-cell>
            <table:table-cell table:style-name="表格9.E3" office:value-type="string">
              <text:p text:style-name="P129"/>
            </table:table-cell>
            <table:table-cell table:style-name="表格9.B2" office:value-type="string">
              <text:p text:style-name="P129"/>
            </table:table-cell>
            <table:table-cell table:style-name="表格9.B2" office:value-type="string">
              <text:p text:style-name="P169"/>
            </table:table-cell>
            <table:table-cell table:style-name="表格9.E3" office:value-type="string">
              <text:p text:style-name="P169"/>
            </table:table-cell>
            <table:table-cell table:style-name="表格9.E3" office:value-type="string">
              <text:p text:style-name="P169"/>
            </table:table-cell>
            <table:table-cell table:style-name="表格9.B2" office:value-type="string">
              <text:p text:style-name="P146"/>
            </table:table-cell>
            <table:table-cell table:style-name="表格9.E3" office:value-type="string">
              <text:p text:style-name="P146"/>
            </table:table-cell>
            <table:table-cell table:style-name="表格9.E3" office:value-type="string">
              <text:p text:style-name="P146"/>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B2" office:value-type="string">
              <text:p text:style-name="P128"/>
            </table:table-cell>
            <table:table-cell table:style-name="表格9.E3" office:value-type="string">
              <text:p text:style-name="P128"/>
            </table:table-cell>
            <table:table-cell table:style-name="表格9.B2" office:value-type="string">
              <text:p text:style-name="P128"/>
            </table:table-cell>
            <table:table-cell table:style-name="表格9.E3" office:value-type="string">
              <text:p text:style-name="P128"/>
            </table:table-cell>
            <table:table-cell table:style-name="表格9.B2" office:value-type="string">
              <text:p text:style-name="P128"/>
            </table:table-cell>
            <table:table-cell table:style-name="表格9.W3" office:value-type="string">
              <text:p text:style-name="P131"/>
            </table:table-cell>
          </table:table-row>
        </table:table>
        <text:p text:style-name="P174">內政部核准回復中華民國國籍一覽表</text:p>
        <table:table table:name="表格10" table:style-name="表格10">
          <table:table-column table:style-name="表格10.A" table:number-columns-repeated="6"/>
          <table:table-column table:style-name="表格10.G" table:number-columns-repeated="3"/>
          <table:table-column table:style-name="表格10.J" table:number-columns-repeated="2"/>
          <table:table-column table:style-name="表格10.G" table:number-columns-repeated="6"/>
          <table:table-column table:style-name="表格10.J"/>
          <table:table-column table:style-name="表格10.G" table:number-columns-repeated="4"/>
          <table:table-column table:style-name="表格10.W"/>
          <table:table-column table:style-name="表格10.X"/>
          <table:table-column table:style-name="表格10.Y"/>
          <table:table-column table:style-name="表格10.Z"/>
          <table:table-column table:style-name="表格10.a"/>
          <table:table-column table:style-name="表格10.b"/>
          <table:table-row table:style-name="表格10.1">
            <table:table-cell table:style-name="表格10.A1" table:number-columns-spanned="3" office:value-type="string">
              <text:p text:style-name="P114"/>
            </table:table-cell>
            <table:covered-table-cell/>
            <table:covered-table-cell/>
            <table:table-cell table:style-name="表格10.D1" table:number-rows-spanned="2" office:value-type="string">
              <text:p text:style-name="P124"><draw:frame text:anchor-type="char" draw:z-index="5" draw:style-name="gr7" draw:text-style-name="P202" svg:width="2.456cm" svg:height="5.464cm" draw:transform="rotate (1.5707963267949) translate (0.224013888888889cm 3.35844444444444cm)"><draw:text-box><text:p text:style-name="P201"><text:span text:style-name="T56">因應個人資料保護法，本國籍表內容予以遮罩。</text:span></text:p></draw:text-box></draw:frame></text:p>
            </table:table-cell>
            <table:table-cell table:style-name="表格10.D1" table:number-rows-spanned="2" office:value-type="string">
              <text:p text:style-name="P176"/>
            </table:table-cell>
            <table:table-cell table:style-name="表格10.D1" table:number-rows-spanned="2" office:value-type="string">
              <text:p text:style-name="P112"/>
            </table:table-cell>
            <table:table-cell table:style-name="表格10.D1" table:number-rows-spanned="2" table:number-columns-spanned="3" office:value-type="string">
              <text:p text:style-name="P112"/>
            </table:table-cell>
            <table:covered-table-cell/>
            <table:covered-table-cell/>
            <table:table-cell table:style-name="表格10.D1" table:number-rows-spanned="2" office:value-type="string">
              <text:p text:style-name="P164"/>
            </table:table-cell>
            <table:table-cell table:style-name="表格10.D1" table:number-rows-spanned="2" office:value-type="string">
              <text:p text:style-name="P112"/>
            </table:table-cell>
            <table:table-cell table:style-name="表格10.D1" table:number-columns-spanned="6" office:value-type="string">
              <text:p text:style-name="P115"/>
            </table:table-cell>
            <table:covered-table-cell/>
            <table:covered-table-cell/>
            <table:covered-table-cell/>
            <table:covered-table-cell/>
            <table:covered-table-cell/>
            <table:table-cell table:style-name="表格10.D1" table:number-rows-spanned="2" office:value-type="string">
              <text:p text:style-name="P112"/>
            </table:table-cell>
            <table:table-cell table:style-name="表格10.S1" table:number-rows-spanned="2" table:number-columns-spanned="2" office:value-type="string">
              <text:p text:style-name="P112"/>
            </table:table-cell>
            <table:covered-table-cell/>
            <table:table-cell table:style-name="表格10.D1" table:number-rows-spanned="2" table:number-columns-spanned="2" office:value-type="string">
              <text:p text:style-name="P112"/>
            </table:table-cell>
            <table:covered-table-cell/>
            <table:table-cell table:style-name="表格10.W1" table:number-rows-spanned="2" table:number-columns-spanned="6" office:value-type="string">
              <text:p text:style-name="P112"/>
            </table:table-cell>
            <table:covered-table-cell/>
            <table:covered-table-cell/>
            <table:covered-table-cell/>
            <table:covered-table-cell/>
            <table:covered-table-cell/>
          </table:table-row>
          <table:table-row table:style-name="表格10.2">
            <table:table-cell table:style-name="表格10.A2" office:value-type="string">
              <text:p text:style-name="P114"/>
            </table:table-cell>
            <table:table-cell table:style-name="表格10.B2" office:value-type="string">
              <text:p text:style-name="P114"/>
            </table:table-cell>
            <table:table-cell table:style-name="表格10.B2" office:value-type="string">
              <text:p text:style-name="P114"/>
            </table:table-cell>
            <table:covered-table-cell/>
            <table:covered-table-cell/>
            <table:covered-table-cell/>
            <table:covered-table-cell/>
            <table:covered-table-cell/>
            <table:covered-table-cell/>
            <table:covered-table-cell/>
            <table:covered-table-cell/>
            <table:table-cell table:style-name="表格10.L2" table:number-columns-spanned="3" office:value-type="string">
              <text:p text:style-name="P117"/>
            </table:table-cell>
            <table:covered-table-cell/>
            <table:covered-table-cell/>
            <table:table-cell table:style-name="表格10.L2" table:number-columns-spanned="3"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0.3">
            <table:table-cell table:style-name="表格10.A2" office:value-type="string">
              <text:p text:style-name="P113"/>
            </table:table-cell>
            <table:table-cell table:style-name="表格10.B2" office:value-type="string">
              <text:p text:style-name="P147"/>
            </table:table-cell>
            <table:table-cell table:style-name="表格10.B2" office:value-type="string">
              <text:p text:style-name="P125"/>
            </table:table-cell>
            <table:table-cell table:style-name="表格10.B2" office:value-type="string">
              <text:p text:style-name="P128"/>
            </table:table-cell>
            <table:table-cell table:style-name="表格10.B2" office:value-type="string">
              <text:p text:style-name="P128"/>
            </table:table-cell>
            <table:table-cell table:style-name="表格10.B2" office:value-type="string">
              <text:p text:style-name="P126"/>
            </table:table-cell>
            <table:table-cell table:style-name="表格10.B2" office:value-type="string">
              <text:p text:style-name="P129"/>
            </table:table-cell>
            <table:table-cell table:style-name="表格10.H3" office:value-type="string">
              <text:p text:style-name="P129"/>
            </table:table-cell>
            <table:table-cell table:style-name="表格10.H3" office:value-type="string">
              <text:p text:style-name="P129"/>
            </table:table-cell>
            <table:table-cell table:style-name="表格10.B2" office:value-type="string">
              <text:p text:style-name="P129"/>
            </table:table-cell>
            <table:table-cell table:style-name="表格10.B2" office:value-type="string">
              <text:p text:style-name="P129"/>
            </table:table-cell>
            <table:table-cell table:style-name="表格10.B2" office:value-type="string">
              <text:p text:style-name="P144"/>
            </table:table-cell>
            <table:table-cell table:style-name="表格10.H3" office:value-type="string">
              <text:p text:style-name="P144"/>
            </table:table-cell>
            <table:table-cell table:style-name="表格10.H3" office:value-type="string">
              <text:p text:style-name="P144"/>
            </table:table-cell>
            <table:table-cell table:style-name="表格10.G2" office:value-type="string">
              <text:p text:style-name="P169"/>
            </table:table-cell>
            <table:table-cell table:style-name="表格10.P3" office:value-type="string">
              <text:p text:style-name="P169"/>
            </table:table-cell>
            <table:table-cell table:style-name="表格10.P3" office:value-type="string">
              <text:p text:style-name="P169"/>
            </table:table-cell>
            <table:table-cell table:style-name="表格10.B2" office:value-type="string">
              <text:p text:style-name="P128"/>
            </table:table-cell>
            <table:table-cell table:style-name="表格10.B2" office:value-type="string">
              <text:p text:style-name="P128"/>
            </table:table-cell>
            <table:table-cell table:style-name="表格10.H3" office:value-type="string">
              <text:p text:style-name="P128"/>
            </table:table-cell>
            <table:table-cell table:style-name="表格10.B2" office:value-type="string">
              <text:p text:style-name="P128"/>
            </table:table-cell>
            <table:table-cell table:style-name="表格10.H3" office:value-type="string">
              <text:p text:style-name="P128"/>
            </table:table-cell>
            <table:table-cell table:style-name="表格10.G2" table:number-columns-spanned="2" office:value-type="string">
              <text:p text:style-name="P128"/>
            </table:table-cell>
            <table:covered-table-cell/>
            <table:table-cell table:style-name="表格10.P3" table:number-columns-spanned="2" office:value-type="string">
              <text:p text:style-name="P128"/>
            </table:table-cell>
            <table:covered-table-cell/>
            <table:table-cell table:style-name="表格10.a3" table:number-columns-spanned="2" office:value-type="string">
              <text:p text:style-name="P132"/>
            </table:table-cell>
            <table:covered-table-cell/>
          </table:table-row>
          <table:table-row table:style-name="表格10.3">
            <table:table-cell table:style-name="表格10.A2" office:value-type="string">
              <text:p text:style-name="P133"/>
            </table:table-cell>
            <table:table-cell table:style-name="表格10.B2" office:value-type="string">
              <text:p text:style-name="P143"/>
            </table:table-cell>
            <table:table-cell table:style-name="表格10.B2" office:value-type="string">
              <text:p text:style-name="P130"/>
            </table:table-cell>
            <table:table-cell table:style-name="表格10.B2" office:value-type="string">
              <text:p text:style-name="P128"/>
            </table:table-cell>
            <table:table-cell table:style-name="表格10.B2" office:value-type="string">
              <text:p text:style-name="P128"/>
            </table:table-cell>
            <table:table-cell table:style-name="表格10.B2" office:value-type="string">
              <text:p text:style-name="P126"/>
            </table:table-cell>
            <table:table-cell table:style-name="表格10.B2" office:value-type="string">
              <text:p text:style-name="P129"/>
            </table:table-cell>
            <table:table-cell table:style-name="表格10.H3" office:value-type="string">
              <text:p text:style-name="P129"/>
            </table:table-cell>
            <table:table-cell table:style-name="表格10.H3" office:value-type="string">
              <text:p text:style-name="P129"/>
            </table:table-cell>
            <table:table-cell table:style-name="表格10.B2" office:value-type="string">
              <text:p text:style-name="P129"/>
            </table:table-cell>
            <table:table-cell table:style-name="表格10.B2" office:value-type="string">
              <text:p text:style-name="P129"/>
            </table:table-cell>
            <table:table-cell table:style-name="表格10.B2" office:value-type="string">
              <text:p text:style-name="P171"/>
            </table:table-cell>
            <table:table-cell table:style-name="表格10.H3" office:value-type="string">
              <text:p text:style-name="P171"/>
            </table:table-cell>
            <table:table-cell table:style-name="表格10.H3" office:value-type="string">
              <text:p text:style-name="P171"/>
            </table:table-cell>
            <table:table-cell table:style-name="表格10.G2" office:value-type="string">
              <text:p text:style-name="P146"/>
            </table:table-cell>
            <table:table-cell table:style-name="表格10.P3" office:value-type="string">
              <text:p text:style-name="P146"/>
            </table:table-cell>
            <table:table-cell table:style-name="表格10.P3" office:value-type="string">
              <text:p text:style-name="P146"/>
            </table:table-cell>
            <table:table-cell table:style-name="表格10.G2" office:value-type="string">
              <text:p text:style-name="P128"/>
            </table:table-cell>
            <table:table-cell table:style-name="表格10.G2" office:value-type="string">
              <text:p text:style-name="P128"/>
            </table:table-cell>
            <table:table-cell table:style-name="表格10.P3" office:value-type="string">
              <text:p text:style-name="P128"/>
            </table:table-cell>
            <table:table-cell table:style-name="表格10.G2" office:value-type="string">
              <text:p text:style-name="P128"/>
            </table:table-cell>
            <table:table-cell table:style-name="表格10.P3" office:value-type="string">
              <text:p text:style-name="P128"/>
            </table:table-cell>
            <table:table-cell table:style-name="表格10.G2" office:value-type="string">
              <text:p text:style-name="P157"/>
            </table:table-cell>
            <table:table-cell table:style-name="表格10.P3" table:number-columns-spanned="2" office:value-type="string">
              <text:p text:style-name="P157"/>
            </table:table-cell>
            <table:covered-table-cell/>
            <table:table-cell table:style-name="表格10.P3" table:number-columns-spanned="2" office:value-type="string">
              <text:p text:style-name="P158"/>
            </table:table-cell>
            <table:covered-table-cell/>
            <table:table-cell table:style-name="表格10.a3" office:value-type="string">
              <text:p text:style-name="P177"/>
            </table:table-cell>
          </table:table-row>
          <table:table-row table:style-name="表格10.3">
            <table:table-cell table:style-name="表格10.A2" office:value-type="string">
              <text:p text:style-name="P133"/>
            </table:table-cell>
            <table:table-cell table:style-name="表格10.B2" office:value-type="string">
              <text:p text:style-name="P143"/>
            </table:table-cell>
            <table:table-cell table:style-name="表格10.B2" office:value-type="string">
              <text:p text:style-name="P130"/>
            </table:table-cell>
            <table:table-cell table:style-name="表格10.B2" office:value-type="string">
              <text:p text:style-name="P128"/>
            </table:table-cell>
            <table:table-cell table:style-name="表格10.B2" office:value-type="string">
              <text:p text:style-name="P128"/>
            </table:table-cell>
            <table:table-cell table:style-name="表格10.B2" office:value-type="string">
              <text:p text:style-name="P126"/>
            </table:table-cell>
            <table:table-cell table:style-name="表格10.B2" office:value-type="string">
              <text:p text:style-name="P129"/>
            </table:table-cell>
            <table:table-cell table:style-name="表格10.H3" office:value-type="string">
              <text:p text:style-name="P129"/>
            </table:table-cell>
            <table:table-cell table:style-name="表格10.H3" office:value-type="string">
              <text:p text:style-name="P129"/>
            </table:table-cell>
            <table:table-cell table:style-name="表格10.B2" office:value-type="string">
              <text:p text:style-name="P129"/>
            </table:table-cell>
            <table:table-cell table:style-name="表格10.B2" office:value-type="string">
              <text:p text:style-name="P129"/>
            </table:table-cell>
            <table:table-cell table:style-name="表格10.B2" office:value-type="string">
              <text:p text:style-name="P169"/>
            </table:table-cell>
            <table:table-cell table:style-name="表格10.H3" office:value-type="string">
              <text:p text:style-name="P169"/>
            </table:table-cell>
            <table:table-cell table:style-name="表格10.H3" office:value-type="string">
              <text:p text:style-name="P169"/>
            </table:table-cell>
            <table:table-cell table:style-name="表格10.B2" office:value-type="string">
              <text:p text:style-name="P151"/>
            </table:table-cell>
            <table:table-cell table:style-name="表格10.H3" office:value-type="string">
              <text:p text:style-name="P151"/>
            </table:table-cell>
            <table:table-cell table:style-name="表格10.H3" office:value-type="string">
              <text:p text:style-name="P151"/>
            </table:table-cell>
            <table:table-cell table:style-name="表格10.B2" office:value-type="string">
              <text:p text:style-name="P128"/>
            </table:table-cell>
            <table:table-cell table:style-name="表格10.B2" office:value-type="string">
              <text:p text:style-name="P128"/>
            </table:table-cell>
            <table:table-cell table:style-name="表格10.H3" office:value-type="string">
              <text:p text:style-name="P128"/>
            </table:table-cell>
            <table:table-cell table:style-name="表格10.B2" office:value-type="string">
              <text:p text:style-name="P128"/>
            </table:table-cell>
            <table:table-cell table:style-name="表格10.H3" office:value-type="string">
              <text:p text:style-name="P128"/>
            </table:table-cell>
            <table:table-cell table:style-name="表格10.B2" table:number-columns-spanned="2" office:value-type="string">
              <text:p text:style-name="P113"/>
            </table:table-cell>
            <table:covered-table-cell/>
            <table:table-cell table:style-name="表格10.H3" table:number-columns-spanned="2" office:value-type="string">
              <text:p text:style-name="P113"/>
            </table:table-cell>
            <table:covered-table-cell/>
            <table:table-cell table:style-name="表格10.a5" table:number-columns-spanned="2" office:value-type="string">
              <text:p text:style-name="P132"/>
            </table:table-cell>
            <table:covered-table-cell/>
          </table:table-row>
        </table:table>
        <text:p text:style-name="P62"/>
        <text:p text:style-name="P174"><text:change-start text:change-id="ct428323328"/>內政部核准歸化中華民國國籍一覽表<text:change-end text:change-id="ct428323328"/></text:p>
        <table:table table:name="表格11" table:style-name="表格11">
          <table:table-column table:style-name="表格11.A" table:number-columns-repeated="3"/>
          <table:table-column table:style-name="表格11.D"/>
          <table:table-column table:style-name="表格11.E" table:number-columns-repeated="2"/>
          <table:table-column table:style-name="表格11.A" table:number-columns-repeated="3"/>
          <table:table-column table:style-name="表格11.D"/>
          <table:table-column table:style-name="表格11.E" table:number-columns-repeated="2"/>
          <table:table-column table:style-name="表格11.A" table:number-columns-repeated="3"/>
          <table:table-column table:style-name="表格11.P"/>
          <table:table-column table:style-name="表格11.Q" table:number-columns-repeated="3"/>
          <table:table-column table:style-name="表格11.A"/>
          <table:table-column table:style-name="表格11.U"/>
          <table:table-row table:style-name="表格11.1">
            <table:table-cell table:style-name="表格11.A1" table:number-columns-spanned="2" office:value-type="string">
              <text:p text:style-name="P115"/>
            </table:table-cell>
            <table:covered-table-cell/>
            <table:table-cell table:style-name="表格11.C1" table:number-rows-spanned="2" office:value-type="string">
              <text:p text:style-name="P112"/>
            </table:table-cell>
            <table:table-cell table:style-name="表格11.C1" table:number-rows-spanned="2" table:number-columns-spanned="3" office:value-type="string">
              <text:p text:style-name="P112"/>
            </table:table-cell>
            <table:covered-table-cell/>
            <table:covered-table-cell/>
            <table:table-cell table:style-name="表格11.C1" table:number-rows-spanned="2" office:value-type="string">
              <text:p text:style-name="P164"/>
            </table:table-cell>
            <table:table-cell table:style-name="表格11.C1" table:number-rows-spanned="2" office:value-type="string">
              <text:p text:style-name="P164"/>
            </table:table-cell>
            <table:table-cell table:style-name="表格11.C1" table:number-rows-spanned="2" office:value-type="string">
              <text:p text:style-name="P112"/>
            </table:table-cell>
            <table:table-cell table:style-name="表格11.C1" table:number-rows-spanned="2" table:number-columns-spanned="3" office:value-type="string">
              <text:p text:style-name="P112"/>
            </table:table-cell>
            <table:covered-table-cell/>
            <table:covered-table-cell/>
            <table:table-cell table:style-name="表格11.C1" table:number-rows-spanned="2" office:value-type="string">
              <text:p text:style-name="P112"/>
            </table:table-cell>
            <table:table-cell table:style-name="表格11.C1" table:number-rows-spanned="2" office:value-type="string">
              <text:p text:style-name="P112"/>
            </table:table-cell>
            <table:table-cell table:style-name="表格11.C1" table:number-rows-spanned="2" office:value-type="string">
              <text:p text:style-name="P112"/>
            </table:table-cell>
            <table:table-cell table:style-name="表格11.C1" table:number-rows-spanned="2" table:number-columns-spanned="2" office:value-type="string">
              <text:p text:style-name="P112"/>
            </table:table-cell>
            <table:covered-table-cell/>
            <table:table-cell table:style-name="表格11.C1" table:number-rows-spanned="2" table:number-columns-spanned="2" office:value-type="string">
              <text:p text:style-name="P112"/>
            </table:table-cell>
            <table:covered-table-cell/>
            <table:table-cell table:style-name="表格11.T1" table:number-rows-spanned="2" table:number-columns-spanned="2" office:value-type="string">
              <text:p text:style-name="P112"/>
            </table:table-cell>
            <table:covered-table-cell/>
          </table:table-row>
          <table:table-row table:style-name="表格11.2">
            <table:table-cell table:style-name="表格11.A2" office:value-type="string">
              <text:p text:style-name="P114"/>
            </table:table-cell>
            <table:table-cell table:style-name="表格11.B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113"/>
            </table:table-cell>
            <table:table-cell table:style-name="表格11.B3" office:value-type="string">
              <text:p text:style-name="P159"/>
            </table:table-cell>
            <table:table-cell table:style-name="表格11.B3" office:value-type="string">
              <text:p text:style-name="P125"/>
            </table:table-cell>
            <table:table-cell table:style-name="表格11.B3" office:value-type="string">
              <text:p text:style-name="P116"/>
            </table:table-cell>
            <table:table-cell table:style-name="表格11.E3" office:value-type="string">
              <text:p text:style-name="P116"/>
            </table:table-cell>
            <table:table-cell table:style-name="表格11.E3" office:value-type="string">
              <text:p text:style-name="P116"/>
            </table:table-cell>
            <table:table-cell table:style-name="表格11.B3" office:value-type="string">
              <text:p text:style-name="P113"/>
            </table:table-cell>
            <table:table-cell table:style-name="表格11.B3" office:value-type="string">
              <text:p text:style-name="P113"/>
            </table:table-cell>
            <table:table-cell table:style-name="表格11.B3" office:value-type="string">
              <text:p text:style-name="P118"/>
            </table:table-cell>
            <table:table-cell table:style-name="表格11.B3" office:value-type="string">
              <text:p text:style-name="P170"/>
            </table:table-cell>
            <table:table-cell table:style-name="表格11.E3" office:value-type="string">
              <text:p text:style-name="P170"/>
            </table:table-cell>
            <table:table-cell table:style-name="表格11.E3" office:value-type="string">
              <text:p text:style-name="P170"/>
            </table:table-cell>
            <table:table-cell table:style-name="表格11.B3" office:value-type="string">
              <text:p text:style-name="P113"/>
            </table:table-cell>
            <table:table-cell table:style-name="表格11.B3" office:value-type="string">
              <text:p text:style-name="P170"/>
            </table:table-cell>
            <table:table-cell table:style-name="表格11.B3" office:value-type="string">
              <text:p text:style-name="P113"/>
            </table:table-cell>
            <table:table-cell table:style-name="表格11.B3" office:value-type="string">
              <text:p text:style-name="P113"/>
            </table:table-cell>
            <table:table-cell table:style-name="表格11.E3" office:value-type="string">
              <text:p text:style-name="P113"/>
            </table:table-cell>
            <table:table-cell table:style-name="表格11.B3" office:value-type="string">
              <text:p text:style-name="P120"/>
            </table:table-cell>
            <table:table-cell table:style-name="表格11.E3" office:value-type="string">
              <text:p text:style-name="P116"/>
            </table:table-cell>
            <table:table-cell table:style-name="表格11.B2" office:value-type="string">
              <text:p text:style-name="P121"/>
            </table:table-cell>
            <table:table-cell table:style-name="表格11.U3" office:value-type="string">
              <text:p text:style-name="P119"/>
            </table:table-cell>
          </table:table-row>
          <table:table-row table:style-name="表格11.3">
            <table:table-cell table:style-name="表格11.A2" office:value-type="string">
              <text:p text:style-name="P113"/>
            </table:table-cell>
            <table:table-cell table:style-name="表格11.B2" office:value-type="string">
              <text:p text:style-name="P140"/>
            </table:table-cell>
            <table:table-cell table:style-name="表格11.B2" office:value-type="string">
              <text:p text:style-name="P125"/>
            </table:table-cell>
            <table:table-cell table:style-name="表格11.B2" office:value-type="string">
              <text:p text:style-name="P116"/>
            </table:table-cell>
            <table:table-cell table:style-name="表格11.E4" office:value-type="string">
              <text:p text:style-name="P116"/>
            </table:table-cell>
            <table:table-cell table:style-name="表格11.E4" office:value-type="string">
              <text:p text:style-name="P116"/>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8"/>
            </table:table-cell>
            <table:table-cell table:style-name="表格11.B2" office:value-type="string">
              <text:p text:style-name="P170"/>
            </table:table-cell>
            <table:table-cell table:style-name="表格11.E4" office:value-type="string">
              <text:p text:style-name="P170"/>
            </table:table-cell>
            <table:table-cell table:style-name="表格11.E4" office:value-type="string">
              <text:p text:style-name="P170"/>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3"/>
            </table:table-cell>
            <table:table-cell table:style-name="表格11.B2" office:value-type="string">
              <text:p text:style-name="P113"/>
            </table:table-cell>
            <table:table-cell table:style-name="表格11.E4" office:value-type="string">
              <text:p text:style-name="P113"/>
            </table:table-cell>
            <table:table-cell table:style-name="表格11.B2" office:value-type="string">
              <text:p text:style-name="P120"/>
            </table:table-cell>
            <table:table-cell table:style-name="表格11.E4" office:value-type="string">
              <text:p text:style-name="P116"/>
            </table:table-cell>
            <table:table-cell table:style-name="表格11.T4" table:number-columns-spanned="2" office:value-type="string">
              <text:p text:style-name="P117"/>
            </table:table-cell>
            <table:covered-table-cell/>
          </table:table-row>
          <table:table-row table:style-name="表格11.3">
            <table:table-cell table:style-name="表格11.A5" office:value-type="string">
              <text:p text:style-name="P113"/>
            </table:table-cell>
            <table:table-cell table:style-name="表格11.B5" office:value-type="string">
              <text:p text:style-name="P152"/>
            </table:table-cell>
            <table:table-cell table:style-name="表格11.B5" office:value-type="string">
              <text:p text:style-name="P125"/>
            </table:table-cell>
            <table:table-cell table:style-name="表格11.B5" office:value-type="string">
              <text:p text:style-name="P116"/>
            </table:table-cell>
            <table:table-cell table:style-name="表格11.E5" office:value-type="string">
              <text:p text:style-name="P116"/>
            </table:table-cell>
            <table:table-cell table:style-name="表格11.E5" office:value-type="string">
              <text:p text:style-name="P116"/>
            </table:table-cell>
            <table:table-cell table:style-name="表格11.B5" office:value-type="string">
              <text:p text:style-name="P113"/>
            </table:table-cell>
            <table:table-cell table:style-name="表格11.B5" office:value-type="string">
              <text:p text:style-name="P113"/>
            </table:table-cell>
            <table:table-cell table:style-name="表格11.B5" office:value-type="string">
              <text:p text:style-name="P148"/>
            </table:table-cell>
            <table:table-cell table:style-name="表格11.B5" office:value-type="string">
              <text:p text:style-name="P170"/>
            </table:table-cell>
            <table:table-cell table:style-name="表格11.E5" office:value-type="string">
              <text:p text:style-name="P170"/>
            </table:table-cell>
            <table:table-cell table:style-name="表格11.E5" office:value-type="string">
              <text:p text:style-name="P170"/>
            </table:table-cell>
            <table:table-cell table:style-name="表格11.B5" office:value-type="string">
              <text:p text:style-name="P113"/>
            </table:table-cell>
            <table:table-cell table:style-name="表格11.B5" office:value-type="string">
              <text:p text:style-name="P113"/>
            </table:table-cell>
            <table:table-cell table:style-name="表格11.B5" office:value-type="string">
              <text:p text:style-name="P113"/>
            </table:table-cell>
            <table:table-cell table:style-name="表格11.B5" office:value-type="string">
              <text:p text:style-name="P113"/>
            </table:table-cell>
            <table:table-cell table:style-name="表格11.E5" office:value-type="string">
              <text:p text:style-name="P113"/>
            </table:table-cell>
            <table:table-cell table:style-name="表格11.B5" office:value-type="string">
              <text:p text:style-name="P120"/>
            </table:table-cell>
            <table:table-cell table:style-name="表格11.E5" office:value-type="string">
              <text:p text:style-name="P116"/>
            </table:table-cell>
            <table:table-cell table:style-name="表格11.T5" table:number-columns-spanned="2" office:value-type="string">
              <text:p text:style-name="P117"/>
            </table:table-cell>
            <table:covered-table-cell/>
          </table:table-row>
        </table:table>
        <text:p text:style-name="P174">內政部核准撤銷喪失中華民國國籍一覽表</text:p>
        <table:table table:name="表格12" table:style-name="表格12">
          <table:table-column table:style-name="表格12.A" table:number-columns-repeated="3"/>
          <table:table-column table:style-name="表格12.D" table:number-columns-repeated="3"/>
          <table:table-column table:style-name="表格12.A"/>
          <table:table-column table:style-name="表格12.D" table:number-columns-repeated="3"/>
          <table:table-column table:style-name="表格12.K"/>
          <table:table-column table:style-name="表格12.L"/>
          <table:table-column table:style-name="表格12.M"/>
          <table:table-column table:style-name="表格12.D"/>
          <table:table-column table:style-name="表格12.A"/>
          <table:table-column table:style-name="表格12.P"/>
          <table:table-column table:style-name="表格12.Q"/>
          <table:table-column table:style-name="表格12.P"/>
          <table:table-column table:style-name="表格12.Q"/>
          <table:table-column table:style-name="表格12.A"/>
          <table:table-column table:style-name="表格12.Q" table:number-columns-repeated="2"/>
          <table:table-column table:style-name="表格12.W"/>
          <table:table-column table:style-name="表格12.X" table:number-columns-repeated="2"/>
          <table:table-column table:style-name="表格12.Z"/>
          <text:soft-page-break/>
          <table:table-row table:style-name="表格12.1">
            <table:table-cell table:style-name="表格12.A1" table:number-columns-spanned="2" office:value-type="string">
              <text:p text:style-name="P38"/>
            </table:table-cell>
            <table:covered-table-cell/>
            <table:table-cell table:style-name="表格12.C1" table:number-rows-spanned="2" office:value-type="string">
              <text:p text:style-name="P112"/>
            </table:table-cell>
            <table:table-cell table:style-name="表格12.C1" table:number-rows-spanned="2" table:number-columns-spanned="3" office:value-type="string">
              <text:p text:style-name="P124"><draw:frame text:anchor-type="char" draw:z-index="6" draw:style-name="gr7" draw:text-style-name="P202" svg:width="2.456cm" svg:height="5.464cm" draw:transform="rotate (1.5707963267949) translate (0.0758472222222222cm 3.04094444444444cm)"><draw:text-box><text:p text:style-name="P201"><text:span text:style-name="T56">因應個人資料保護法，本國籍表內容予以遮罩。</text:span></text:p></draw:text-box></draw:frame></text:p>
            </table:table-cell>
            <table:covered-table-cell/>
            <table:covered-table-cell/>
            <table:table-cell table:style-name="表格12.C1" table:number-rows-spanned="2" office:value-type="string">
              <text:p text:style-name="P164"/>
            </table:table-cell>
            <table:table-cell table:style-name="表格12.H1" table:number-columns-spanned="7" office:value-type="string">
              <text:p text:style-name="P115"/>
            </table:table-cell>
            <table:covered-table-cell/>
            <table:covered-table-cell/>
            <table:covered-table-cell/>
            <table:covered-table-cell/>
            <table:covered-table-cell/>
            <table:covered-table-cell/>
            <table:table-cell table:style-name="表格12.C1" table:number-rows-spanned="2" office:value-type="string">
              <text:p text:style-name="P112"/>
            </table:table-cell>
            <table:table-cell table:style-name="表格12.H1" table:number-columns-spanned="4" office:value-type="string">
              <text:p text:style-name="P138"/>
            </table:table-cell>
            <table:covered-table-cell/>
            <table:covered-table-cell/>
            <table:covered-table-cell/>
            <table:table-cell table:style-name="表格12.C1" table:number-rows-spanned="2" office:value-type="string">
              <text:p text:style-name="P112"/>
            </table:table-cell>
            <table:table-cell table:style-name="表格12.C1" table:number-rows-spanned="2" table:number-columns-spanned="2" office:value-type="string">
              <text:p text:style-name="P112"/>
            </table:table-cell>
            <table:covered-table-cell/>
            <table:table-cell table:style-name="表格12.W1" table:number-rows-spanned="2" table:number-columns-spanned="4" office:value-type="string">
              <text:p text:style-name="P112"/>
            </table:table-cell>
            <table:covered-table-cell/>
            <table:covered-table-cell/>
            <table:covered-table-cell/>
          </table:table-row>
          <table:table-row table:style-name="表格12.2">
            <table:table-cell table:style-name="表格12.A2" office:value-type="string">
              <text:p text:style-name="P114"/>
            </table:table-cell>
            <table:table-cell table:style-name="表格12.B2" office:value-type="string">
              <text:p text:style-name="P114"/>
            </table:table-cell>
            <table:covered-table-cell/>
            <table:covered-table-cell/>
            <table:covered-table-cell/>
            <table:covered-table-cell/>
            <table:covered-table-cell/>
            <table:table-cell table:style-name="表格12.B2" table:number-columns-spanned="3" office:value-type="string">
              <text:p text:style-name="P117"/>
            </table:table-cell>
            <table:covered-table-cell/>
            <table:covered-table-cell/>
            <table:table-cell table:style-name="表格12.B2" table:number-columns-spanned="4" office:value-type="string">
              <text:p text:style-name="P117"/>
            </table:table-cell>
            <table:covered-table-cell/>
            <table:covered-table-cell/>
            <table:covered-table-cell/>
            <table:covered-table-cell/>
            <table:table-cell table:style-name="表格12.C2" table:number-columns-spanned="2" office:value-type="string">
              <text:p text:style-name="P122"/>
            </table:table-cell>
            <table:covered-table-cell/>
            <table:table-cell table:style-name="表格12.C2" table:number-columns-spanned="2" office:value-type="string">
              <text:p text:style-name="P139"/>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113"/>
            </table:table-cell>
            <table:table-cell table:style-name="表格12.B3" office:value-type="string">
              <text:p text:style-name="P113"/>
            </table:table-cell>
            <table:table-cell table:style-name="表格12.B3" office:value-type="string">
              <text:p text:style-name="P113"/>
            </table:table-cell>
            <table:table-cell table:style-name="表格12.B3" office:value-type="string">
              <text:p text:style-name="P116"/>
            </table:table-cell>
            <table:table-cell table:style-name="表格12.E3" office:value-type="string">
              <text:p text:style-name="P116"/>
            </table:table-cell>
            <table:table-cell table:style-name="表格12.E3" office:value-type="string">
              <text:p text:style-name="P116"/>
            </table:table-cell>
            <table:table-cell table:style-name="表格12.B3" office:value-type="string">
              <text:p text:style-name="P116"/>
            </table:table-cell>
            <table:table-cell table:style-name="表格12.B3" office:value-type="string">
              <text:p text:style-name="P172"/>
            </table:table-cell>
            <table:table-cell table:style-name="表格12.E3" office:value-type="string">
              <text:p text:style-name="P172"/>
            </table:table-cell>
            <table:table-cell table:style-name="表格12.E3" office:value-type="string">
              <text:p text:style-name="P172"/>
            </table:table-cell>
            <table:table-cell table:style-name="表格12.B2" office:value-type="string">
              <text:p text:style-name="P170"/>
            </table:table-cell>
            <table:table-cell table:style-name="表格12.L3" table:number-columns-spanned="2" office:value-type="string">
              <text:p text:style-name="P170"/>
            </table:table-cell>
            <table:covered-table-cell/>
            <table:table-cell table:style-name="表格12.L3" office:value-type="string">
              <text:p text:style-name="P170"/>
            </table:table-cell>
            <table:table-cell table:style-name="表格12.B3" office:value-type="string">
              <text:p text:style-name="P113"/>
            </table:table-cell>
            <table:table-cell table:style-name="表格12.B3" office:value-type="string">
              <text:p text:style-name="P113"/>
            </table:table-cell>
            <table:table-cell table:style-name="表格12.E3" office:value-type="string">
              <text:p text:style-name="P113"/>
            </table:table-cell>
            <table:table-cell table:style-name="表格12.B3" office:value-type="string">
              <text:p text:style-name="P120"/>
            </table:table-cell>
            <table:table-cell table:style-name="表格12.E3" office:value-type="string">
              <text:p text:style-name="P116"/>
            </table:table-cell>
            <table:table-cell table:style-name="表格12.B3" office:value-type="string">
              <text:p text:style-name="P113"/>
            </table:table-cell>
            <table:table-cell table:style-name="表格12.B3" office:value-type="string">
              <text:p text:style-name="P120"/>
            </table:table-cell>
            <table:table-cell table:style-name="表格12.E3" office:value-type="string">
              <text:p text:style-name="P120"/>
            </table:table-cell>
            <table:table-cell table:style-name="表格12.B2" office:value-type="string">
              <text:p text:style-name="P153"/>
            </table:table-cell>
            <table:table-cell table:style-name="表格12.L3" table:number-columns-spanned="2" office:value-type="string">
              <text:p text:style-name="P162"/>
            </table:table-cell>
            <table:covered-table-cell/>
            <table:table-cell table:style-name="表格12.Z3" office:value-type="string">
              <text:p text:style-name="P163"/>
            </table:table-cell>
          </table:table-row>
          <table:table-row table:style-name="表格12.3">
            <table:table-cell table:style-name="表格12.A3" office:value-type="string">
              <text:p text:style-name="P113"/>
            </table:table-cell>
            <table:table-cell table:style-name="表格12.B3" office:value-type="string">
              <text:p text:style-name="P113"/>
            </table:table-cell>
            <table:table-cell table:style-name="表格12.B3" office:value-type="string">
              <text:p text:style-name="P113"/>
            </table:table-cell>
            <table:table-cell table:style-name="表格12.B2" office:value-type="string">
              <text:p text:style-name="P116"/>
            </table:table-cell>
            <table:table-cell table:style-name="表格12.L3" office:value-type="string">
              <text:p text:style-name="P116"/>
            </table:table-cell>
            <table:table-cell table:style-name="表格12.F4" office:value-type="string">
              <text:p text:style-name="P116"/>
            </table:table-cell>
            <table:table-cell table:style-name="表格12.B3" office:value-type="string">
              <text:p text:style-name="P116"/>
            </table:table-cell>
            <table:table-cell table:style-name="表格12.B3" office:value-type="string">
              <text:p text:style-name="P172"/>
            </table:table-cell>
            <table:table-cell table:style-name="表格12.E3" office:value-type="string">
              <text:p text:style-name="P172"/>
            </table:table-cell>
            <table:table-cell table:style-name="表格12.E3" office:value-type="string">
              <text:p text:style-name="P172"/>
            </table:table-cell>
            <table:table-cell table:style-name="表格12.B2" office:value-type="string">
              <text:p text:style-name="P149"/>
            </table:table-cell>
            <table:table-cell table:style-name="表格12.L3" table:number-columns-spanned="2" office:value-type="string">
              <text:p text:style-name="P149"/>
            </table:table-cell>
            <table:covered-table-cell/>
            <table:table-cell table:style-name="表格12.L3" office:value-type="string">
              <text:p text:style-name="P149"/>
            </table:table-cell>
            <table:table-cell table:style-name="表格12.B3" office:value-type="string">
              <text:p text:style-name="P113"/>
            </table:table-cell>
            <table:table-cell table:style-name="表格12.B3" office:value-type="string">
              <text:p text:style-name="P113"/>
            </table:table-cell>
            <table:table-cell table:style-name="表格12.E3" office:value-type="string">
              <text:p text:style-name="P113"/>
            </table:table-cell>
            <table:table-cell table:style-name="表格12.B3" office:value-type="string">
              <text:p text:style-name="P120"/>
            </table:table-cell>
            <table:table-cell table:style-name="表格12.E3" office:value-type="string">
              <text:p text:style-name="P116"/>
            </table:table-cell>
            <table:table-cell table:style-name="表格12.B3" office:value-type="string">
              <text:p text:style-name="P113"/>
            </table:table-cell>
            <table:table-cell table:style-name="表格12.B3" office:value-type="string">
              <text:p text:style-name="P120"/>
            </table:table-cell>
            <table:table-cell table:style-name="表格12.E3" office:value-type="string">
              <text:p text:style-name="P120"/>
            </table:table-cell>
            <table:table-cell table:style-name="表格12.B2" office:value-type="string">
              <text:p text:style-name="P154"/>
            </table:table-cell>
            <table:table-cell table:style-name="表格12.L3" table:number-columns-spanned="2" office:value-type="string">
              <text:p text:style-name="P162"/>
            </table:table-cell>
            <table:covered-table-cell/>
            <table:table-cell table:style-name="表格12.Z3" office:value-type="string">
              <text:p text:style-name="P161"/>
            </table:table-cell>
          </table:table-row>
          <table:table-row table:style-name="表格12.3">
            <table:table-cell table:style-name="表格12.A3" office:value-type="string">
              <text:p text:style-name="P113"/>
            </table:table-cell>
            <table:table-cell table:style-name="表格12.B3" office:value-type="string">
              <text:p text:style-name="P113"/>
            </table:table-cell>
            <table:table-cell table:style-name="表格12.B3" office:value-type="string">
              <text:p text:style-name="P113"/>
            </table:table-cell>
            <table:table-cell table:style-name="表格12.B3" office:value-type="string">
              <text:p text:style-name="P116"/>
            </table:table-cell>
            <table:table-cell table:style-name="表格12.E3" office:value-type="string">
              <text:p text:style-name="P116"/>
            </table:table-cell>
            <table:table-cell table:style-name="表格12.E3" office:value-type="string">
              <text:p text:style-name="P116"/>
            </table:table-cell>
            <table:table-cell table:style-name="表格12.B3" office:value-type="string">
              <text:p text:style-name="P116"/>
            </table:table-cell>
            <table:table-cell table:style-name="表格12.T2" office:value-type="string">
              <text:p text:style-name="P155"/>
            </table:table-cell>
            <table:table-cell table:style-name="表格12.I5" office:value-type="string">
              <text:p text:style-name="P155"/>
            </table:table-cell>
            <table:table-cell table:style-name="表格12.I5" office:value-type="string">
              <text:p text:style-name="P155"/>
            </table:table-cell>
            <table:table-cell table:style-name="表格12.B3" table:number-columns-spanned="2" office:value-type="string">
              <text:p text:style-name="P170"/>
            </table:table-cell>
            <table:covered-table-cell/>
            <table:table-cell table:style-name="表格12.E3" table:number-columns-spanned="2" office:value-type="string">
              <text:p text:style-name="P170"/>
            </table:table-cell>
            <table:covered-table-cell/>
            <table:table-cell table:style-name="表格12.T2" office:value-type="string">
              <text:p text:style-name="P113"/>
            </table:table-cell>
            <table:table-cell table:style-name="表格12.B3" office:value-type="string">
              <text:p text:style-name="P113"/>
            </table:table-cell>
            <table:table-cell table:style-name="表格12.E3" office:value-type="string">
              <text:p text:style-name="P113"/>
            </table:table-cell>
            <table:table-cell table:style-name="表格12.B3" office:value-type="string">
              <text:p text:style-name="P120"/>
            </table:table-cell>
            <table:table-cell table:style-name="表格12.E3" office:value-type="string">
              <text:p text:style-name="P116"/>
            </table:table-cell>
            <table:table-cell table:style-name="表格12.B3" office:value-type="string">
              <text:p text:style-name="P113"/>
            </table:table-cell>
            <table:table-cell table:style-name="表格12.B3" office:value-type="string">
              <text:p text:style-name="P120"/>
            </table:table-cell>
            <table:table-cell table:style-name="表格12.E3" office:value-type="string">
              <text:p text:style-name="P120"/>
            </table:table-cell>
            <table:table-cell table:style-name="表格12.B3" table:number-columns-spanned="2" office:value-type="string">
              <text:p text:style-name="P134"/>
            </table:table-cell>
            <table:covered-table-cell/>
            <table:table-cell table:style-name="表格12.Y5" table:number-columns-spanned="2" office:value-type="string">
              <text:p text:style-name="P160"/>
            </table:table-cell>
            <table:covered-table-cell/>
          </table:table-row>
        </table:table>
        <text:p text:style-name="P62"/>
        <text:p text:style-name="P6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3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text-align="justify" style:justify-single-word="false" fo:text-indent="0.4cm" style:auto-text-indent="false"/>
      <style:text-properties fo:letter-spacing="normal"/>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詞段落" style:family="paragraph" style:parent-style-name="Standard">
      <style:paragraph-properties fo:margin-left="0cm" fo:margin-right="0cm" fo:line-height="0.882cm" fo:text-align="justify" style:justify-single-word="false" fo:text-indent="1cm" style:auto-text-indent="false" style:text-autospace="none" style:punctuation-wrap="simple" style:line-break="normal" style:vertical-align="middle"/>
      <style:text-properties fo:color="#000000" style:font-name="華康楷書體W7(P)" fo:font-family="華康楷書體W7(P)" style:font-pitch="variable" fo:font-size="14pt" style:font-name-asian="華康楷書體W7(P)" style:font-family-asian="華康楷書體W7(P)" style:font-pitch-asian="variable" style:font-size-asian="14pt" style:font-name-complex="Tms Rmn" style:font-family-complex="'Tms Rmn', 'Times New Roma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Times New Roman'" style:font-family-generic-complex="roman" style:font-pitch-complex="variable"/>
    </style:style>
    <style:style style:name="講話題目" style:family="paragraph" style:parent-style-name="Standard" style:next-style-name="Standard">
      <style:paragraph-properties fo:margin-left="0cm" fo:margin-right="0cm" fo:line-height="1.058cm" fo:text-align="justify" style:justify-single-word="false" fo:text-indent="1.801cm" style:auto-text-indent="false" style:text-autospace="none" style:punctuation-wrap="simple" style:line-break="normal" style:vertical-align="middle"/>
      <style:text-properties fo:color="#000000" style:font-name="Tms Rmn" fo:font-family="'Tms Rmn', 'Times New Roman'" style:font-family-generic="roman" style:font-pitch="variable" fo:font-size="16pt" fo:font-weight="bold" style:font-name-asian="華康楷書體W7(P)" style:font-family-asian="華康楷書體W7(P)" style:font-pitch-asian="variable" style:font-size-asian="16pt" style:font-weight-asian="bold" style:font-name-complex="Tms Rmn" style:font-family-complex="'Tms Rmn', '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零參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八月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號</text:span><text:span text:style-name="MT14"><text:tab/></text:span><text:span text:style-name="Page_20_Number"><text:span text:style-name="MT12"><text:page-number text:select-page="current">3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三○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7-17T16:51:00</meta:creation-date>
    <dc:creator>jlwang</dc:creator>
    <dc:date>2012-05-31T11:50:00</dc:date>
    <meta:print-date>1998-08-03T17:11:00</meta:print-date>
    <meta:editing-cycles>226</meta:editing-cycles>
    <meta:editing-duration>PT9H59M</meta:editing-duration>
    <meta:document-statistic meta:table-count="12" meta:image-count="0" meta:object-count="0" meta:page-count="38" meta:paragraph-count="235" meta:word-count="18789" meta:character-count="19025" meta:non-whitespace-character-count="189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