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left="0.75pt solid #000000" fo:border-right="0.75pt solid #000000" fo:border-top="0.75pt solid #000000" fo:border-bottom="none" style:writing-mode="lr-tb"/>
    </style:style>
    <style:style style:name="表格15.N2"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G" style:family="table-column">
      <style:table-column-properties style:column-width="0.9cm"/>
    </style:style>
    <style:style style:name="表格17.I" style:family="table-column">
      <style:table-column-properties style:column-width="1.6cm"/>
    </style:style>
    <style:style style:name="表格17.N" style:family="table-column">
      <style:table-column-properties style:column-width="1.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6cm"/>
    </style:style>
    <style:style style:name="表格18.U"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U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27cm" table:align="left" style:writing-mode="lr-tb"/>
    </style:style>
    <style:style style:name="表格19.A" style:family="table-column">
      <style:table-column-properties style:column-width="0.45cm"/>
    </style:style>
    <style:style style:name="表格19.E" style:family="table-column">
      <style:table-column-properties style:column-width="0.9cm"/>
    </style:style>
    <style:style style:name="表格19.G" style:family="table-column">
      <style:table-column-properties style:column-width="1.7cm"/>
    </style:style>
    <style:style style:name="表格19.J" style:family="table-column">
      <style:table-column-properties style:column-width="0.501cm"/>
    </style:style>
    <style:style style:name="表格19.M" style:family="table-column">
      <style:table-column-properties style:column-width="0.85cm"/>
    </style:style>
    <style:style style:name="表格19.N" style:family="table-column">
      <style:table-column-properties style:column-width="1.4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min-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paragraph-properties fo:line-height="0.035cm"/>
    </style:style>
    <style:style style:name="P2" style:family="paragraph" style:parent-style-name="新日">
      <style:paragraph-properties fo:line-height="0.635cm"/>
    </style:style>
    <style:style style:name="P3" style:family="paragraph" style:parent-style-name="新日">
      <style:paragraph-properties fo:line-height="0.706cm"/>
    </style:style>
    <style:style style:name="P4" style:family="paragraph" style:parent-style-name="新日">
      <style:paragraph-properties fo:margin-top="0cm" fo:margin-bottom="0.212cm" loext:contextual-spacing="false"/>
    </style:style>
    <style:style style:name="P5" style:family="paragraph" style:parent-style-name="李連">
      <style:text-properties fo:font-size="11pt" style:font-size-asian="11pt"/>
    </style:style>
    <style:style style:name="P6" style:family="paragraph" style:parent-style-name="李連">
      <style:paragraph-properties fo:margin-top="0.071cm" fo:margin-bottom="0.071cm" loext:contextual-spacing="false"/>
    </style:style>
    <style:style style:name="P7" style:family="paragraph" style:parent-style-name="李連">
      <style:paragraph-properties fo:margin-top="0.071cm" fo:margin-bottom="0.423cm" loext:contextual-spacing="false"/>
      <style:text-properties fo:font-size="11pt" style:font-size-asian="11pt"/>
    </style:style>
    <style:style style:name="P8" style:family="paragraph" style:parent-style-name="李連">
      <style:paragraph-properties fo:margin-top="0.071cm" fo:margin-bottom="0.635cm" loext:contextual-spacing="false"/>
      <style:text-properties fo:font-size="11pt" style:font-size-asian="11pt"/>
    </style:style>
    <style:style style:name="P9" style:family="paragraph" style:parent-style-name="李連">
      <style:paragraph-properties fo:margin-left="0cm" fo:margin-right="0cm" fo:margin-top="0.212cm" fo:margin-bottom="0cm" loext:contextual-spacing="false" fo:line-height="0.67cm" fo:text-align="justify" style:justify-single-word="false" fo:text-indent="0cm" style:auto-text-indent="false"/>
      <style:text-properties fo:font-size="14pt" fo:font-weight="bold" style:font-size-asian="14pt" style:font-weight-asian="bold"/>
    </style:style>
    <style:style style:name="P10"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text-properties fo:font-weight="bold" style:font-weight-asian="bold"/>
    </style:style>
    <style:style style:name="P11" style:family="paragraph" style:parent-style-name="李連">
      <style:paragraph-properties fo:margin-left="0cm" fo:margin-right="0cm" fo:margin-top="0cm" fo:margin-bottom="0.176cm" loext:contextual-spacing="false" fo:line-height="0.67cm" fo:text-align="justify" style:justify-single-word="false" fo:text-indent="0cm" style:auto-text-indent="false"/>
      <style:text-properties fo:font-weight="bold" style:font-weight-asian="bold"/>
    </style:style>
    <style:style style:name="P12" style:family="paragraph" style:parent-style-name="李連">
      <style:paragraph-properties fo:margin-left="0cm" fo:margin-right="0cm" fo:margin-top="0.106cm" fo:margin-bottom="0.106cm" loext:contextual-spacing="false" fo:line-height="0.635cm" fo:text-align="justify" style:justify-single-word="false" fo:text-indent="0cm" style:auto-text-indent="false"/>
      <style:text-properties fo:font-size="14pt" fo:font-weight="bold" style:font-size-asian="14pt" style:font-weight-asian="bold"/>
    </style:style>
    <style:style style:name="P13" style:family="paragraph" style:parent-style-name="李連">
      <style:paragraph-properties fo:margin-left="0.79cm" fo:margin-right="0cm" fo:margin-top="0cm" fo:margin-bottom="0cm" loext:contextual-spacing="false" fo:line-height="0.635cm" fo:text-align="justify" style:justify-single-word="false" fo:text-indent="0cm" style:auto-text-indent="false"/>
    </style:style>
    <style:style style:name="P14" style:family="paragraph" style:parent-style-name="李連">
      <style:paragraph-properties fo:margin-left="0.79cm" fo:margin-right="0cm" fo:margin-top="0cm" fo:margin-bottom="0cm" loext:contextual-spacing="false" fo:line-height="0.635cm" fo:text-align="justify" style:justify-single-word="false" fo:text-indent="0cm" style:auto-text-indent="false"/>
    </style:style>
    <style:style style:name="P15" style:family="paragraph" style:parent-style-name="李連">
      <style:paragraph-properties fo:margin-left="0.79cm" fo:margin-right="0cm" fo:margin-top="0cm" fo:margin-bottom="0.212cm" loext:contextual-spacing="false" fo:line-height="0.635cm" fo:text-align="justify" style:justify-single-word="false" fo:text-indent="0cm" style:auto-text-indent="false"/>
    </style:style>
    <style:style style:name="P16" style:family="paragraph" style:parent-style-name="李連">
      <style:paragraph-properties fo:margin-left="0.79cm" fo:margin-right="0cm" fo:margin-top="0cm" fo:margin-bottom="0.423cm" loext:contextual-spacing="false" fo:line-height="0.635cm" fo:text-align="justify" style:justify-single-word="false" fo:text-indent="0cm" style:auto-text-indent="false"/>
    </style:style>
    <style:style style:name="P17" style:family="paragraph" style:parent-style-name="李連">
      <style:paragraph-properties fo:margin-left="0.79cm" fo:margin-right="0cm" fo:margin-top="0cm" fo:margin-bottom="0.071cm" loext:contextual-spacing="false" fo:line-height="0.635cm" fo:text-align="justify" style:justify-single-word="false" fo:text-indent="0cm" style:auto-text-indent="false"/>
    </style:style>
    <style:style style:name="P18" style:family="paragraph" style:parent-style-name="新標">
      <style:paragraph-properties fo:line-height="0.741cm"/>
    </style:style>
    <style:style style:name="P19" style:family="paragraph" style:parent-style-name="新標">
      <style:text-properties fo:letter-spacing="normal"/>
    </style:style>
    <style:style style:name="P20" style:family="paragraph" style:parent-style-name="新標">
      <style:paragraph-properties fo:margin-top="0cm" fo:margin-bottom="0cm" loext:contextual-spacing="false"/>
      <style:text-properties fo:letter-spacing="normal"/>
    </style:style>
    <style:style style:name="P21" style:family="paragraph" style:parent-style-name="新標">
      <style:paragraph-properties fo:margin-top="0cm" fo:margin-bottom="0cm" loext:contextual-spacing="false"/>
    </style:style>
    <style:style style:name="P22" style:family="paragraph" style:parent-style-name="新標">
      <style:paragraph-properties fo:margin-top="0cm" fo:margin-bottom="0.212cm" loext:contextual-spacing="false"/>
    </style:style>
    <style:style style:name="P23" style:family="paragraph" style:parent-style-name="新標">
      <style:paragraph-properties fo:margin-top="0cm" fo:margin-bottom="0.212cm" loext:contextual-spacing="false" fo:line-height="0.706cm"/>
    </style:style>
    <style:style style:name="P24" style:family="paragraph" style:parent-style-name="新標">
      <style:paragraph-properties fo:margin-top="0cm" fo:margin-bottom="0.212cm" loext:contextual-spacing="false"/>
      <style:text-properties fo:letter-spacing="-0.004cm"/>
    </style:style>
    <style:style style:name="P25" style:family="paragraph" style:parent-style-name="新標">
      <style:paragraph-properties fo:margin-top="0cm" fo:margin-bottom="0.212cm" loext:contextual-spacing="false"/>
      <style:text-properties fo:letter-spacing="-0.011cm"/>
    </style:style>
    <style:style style:name="P26" style:family="paragraph" style:parent-style-name="新標">
      <style:paragraph-properties fo:margin-top="0cm" fo:margin-bottom="0.212cm" loext:contextual-spacing="false"/>
      <style:text-properties fo:letter-spacing="normal"/>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fo:line-height="0.388cm" style:vertical-align="middle" style:snap-to-layout-grid="false"/>
      <style:text-properties style:text-position="44% 100%" fo:font-size="18pt" style:font-size-asian="18pt"/>
    </style:style>
    <style:style style:name="P30" style:family="paragraph" style:parent-style-name="Standard">
      <style:paragraph-properties fo:line-height="0.847cm" style:snap-to-layout-grid="false"/>
      <style:text-properties style:text-position="72% 100%" fo:font-size="18pt" style:font-size-asian="18pt"/>
    </style:style>
    <style:style style:name="P31" style:family="paragraph" style:parent-style-name="Standard">
      <style:paragraph-properties fo:line-height="0.388cm"/>
    </style:style>
    <style:style style:name="P3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3" style:family="paragraph" style:parent-style-name="Standard">
      <style:paragraph-properties fo:line-height="0.635cm" fo:text-align="justify" style:justify-single-word="false"/>
      <style:text-properties fo:font-size="12pt" fo:font-weight="bold" style:font-size-asian="12pt" style:font-weight-asian="bold"/>
    </style:style>
    <style:style style:name="P34" style:family="paragraph" style:parent-style-name="Standard">
      <style:paragraph-properties fo:line-height="0.035cm"/>
      <style:text-properties fo:font-size="11pt" style:font-size-asian="11pt"/>
    </style:style>
    <style:style style:name="P35" style:family="paragraph" style:parent-style-name="Standard">
      <style:paragraph-properties fo:line-height="0.035cm"/>
    </style:style>
    <style:style style:name="P36" style:family="paragraph" style:parent-style-name="Standard">
      <style:paragraph-properties fo:margin-left="0.4cm" fo:margin-right="0cm" fo:line-height="0.706cm" fo:text-align="justify" style:justify-single-word="false" fo:text-indent="-0.4cm" style:auto-text-indent="false">
        <style:tab-stops>
          <style:tab-stop style:position="0.25cm"/>
          <style:tab-stop style:position="6.35cm"/>
          <style:tab-stop style:position="6.985cm"/>
        </style:tab-stops>
      </style:paragraph-properties>
      <style:text-properties fo:text-transform="uppercase" style:font-name="華康粗黑體" fo:font-size="12pt" fo:letter-spacing="normal" fo:font-weight="bold" style:font-name-asian="華康粗黑體" style:font-size-asian="12pt" style:font-weight-asian="bold"/>
    </style:style>
    <style:style style:name="P37" style:family="paragraph" style:parent-style-name="Standard" style:master-page-name="Standard">
      <style:paragraph-properties fo:margin-left="0.4cm" fo:margin-right="0cm" fo:line-height="0.706cm" fo:text-align="justify" style:justify-single-word="false" fo:text-indent="-0.4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2pt" fo:letter-spacing="normal" fo:font-weight="bold" style:font-name-asian="華康粗黑體" style:font-size-asian="12pt" style:font-weight-asian="bold"/>
    </style:style>
    <style:style style:name="P38" style:family="paragraph" style:parent-style-name="Standard">
      <style:paragraph-properties fo:margin-left="0cm" fo:margin-right="0cm"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fo:font-weight="bold" style:font-name-asian="華康粗黑體" style:font-size-asian="18pt" style:font-weight-asian="bold"/>
    </style:style>
    <style:style style:name="P3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1" style:family="paragraph" style:parent-style-name="Standard">
      <style:paragraph-properties fo:margin-top="0cm" fo:margin-bottom="0.212cm" loext:contextual-spacing="false" fo:line-height="2.328cm" fo:text-align="center" style:justify-single-word="false" style:vertical-align="middle"/>
      <style:text-properties style:font-name="標楷體" fo:font-size="16pt" fo:letter-spacing="normal" style:font-size-asian="16pt"/>
    </style:style>
    <style:style style:name="P4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3"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4" style:family="paragraph" style:parent-style-name="Standard">
      <style:paragraph-properties fo:margin-top="0.212cm" fo:margin-bottom="0.212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6" style:family="paragraph" style:parent-style-name="Standard">
      <style:paragraph-properties fo:margin-top="0.212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8" style:family="paragraph" style:parent-style-name="Standard">
      <style:paragraph-properties fo:margin-top="0.212cm" fo:margin-bottom="0cm" loext:contextual-spacing="false" fo:line-height="0.529cm"/>
    </style:style>
    <style:style style:name="P49" style:family="paragraph" style:parent-style-name="Standard">
      <style:paragraph-properties fo:margin-top="0.212cm" fo:margin-bottom="0cm" loext:contextual-spacing="false" fo:line-height="0.529cm" style:snap-to-layout-grid="false"/>
      <style:text-properties fo:font-size="18pt" style:font-size-asian="18pt"/>
    </style:style>
    <style:style style:name="P5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1"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2" style:family="paragraph" style:parent-style-name="Standard">
      <style:paragraph-properties fo:margin-top="0.212cm" fo:margin-bottom="0cm" loext:contextual-spacing="false" fo:line-height="0.635cm" fo:text-align="justify" style:justify-single-word="false"/>
      <style:text-properties fo:font-size="12pt" fo:font-weight="bold" style:font-size-asian="12pt" style:font-weight-asian="bold"/>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6" style:family="paragraph" style:parent-style-name="Standard">
      <style:paragraph-properties fo:margin-left="0.199cm" fo:margin-right="0.3cm" fo:line-height="0.847cm" fo:text-align="justify" style:justify-single-word="false" fo:text-indent="0.319cm" style:auto-text-indent="false"/>
      <style:text-properties fo:font-size="20pt" fo:font-weight="bold" style:font-size-asian="20pt" style:font-weight-asian="bold"/>
    </style:style>
    <style:style style:name="P57" style:family="paragraph" style:parent-style-name="Standard">
      <style:paragraph-properties fo:margin-top="0.176cm" fo:margin-bottom="0cm" loext:contextual-spacing="false" fo:line-height="0.635cm" fo:text-align="justify" style:justify-single-word="false"/>
      <style:text-properties fo:font-size="12pt" fo:font-weight="bold" style:font-size-asian="12pt" style:font-weight-asian="bold"/>
    </style:style>
    <style:style style:name="P58" style:family="paragraph" style:parent-style-name="Standard">
      <style:paragraph-properties fo:margin-top="0.176cm" fo:margin-bottom="0.176cm" loext:contextual-spacing="false" fo:line-height="0.6cm" fo:text-align="justify" style:justify-single-word="false"/>
      <style:text-properties fo:font-size="12pt" fo:font-weight="bold" style:font-size-asian="12pt" style:font-weight-asian="bold"/>
    </style:style>
    <style:style style:name="P59" style:family="paragraph" style:parent-style-name="Standard">
      <style:paragraph-properties fo:margin-top="0.106cm" fo:margin-bottom="0cm" loext:contextual-spacing="false" fo:line-height="0.635cm" fo:text-align="justify" style:justify-single-word="false"/>
      <style:text-properties fo:font-size="12pt" fo:font-weight="bold" style:font-size-asian="12pt" style:font-weight-asian="bold"/>
    </style:style>
    <style:style style:name="P60" style:family="paragraph" style:parent-style-name="Standard">
      <style:paragraph-properties fo:margin-left="0cm" fo:margin-right="2.401cm" fo:line-height="0.847cm" fo:text-align="justify" style:justify-single-word="false" fo:text-indent="0.75cm" style:auto-text-indent="false"/>
      <style:text-properties fo:font-size="20pt" fo:letter-spacing="normal" fo:font-weight="bold" style:font-size-asian="20pt" style:font-weight-asian="bold"/>
    </style:style>
    <style:style style:name="P6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6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9pt" fo:letter-spacing="-0.011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35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1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11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1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11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282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4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53"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7"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6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69"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7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1"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7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3" style:family="paragraph" style:parent-style-name="Standard">
      <style:paragraph-properties fo:margin-left="0.03cm" fo:margin-right="0.049cm" fo:margin-top="0.035cm" fo:margin-bottom="0.035cm" loext:contextual-spacing="false" fo:line-height="0.265cm" fo:text-indent="0cm" style:auto-text-indent="false" style:snap-to-layout-grid="false"/>
      <style:text-properties fo:font-size="7pt" fo:letter-spacing="-0.011cm" style:font-size-asian="7pt" style:text-rotation-angle="90" style:text-rotation-scale="line-height"/>
    </style:style>
    <style:style style:name="P174"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5" style:family="paragraph" style:parent-style-name="Standard">
      <style:paragraph-properties fo:margin-top="0.635cm" fo:margin-bottom="0.741cm" loext:contextual-spacing="false" fo:line-height="1.764cm" fo:text-align="center" style:justify-single-word="false"/>
      <style:text-properties style:font-name="標楷體" fo:font-size="16pt" fo:letter-spacing="normal" style:font-size-asian="16pt"/>
    </style:style>
    <style:style style:name="P176" style:family="paragraph" style:parent-style-name="Standard">
      <style:paragraph-properties fo:margin-top="0.423cm" fo:margin-bottom="0.741cm" loext:contextual-spacing="false" fo:line-height="1.764cm" fo:text-align="center" style:justify-single-word="false"/>
      <style:text-properties style:font-name="標楷體" fo:font-size="16pt" fo:letter-spacing="normal" style:font-size-asian="16pt"/>
    </style:style>
    <style:style style:name="P17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2" style:family="paragraph" style:parent-style-name="新文">
      <style:paragraph-properties fo:line-height="0.706cm"/>
    </style:style>
    <style:style style:name="P183" style:family="paragraph" style:parent-style-name="新文">
      <style:text-properties fo:font-size="11pt" style:font-size-asian="11pt"/>
    </style:style>
    <style:style style:name="P184" style:family="paragraph" style:parent-style-name="新文">
      <style:paragraph-properties fo:line-height="0.706cm"/>
      <style:text-properties fo:font-size="11pt" style:font-size-asian="11pt"/>
    </style:style>
    <style:style style:name="P185" style:family="paragraph" style:parent-style-name="新文">
      <style:paragraph-properties fo:line-height="0.67cm"/>
      <style:text-properties fo:font-size="11pt" style:font-size-asian="11pt"/>
    </style:style>
    <style:style style:name="P186" style:family="paragraph" style:parent-style-name="新文">
      <style:paragraph-properties fo:line-height="0.741cm"/>
      <style:text-properties fo:font-size="11pt" style:font-size-asian="11pt"/>
    </style:style>
    <style:style style:name="P187" style:family="paragraph" style:parent-style-name="新文">
      <style:paragraph-properties fo:line-height="0.67cm"/>
    </style:style>
    <style:style style:name="P188" style:family="paragraph" style:parent-style-name="新文">
      <style:paragraph-properties fo:line-height="0.741cm"/>
    </style:style>
    <style:style style:name="P189" style:family="paragraph" style:parent-style-name="新文">
      <style:paragraph-properties fo:margin-top="0cm" fo:margin-bottom="0.212cm" loext:contextual-spacing="false"/>
    </style:style>
    <style:style style:name="P190" style:family="paragraph" style:parent-style-name="新文">
      <style:paragraph-properties fo:margin-top="0cm" fo:margin-bottom="0.635cm" loext:contextual-spacing="false" fo:line-height="0.776cm"/>
      <style:text-properties fo:font-size="11pt" style:font-size-asian="11pt"/>
    </style:style>
    <style:style style:name="P191" style:family="paragraph" style:parent-style-name="新文">
      <style:paragraph-properties fo:margin-top="0cm" fo:margin-bottom="0.847cm" loext:contextual-spacing="false" fo:line-height="0.67cm"/>
    </style:style>
    <style:style style:name="P192" style:family="paragraph" style:parent-style-name="新文">
      <style:paragraph-properties fo:margin-top="0cm" fo:margin-bottom="0.423cm" loext:contextual-spacing="false" fo:line-height="0.706cm"/>
      <style:text-properties fo:font-size="11pt" style:font-size-asian="11pt"/>
    </style:style>
    <style:style style:name="P193" style:family="paragraph" style:parent-style-name="新文">
      <style:paragraph-properties fo:margin-top="0cm" fo:margin-bottom="0.423cm" loext:contextual-spacing="false" fo:line-height="0.67cm"/>
      <style:text-properties fo:font-size="11pt" style:font-size-asian="11pt"/>
    </style:style>
    <style:style style:name="P194" style:family="paragraph" style:parent-style-name="任二">
      <style:paragraph-properties fo:line-height="0.6cm"/>
    </style:style>
    <style:style style:name="P195" style:family="paragraph" style:parent-style-name="任二">
      <style:paragraph-properties fo:line-height="0.635cm"/>
    </style:style>
    <style:style style:name="P196" style:family="paragraph" style:parent-style-name="任二">
      <style:paragraph-properties fo:line-height="0.706cm"/>
    </style:style>
    <style:style style:name="P197" style:family="paragraph" style:parent-style-name="任二">
      <style:paragraph-properties fo:line-height="0.776cm"/>
    </style:style>
    <style:style style:name="P198" style:family="paragraph" style:parent-style-name="任二">
      <style:paragraph-properties fo:line-height="0.6cm"/>
      <style:text-properties style:font-name="標楷體"/>
    </style:style>
    <style:style style:name="P199" style:family="paragraph" style:parent-style-name="任二">
      <style:paragraph-properties fo:line-height="0.635cm"/>
    </style:style>
    <style:style style:name="P200" style:family="paragraph" style:parent-style-name="任二">
      <style:text-properties fo:letter-spacing="normal"/>
    </style:style>
    <style:style style:name="P201" style:family="paragraph" style:parent-style-name="任二">
      <style:paragraph-properties fo:line-height="0.635cm"/>
      <style:text-properties fo:letter-spacing="normal"/>
    </style:style>
    <style:style style:name="P202" style:family="paragraph" style:parent-style-name="任二">
      <style:paragraph-properties fo:line-height="0.6cm"/>
      <style:text-properties fo:letter-spacing="normal"/>
    </style:style>
    <style:style style:name="P203" style:family="paragraph" style:parent-style-name="任二">
      <style:paragraph-properties fo:line-height="0.035cm"/>
    </style:style>
    <style:style style:name="P204" style:family="paragraph" style:parent-style-name="任二">
      <style:paragraph-properties fo:margin-left="0.801cm" fo:margin-right="0cm" fo:text-indent="0.801cm" style:auto-text-indent="false"/>
      <style:text-properties fo:font-size="10pt" style:font-size-asian="10pt"/>
    </style:style>
    <style:style style:name="P205" style:family="paragraph" style:parent-style-name="任二">
      <style:paragraph-properties fo:margin-left="0.801cm" fo:margin-right="0cm" fo:text-indent="0.801cm" style:auto-text-indent="false"/>
    </style:style>
    <style:style style:name="P206" style:family="paragraph" style:parent-style-name="任二">
      <style:paragraph-properties fo:margin-left="0.801cm" fo:margin-right="0cm" fo:line-height="0.741cm" fo:text-indent="0.801cm" style:auto-text-indent="false"/>
    </style:style>
    <style:style style:name="P207" style:family="paragraph" style:parent-style-name="任二">
      <style:paragraph-properties fo:margin-left="0.801cm" fo:margin-right="0cm" fo:line-height="0.635cm" fo:text-indent="0.801cm" style:auto-text-indent="false"/>
      <style:text-properties fo:letter-spacing="normal"/>
    </style:style>
    <style:style style:name="P208" style:family="paragraph" style:parent-style-name="任二">
      <style:paragraph-properties fo:margin-left="0.801cm" fo:margin-right="0cm" fo:margin-top="0cm" fo:margin-bottom="0.635cm" loext:contextual-spacing="false" fo:line-height="0.635cm" fo:text-indent="0.801cm" style:auto-text-indent="false"/>
      <style:text-properties fo:letter-spacing="normal"/>
    </style:style>
    <style:style style:name="P209" style:family="paragraph" style:parent-style-name="任二">
      <style:paragraph-properties fo:margin-left="0cm" fo:margin-right="0cm" fo:line-height="0.035cm" fo:text-indent="0cm" style:auto-text-indent="false"/>
      <style:text-properties fo:font-size="11pt" style:font-size-asian="11pt"/>
    </style:style>
    <style:style style:name="P21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2" style:family="paragraph" style:parent-style-name="任二">
      <style:paragraph-properties fo:margin-top="0cm" fo:margin-bottom="0.635cm" loext:contextual-spacing="false" fo:line-height="0.635cm"/>
      <style:text-properties fo:letter-spacing="normal"/>
    </style:style>
    <style:style style:name="P213" style:family="paragraph" style:parent-style-name="任二">
      <style:paragraph-properties fo:margin-top="0cm" fo:margin-bottom="0.423cm" loext:contextual-spacing="false" fo:line-height="0.635cm"/>
    </style:style>
    <style:style style:name="P214" style:family="paragraph" style:parent-style-name="任二">
      <style:paragraph-properties fo:margin-top="0cm" fo:margin-bottom="0.423cm" loext:contextual-spacing="false"/>
      <style:text-properties fo:letter-spacing="normal"/>
    </style:style>
    <style:style style:name="P215" style:family="paragraph" style:parent-style-name="任二">
      <style:paragraph-properties fo:margin-top="0cm" fo:margin-bottom="0.494cm" loext:contextual-spacing="false" fo:line-height="0.635cm"/>
      <style:text-properties fo:letter-spacing="normal"/>
    </style:style>
    <style:style style:name="P21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5" style:family="paragraph" style:parent-style-name="Header">
      <style:paragraph-properties fo:line-height="0.035cm"/>
    </style:style>
    <style:style style:name="P226" style:family="paragraph" style:parent-style-name="令.條">
      <style:paragraph-properties fo:line-height="1.058cm" fo:text-align="justify" fo:text-align-last="justify" style:justify-single-word="false"/>
    </style:style>
    <style:style style:name="P227" style:family="paragraph" style:parent-style-name="令.條">
      <style:paragraph-properties fo:line-height="0.917cm" fo:text-align="justify" fo:text-align-last="justify" style:justify-single-word="false"/>
      <style:text-properties fo:font-size="12pt" fo:letter-spacing="normal" style:font-size-asian="12pt"/>
    </style:style>
    <style:style style:name="P228" style:family="paragraph" style:parent-style-name="令.條">
      <style:paragraph-properties fo:margin-top="0cm" fo:margin-bottom="0.212cm" loext:contextual-spacing="false" fo:line-height="0.811cm" fo:text-align="justify" fo:text-align-last="justify" style:justify-single-word="false"/>
    </style:style>
    <style:style style:name="P229" style:family="paragraph" style:parent-style-name="令.條">
      <style:paragraph-properties fo:margin-top="0cm" fo:margin-bottom="0.212cm" loext:contextual-spacing="false" fo:line-height="0.882cm" fo:text-align="justify" fo:text-align-last="justify" style:justify-single-word="false"/>
    </style:style>
    <style:style style:name="P230" style:family="paragraph" style:parent-style-name="令.條" style:list-style-name="WW8Num1">
      <style:paragraph-properties fo:margin-left="1.27cm" fo:margin-right="0cm" fo:line-height="0.917cm" fo:text-align="justify" fo:text-align-last="justify" style:justify-single-word="false" fo:text-indent="-0.85cm" style:auto-text-indent="false"/>
      <style:text-properties fo:font-size="12pt" fo:letter-spacing="normal" style:font-size-asian="12pt"/>
    </style:style>
    <style:style style:name="P231" style:family="paragraph" style:parent-style-name="令.條">
      <style:paragraph-properties fo:line-height="0.035cm" fo:break-before="page"/>
      <style:text-properties fo:text-transform="uppercase" style:font-name="標楷體" fo:font-size="12pt" fo:letter-spacing="normal" style:font-size-asian="12pt"/>
    </style:style>
    <style:style style:name="P23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3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3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7" style:family="paragraph" style:parent-style-name="Footer">
      <style:paragraph-properties fo:margin-left="0cm" fo:margin-right="0.635cm" fo:line-height="0.035cm" fo:text-indent="0cm" style:auto-text-indent="false"/>
    </style:style>
    <style:style style:name="P238" style:family="paragraph">
      <style:paragraph-properties style:line-height-at-least="0.423cm" fo:text-align="center" style:writing-mode="lr-tb">
        <style:tab-stops>
          <style:tab-stop style:position="0.273cm"/>
        </style:tab-stops>
      </style:paragraph-properties>
    </style:style>
    <style:style style:name="P239" style:family="paragraph">
      <style:paragraph-properties fo:margin-top="0.212cm" fo:margin-bottom="0cm" fo:line-height="0.353cm" fo:text-align="center" style:writing-mode="lr-tb">
        <style:tab-stops>
          <style:tab-stop style:position="0.273cm"/>
        </style:tab-stops>
      </style:paragraph-properties>
    </style:style>
    <style:style style:name="P240" style:family="paragraph">
      <style:paragraph-properties fo:line-height="0.353cm" fo:text-align="center" style:writing-mode="lr-tb">
        <style:tab-stops>
          <style:tab-stop style:position="0.273cm"/>
        </style:tab-stops>
      </style:paragraph-properties>
    </style:style>
    <style:style style:name="P24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2" style:family="paragraph">
      <style:paragraph-properties fo:line-height="0.353cm" fo:text-align="justify" style:punctuation-wrap="simple" style:line-break="normal" style:writing-mode="lr-tb"/>
    </style:style>
    <style:style style:name="P24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5" style:family="paragraph">
      <style:paragraph-properties fo:margin-left="0cm" fo:margin-right="0.543cm" fo:line-height="0.353cm" fo:text-align="justify" fo:text-align-last="justify" fo:text-indent="0cm" style:punctuation-wrap="simple" style:line-break="normal" style:writing-mode="lr-tb"/>
    </style:style>
    <style:style style:name="P246" style:family="paragraph">
      <style:paragraph-properties fo:margin-left="0cm" fo:margin-right="0.543cm" fo:line-height="0.67cm" fo:text-align="justify" fo:text-align-last="justify" fo:text-indent="0cm" style:punctuation-wrap="simple" style:line-break="normal" style:writing-mode="lr-tb"/>
    </style:style>
    <style:style style:name="P247" style:family="paragraph">
      <loext:graphic-properties draw:fill="none" draw:fill-color="#ffffff"/>
      <style:paragraph-properties fo:line-height="0.353cm" fo:text-align="justify" style:punctuation-wrap="simple" style:line-break="normal" style:writing-mode="lr-tb"/>
    </style:style>
    <style:style style:name="P248" style:family="paragraph">
      <loext:graphic-properties draw:fill="none" draw:fill-color="#ffffff"/>
      <style:paragraph-properties style:writing-mode="lr-tb"/>
    </style:style>
    <style:style style:name="P249" style:family="paragraph">
      <loext:graphic-properties draw:fill="none" draw:fill-color="#ffffff"/>
      <style:paragraph-properties fo:text-align="center" style:writing-mode="lr-tb"/>
    </style:style>
    <style:style style:name="P250" style:family="paragraph">
      <style:paragraph-properties fo:line-height="0.67cm" style:writing-mode="lr-tb"/>
    </style:style>
    <style:style style:name="P251" style:family="paragraph">
      <loext:graphic-properties draw:fill="solid" draw:fill-color="#ffffff"/>
      <style:paragraph-properties fo:line-height="0.67cm" style:writing-mode="lr-tb"/>
    </style:style>
    <style:style style:name="T1" style:family="text">
      <style:text-properties fo:font-weight="bold" style:font-weight-asian="bold"/>
    </style:style>
    <style:style style:name="T2" style:family="text">
      <style:text-properties fo:text-transform="uppercase" style:font-name="華康粗黑體" fo:font-size="12pt" fo:letter-spacing="normal" fo:font-weight="bold" style:font-name-asian="華康粗黑體" style:font-size-asian="12pt" style:font-weight-asian="bold"/>
    </style:style>
    <style:style style:name="T3" style:family="text">
      <style:text-properties fo:text-transform="uppercase" style:font-name="華康粗黑體" fo:font-size="18pt" fo:letter-spacing="normal" fo:font-weight="bold" style:font-name-asian="華康粗黑體" style:font-size-asian="18pt" style:font-weight-asian="bold"/>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style:font-name-asian="華康粗黑體"/>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2pt" fo:letter-spacing="normal" style:font-size-asian="12pt"/>
    </style:style>
    <style:style style:name="T12" style:family="text">
      <style:text-properties fo:font-size="12pt" fo:letter-spacing="normal" style:font-size-asian="12pt"/>
    </style:style>
    <style:style style:name="T13" style:family="text">
      <style:text-properties fo:font-size="12pt" fo:font-weight="bold" style:font-size-asian="12pt" style:font-weight-asian="bold"/>
    </style:style>
    <style:style style:name="T14" style:family="text">
      <style:text-properties fo:font-size="18pt" style:font-size-asian="18pt"/>
    </style:style>
    <style:style style:name="T15" style:family="text">
      <style:text-properties fo:font-size="14pt" fo:font-weight="bold" style:font-size-asian="14pt" style:font-weight-asian="bold"/>
    </style:style>
    <style:style style:name="T16" style:family="text">
      <style:text-properties fo:font-size="14pt" style:font-size-asian="14pt"/>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style:font-name-asian="Times New Roman" style:font-size-asian="11pt"/>
    </style:style>
    <style:style style:name="T36" style:family="text">
      <style:text-properties style:font-name-asian="Helv"/>
    </style:style>
    <style:style style:name="T37" style:family="text">
      <style:text-properties fo:font-size="10pt" style:font-size-asian="10pt"/>
    </style:style>
    <style:style style:name="T38" style:family="text">
      <style:text-properties fo:font-size="20pt" fo:letter-spacing="normal" fo:font-weight="bold" style:font-size-asian="20pt" style:font-weight-asian="bold"/>
    </style:style>
    <style:style style:name="T39" style:family="text">
      <style:text-properties fo:letter-spacing="-0.004cm"/>
    </style:style>
    <style:style style:name="T40" style:family="text">
      <style:text-properties fo:letter-spacing="-0.011cm"/>
    </style:style>
    <style:style style:name="T41" style:family="text">
      <style:text-properties style:font-name="華康楷書體W5" fo:font-size="24pt" fo:font-weight="bold" style:font-name-asian="華康楷書體W5" style:font-size-asian="24pt" style:font-weight-asian="bold"/>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864" text:id="ct42830286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28305384" text:id="ct42830538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563557736" text:id="ct563557736">
          <text:insertion>
            <office:change-info>
              <dc:creator>Unknown</dc:creator>
              <dc:date>1996-12-02T11:10:00</dc:date>
            </office:change-info>
          </text:insertion>
        </text:changed-region>
        <text:changed-region xml:id="ct563566856" text:id="ct563566856">
          <text:insertion>
            <office:change-info>
              <dc:creator>Unknown</dc:creator>
              <dc:date>1996-12-02T11:10:00</dc:date>
            </office:change-info>
          </text:insertion>
        </text:changed-region>
        <text:changed-region xml:id="ct428302744" text:id="ct42830274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71296" text:id="ct563571296">
          <text:insertion>
            <office:change-info>
              <dc:creator>Unknown</dc:creator>
              <dc:date>1996-12-02T11:10:00</dc:date>
            </office:change-info>
          </text:insertion>
        </text:changed-region>
        <text:changed-region xml:id="ct428312224" text:id="ct42831222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563561936" text:id="ct563561936">
          <text:insertion>
            <office:change-info>
              <dc:creator>Unknown</dc:creator>
              <dc:date>1996-12-02T11:10:00</dc:date>
            </office:change-info>
          </text:insertion>
        </text:changed-region>
        <text:changed-region xml:id="ct563563016" text:id="ct563563016">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563556416" text:id="ct563556416">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433374984" text:id="ct43337498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changed-region xml:id="ct433375944" text:id="ct433375944">
          <text:insertion>
            <office:change-info>
              <dc:creator>Unknown</dc:creator>
              <dc:date>1997-01-13T09:36:00</dc:date>
            </office:change-info>
          </text:insertion>
        </text:changed-region>
        <text:changed-region xml:id="ct433372104" text:id="ct43337210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433373784" text:id="ct43337378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7864" text:id="ct433377864">
          <text:insertion>
            <office:change-info>
              <dc:creator>Unknown</dc:creator>
              <dc:date>1997-01-13T09:36:00</dc:date>
            </office:change-info>
          </text:insertion>
        </text:changed-region>
        <text:changed-region xml:id="ct563561816" text:id="ct56356181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本府公報自本號起，新增「總統及副總統活動紀要」及</text:p>
      <text:p text:style-name="P36">「總統府新聞稿」二類別）</text:p>
      <text:p text:style-name="P38">目　　　　錄</text:p>
      <text:p text:style-name="P39">壹、總統令</text:p>
      <text:p text:style-name="P228"><text:span text:style-name="T6">　</text:span><text:span text:style-name="T7">任免官員……………………………………………………二</text:span></text:p>
      <text:p text:style-name="P43">貳、總統及副總統活動紀要</text:p>
      <text:p text:style-name="P226"><text:span text:style-name="T6">　</text:span><text:span text:style-name="T7">一、總統活動紀要…………………………………………五</text:span></text:p>
      <text:p text:style-name="P226"><text:span text:style-name="T6">　</text:span><text:span text:style-name="T7">二、副總統活動紀要………………………………………六</text:span></text:p>
      <text:p text:style-name="P44">參、總統府新聞稿</text:p>
      <text:p text:style-name="P229"><text:span text:style-name="T11">　四月二十七日至五月三日新聞稿內容</text:span><text:span text:style-name="T7">……………………六</text:span></text:p>
      <text:p text:style-name="P46">肆、公告</text:p>
      <text:p text:style-name="P227">　一、內政部核准取得中華民國國籍一覽表<text:span text:style-name="T31">…………</text:span>二十五</text:p>
      <text:list xml:id="list1576733909629296515" text:style-name="WW8Num1">
        <text:list-item>
          <text:p text:style-name="P230">內政部核准喪失中華民國國籍一覽表<text:span text:style-name="T31">…………</text:span>三十一</text:p>
        </text:list-item>
      </text:list>
      <text:p text:style-name="P227">　三、內政部核准回復中華民國國籍一覽表<text:span text:style-name="T31">…………</text:span>三十四</text:p>
      <text:p text:style-name="P227"><text:soft-page-break/>　四、內政部核准歸化中華民國國籍一覽表<text:span text:style-name="T31">…………</text:span>三十四</text:p>
      <text:p text:style-name="P227">　五、內政部核准撤銷喪失中華民國國籍一覽表<text:span text:style-name="T31">……</text:span>三十六</text:p>
      <text:p text:style-name="P231"/>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232">﹏﹏﹏﹏﹏﹏﹏</text:p>
          </table:table-cell>
        </table:table-row>
        <table:table-row table:style-name="表格1.1">
          <table:table-cell table:style-name="表格1.A1" office:value-type="string">
            <text:p text:style-name="P47"/>
          </table:table-cell>
          <table:table-cell table:style-name="表格1.B2" office:value-type="string">
            <text:p text:style-name="P53">總統令</text:p>
          </table:table-cell>
        </table:table-row>
        <table:table-row table:style-name="表格1.1">
          <table:table-cell table:style-name="表格1.A1" office:value-type="string">
            <text:p text:style-name="P49"/>
          </table:table-cell>
          <table:table-cell table:style-name="表格1.A1" office:value-type="string">
            <text:p text:style-name="P54">﹏﹏﹏﹏﹏﹏﹏</text:p>
          </table:table-cell>
        </table:table-row>
        <table:table-row table:style-name="表格1.4">
          <table:table-cell table:style-name="表格1.A1" office:value-type="string">
            <text:p text:style-name="P48"><text:change-start text:change-id="ct428302864"/><text:span text:style-name="T14">總統令</text:span>　<text:change-end text:change-id="ct428302864"/></text:p>
          </table:table-cell>
          <table:table-cell table:style-name="表格1.A1" office:value-type="string">
            <text:p text:style-name="P27"><text:change-start text:change-id="ct428306704"/>中華民國<text:change-end text:change-id="ct428306704"/>九十<text:change-start text:change-id="ct428312104"/>年<text:change-end text:change-id="ct428312104"/>四<text:change-start text:change-id="ct428312704"/>月<text:change-end text:change-id="ct428312704"/>二十五<text:change-start text:change-id="ct428300704"/>日<text:change-end text:change-id="ct428300704"/></text:p>
          </table:table-cell>
        </table:table-row>
      </table:table>
      <text:p text:style-name="任二">任命江通儒為薦任公務人員。</text:p>
      <text:p text:style-name="P6"><text:change-start text:change-id="ct428302384"/><text:span text:style-name="T33">總　　　統　</text:span><text:change-end text:change-id="ct428302384"/><text:span text:style-name="T33">陳水扁</text:span><text:change-start text:change-id="ct428312944"/></text:p>
      <text:p text:style-name="P7">行政院院長　<text:change-end text:change-id="ct428312944"/>張俊雄</text:p>
      <table:table table:name="表格2" table:style-name="表格2">
        <table:table-column table:style-name="表格2.A"/>
        <table:table-column table:style-name="表格2.B"/>
        <table:table-row table:style-name="表格2.1">
          <table:table-cell table:style-name="表格2.A1" office:value-type="string">
            <text:p text:style-name="P48"><text:change-start text:change-id="ct428305384"/><text:span text:style-name="T14">總統令</text:span>　<text:change-end text:change-id="ct428305384"/></text:p>
          </table:table-cell>
          <table:table-cell table:style-name="表格2.A1" office:value-type="string">
            <text:p text:style-name="P27"><text:change-start text:change-id="ct428308384"/>中華民國<text:change-end text:change-id="ct428308384"/>九十<text:change-start text:change-id="ct428309584"/>年<text:change-end text:change-id="ct428309584"/>四<text:change-start text:change-id="ct428313904"/>月<text:change-end text:change-id="ct428313904"/>三十<text:change-start text:change-id="ct428304664"/>日<text:change-end text:change-id="ct428304664"/></text:p>
          </table:table-cell>
        </table:table-row>
      </table:table>
      <text:p text:style-name="P194">任命胡正堯為駐巴拿馬共和國大使館簡任第十四職等大使。</text:p>
      <text:p text:style-name="P194">任命方泰霖為臺北市政府財政局簡任第十職等專門委員。</text:p>
      <text:p text:style-name="P194">派陳耀維為臺北市政府捷運工程局簡派第十職等處長，李尚叡為簡派第十職等副處長，高嘉濃為簡派第十職等正工程司。</text:p>
      <text:p text:style-name="P194">任命辛玉舜為彰化縣政府人事室簡任第十一職等主任。</text:p>
      <text:p text:style-name="P194">任命黃仁隆為雲林縣議會簡任第十職等主任。</text:p>
      <text:p text:style-name="P198">任命黃寶雲、藍秀珍、周雪梅為薦任公務人員。</text:p>
      <text:p text:style-name="P198">任命方秋霞、蔡金滿、黃得祐為薦任公務人員。</text:p>
      <text:p text:style-name="P194">任命鄧榮爵、游正賢為薦任公務人員。</text:p>
      <text:p text:style-name="P194">任命陳朝榮、吳春榮為薦任公務人員。</text:p>
      <text:p text:style-name="P194">任命林龍彥、林宏仁、金惠光、陳素惠、游慶杉、徐孝全、黃進平、劉松江、李保良、蔡寶財、宋國珍、黃文哲為薦任公務人員。</text:p>
      <text:p text:style-name="P194">任命許玉霞、蔡君禎、向金龍、林斯晨為薦任公務人員。</text:p>
      <text:p text:style-name="P194">任命羅明麗為薦任公務人員。</text:p>
      <text:p text:style-name="P6"><text:change-start text:change-id="ct563569976"/><text:span text:style-name="T33">總　　　統　</text:span><text:change-end text:change-id="ct563569976"/><text:span text:style-name="T33">陳水扁</text:span><text:change-start text:change-id="ct563557976"/></text:p>
      <text:p text:style-name="P8">行政院院長　<text:change-end text:change-id="ct563557976"/>張俊雄</text:p>
      <table:table table:name="表格3" table:style-name="表格3">
        <table:table-column table:style-name="表格3.A"/>
        <table:table-column table:style-name="表格3.B"/>
        <table:table-row table:style-name="表格3.1">
          <table:table-cell table:style-name="表格3.A1" office:value-type="string">
            <text:p text:style-name="P48"><text:change-start text:change-id="ct428304904"/><text:span text:style-name="T14">總統令</text:span>　<text:change-end text:change-id="ct428304904"/></text:p>
          </table:table-cell>
          <table:table-cell table:style-name="表格3.A1" office:value-type="string">
            <text:p text:style-name="P27"><text:change-start text:change-id="ct428300464"/>中華民國<text:change-end text:change-id="ct428300464"/>九十<text:change-start text:change-id="ct428313784"/>年<text:change-end text:change-id="ct428313784"/>四<text:change-start text:change-id="ct428311144"/>月<text:change-end text:change-id="ct428311144"/>三十<text:change-start text:change-id="ct428310424"/>日<text:change-end text:change-id="ct428310424"/></text:p>
          </table:table-cell>
        </table:table-row>
      </table:table>
      <text:p text:style-name="P194">任命黃鴻忠、沈<text:span text:style-name="T36"></text:span>民、黃志仁、曾博裕、張正賢、賴志成、洪淑芬為警正四階警察官。</text:p>
      <text:p text:style-name="P194">任命高銘竹、楊景雄、楊世葆、陳光華、張茂同、鐘銀堆、李俊信、簡子泰、黃國泉、蔡谷昌、洪國川、劉建志、張恭誥、李信賢、蔡咸邦、謝以南、李讀訓為警正四階警察官。</text:p>
      <text:p text:style-name="P194">任命謝新南、劉有旺、李明福、呂宏志、呂榮澄、蔡吉人、張祺武、張之正、徐光遠、丁仁誠、李　文、王仁哲、楊明富、黃宜雄、王伍竹、董明遠、王忠群、蔡一郎、盧根條、蔡永清、高再添、呂俊秀、王任信、蕭德林、張仕祥、陳生典、商累忠、王元豐、吳志明、楊坤保、魏坤寶、謝素花、許項欽、王金魁、陳清謀、王海靖、劉高弘、伍治民、陳良誠、李文水為警正四階警察官。</text:p>
      <text:p text:style-name="P6"><text:change-start text:change-id="ct563557736"/><text:span text:style-name="T33">總　　　統　</text:span><text:change-end text:change-id="ct563557736"/><text:span text:style-name="T33">陳水扁</text:span><text:change-start text:change-id="ct563566856"/></text:p>
      <text:p text:style-name="P5">行政院院長　<text:change-end text:change-id="ct563566856"/>張俊雄</text:p>
      <table:table table:name="表格4" table:style-name="表格4">
        <table:table-column table:style-name="表格4.A"/>
        <table:table-column table:style-name="表格4.B"/>
        <table:table-row table:style-name="表格4.1">
          <table:table-cell table:style-name="表格4.A1" office:value-type="string">
            <text:p text:style-name="P48"><text:change-start text:change-id="ct428302744"/><text:span text:style-name="T14">總統令</text:span>　<text:change-end text:change-id="ct428302744"/></text:p>
          </table:table-cell>
          <table:table-cell table:style-name="表格4.A1" office:value-type="string">
            <text:p text:style-name="P27"><text:change-start text:change-id="ct428316424"/>中華民國<text:change-end text:change-id="ct428316424"/>九十<text:change-start text:change-id="ct428301784"/>年<text:change-end text:change-id="ct428301784"/>五<text:change-start text:change-id="ct428308504"/>月<text:change-end text:change-id="ct428308504"/>一<text:change-start text:change-id="ct428311264"/>日<text:change-end text:change-id="ct428311264"/></text:p>
          </table:table-cell>
        </table:table-row>
      </table:table>
      <text:p text:style-name="P194">任命俞清埤為行政院原子能委員會簡任第十一職等權理簡任第十二職等主任秘書。</text:p>
      <text:p text:style-name="P194"><text:soft-page-break/>任命阮國棟為行政院環境保護署簡任第十二職等技監，陳熙灝為簡任第十二職等參事，黃萬居、楊之遠為簡任第十二職等處長，呂鴻光為簡任第十一職等權理簡任第十二職等處長，張森和以簡任第十二職等為簡任第十一職等室主任，吳盛忠、陳咸亨、林建輝、葉俊宏為簡任第十一職等技正，姜慶華為簡任第十一職等專門委員，陳雄文為環境檢驗所簡任第十二職等所長。</text:p>
      <text:p text:style-name="P194">任命陳建宇為行政院公共工程委員會簡任第十二職等主任秘書。</text:p>
      <text:p text:style-name="P194">任命謝育男為監察院簡任第十三職等處長，邱　仙為簡任第十二職等副處長，李漢河、王非凡、歐陽淋為簡任第十二職等調查官，林淳森、陳金記、許嘉贊、張桂霖、李維廉、蘇瑞慧、張素敏、李瑞珠、呂儒文、潘政德為簡任第十一職等調查官，方克珍、魏嘉祥、陳碧棠為簡任第十二職等秘書，翁秀華為交通及採購委員會簡任第十三職等秘書。</text:p>
      <text:p text:style-name="P194">任命洪麗華、蔡耀相、黃元明、劉清輝、林素貞、簡萬火為薦任公務人員。</text:p>
      <text:p text:style-name="P194">任命黃富世、劉應議為薦任公務人員。</text:p>
      <text:p text:style-name="P6"><text:change-start text:change-id="ct563566496"/><text:span text:style-name="T33">總　　　統　</text:span><text:change-end text:change-id="ct563566496"/><text:span text:style-name="T33">陳水扁</text:span><text:change-start text:change-id="ct563571296"/></text:p>
      <text:p text:style-name="P5">行政院院長　<text:change-end text:change-id="ct563571296"/>張俊雄</text:p>
      <table:table table:name="表格5" table:style-name="表格5">
        <table:table-column table:style-name="表格5.A"/>
        <table:table-column table:style-name="表格5.B"/>
        <table:table-row table:style-name="表格5.1">
          <table:table-cell table:style-name="表格5.A1" office:value-type="string">
            <text:p text:style-name="P48"><text:change-start text:change-id="ct428312224"/><text:span text:style-name="T14">總統令</text:span>　<text:change-end text:change-id="ct428312224"/></text:p>
          </table:table-cell>
          <table:table-cell table:style-name="表格5.A1" office:value-type="string">
            <text:p text:style-name="P27"><text:change-start text:change-id="ct428312464"/>中華民國<text:change-end text:change-id="ct428312464"/>九十<text:change-start text:change-id="ct428310184"/>年<text:change-end text:change-id="ct428310184"/>五<text:change-start text:change-id="ct428305864"/>月<text:change-end text:change-id="ct428305864"/>二<text:change-start text:change-id="ct428311024"/>日<text:change-end text:change-id="ct428311024"/></text:p>
          </table:table-cell>
        </table:table-row>
      </table:table>
      <text:p text:style-name="任二">任命林榮和為嘉義縣環境保護局簡任第十職等局長。</text:p>
      <text:p text:style-name="任二">任命呂榮惠、黃國濱、謝明宏、余玉琳、黃堇瑩、陳家驊、陳素姬、何正品、竇毅文、黃雅芳、呂承祖、謝振屏、李惠雀、吳玉英為薦任公務人員。</text:p>
      <text:p text:style-name="任二">任命謝建蕙、黃鳳雲、張美雲、林玉琴、陳淑貞、林葭如、施俊偀、荊英英、張麗貞、劉麗瓊、張懷民、湯麗晶、游寶卿、周秀玉、李素英、盧蘇芸、徐士玲為薦任公務人員。</text:p>
      <text:p text:style-name="任二">任命黃順安、賴富盛、鄭妙珍、朱正記、陳清文、陳竑吾、宋榮興、林國雄、黃清金、蕭清海、林瑞晴、吳信雄、張蒼明、江玫瑛、吳達權、吳錦霞、李警誠、鍾東富、黃國鈞、林現安、吳秋芳、曾桂芬、徐玉興、蔡福祥、謝登祿、施世傑、柯章雄、林仟根、陳炳耀、蘇丁進、楊清山、邱乾鳳、柯正盛、黃永春、葉美華、胡英治、陳文昌、王佑仁、許信長、王燈洲、蔡孟純、黃冠英為薦任公務人員。</text:p>
      <text:p text:style-name="P6"><text:change-start text:change-id="ct563561936"/><text:span text:style-name="T33">總　　　統　</text:span><text:change-end text:change-id="ct563561936"/><text:span text:style-name="T33">陳水扁</text:span><text:change-start text:change-id="ct563563016"/></text:p>
      <text:p text:style-name="P8">行政院院長　<text:change-end text:change-id="ct563563016"/>張俊雄</text:p>
      <table:table table:name="表格6" table:style-name="表格6">
        <table:table-column table:style-name="表格6.A"/>
        <table:table-column table:style-name="表格6.B"/>
        <table:table-row table:style-name="表格6.1">
          <table:table-cell table:style-name="表格6.A1" office:value-type="string">
            <text:p text:style-name="P48"><text:change-start text:change-id="ct428313304"/><text:span text:style-name="T14">總統令</text:span>　<text:change-end text:change-id="ct428313304"/></text:p>
          </table:table-cell>
          <table:table-cell table:style-name="表格6.A1" office:value-type="string">
            <text:p text:style-name="P27"><text:change-start text:change-id="ct428308864"/>中華民國<text:change-end text:change-id="ct428308864"/>九十<text:change-start text:change-id="ct428308744"/>年<text:change-end text:change-id="ct428308744"/>五<text:change-start text:change-id="ct428311384"/>月<text:change-end text:change-id="ct428311384"/>二<text:change-start text:change-id="ct433377384"/>日<text:change-end text:change-id="ct433377384"/></text:p>
          </table:table-cell>
        </table:table-row>
      </table:table>
      <text:p text:style-name="任二">任命廖紹宇、蔡宏勤、郭百倫、張鏡良、簡明正、周育毅、陳宥佐、翁太乙、吳振瑲、陳世耕、陳佩瑜、顏世豪、洪聖旻、葉鴻興、陳芬蘭、魏柏煜、張侃<text:span text:style-name="T36"></text:span>、陳駿澤、吳奕遠、李雅樂、陳怡儒、李震宇、江金蓄、葉庭豪、顏均儒、陳俊彥、尤皓銘、張延行、黃珮玲、黃慶楠、邱志湧、許哲銘、方<text:span text:style-name="T36"></text:span>中為警正四階警察官。</text:p>
      <text:p text:style-name="P6"><text:change-start text:change-id="ct563556416"/><text:soft-page-break/><text:span text:style-name="T33">總　　　統　</text:span><text:change-end text:change-id="ct563556416"/><text:span text:style-name="T33">陳水扁</text:span><text:change-start text:change-id="ct563570216"/></text:p>
      <text:p text:style-name="P8">行政院院長　<text:change-end text:change-id="ct563570216"/>張俊雄</text:p>
      <table:table table:name="表格7" table:style-name="表格7">
        <table:table-column table:style-name="表格7.A"/>
        <table:table-column table:style-name="表格7.B"/>
        <table:table-row table:style-name="表格7.1">
          <table:table-cell table:style-name="表格7.A1" office:value-type="string">
            <text:p text:style-name="P48"><text:change-start text:change-id="ct433374984"/><text:span text:style-name="T14">總統令</text:span>　<text:change-end text:change-id="ct433374984"/></text:p>
          </table:table-cell>
          <table:table-cell table:style-name="表格7.A1" office:value-type="string">
            <text:p text:style-name="P27"><text:change-start text:change-id="ct433369944"/>中華民國<text:change-end text:change-id="ct433369944"/>九十<text:change-start text:change-id="ct433374504"/>年<text:change-end text:change-id="ct433374504"/>五<text:change-start text:change-id="ct433376904"/>月<text:change-end text:change-id="ct433376904"/>三<text:change-start text:change-id="ct433367904"/>日<text:change-end text:change-id="ct433367904"/></text:p>
          </table:table-cell>
        </table:table-row>
      </table:table>
      <text:p text:style-name="任二">任命林陵三為行政院公共工程委員會副主任委員。</text:p>
      <text:p text:style-name="P204">右令自中華民國九十年五月四日起生效。</text:p>
      <text:p text:style-name="P6"><text:change-start text:change-id="ct563559176"/><text:span text:style-name="T33">總　　　統　</text:span><text:change-end text:change-id="ct563559176"/><text:span text:style-name="T33">陳水扁</text:span><text:change-start text:change-id="ct563569496"/></text:p>
      <text:p text:style-name="P7">行政院院長　<text:change-end text:change-id="ct563569496"/>張俊雄</text:p>
      <table:table table:name="表格8" table:style-name="表格8">
        <table:table-column table:style-name="表格8.A"/>
        <table:table-column table:style-name="表格8.B"/>
        <table:table-row table:style-name="表格8.1">
          <table:table-cell table:style-name="表格8.A1" office:value-type="string">
            <text:p text:style-name="P48"><text:change-start text:change-id="ct433375944"/><text:span text:style-name="T14">總統令</text:span>　<text:change-end text:change-id="ct433375944"/></text:p>
          </table:table-cell>
          <table:table-cell table:style-name="表格8.A1" office:value-type="string">
            <text:p text:style-name="P27"><text:change-start text:change-id="ct433372104"/>中華民國<text:change-end text:change-id="ct433372104"/>九十<text:change-start text:change-id="ct433375584"/>年<text:change-end text:change-id="ct433375584"/>五<text:change-start text:change-id="ct433378344"/>月<text:change-end text:change-id="ct433378344"/>三<text:change-start text:change-id="ct433378944"/>日<text:change-end text:change-id="ct433378944"/></text:p>
          </table:table-cell>
        </table:table-row>
      </table:table>
      <text:p text:style-name="P195">任命陳義平為經濟部水利處簡任第十一職等副處長，謝世傑為簡任第十職等副總工程司，賴丁甫為第六河川局簡任第十職等局長，吳勝昂為加工出口區管理處簡任第十職等專門委員。</text:p>
      <text:p text:style-name="P195">任命張邱春為交通部簡任第十二職等主任秘書，丘台光為中央氣象局氣象衛星中心簡任第十一職等主任，周芷翔以簡任第十一職等為民用航空局簡任第十職等技正，李燦煌為臺北國際航空站簡任第十職等副主任。</text:p>
      <text:p text:style-name="P195">任命龍文彬為僑務委員會統計室簡任第十一職等統計主任。</text:p>
      <text:p text:style-name="P195">任命陳鏡泉、林庭軒為福建省政府簡任第十二職等組長，董巖山為簡任第十一職等權理簡任第十二職等組長。</text:p>
      <text:p text:style-name="P195">派鄧民治為臺北市政府捷運工程局簡派第十一職等副局長。</text:p>
      <text:p text:style-name="P195">任命許清坤為基隆市政府簡任第十職等局長，徐芬春為屏東縣政府簡任第十職等主任。</text:p>
      <text:p text:style-name="P195">任命鍾報順為新竹縣政府人事室簡任第十職等主任。</text:p>
      <text:p text:style-name="P195">任命鄭宏才、關上熙、黃美芬、吳昭韻、張慧如、覃瑞菊、呂美娟、陳世英、王姿雅、高長節、吳玲玲、洪世昌、蘭美幸、俞宜冰為薦任公務人員。</text:p>
      <text:p text:style-name="P195">任命蔡春美、薛瑞玉、王賽貞為薦任公務人員。</text:p>
      <text:p text:style-name="P195">任命葉慧君、張碩棟、張少梅為薦任公務人員。</text:p>
      <text:p text:style-name="P195">任命陳主恩、莊淑貞、陳逸蓁、曾清金、楊清清、竇宜妃、黃秀春、康燕薇、邱寶珠、林美麗、黃笑香、姚韶哲、陳文良、徐銘謙、江俊昌為薦任公務人員。</text:p>
      <text:p text:style-name="P195">任命楊其如、蘇朱亮為薦任公務人員。</text:p>
      <text:p text:style-name="P195">任命姚　瑩為薦任公務人員。</text:p>
      <text:p text:style-name="P195">任命蕭榮隆、鄭文仁、鄭　于、劉立卓、尹伯亮、鐘惠芳、盧麗淑、歐文斌、王慧雯為薦任公務人員。</text:p>
      <text:p text:style-name="P195">任命彭蘭香、程性儒、周　<text:span text:style-name="T36"></text:span>、吳月招、劉麗桃、蔡信長、莊水波、徐美本、許妙柑、蕭美琴、李長串、岑惠美、徐代光、林柔嫻、陳韋成、王鏘魁、謝雅瑢、陳素珍、黃建元、張淑美、黃麗雲、許錠鈺、梁明祿、謝蘊菁、廖明華、陳春英、陳碧桃、魏書芬、唐美珍、陳玉珍、許全珍、蕭寶蓮、徐正寶、簡裕鵬、劉以興為薦任公務人員。</text:p>
      <text:p text:style-name="P195">任命孟永華、劉惠滿、趙　玲、何秀玉為薦任公務人員。</text:p>
      <text:p text:style-name="P195"><text:soft-page-break/>任命張孝玲、王承翠、單　郁、張啟堂、李俊義、范盛庚為薦任公務人員，曹登財為薦任關務人員。</text:p>
      <text:p text:style-name="P195">任命詹鈞翔、黃忠誠為薦任公務人員。</text:p>
      <text:p text:style-name="P195">派鄭雯文、葉克柔、張瑞倩、李爾清為薦派公務人員。</text:p>
      <text:p text:style-name="P6"><text:change-start text:change-id="ct563571176"/><text:span text:style-name="T33">總　　　統　</text:span><text:change-end text:change-id="ct563571176"/><text:span text:style-name="T33">陳水扁</text:span><text:change-start text:change-id="ct563564456"/></text:p>
      <text:p text:style-name="P8">行政院院長　<text:change-end text:change-id="ct563564456"/>張俊雄</text:p>
      <table:table table:name="表格9" table:style-name="表格9">
        <table:table-column table:style-name="表格9.A"/>
        <table:table-column table:style-name="表格9.B"/>
        <table:table-row table:style-name="表格9.1">
          <table:table-cell table:style-name="表格9.A1" office:value-type="string">
            <text:p text:style-name="P48"><text:change-start text:change-id="ct433373784"/><text:span text:style-name="T14">總統令</text:span>　<text:change-end text:change-id="ct433373784"/></text:p>
          </table:table-cell>
          <table:table-cell table:style-name="表格9.A1" office:value-type="string">
            <text:p text:style-name="P27"><text:change-start text:change-id="ct433377144"/>中華民國<text:change-end text:change-id="ct433377144"/>九十<text:change-start text:change-id="ct433365984"/>年<text:change-end text:change-id="ct433365984"/>五<text:change-start text:change-id="ct433367664"/>月<text:change-end text:change-id="ct433367664"/>三<text:change-start text:change-id="ct433377864"/>日<text:change-end text:change-id="ct433377864"/></text:p>
          </table:table-cell>
        </table:table-row>
      </table:table>
      <text:p text:style-name="任二">任命柯佩鳳、陳淑婷、沈祈祥、林展華、唐贊貴、張瑞麟、陳志昇、張家銘、蔡旺成、陳朝進、沈凡偉、謝旭<text:span text:style-name="T36"></text:span>為警正四階警察官。</text:p>
      <text:p text:style-name="P6"><text:change-start text:change-id="ct563561816"/><text:span text:style-name="T33">總　　　統　</text:span><text:change-end text:change-id="ct563561816"/><text:span text:style-name="T33">陳水扁</text:span><text:change-start text:change-id="ct563566976"/></text:p>
      <text:p text:style-name="P6"><text:span text:style-name="T33">行政院院長　</text:span><text:change-end text:change-id="ct563566976"/><text:span text:style-name="T33">張俊雄</text:span></text:p>
      <text:p text:style-name="P209"/>
      <table:table table:name="表格10" table:style-name="表格10">
        <table:table-column table:style-name="表格10.A"/>
        <table:table-column table:style-name="表格10.B"/>
        <table:table-row table:style-name="表格10.1">
          <table:table-cell table:style-name="表格10.A1" office:value-type="string">
            <text:p text:style-name="P32"/>
          </table:table-cell>
          <table:table-cell table:style-name="表格10.A1" office:value-type="string">
            <text:p text:style-name="P233">﹏﹏﹏﹏﹏﹏﹏﹏</text:p>
          </table:table-cell>
        </table:table-row>
        <table:table-row table:style-name="表格10.2">
          <table:table-cell table:style-name="表格10.A1" office:value-type="string">
            <text:p text:style-name="P30"/>
          </table:table-cell>
          <table:table-cell table:style-name="表格10.B2" office:value-type="string">
            <text:p text:style-name="P56">總統活動紀要</text:p>
          </table:table-cell>
        </table:table-row>
        <table:table-row table:style-name="表格10.3">
          <table:table-cell table:style-name="表格10.A1" office:value-type="string">
            <text:p text:style-name="P50"/>
          </table:table-cell>
          <table:table-cell table:style-name="表格10.A1" office:value-type="string">
            <text:p text:style-name="P54">﹏﹏﹏﹏﹏﹏﹏﹏</text:p>
          </table:table-cell>
        </table:table-row>
      </table:table>
      <text:p text:style-name="P9">記事期間：九十年四月二十七日至九十年五月三日</text:p>
      <text:p text:style-name="P10">四月二十七日（星期五）</text:p>
      <text:p text:style-name="P13">拜訪李元簇資政</text:p>
      <text:p text:style-name="P13">接見第一屆台灣兒童人權高峰會與會兒童</text:p>
      <text:p text:style-name="P57">四月二十八日（星期六）</text:p>
      <text:p text:style-name="P13">參加林園國小一百週年校慶</text:p>
      <text:p text:style-name="P13">參加美濃客家文物館開幕儀式</text:p>
      <text:p text:style-name="P13">參觀國立高雄餐旅學院</text:p>
      <text:p text:style-name="P13">至開證老和尚靈前捻香致意</text:p>
      <text:p text:style-name="P52">四月三十日　（星期一）</text:p>
      <text:p text:style-name="P13">接見模範勞工及其眷屬與雇主</text:p>
      <text:p text:style-name="P13">關心勞工就業問題</text:p>
      <text:p text:style-name="P13">參訪三勝製帽廠</text:p>
      <text:p text:style-name="P15">接見瓜地馬拉國防部長阿雷巴洛陸軍少將</text:p>
      <text:p text:style-name="P33">五月一日　　（星期二）</text:p>
      <text:p text:style-name="P13">台北市士林區陳天賜老里長公祭</text:p>
      <text:p text:style-name="P13">接見國際殘障奧林匹克委員會主席Dr. Robert Steadward</text:p>
      <text:p text:style-name="P58">五月二日　　（星期三）</text:p>
      <text:p text:style-name="P13">參訪台北市健康國小</text:p>
      <text:p text:style-name="P15">接見德國國會外交委員會副主席史龐格</text:p>
      <text:p text:style-name="P11">五月三日　　（星期四）</text:p>
      <text:p text:style-name="P13">接見歷屆奧運獎牌得主</text:p>
      <text:p text:style-name="P13">接見中華民國工商建設研究會全體理監事暨幹部</text:p>
      <text:p text:style-name="P16"><text:soft-page-break/>「台灣廣告主協會」成立大會致詞</text:p>
      <table:table table:name="表格11" table:style-name="表格11">
        <table:table-column table:style-name="表格11.A"/>
        <table:table-column table:style-name="表格11.B"/>
        <table:table-row table:style-name="表格11.1">
          <table:table-cell table:style-name="表格11.A1" office:value-type="string">
            <text:p text:style-name="P32"/>
          </table:table-cell>
          <table:table-cell table:style-name="表格11.A1" office:value-type="string">
            <text:p text:style-name="P233">﹏﹏﹏﹏﹏﹏﹏﹏﹏</text:p>
          </table:table-cell>
        </table:table-row>
        <table:table-row table:style-name="表格11.2">
          <table:table-cell table:style-name="表格11.A1" office:value-type="string">
            <text:p text:style-name="P30"/>
          </table:table-cell>
          <table:table-cell table:style-name="表格11.B2" office:value-type="string">
            <text:p text:style-name="P56">副總統活動紀要</text:p>
          </table:table-cell>
        </table:table-row>
        <table:table-row table:style-name="表格11.3">
          <table:table-cell table:style-name="表格11.A1" office:value-type="string">
            <text:p text:style-name="P50"/>
          </table:table-cell>
          <table:table-cell table:style-name="表格11.A1" office:value-type="string">
            <text:p text:style-name="P54">﹏﹏﹏﹏﹏﹏﹏﹏﹏</text:p>
          </table:table-cell>
        </table:table-row>
      </table:table>
      <text:p text:style-name="P12">記事期間：九十年四月二十七日至九十年五月三日</text:p>
      <text:p text:style-name="P10">四月二十七日（星期五）</text:p>
      <text:p text:style-name="P13">接見全國婦女團體聯合會理監事</text:p>
      <text:p text:style-name="P59">四月二十九日（星期日）</text:p>
      <text:p text:style-name="P189">國際佛光會「全國各界慶祝國定佛誕節浴佛法會」致詞</text:p>
      <text:p text:style-name="P33">五月二日　　（星期三）</text:p>
      <text:p text:style-name="P17">接見歐洲議會榮譽會長</text:p>
      <text:p text:style-name="P10">五月三日　　（星期四）</text:p>
      <text:p text:style-name="P13">接見日本國會議員矢野哲朗</text:p>
      <table:table table:name="表格12" table:style-name="表格12">
        <table:table-column table:style-name="表格12.A"/>
        <table:table-column table:style-name="表格12.B"/>
        <table:table-row table:style-name="表格12.1">
          <table:table-cell table:style-name="表格12.A1" office:value-type="string">
            <text:p text:style-name="P29"/>
          </table:table-cell>
          <table:table-cell table:style-name="表格12.A1" office:value-type="string">
            <text:p text:style-name="P233">﹏﹏﹏﹏﹏﹏﹏﹏﹏</text:p>
          </table:table-cell>
        </table:table-row>
        <table:table-row table:style-name="表格12.2">
          <table:table-cell table:style-name="表格12.A1" office:value-type="string">
            <text:p text:style-name="P30"/>
          </table:table-cell>
          <table:table-cell table:style-name="表格12.B2" office:value-type="string">
            <text:p text:style-name="P60">總統府新聞稿</text:p>
          </table:table-cell>
        </table:table-row>
        <table:table-row table:style-name="表格12.3">
          <table:table-cell table:style-name="表格12.A1" office:value-type="string">
            <text:p text:style-name="P51"/>
          </table:table-cell>
          <table:table-cell table:style-name="表格12.A1" office:value-type="string">
            <text:p text:style-name="P54">﹏﹏﹏﹏﹏﹏﹏﹏﹏</text:p>
          </table:table-cell>
        </table:table-row>
      </table:table>
      <text:p text:style-name="新標">總統前往苗栗頭份拜會李前副總統元簇</text:p>
      <text:p text:style-name="新日">中華民國九十年四月二十七日（星期四）</text:p>
      <text:p text:style-name="P205">陳總統水扁先生今天前往苗栗頭份拜會總統府資政、李前副總統元簇先生，向他請益國事。</text:p>
      <text:p text:style-name="P205">總統向李資政表示，在他競選時，常常被批評為「沒有經驗」，如作律師沒有作民代的經驗，作地方民代沒有作中央民代的經驗，作中央民代沒有作政府首長的經驗，擔任過直轄市長沒有作總統的經驗。事實在許多政治人物身上都有過證明，經驗是作過了才有，否則面對總統大選，台灣只會有李總統一人。他並說，所謂「一理通，萬理澈」，任何事情的道理是相通的。</text:p>
      <text:p text:style-name="P205">總統並以市政經驗為譬喻，他說，在他擔任任台北市長時，為把區公所及戶政事務所的櫃台高度從一百廿五公分降低到七十五公分，此一小小市政建設就要一年時間，而國家大政更不可能馬上就可以看到成效。他也以此次美國軍售台灣的結果表示，這次能有這樣的結果，完全是過去以來累積努力的成果。</text:p>
      <text:p text:style-name="P206">提到國內經濟問題，總統也指出，經建非一蹴可幾，但該做的仍要去做，如果是國內問題造成，他個人會加以檢討，但我們也不應忽略國際因素所造成的影響。</text:p>
      <text:p text:style-name="P206">對兩岸問題，總統也表示，兩岸的和平與穩定是他就任<text:soft-page-break/>總統的第一要務，他是以「柔弱勝剛強」此一基本思維，致力於兩岸關係的改善，他強調，兩岸關係的確保，在於兩岸要重啟協商大門，要對話，要交流。</text:p>
      <text:p text:style-name="P206">總統也推崇李資政是國家的資產，一路從法學、教育、法務再到總統府、副總統，在每一個職務上的盡守倫理，人生閱歷及憲政體驗豐富，是他請益的對象。</text:p>
      <text:p text:style-name="P206">李資政則表示，國內政局的和諧與安定很重要，大家都在同一條船上，要同舟共濟；此外兩岸關係也要和諧，才能確保台灣進一步的發展。他並向總統建議，政策的制訂不能只看今天，而要前瞻看得遠，同時中央也應留意各縣市財政拮据的情況，能在平等基礎上使各縣市的財政達到平衡。</text:p>
      <text:p text:style-name="P206">總統上午由總統府秘書長游錫<text:span text:style-name="T36"></text:span>陪同前往李資政住所拜會，苗栗縣長傅學鵬、苗栗縣議會議長陳添松、頭份鎮長徐耀昌也在座。</text:p>
      <text:p text:style-name="P20">總統接見第一屆台灣兒童人權高峰會兒童代表</text:p>
      <text:p text:style-name="新日">中華民國九十年四月二十七日</text:p>
      <text:p text:style-name="P207">陳總統水扁先生今天接見「第一屆台灣兒童人權高峰會」兒童代表，並對他們小小年紀就參與倡導「兒童人權運動」的活動，表達肯定與嘉許。</text:p>
      <text:p text:style-name="P207">總統認為，兒童人權就是每一位小朋友都是一個完整的個人，只是先長在一個較小的身體裡，所以兒童人權當然跟大人的權利一樣，必須受到尊重保障。也因為年紀還小、還在成人的照顧之下，所以除了基本人權之外，還特別提出遊戲娛樂權、思想信仰權、免於虐待及剝削權、生活隱私權以及殘障疾病兒童的特別照顧權等等。</text:p>
      <text:p text:style-name="P207">總統說，他最近看了一些民間調查顯示，除了功課和親情外，「希望社會祥和」已成為小朋友內心強烈的感覺。而兒童的希望，是成人的反省、是將來的社會走向。「只有當現在的我們提供了安全、自由、幸福的成長環境，未來的你們就將凝聚出公平、誠實、善良的社會。許你們一個未來，就是許我們的社會一個未來。兒童不是父母或任何人的私有財產，而是整個社會的公共資產、也是全人類的公共資產。」</text:p>
      <text:p text:style-name="P207">總統指出，基於同樣的體認，所以聯合國的兒童權利公約已經是世界上最多國家所批准的公約，台灣雖還沒有能夠加入，但是在達到這個目標之前，保障兒童權利、防止兒童受到任何身體與心理傷害的方向，絕對是堅定不變的。</text:p>
      <text:p text:style-name="P207">總統表示，他很高興有各位兒童人權大使們的加入，和我們一起為台灣的兒童人權與國際同步而努力。他說，大家的種子使命，就是要讓自己和其他小朋友知道兒童人權的精<text:soft-page-break/>神與內容。唯有了解自己的權利，才知道保護自己，也才會知道尊重別人。所以他從上任就職演說開始，就把人權工作明列為政府施政的重大項目，唯有懂得保障自己權利、尊重他人權利，我們才會有溝通的理性，也會有了解世界的信心。</text:p>
      <text:p text:style-name="P207">總統強調，兒童人權保障是成人和兒童所共同趨近的目標，小朋友表達自己的觀點、感受和選擇，大人也要了解，單向地替兒童作決定未必是最好的。而這次中華民國兒童人權協會舉辦「第一屆兒童人權高峰會議」，正是讓大家對於兒童人權的各項議題，學習著進行討論及分享，讓大人們更瞭解小朋友們的想法。</text:p>
      <text:p text:style-name="P207">賴勁麟立法委員在致詞時首先感謝總統的接見，他說，在選前國內有許多兒童人權團體希望各組候選人能簽名支持推動台灣加入聯合國兒童權利公約的活動，而總統是第一個簽名，可見總統對人權的重視。而明年更將邀請國外小朋友一同來參加高峰會議，也希望政府能將結論加以推動和落實。</text:p>
      <text:p text:style-name="P207">與會小朋友們對總統的綽號很感興趣，詢問總統有無綽號，總統笑答「阿扁」、「扁仔」算是綽號嗎？他說，取綽號是一種親近的表示，也有著尊重的象徵，不好的綽號會給人負擔和壓力，所以在取綽號時要特別小心，尤其是針對身材、膚色等身體特徵時更要能將心比心、設身處地。</text:p>
      <text:p text:style-name="P207">小朋友們也向總統報告參加聯合國兒童基金會舉辦的世界少年千禧計劃，他們送書一千二百本書到泰北、九二一災區和澎湖離島，希望藉由這個送書活動能幫助更多小朋友享受閱讀的樂趣。</text:p>
      <text:p text:style-name="P207">對於小朋友們能關懷別人，總統感到非常敬佩和感動。總統說，能關心自己、關心週遭、更關心到別的地方，這種關懷的氣度與擴大關懷的層面及對象，實在很不容易，這也象徵我們學校、家庭教育的成功。總統也舉他昨天到台北縣永和社區大學參觀為例，他說，有那麼多的大人在離校後，希望不斷學習，不但是求知識也在學生活，就是「活到老，學到老」。而社區大學就在你我居住的環境中，總有一天離開學校、孩子大了，我們也需要再學習，這就是一種向上提昇、自發學習的力量。前一陣子，他也帶了一些書到中部的梨山國小，鼓勵他們所成立的圖書館。希望能讓台灣處處充滿書香、讀書聲。</text:p>
      <text:p text:style-name="P207">總統說，雖然一九八九年的「兒童權利公約」我們無法加入，但人權是普世的價值，有無參與簽署並不會影響我們重視及落實人權的意志，去年五二Ｏ就職演說中，他特別提出以人權立國，希望我們能成為真正人權的國家。</text:p>
      <text:p text:style-name="P207">總統說，我們要成立國家級的「人權委員會」，這在世界上並不多見，而中華民國也不會缺席，我們要關懷、落實人權，包括兒童人權，讓中華民國成為二十一世紀人權的新指<text:soft-page-break/>標。</text:p>
      <text:p text:style-name="P207">茶會最後小朋友贈送總統紀念品，總統也回贈禮品給小朋友，並和他們合影留念。</text:p>
      <text:p text:style-name="P208">「第一屆台灣兒童人權高峰會」兒童代表下午由立法委員賴勁麟帶領，前來總統府晉見總統。總統府副秘書長陳哲男也在場。</text:p>
      <text:p text:style-name="新標">總統南下高雄參加文教活動<text:span text:style-name="T36"> </text:span></text:p>
      <text:p text:style-name="新日">中華民國九十年四月二十八日</text:p>
      <text:p text:style-name="P195">陳總統水扁先生今天南下高雄參訪文化及教育設施，先後參加高雄縣林園國小建校百週年校慶、美濃客家文物館開館典禮，並訪視國立高雄餐旅學院。</text:p>
      <text:p text:style-name="P195">總統首先抵達高雄縣林園國小，參加該校建校百週年校慶活動，除在校園植樹紀念、為該校百週年紀念牌樓揭幕鳴鐘外，並應邀致詞。</text:p>
      <text:p text:style-name="P195">總統致詞內容為：<text:span text:style-name="T36"> </text:span></text:p>
      <text:p text:style-name="P195">在新世紀的第一年，欣逢林園國小建校一百週年校慶，這可以說是林園鄉、也是高雄縣的大事，阿扁總統很高興、也很榮幸有機會參加。林園國小創立在民國前十年，百年來，為了造就一代一代的孩子而努力，我們要藉這個機會感謝學校裡現任和歷任的教職員工，也要向在座各位校友與各位鄉親恭喜你們擁有這麼一個美好而長久的學校，因為林園國小是我們高雄縣林園地區最古老的學校，伴隨著大部分的林園人度過童年，今天全校的親、師、生還有林園鄉各界及畢業校友，從海內外回來歡聚一堂，為母校慶生，令人十分感動。</text:p>
      <text:p text:style-name="P195">林園國小不是只有過去的歷史悠久，現在的各位還正在不斷的創造歷史，各項校隊在全縣以及全國各大小比賽，都有非常傑出的成績，例如語文團隊連續九年得到全縣的國小團體總成績第一名，代表高雄縣在全國爭光。當然，也不能不提到出了名的男女排球隊，不但在全國所向披靡，更前往亞洲、美國、澳洲等國家進行交流友誼的比賽，在此我正要恭喜各位，剛奪得台灣省師生盃的男排亞軍、女排冠軍！拔河隊也才拿下全縣的男童冠軍和女童亞軍！舞蹈隊也榮獲台灣區舞蹈比賽的優等！這些優異成績更顯現出林園國小在教育上能文能武的用心。而這一些最新消息，都可以從林園國小的網站上看得到，網站上也還有其他對於學生、老師、家長以及朋友所需要的資訊，十分的多元活潑。經歷了一個世紀的學校，仍然時時刻刻和科技化的現代接軌與同步，這就是林園國小「老，也不服老」的積極進取的精神！</text:p>
      <text:p text:style-name="P195">我們說，「十年樹木，百年樹人」，以顯示教育為百年大計的長遠重要，一百歲的林園國小從八十九學年度開始，配合推動教育改革和九年一貫課程的計劃，開始實施了「小班精神教學」，<text:soft-page-break/>這樣以學生為主的教學，讓學校來適應學生、而不是學生來適應學校的教學，除了需要小朋友、家長的參與，也需要教育人員全體工作伙伴的觀念革命，因此，這是一個全方位學習的關懷與尊重。林園國小的各位師生及家長、鄉親，在享有著百年的光榮歷史之下，進階於世界潮流，希望讓孩子可以在更多元、更創意的學習環境中成長進步，令人感到振奮。許給孩子一個快樂的環境，就是許給我們的社會一個良善的未來。再次的感謝在座大、小朋友共同努力的成果，並且祝福各位身體健康、心情愉快，林園國小一百歲生日快樂！</text:p>
      <text:p text:style-name="P195">隨後總統轉往高雄美濃參加客家文物館開館典禮，在致詞後並為該館主持揭牌開館儀式後，並親自館內參觀。</text:p>
      <text:p text:style-name="P195">總統致詞內容為：</text:p>
      <text:p text:style-name="P195">阿扁今天以最歡喜的心情，再次來到美濃，舊地重遊，美意濃情依舊。今天受邀參加「高雄美濃客家文物館」的開幕儀式，看到一片好山好水、青山綠野中興建了這樣一棟融合傳統與現代客家生活的文物館，我除了要跟各位美濃以及客家鄉親表達恭賀之意外，更希望藉此機會表達新政府重視客家族群的誠意與決心。</text:p>
      <text:p text:style-name="P195">阿扁在總統競選期間，曾宣示將「致力與保存客家文化」並發表了【客家政策白皮書】，提出應儘速成立中央一級部會來統籌全國客家事務與政策。我在上任以後，不敢或忘客家鄉親的殷殷期盼，隨即指示相關部會進行研擬，並在八十九年九月一日成立籌備處，遴聘徐正光教授擔任籌備處主任，網羅全國各界客家菁英擔任籌備委員與諮詢委員，積極地開始尋求社會各界廣泛認同與立法院的支持。</text:p>
      <text:p text:style-name="P195">我很欣慰地向大家報告，目前【客家事務委員會組織條例】已在四月十八日、也就是十天前，通過立法院法制委員會、內政及民族委員會聯席會議的審核，盡快希望在最短時間內經立法院三讀通過，讓這個統籌全國客家政策事務的一級部會能正式誕生成立，在此要特別立委先委的配合與支持。</text:p>
      <text:p text:style-name="P195">台灣客家族群佔全體國民人口的百分之十二到十五左右，由於人口相對較少加上過去國語政策的推動，造成客家族群母語能力與族群認同的嚴重式微。今天，「高雄縣美濃客家文物館」的開館對客家政策的推動深具意義。美濃鎮以客家文化名聞寶島，是大家心目中「客家文化保存最完整的地方」，除有精緻可口的米食、粄條；典雅的藍衫、紙傘，而秀麗的山水更有東南亞最大的生態型黃蝶翠谷，這樣的好山好水，因此能孕育無數的客籍菁英，這些客家文化正是我們台灣人民共有的驕傲。</text:p>
      <text:p text:style-name="P195">高雄縣余縣長自就任以來，就致力於保存美濃這客家文化的瑰寶，結合中央、省、縣的力量，經歷多年的努力，才有今天近千坪的「美濃客家文物館」的設置，阿扁相當肯定余縣長的施政方向以及對美濃客家文化的高度尊重。</text:p>
      <text:p text:style-name="P195">未來中央也將持續關心客家事務，目前文建會對客家文化園<text:soft-page-break/>區、客家文物館的設置、客家文化的保存、傳承與推廣等，均有長期及制度化的推展作法，除屏東縣六堆客家文化園區已奉行政院核定興建外，屏東六堆客家文物館、花蓮縣客家民俗會館、花蓮鳳林客家文物館、台中石岡鄉客家文物館等亦在積極籌建中，阿扁全力支持我們客家鄉親，承諾一定會盡全力，和客家鄉親站在一起，重建文化尊嚴。在此要重申，只要本人在位的一天，絕不會讓大家失望。</text:p>
      <text:p text:style-name="P195">最後祝福我們美濃的客家鄉親，大家身體健康，年年快樂。</text:p>
      <text:p text:style-name="P195">典禮結束後，總統驅車轉往國立高雄餐旅學院訪視，由校長李福登作校務簡報，簡報後，總統參加植樹活動，為百年刺桐一株揭牌，也與高雄市長謝長廷等人共同為該校「迎向新世界雕塑」揭幕，在參觀該校校史館及實習大樓中，總統對該校完善設施讚不絕口，並肯定該校辦學成效。</text:p>
      <text:p text:style-name="P195">在結束參訪行程後，總統也前往宏法寺開證老和尚靈前捻香致意。</text:p>
      <text:p text:style-name="P22">總統接見九十年全國模範勞工當選人</text:p>
      <text:p text:style-name="新日">中華民國九十年四月三十日</text:p>
      <text:p text:style-name="P201">陳總統水扁先生今天上午在總統府接見九十年全國模範勞工當選人，除對他們的獲選表示恭賀外，並感謝全國勞工朋友對台灣經濟發展所做的付出與貢獻。</text:p>
      <text:p text:style-name="P202">總統說，於五一國際勞動節前夕，能在總統府與全國模範勞工代表見面，意義特別。今年全國模範勞工選拔，僅挑選全國模範勞工三十名，所以能歷經千挑萬選，最後脫穎而出，是無上的光榮與驕傲，也表示平時的努力與表現，深受同事、雇主及評審委員的高度肯定與推崇。</text:p>
      <text:p text:style-name="P201">總統表示，回顧歷史軌跡，台灣能成就舉世稱羨的經濟發展，就是憑藉勞工朋友以鹹濕汗水、胼手胝足，默默打拼所締造出來的。所以，他除了要對模範勞工當選人的卓越表現與貢獻，衷心地表達最高敬意，同時也要藉此機會向全國的勞工朋友，祝賀勞動節平安、健康、快樂。</text:p>
      <text:p text:style-name="P201">總統指出，我們正處在全球化與知識經濟的時代，從美洲到亞洲，各地都面臨著經濟轉型與調適的挑戰，各國政府也無不致力加速產業結構的調整，目的是要使得整體經濟能朝產業創發、企業創新的方向向上提升。台灣當然也不例外。受到經濟轉型的衝擊，數以萬計的勞工朋友及家庭，面對極大的生活壓力與工作考驗。</text:p>
      <text:p text:style-name="P201">總統強調，勞工是經濟發展的基石。產業結構的調整，不能讓勞工承擔苦痛，卻無法參與分享。假如沒有勞工素質的提升，就不會有知識經濟。發展知識經濟的願景，不僅是政府施政的方針，還是一個讓勞工能發展自我的理想。目前，政府行政部門正積極為培養對新競爭做好準備的勞工而努力，期盼透過終身學習<text:soft-page-break/>教育，與有效率的職業訓練及就業服務，提升我國勞動力的素質；同時，政府也正努力強化社會保險與勞工失業輔助的相關措施，希望能透過完善的就業安全網，減低勞工的壓力，為明天的理想作更好的準備。</text:p>
      <text:p text:style-name="P201">總統進一步表示，維護國民追求幸福的權利，是政府的天職與使命；政府有決心，要協助所有願意在知識經濟的競爭中站起來的人，政府不會坐視我們的同胞，因為缺乏技能而在知識經濟的全球競爭中落伍、缺席。</text:p>
      <text:p text:style-name="P201">廿一世紀將是個「低經濟成長率、高失業率」的世紀。總統告訴大家，最近台灣部分廠商出走，使許多勞工因為關廠、歇業而失業。根據行政院主計處的統計資料，我國今年來的失業率均在百分之三以上，今年三月份已高達百分之三點八九，未來預估有可能超過百分之四。面對這些問題，政府有充分的警覺，對解決的方案，政府也有明確的認識。針對當前的就業問題，短期措施要點，是提供失業勞工回復常態就業的管道，如政府目前正積極推動的就業工程方案，結合政府與民間資源，依據地方特性，搭配僱用獎助，創造區域性的工作機會，以紓緩當前中高齡嚴重失業的問題，並達到產業植根、地方永續發展的目標。而新推動的「八一<text:span text:style-name="T36">○○</text:span>方案」和「國內旅遊發展方案」，也可藉由擴大內需來活絡勞動市場，提供勞工所需的工作機會。另外，在長期規劃方面，則會落實「人力發展方案」，以提昇勞動力的素質；規劃與推動「新世紀國家建設第一期四年計畫」、「知識經濟發展方案」、「全球運籌發展計畫」、「振興傳統產業」及分階段進行「三通」的評估等，以排除投資障礙，改善投資環境。他有信心，行政部門的施政正走在正確的道路上：以「台灣優先、經濟優先、投資優先」三大優先為方向，我們將革除障礙投資的積弊，建立鼓勵「創新、速度、價值」的投資環境；以「工作第一」為原則，我們會致力擴大工作機會，協助勞工朋友為自己開闢出路，並隨時準備好接受知識經濟時代的新挑戰。</text:p>
      <text:p text:style-name="P201">總統認為，當台灣仍是農業社會的時候，我們的祖先相信，唯有勞作不息，才能與大地的精神同步成長；怠惰依賴，我們就會變成季節的生客，落伍于生命的行列。我們與祖先們身處的環境也許不同，但堅毅不拔、奮鬥不懈、冒險犯難的台灣精神，卻是一樣的。</text:p>
      <text:p text:style-name="P201">總統最後勉勵大家，「只要不放棄追求幸福的權利，就有尊嚴，就有前途」。眼見當前世界經濟普遍不景氣，我們更應當珍惜台灣的優良傳統，超越紛爭，相互勉勵，用新的觀念、新的視野，從自己本身做起，成為具有創新、知識與技能的勞動者，為我們共同的希望與家園而打拼、奮鬥。</text:p>
      <text:p text:style-name="P212">九十年全國模範勞工當選人林月娥、傅兆堂、湯炳輝、陳澎祥、林吉雄、陳明賢、宋照濱、簡山海、林運和、賴吳明、施秋華、沈伸雄、詹木林、藍金卿、葉護忠、李字山、龐永芳、楊國顯、張東華、陳淑恭、<text:soft-page-break/>李添福、劉經湘、顏麗惠、林秀月、劉雲興、張永固、周徐阿桂、吳文隆、黃勇任、卓慶華等，上午由行政院勞工委員會主任委員陳菊陪同，前來總統府晉見總統。總統府副秘書長陳哲男也在座。</text:p>
      <text:p text:style-name="新標">總統訪視台中縣關心勞工就業<text:span text:style-name="T36"> </text:span></text:p>
      <text:p text:style-name="新日">中華民國九十年四月三十日</text:p>
      <text:p text:style-name="任二">陳總統水扁先生今天指出，傳統產業祇要能發揮知識經濟中創新、速度、價值、進取等四大原則，仍然可以締造企業經營的佳績。</text:p>
      <text:p text:style-name="任二">總統是於上午前往台中大甲參觀三勝製帽廠後與該廠員工共進午餐時，作了以上表示。</text:p>
      <text:p text:style-name="任二">總統說，時下有些人常怨嘆，工廠在台灣生產難做，勞工不好找，不如外移才有機會；他認為，其實事在人為，祇要有心就有力，在該廠的參觀中，他看到了員工共同的努力，瞭解了什麼叫做根留台灣，什麼是提高就業與減少失業。</text:p>
      <text:p text:style-name="P196">總統以該公司的發展為例進一步說，該公司為傳統產業，三十年來一步一腳印，員工由三十人增加到超過一千人，雖然目前國際景氣不好，國內中小企業外移嚴重，但該公司的訂單及盈餘都比去年增加，這是該公司重視發揮知識經濟中創造、速度、價值、進取的成果，證明有些人怨嘆傳統產業不易發展、需要外移，僅是一個藉口，而應問自己是否有心還是無心。</text:p>
      <text:p text:style-name="P196">總統也指出，該公司的成功，證明企業所有員工共同努力、注重產業升級及走入國際化與成功的行銷策略的重要性。他並對該公司三十年奉行的「三不」政策｜不用外勞、不炒股票、不要綠卡，表示肯定與敬意，他說，這是根留台灣、心留台灣的表現。</text:p>
      <text:p text:style-name="P196">總統也表示，他至為重視中小企業，在就任總統後，即把傳統的三大工商團體中再加入中小企業協會，成為四大工商團體，赴國外友邦訪問也請中小企業協會負責人一同前往，此舉目的就在肯定中小企業對這塊土地及國家的付出與貢獻。</text:p>
      <text:p text:style-name="P196">在參觀三勝製帽廠前，總統先前往台中縣婦女活動中心參加該縣山區第四期課後照顧人員培訓班結訓典禮，關心九二一震災重建區就業與訓練工作執行情形，並參觀東勢、石岡及和平等鄉生產合作社在該中心所展出的手工藝作品與精緻美食。</text:p>
      <text:p text:style-name="P21">總統接見瓜地馬拉共和國國防部長阿雷巴洛</text:p>
      <text:p text:style-name="新日">中華民國九十年四月三十日</text:p>
      <text:p text:style-name="P195">陳總統水扁先生今天下午接見瓜地馬拉共和國國防部長阿雷巴洛（Eduardo Arevalo Lacs）少將，除歡迎他首度訪華外，也對他在今年三月我國敦睦艦隊到訪瓜國期間所給予的熱誠接待及<text:soft-page-break/>協助表達謝意。</text:p>
      <text:p text:style-name="P195">總統並對瓜國政府在一九九六年時與當地游擊隊簽署和平協定，結束長達三十餘年的內戰表示敬意。總統表示，國家領導人的職責就在維護國家的安定及和平，並且尋求內部的和解，而瓜國波狄優總統與他同樣是反對黨出身，兩國人民也同樣崇尚民主及愛好自由，對於軍隊國家化都有共同的期待，波狄優總統在致力軍隊國家化方面的努力，令人印象深刻。</text:p>
      <text:p text:style-name="P195">總統指出，他就職即將屆滿週年，最近常被問及這一年來最感滿意的施政為何，但他認為，除了在軍售及外交上有所突破外，最感欣慰的就是軍隊國家化的落實，尤其他個人的出身、背景與軍方並無任何淵源，但是中華民國的軍隊不僅忠於國家、忠於憲法、也忠於台灣二千三百萬人民，對於人民所選出的總統最支持、擁護及效忠的，就是國軍官兵，對此，他要感謝並肯定國防部伍世文部長及湯曜明總長對軍隊國家化所作的努力。</text:p>
      <text:p text:style-name="P195">訪賓也認同表示，軍隊的存在是為了維護國家主權尊嚴及安全，該國軍隊也將持續在保障人權的基礎上，捍衛國家及人民的安全。</text:p>
      <text:p text:style-name="P195">訪賓同時也對陳總統即將在五月下旬訪問瓜地馬拉表達熱切的期待，他並認為，陳總統與波狄優總統的會晤，將是歷史性的一刻，將使中、瓜兩國的固有邦誼更加穩固，更進一步發展。</text:p>
      <text:p text:style-name="P213">阿雷巴洛部長下午是由瓜國駐華大使巴洛莫及我國防部長伍世文陪同，前來總統府晉見總統，總統府副秘書長簡又新也在座。</text:p>
      <text:p text:style-name="P19">總統接見國際殘障奧林匹克委員會主席史都華博士</text:p>
      <text:p text:style-name="新日">中華民國九十年五月一日</text:p>
      <text:p text:style-name="任二">陳總統水扁先生今天下午在總統府接見國際殘障奧林匹克委員會主席史都華博士（Robert Steadward）伉儷，並代表中華民國政府與人民歡迎他們的遠道來訪。</text:p>
      <text:p text:style-name="任二">總統首先感謝史都華博士二度來華訪問。總統說，史都華博士身為國際殘障奧林匹克委員會主席，不但重視體育運動，也最富愛心；而殘障奧運則是透過體育活動，提供身心障礙朋友一個自由揮灑、自我表現與肯定的空間，意義非凡。</text:p>
      <text:p text:style-name="P195">總統表示，他能充分體會身心障礙者所要面對的生活困境與壓力，因其夫人吳淑珍女士，在十五年前因車禍受到重創，已注定離不開輪椅，但卻是他在民主大道上奮鬥不懈的最大支持力量。總統相信，身心障礙者是上帝沒有完成的傑作，所以周遭的人應該幫助上帝來繼續完成，讓身心障礙的朋友能夠過得更好。</text:p>
      <text:p text:style-name="P195">總統並以徐中雄委員與賴復寰副主任委員為例指出，徐委員雖為身心障礙者，卻不影響他成為最出色的國會議員，而賴副主委行動亦有不便，也一樣能做好體委會副首長的角色，他們兩位<text:soft-page-break/>的成就，對於身心障礙的朋友來說，都是一種激勵與肯定。</text:p>
      <text:p text:style-name="P195">總統告訴訪賓，今天是五一勞動節，總統府外面有一些遊行活動，提醒政府應該要做得更好，而他也會注意民眾的心聲。總統接著表示，他在中午看到一則令人感動的新聞，是報導一位癱瘓在床的身心障礙者，透過錄音方式成為一名作家，並藉由寫作來鼓勵與他有相同遭遇的人，這位長期臥病在床的人，雖然沒有辦法站起來，卻沒有因此失業，反而成為最神聖的作家；換句話說，只要活著，就有明天，只要不放棄，就有希望，身心障礙者也就是因為「不夠圓滿」，而充滿了無限的可能與機會。</text:p>
      <text:p text:style-name="P195">總統最後希望史都華博士能幫助我國加入國際身心障礙奧林匹克委員會，並與該會員國成為伙伴關係，以加強相互間的交流與合作，共同為提升身心障礙朋友福祉而努力。</text:p>
      <text:p text:style-name="P195">史都華博士夫婦下午是由立法委員徐中雄、行政院體育委員會主任委員許義雄、副主任委員賴復寰陪同，前來總統府晉見總統。總統府副秘書長簡又新也在座。</text:p>
      <text:p text:style-name="P23">總統訪視台北市健康國小</text:p>
      <text:p text:style-name="P4">中華民國九十年五月二日</text:p>
      <text:p text:style-name="P184">陳總統水扁先生今天上午訪視台北市健康國小，對該校的發展成果，感到欣慰。</text:p>
      <text:p text:style-name="P185">在訪視行程中，總統除了參觀該校教學情形及設施外，並與陪同的教育部長曾志朗、台北市長馬英九共同捺手印，作為訪視該校的紀念。</text:p>
      <text:p text:style-name="P185">總統在致詞時也肯定該校所進行的開放教育及小班教學精神，他強調，那是我們教育改革路上的重要步伐，而給孩子一個快樂的現在，就是投資整個社會一個希望的未來。</text:p>
      <text:p text:style-name="P182"><text:span text:style-name="T33">總統致詞內容為：</text:span><text:span text:style-name="T35"> </text:span></text:p>
      <text:p text:style-name="P184">首先，感謝曾部長、馬市長、李局長陪同個人來到健康的健康國小，陳校長的簡報，個人留下深刻印象，也恭喜與羨慕大家能在開放教育的學校來教學與就學。</text:p>
      <text:p text:style-name="P185">其實最近，我特地走訪了幾個學校。上個星期，我到了永和社區大學，看到主動學習的各年齡層的朋友們，晚上齊聚在社大，發展思考、充實人生；我也參觀了技職教育相當優秀的高雄餐旅學院，並有機會品嚐到同學們精湛的廚藝，他們身懷絕技，而且不是沒有用處的屠龍之技；我也到了高雄縣林園國小，一百歲的校齡，除了文武雙全的教育，也正在推展現代化的小班精神教學；今天來到台北市第一所從無到有推展開放教育、才快兩歲的健康國小，阿扁感到特別的高興、振奮。</text:p>
      <text:p text:style-name="P185">新世紀的教育願景，就是溫馨校園、全人教育、終身學習。三年多前，我們正努力的在台北市文山區成立全國第一所社區大學<text:soft-page-break/>的時候，向教改先驅黃武雄教授請益甚多，記得他曾經提醒說，人類與生俱來就有無邊好奇、無限勇氣、無偏見的特質，當我們開始適應文明、適應環境的成長過程中，這個創造的特質就會漸漸地消失了。</text:p>
      <text:p text:style-name="P185">我們要努力的就是讓孩子維持他對世界整體的認識，就是讓孩子有「夢想」<text:span text:style-name="T31">—</text:span>有熱情與好奇能「夢」，有智慧和勇氣能「想」。這不但只有在硬體環境上的沒有圍牆開放空間，還包括相對於傳統教育的多元化、適性化、個別化的開放課程，讓學校來適應學生，而不是學生來適應學校；更進一步來說，不只是教育上的開放，更是計劃上的開放，是孩子、老師以及家長、社區對於學校的共同參與和相互尊重；因此，需要我們先有觀念和態度上的開放與學習，所以阿扁要非常感謝在座的教育同仁以及家長的投入，和健康國小的孩子們共同跨出健康的第一步。</text:p>
      <text:p text:style-name="P185">在座有許多同仁，是當時我們共同推動這個學校的夥伴，個人只有陪伴我太太生產的經驗，自己不會生小孩，但是回想起這推動的艱辛過程，就好像苦心、小心、懷胎十月的經過，今天也一如看到孩子學語走路的心情，覺得非常感動。當時為了興建開放小學，經費由六億元增加至九億元，除了健康國小外，也包括大直的永安國小、新生南路的新生國小，如今證明當時的理念是正確的，健康國小施工工期由三年縮短為兩年，品質仍然這麼好，令人感動，特別在馬市長的支持下，如期完成三所開放小學，大家共同為打造開放學習環境而努力。</text:p>
      <text:p text:style-name="P190">未必要有開放校園才能進行開放教育，小班教學精神，是我們教改路上的重要步伐，給孩子一個快樂的現在，就是投資整個社會一個希望的未來，衷心的感謝、也懇請各位繼續共同的努力，在馬市長及李局長帶領下，讓台北市的孩子成為最快樂、最幸福的一群。祝福大家、謝謝大家。</text:p>
      <text:p text:style-name="P18">總統接見德國國會外交委員會副主席史龐格</text:p>
      <text:p text:style-name="新日">中華民國九十年五月二日</text:p>
      <text:p text:style-name="P188"><text:span text:style-name="T33">陳總統水扁先生今天上午接見德國國會外交委員會副主席史龐格（</text:span><text:span text:style-name="T33">Carl-Dieter Spranger</text:span><text:span text:style-name="T33">），並對他再次來華訪問表達誠摯歡迎。</text:span></text:p>
      <text:p text:style-name="P183">總統表示，史龐格副主席距上次來訪已相隔二十年的時間，而我國這二十年間也有相當快速的發展及進步，非常高興他能再度來台，與我國分享發展的經驗及成就。</text:p>
      <text:p text:style-name="P183">總統並對史龐格副主席在一九九六年我國舉行首次總統大選時，公開反對中共試射飛彈，為我國仗義執，言表達謝意。總統同時表示，雖然美國政府已同意出售八艘潛艦給我國，但因美國<text:soft-page-break/>已不再製造傳統潛艦，許多方面仍需各國配合及支持，期盼德國及美國能相互合作，由德國提供製造藍圖，並經美國技術協助，讓這八艘潛艦能在台灣製造。</text:p>
      <text:p text:style-name="P183">總統也告訴訪賓，台灣安全是亞太地區和平及穩定的基礎，美國軍售防衛性武器給台灣，並非加速兩岸的軍備競賽，而是為確保台灣的民主及安全，如此台灣將更有信心與對岸重啟協商大門，恢復對話，而這也符合德國的利益。</text:p>
      <text:p text:style-name="P183">總統說，德國是台灣在歐洲最大的貿易夥伴，兩國貿易額高達一<text:span text:style-name="T31">○</text:span>四億三百萬美元，因此台灣與德國雙方應簽署協定，避免所得雙重課稅，以及共同防止逃稅，促進雙邊貿易往來及成長。</text:p>
      <text:p text:style-name="P183">總統重申，軍售不是為了引發戰爭，而是為了防杜戰爭，亞太地區的安全、平衡及穩定，是美國、台灣、日本、以及歐盟國家共同的利益，但是目前此一區域已有潛在的危險及威脅，中共不僅持續擴充軍備，同時也在沿海佈署飛彈，此一作法不只針對台灣，同時也針對美日，美國軍售台灣的目的，主要在維護亞太地區的和平及台灣的安全，避免軍事失衡；而中華民國也充分了解，軍售並非維繫亞太和平與安全的唯一憑藉，兩岸必須重啟協商大門，進行建設性對話，促進兩岸關係的正常化，才能締造兩岸間永久的和平。</text:p>
      <text:p text:style-name="P185">總統再次強調，身為國家領導人的職責就是確保兩岸的和平及穩定，「善意的和解、積極的合作及永久的和平」就是他治國的最高指導原則，同時也是兩岸關係未來的目標。</text:p>
      <text:p text:style-name="P191"><text:span text:style-name="T33">史龐格副主席下午是由德國駐華代表陸柏賀（</text:span><text:span text:style-name="T33">Rupprecht</text:span><text:span text:style-name="T33">）及我國外交部次長邱榮男陪同，前來總統府晉見總統，國家安全會議副秘書長胡為真也在座。</text:span></text:p>
      <text:p text:style-name="P21">俄羅斯「人物誌」將刊出俄文版「台灣之子」序言</text:p>
      <text:p text:style-name="P2">中華民國九十年五月二日</text:p>
      <text:p text:style-name="任二"><text:span text:style-name="T9">俄羅斯「人物誌」（</text:span><text:span text:style-name="T9">Who</text:span><text:span text:style-name="T9">’</text:span><text:span text:style-name="T9">s Who</text:span><text:span text:style-name="T9">）雙月刊本（九十）年第二卷刊出該國普里罕諾夫經濟學院院長</text:span><text:span text:style-name="T9">Vitaly Vidyapin</text:span><text:span text:style-name="T9">為俄文版「台灣之子」所撰序言。</text:span></text:p>
      <text:p text:style-name="P201">在這篇序言中，Ｖ氏詳細介紹陳總統水扁先生從政生涯，他並希望「台灣之子」俄文版的出版，有助俄國讀者進一步認識台灣，瞭解台灣人民和陳總統的理念，進而加強中俄兩國間科學、經濟和文化的關係。</text:p>
      <text:p text:style-name="P200">俄羅斯「人物誌」雙月刊是俄國東正教教會發行的刊物，內容以報導該國政治及宗教領導階層之動態為主，發行量二萬份。「台灣之子」俄文版由莫斯科大學亞非學院於本（五）月發行。</text:p>
      <text:p text:style-name="P201">Ｖ氏所撰序言內容為：</text:p>
      <text:p text:style-name="P201">二ＯＯＯ年三月十八日台灣總統大選結果讓普里罕諾夫經濟<text:soft-page-break/>學院全體師生為之驕傲，因為普里罕諾夫經濟學院的榮譽博士陳水扁先生當選了中華民國〈台灣〉總統。其後學院代表團於參加新任總統對著總統府廣場前成千上萬台灣民眾宣誓的就職大典之際，更是深感與有榮焉。</text:p>
      <text:p text:style-name="P201">台灣人為何選擇了黨史不長的民進黨年輕候選人？陳水扁先生雖然以政治人物而言還很年輕，可是在台灣已經非常有名。他出身南台灣農家，以優異成績畢業於台灣大學法律系並即執業律師，專精海商法。陳水扁先生政治生涯始於擔任「高雄事件」〈一九七九年〉的辯護律師。他在大學求學期間嚮往民主運動，隨即投入，傳承了前輩領導人物的志業。</text:p>
      <text:p text:style-name="P201">一九八一年陳水扁先生當選台北市市議員，其後進入立法院。一九九四年他以「希望的城市和快樂的市民」為競選主軸，當選台灣最大城市<text:span text:style-name="T36">│</text:span>台北市｜的首任民選市長。他在任內銳意革新市政，興建都市捷運系統，改良下水道，並拓展城市的文化層面。他以各方面的成就榮登美國「時代」雜誌的「新世紀世界一百年輕領袖」金榜。香港亞洲週刊尊崇他為「亞洲五十新興領導人」，而台北市也躋身亞洲最適宜居住的前五名城市。</text:p>
      <text:p text:style-name="P201">陳水扁先生在台北市長任內致力推動「台北走向世界，世界擁抱台北」，台北和俄羅斯之間展開了代表團互訪和交換學生等國際交流。他在這段期間訪問了莫斯科，瞭解當地市政建設並參加了普里罕諾夫經濟學院的學術會議，接受了榮譽博士學位。</text:p>
      <text:p text:style-name="P201">在頒授博士學位的典禮上，陳水扁先生指出：「俄國是個資源豐富、人民勤奮、歷史悠久的大國。俄國和台灣間因人為和自然因素造成的疏離從一九八九年起已見和緩。雙方在經濟、文化、觀光和其他方面的合作隨之而興。雖然俄國政府迫於政治現實仍難脫所謂政經分離的政策，但是雙方在各方面合作的快速增長，顯示兩國人民對發展前景的高度熱忱」。</text:p>
      <text:p text:style-name="P201">以台灣地理位置之優勢，建立「亞太經貿通訊中心」，並將台北市打造成亞太金融中心，一直是陳水扁先生的努力目標，他如願在台北市建立了國際金融中心，吸引國際金融業者赴來台投資。</text:p>
      <text:p text:style-name="P200">一九九八年十二月陳水扁先生在尋求連任台北市長的競選中失利，但是並未因此影響到他的從政生涯。一九九九年六月他獲民進黨提名參加二ＯＯＯ年的總統大選。二ＯＯＯ年五月二十日和呂秀蓮女士就任中華民國第十任總統和副總統。</text:p>
      <text:p text:style-name="P215">我希望「台灣之子」的俄文版有助俄國讀者進一步認識台灣、瞭解台灣人民和總統的理念，並期盼因而加強台俄兩國間科學、經濟和文化關係。</text:p>
      <text:p text:style-name="P24">總統接見歷屆「奧林匹克運動會」我國獲獎得主</text:p>
      <text:p text:style-name="P2">中華民國九十年五月三日</text:p>
      <text:p text:style-name="P185">陳總統水扁先生今天接見歷屆「奧林匹克運動會」我國獲獎得<text:soft-page-break/>主，除對他們的傑出表現，表達感佩之意，也肯定大家在運動場上奮鬥與堅韌的意志力，就是「台灣之子」精神的顯現。</text:p>
      <text:p text:style-name="P187"><text:span text:style-name="T33">總統表示，在座的都是我國參加歷屆奧林匹克運動會獲獎的傑出運動員，自從「亞洲鐵人」楊傳廣在一九六０年羅馬運動會首度為我國獲得十項運動銀牌、一九六八年「飛躍羚羊」紀政獲得銅牌之後，睽違近</text:span><text:span text:style-name="T33">20</text:span><text:span text:style-name="T33">年後，一九八四年蔡溫義的銅牌、一九九二年棒球隊的銀牌以及去年黎鋒英、郭羿含、黃志雄及紀淑如等在雪梨奧運獲得一銀四銅優異成績，都讓國人感動與振奮，與有榮焉，更激勵青年學子投入為國爭光的行列。他說，他除分享大家的榮耀外，也要表達感佩與恭喜之意。</text:span></text:p>
      <text:p text:style-name="P184">總統也表示，過去大家在運動場上的奮鬥與堅韌的意志力，就是「台灣之子」精神的顯現，他了解在座許多前輩現在仍然致力提攜後進、培育人才，繼續為國家作出最大的付出與貢獻；也有幾位年輕朋友仍在從事艱苦的訓練，準備在國際競技場上，追求更卓越的成績。大家已經或正在成為我國運動史上的「傳奇」，不只是運動技能，還包括了運動智慧，他並期許，這種達到傳奇的精神能夠繼續「傳承」下去，作為有心年輕人學習的榜樣。</text:p>
      <text:p text:style-name="P186">總統強調，在他就任後即對體育非常重視，相信是歷任總統中最重視體育的總統之一，因此每逢我國代表隊參加國際競賽，都儘可能授旗，給予鼓勵打氣，而為了解決選手訓練場地問題，他也親自說服軍方撥用土地，他除了要對軍方的配合表達感謝和欣慰之外，他相信，選手們對擁有一個國家級訓練中心，將可以美夢成真。</text:p>
      <text:p text:style-name="P186">總統也說，年底在我國有兩項重要賽事，一是世界盃棒球賽，一是亞洲盃足球賽，國人已有所期待，他並期許在政府及民間合力下，使我國體育實力有所發揮。</text:p>
      <text:p text:style-name="P186">接見中，總統也請在座的傑出運動員們發表對國內體育問題的看法，並請行政院體育委員會主任委員許義雄詳細答覆。</text:p>
      <text:p text:style-name="P186">歷屆「奧林匹克運動會」獲獎得主包括楊傳廣、紀政、李來發、林華韋、楊賢銘、高英傑、黎鋒英、郭羿含、黃志雄、紀淑如，上午由行政院體育委員會主任委員許義雄等陪同，前來總統府晉見總統，總統府副秘書長簡又新也在座。</text:p>
      <text:p text:style-name="P22">總統接見工商建設研究會理監事代表</text:p>
      <text:p text:style-name="新日">中華民國九十年五月三日</text:p>
      <text:p text:style-name="P185">陳總統水扁先生今天下午接見工商建設研究會理監事代表，除肯定建研會成員追求卓越的傑出表現及對國家社會所作的貢獻外，也與訪賓就國家經濟問題交換意見。</text:p>
      <text:p text:style-name="P185"><text:soft-page-break/>總統表示，五月一日勞動節當天，勞工團體走上街頭表達的聲音及所關心的問題，他充分了解，同時也非常肯定勞工朋友以理性訴求方式，讓整個事件平和落幕，相較於世界其他國家所導致暴動結果，國內勞工朋友們的理性、成熟，令人欽佩而感動，也正因為如此，政府備感責任重大，必須進一步努力及檢討把事情作得更好。</text:p>
      <text:p text:style-name="P185">總統並以去年立法院通過工時案為例指出，經濟發展的環境及條件有賴民間與政府一起努力，他說，當立法院兩週八十四小時工時案通過後，民調顯示有三成企業界人士認為會對產業環境造成不良影響，而民間企業對該法案通過也產生強烈反應，希望工時案能依照去年三月三位總統候選人所簽署的共同政見，及六月廿二日勞資雙方的協議，先實施每週四十四小時工時，以兼顧國際景氣條件及工商環境需求，政府對此也立即回應，全力推動翻案，並且與立法院王金平院長達成共識，盼朝野共同合作，推動每週四十四小時工時，將每兩週八十四小時工時案暫緩實施二年，但最後仍因少數政府的限制而功敗垂成，這是少數政府的困難及艱辛所在，希望大家了解，能共體時艱，與政府攜手合作，讓台灣的經濟發展環境更健全。</text:p>
      <text:p text:style-name="新文"><text:span text:style-name="T33">總統並進一步以美台關係及軍售說明突破及改革需要時間及不斷的努力。總統表示，他今年五月下旬出訪中南美洲友邦，過境美國將可獲得的待遇，是經過一年的努力及雙方建立互信的結果，而美國對台軍售能有突破，也是長期經營所致，這也顯示改革並非一蹴可幾，就如同他在台北市長任內所推動的戶政革新，從降低櫃台高度到訓練員工的服務態度，歷經一年的整頓，最後獲得亞洲第一個國際</text:span><text:span text:style-name="T33">ISO9000</text:span><text:span text:style-name="T33">認證，由此也可以體會到改革需要時間。</text:span></text:p>
      <text:p text:style-name="P183">總統並再次強調，「台灣優先、經濟優先、投資優先」是政府努力的目標，政府將今年訂為金融改革年，就是要將危機化為轉機，政府除了秉持善意及誠意穩定兩岸關係外，也致力提高行政效能、改善經濟，在遭逢國際景氣衰退的同時，政府有信心、也有決心從事改革的工作，也希望大家一起努力共渡難關。</text:p>
      <text:p text:style-name="新文"><text:span text:style-name="T33">該會理事長許顯榮在致詞時也表示，企業界全力支持政府的金融改革措施，期盼今年不但是金融改革年，也是經濟改造年，企業界也將與政府攜手合作，為改造台灣的投資環境一起打拼。</text:span><text:span text:style-name="T35"> </text:span></text:p>
      <text:p text:style-name="P192">中華民國工商建設研究會理事長許顯榮等一行四十餘人，下午是由立法委員沈富雄陪同，前來總統府晉見總統，總統府副秘書長簡又新也在座。</text:p>
      <text:p text:style-name="P22">總統參加「台灣廣告主協會成立大會」並應邀致詞</text:p>
      <text:p text:style-name="P3"><text:soft-page-break/>中華民國九十年五月三日</text:p>
      <text:p text:style-name="P185">陳總統水扁先生今天下午前往台北市華泰飯店參加「台灣廣告主協會成立大會」，並應邀致詞。</text:p>
      <text:p text:style-name="P185">總統致詞內容為：</text:p>
      <text:p text:style-name="P183">今天，本人有機會受邀參加「臺灣廣告主協會」的成立大會，並見證了協會宣言中對社會及媒體環境的責任與期待，感到非常榮幸，首先要表達誠摯的賀忱與無限的祝福。</text:p>
      <text:p text:style-name="P185">媒體是公共空間的媒介，負有形塑公民認同、反映社會問題、提供平衡對話空間的責任。過去十幾年來，台灣社會的進步與民主改革的推動過程，公正客觀的媒體報導可以說發揮了功不可沒的作用。政黨輪替之後，台灣正一步一步走向完全自由民主開放的社會，捍衛百分之一百的新聞自由是政府的責任；而媒體在新聞自由的保障下，能否忠實客觀的報導，更是民主制度成熟的重要指標。此一目標的確保，除了需要人民頭家共同的言論參與之外，也需企業提供經濟力的後援及社會菁英知識力的投入，才能有效整合公眾意見，進一步帶動媒體環境的提升與成長，而這其中廣告品質的提升則是值得思考的起點。</text:p>
      <text:p text:style-name="P185">廣告不僅在商品行銷成敗上扮演關鍵角色，廣告所呈現的內容與意涵也會對社會風氣產生重要的影響；優質的廣告是促進工商業進步、社會繁榮的重要助力，而劣質的廣告則會對下一代的價值觀產生不良的示範，並對我們的生活環境造成負面影響。然而過去數十年來，國內一直缺乏廣告主的組織與團體，以致媒體、廣告代理商及廣告主的三角互動關係獨缺一角，無法發揮良性制衡及共同進步的力量，相信藉由台灣廣告主協會的成立，應可以有效提升廣告的內容與品質，共創公平、公正、公開、公信的廣告作業環境。</text:p>
      <text:p text:style-name="P193">今天看到在座這麼多優秀的成功企業家，主動結合力量，在企業經營外，率先負起更重的社會責任，為「促進工商產業繁榮、維護社會善良風俗、建構美好生活環境及協助社會祥和進步」而共同努力，令人感動。相信「臺灣廣告主協會」未來在新當選的創會理事長高志明先生的領導以及全體會員的努力下，必能對臺灣社會的安定祥和、工商的繁榮發展發揮積極助益。也期盼媒體及閱聽大眾一起努力，共同承擔台灣社會向上提昇的重責大任，留給下一代健康、美麗的生活環境。</text:p>
      <text:p text:style-name="P22">副總統接見婦女團體全國聯合會成員</text:p>
      <text:p text:style-name="新日">中華民國九十年四月二十七日</text:p>
      <text:p text:style-name="P197">呂副總統秀蓮女士今天下午在總統府接見婦女團體全國聯合會理事長尤美女及該會副理事長、理監事，並對該會的成立再度<text:soft-page-break/>表示祝賀。</text:p>
      <text:p text:style-name="P197">副總統表示，團結就是力量，婦女團體能夠結合成立聯合會，必有利資源共享，資訊互通，進而縮小婦女運動的城鄉差距。</text:p>
      <text:p text:style-name="P197">副總統進一步表示，未來婦全會理想的落實及會務的推動，有賴理事長及各位副理事長、理監事的努力，希望該會未來能扮演政府與婦女團體之間的橋樑，為全國婦女爭取最大的權益。</text:p>
      <text:p text:style-name="P197">副總統也就婦全會未來會務的推動，與該會幹部交換意見，同時也預告兩項活動，希望該會共襄盛舉。副總統說，她將在五月二十日發起「我愛寶島運動」，希望藉由此一活動，讓國人重新認識自己的鄉土，而寶島除了指台灣之外，當然也包括所有的離島；另外，她也要在八月十四日第二次世界大戰終戰日，廣邀愛好和平的國際人士齊聚台灣，共同為世界和平祈福，同時一起發聲，要北京當局將瞄準台灣的三百多枚飛彈撤除。</text:p>
      <text:p text:style-name="P25">副總統參加「新世紀母親節向百歲媽媽致敬活動」</text:p>
      <text:p text:style-name="新日">中華民國九十年四月二十九日</text:p>
      <text:p text:style-name="P202">呂副總統秀蓮女士今天上午前往台北來來大飯店，參加「新世紀母親節向百歲媽媽致敬活動」，親自致贈康乃馨給與會的人瑞媽媽，祝她們母親節快樂。</text:p>
      <text:p text:style-name="P201">副總統表示，在場的百歲媽媽都曾歷經艱辛的歲月，卻能生活了三個世紀，真是好福氣，同時也展現了生命堅韌的一面，中華演藝人員公益事業促進會能在本世紀第一個母親節來臨之際，舉辦此一活動為百歲媽媽賀節，這與她在三月八日婦女節當日邀請百歲女性人瑞一起在總統府過節一樣，都是非常有意義的活動。</text:p>
      <text:p text:style-name="P202">副總統進一步表示，現在老年人口逐年增多，人口長壽化後如何讓老年人活得安全、健康且有尊嚴，這是她一直關注的課題，以及努力的目標。副總統說，最近她參訪小琉球，發現該島年平均氣溫為攝氏二十四度，氣候和風光都非常宜人，很適合將該島規畫成為養老的地方。</text:p>
      <text:p text:style-name="P202">隨後，副總統前往林口體育館，參加全國各界慶祝國定佛誕節浴佛法會，並致詞。副總統表示，二四四五年前，佛祖雖為印度王子，卻捨棄榮華富貴，全心全力弘揚佛法來普渡眾生，這二千年來，世界各個角落都受到我佛慈悲的照拂，佛祖的慈悲和智慧也得以代代相傳，政府將今天訂為國定佛誕日，各位大德、信眾齊聚一堂慶祝，實具有深遠的意義。</text:p>
      <text:p text:style-name="P202">副總統進一步表示，根據佛教的信仰，人都帶有業障來到這個世間，每個人除了要努力消除自己的業障，也要幫別人消除業障，大家以愛心做念力，形成無止盡的愛的磁場，對不如意的人多加關懷，讓他們感受到人間的溫情，這就是做功德，也就是發<text:soft-page-break/>揚我佛的慈悲與智慧。</text:p>
      <text:p text:style-name="P202">副總統認為，兩岸也應相互關懷，要和平不要戰爭，希望大家一人一信給中共領導人江澤民，要求共軍撤除東南沿海的飛彈，並將龐大的軍費轉用於改善大陸人民的生活。</text:p>
      <text:p text:style-name="P202">下午，副總統前往台北二二八和平紀念公園，參加「小祖宗認識老祖宗兒童文化資產遊賞會」。</text:p>
      <text:p text:style-name="P202">副總統致詞時表示，行政院文化建設委員會將二<text:span text:style-name="T36">○○</text:span>一年訂為文化資產年，並舉辦系列活動，而今天這個活動主要讓我們的下一代不只是以肉眼，同時也以心靈的眼、歷史的眼來看我們共同的母親台灣所走過的歲月，讓他們瞭解祖先在台灣一步一腳印、一支草一點露所累積的文化資產，不但可培養下一代愛台灣的心，也可讓他們更珍惜這塊土地及依附其上的生命。</text:p>
      <text:p text:style-name="P202">副總統也再次藉此機會預告，她將在五月二十日發起「我愛寶島運動」，希望藉由此一運動，讓國人深入認識自己的鄉土，擁抱我們共同的母親台灣；當日將會有兩班列車分別自南北開動，在台中會合，過程中會有很多精彩的活動，希望大家能共襄盛舉。</text:p>
      <text:p text:style-name="P26">副總統接見歐洲議會大會榮譽秘書長克力伯斯博士</text:p>
      <text:p text:style-name="新日">中華民國九十年五月二日</text:p>
      <text:p text:style-name="任二"><text:span text:style-name="T9">呂副總統秀蓮女士今天接見歐洲議會大會榮譽秘書長克力伯斯博士（</text:span><text:span text:style-name="T9">Dr.Heinrich Klebes</text:span><text:span text:style-name="T9">）。副總統對訪賓遠道來訪，表示誠摯的歡迎，同時對他致力提倡人權的貢獻，也極表推崇。</text:span></text:p>
      <text:p text:style-name="P200">副總統表示，她早年在美國哈佛大學參與有關人權的研究計畫，並參加多次國際性人權活動，返回台灣後即將人權觀念引進，也為此而付出相當大的代價，包括在監獄中度過六年。</text:p>
      <text:p text:style-name="P200">副總統進一步表示，她堅信人權是普世的價值，但世界上仍有許多集權國家的人民無法享有最基本的人權，因此人權的倡導應該是超國界的國際化議題，大家要朝此一方向努力。</text:p>
      <text:p text:style-name="P200">副總統指出，陳總統對人權非常重視，上任不久即指示設置「總統府人權諮詢小組」，由她擔任召集人，而我政府也正草擬符合聯合國「巴黎原則」的「國家人權委員會組織法」，並將「公民與政治活動國際公約」及「經濟社會文化權利國際公約」函送立法院議決，在完成國內批准程序後，再送聯合國存放。副總統說，倘若聯合國因中華民國不是會員國而拒絕接受，此一行為即有違人權，應受世人譴責。</text:p>
      <text:p text:style-name="P200">副總統進一步指出，台灣雖小，但擁有人權、民主、和平、愛心、高科技等豐沛的柔性國力，她一再呼籲國人要珍惜並善用柔性的力量，同時也希望各國能以柔性的國力來取代剛性的國力，如此一定能促進世界的和平與繁榮。</text:p>
      <text:p text:style-name="P201">克力伯斯博士對副總統提倡人權的勇氣非常敬佩，對台灣人權的進步也留下深刻的印象。他說，上次訪問台灣時，與此間人<text:soft-page-break/>士談人權，許多人認為人權觀念在台灣不容易被接受，但這次訪華，已感受到人權觀念在此間已相當普遍。</text:p>
      <text:p text:style-name="P200">副總統也告訴訪賓，她一直期盼亞太地區也能和歐洲一樣成立聯盟，在成立亞太聯盟之前，先結合在文化、經濟、民主、人權等各方面的水平都相當一致的日、韓、台灣形成聯盟，如此不但有助於亞太地區的穩定與繁榮，同時也能帶動亞太聯盟的成立。</text:p>
      <text:p text:style-name="P214">訪賓對副總統成立亞太聯盟的構想相當贊同，並提供歐洲聯盟成立的經驗給副總統參考。</text:p>
      <text:p text:style-name="新標">副總統接見日本參議員矢野哲朗</text:p>
      <text:p text:style-name="新日">中華民國九十年五月三日</text:p>
      <text:p text:style-name="P184">呂副總統秀蓮女士今天在接見日本參議員時再次呼籲，為了維護亞太地區的和平與安定，日本、南韓與台灣實有必要結合形成東北亞聯盟。</text:p>
      <text:p text:style-name="P184">副總統進一步表示，日本、南韓、台灣在政經各方面的發展水平較為一致，在文化上這三個國家也都深受儒家思想的薰陶，而日本的人權、民主、和平、愛心、高科技等五項柔性國力堪稱為世界的模範生，若是日本、南韓、台灣能形成一柔性聯盟，對亞太地區的和平必能起很大的穩定作用，進而促進全體人類的福祉，相信此一聯盟在二十一世紀的國際社會中，也將扮演相當重要的角色。</text:p>
      <text:p text:style-name="P185">副總統進一步表示，日本老一輩的政治家對過去侵略中國八年的歷史常感愧疚，因此對中國大陸一再示好，然而日本也要記得在台灣殖民五十年的歷史，至今台灣人民對日本一直很友善，也因為有台灣全力阻擋，使共產主義無法在日本及鄰近地區蔓延，日本應該認清楚，台灣才是日本真正的朋友，希望日本政治家在新世代中要往前看，尤其期盼新任日本外相的田中真紀子女士在對台關係上能有所突破。</text:p>
      <text:p text:style-name="P186">副總統也告訴訪賓，她兼任「總統府科技諮詢委員會」的主任委員，該委員會將於未來四週舉行多次研討會，討論各縣市科學園區的開發，未來台灣投資的機會很多，尤其是桃園國際商港及國際航空城的建設將帶來很多商機，歡迎日本企業組團來台參訪；另外，目前中國大陸佈署在台灣對岸的飛彈已有三百枚以上，這些飛彈也可隨時轉向對準其他國家，對台灣及亞太地區都構成極大的威脅，為此她將廣邀世界愛好和平的人士，於八月十五日在台北舉辦世界和平會議，以「要和平，反飛彈」為主要訴求，大家一起為世界和平發聲，同時呼籲北京領導人儘速將飛彈撤除，希望屆時日本也能派代表共襄盛舉。</text:p>
      <text:p text:style-name="P186"><text:soft-page-break/>副總統也藉此次會晤，再次感謝日本展現良好的風範，讓李前總統順利赴日就醫。訪賓對李前總統能順利赴日就醫也感到高興，他們認為，日本人民都樂見李前總統訪日，但無法盛大歡迎李前總統的到訪則令日本人民感到遺憾，希望雙方為增進彼此的關係及共同的利益而繼續努力。</text:p>
      <text:p text:style-name="P184">對於副總統有關成立東北亞聯盟的呼籲，訪賓也認為符合日台共同的利益，並表示將會將此一構想帶回去研究，不過他們指出，目前日本憲法對集體自衛權自我設限，必須修憲後，日本才能為亞太地區的安全做出更多的貢獻。</text:p>
      <text:p text:style-name="P186">日本參議員矢野哲郎、山內俊夫上午由外交部次長邱榮男等陪同，前來總統府拜會副總統。</text:p>
      <text:p text:style-name="P34"/>
      <text:p text:style-name="P1"/>
      <table:table table:name="表格13" table:style-name="表格13">
        <table:table-column table:style-name="表格13.A"/>
        <table:table-column table:style-name="表格13.B"/>
        <table:table-row table:style-name="表格13.1">
          <table:table-cell table:style-name="表格13.A1" office:value-type="string">
            <text:p text:style-name="P40"/>
          </table:table-cell>
          <table:table-cell table:style-name="表格13.A1" office:value-type="string">
            <text:p text:style-name="P234">﹏﹏﹏﹏﹏﹏﹏</text:p>
          </table:table-cell>
        </table:table-row>
        <table:table-row table:style-name="表格13.2">
          <table:table-cell table:style-name="表格13.A1" office:value-type="string">
            <text:p text:style-name="P61"/>
          </table:table-cell>
          <table:table-cell table:style-name="表格13.B2" office:value-type="string">
            <text:p text:style-name="P62">公告</text:p>
          </table:table-cell>
        </table:table-row>
        <table:table-row table:style-name="表格13.3">
          <table:table-cell table:style-name="表格13.A1" office:value-type="string">
            <text:p text:style-name="P63"/>
          </table:table-cell>
          <table:table-cell table:style-name="表格13.A1" office:value-type="string">
            <text:p text:style-name="P55">﹏﹏﹏﹏﹏﹏﹏</text:p>
          </table:table-cell>
        </table:table-row>
      </table:table>
      <text:p text:style-name="P45">內政部核准取得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83"><draw:frame text:anchor-type="char" draw:z-index="3" draw:style-name="gr7" draw:text-style-name="P251" svg:width="2.456cm" svg:height="5.464cm" draw:transform="rotate (1.5707963267949) translate (-0.128763888888889cm 1.016cm)"><draw:text-box><text:p text:style-name="P250"><text:span text:style-name="T52">因應個人資料保護法，本國籍表內容予以遮罩。</text:span></text:p></draw:text-box></draw:frame></text:p>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3"/>
          </table:table-cell>
          <table:table-cell table:style-name="表格14.A1" office:value-type="string">
            <text:p text:style-name="P8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4">
          <table:table-cell table:style-name="表格14.A1" office:value-type="string">
            <text:p text:style-name="P137"/>
          </table:table-cell>
          <table:table-cell table:style-name="表格14.A1" office:value-type="string">
            <text:p text:style-name="P137"/>
          </table:table-cell>
          <table:table-cell table:style-name="表格14.A1" table:number-rows-spanned="2" office:value-type="string">
            <text:p text:style-name="P137"/>
          </table:table-cell>
          <table:table-cell table:style-name="表格14.A1" table:number-rows-spanned="2" office:value-type="string">
            <text:p text:style-name="P138"/>
          </table:table-cell>
          <table:table-cell table:style-name="表格14.A1" table:number-rows-spanned="2" office:value-type="string">
            <text:p text:style-name="P137"/>
          </table:table-cell>
          <table:table-cell table:style-name="表格14.A1" table:number-rows-spanned="2" office:value-type="string">
            <text:p text:style-name="P137"/>
          </table:table-cell>
          <table:table-cell table:style-name="表格14.A1" table:number-rows-spanned="2" office:value-type="string">
            <text:p text:style-name="P137"/>
          </table:table-cell>
          <table:table-cell table:style-name="表格14.A1" office:value-type="string">
            <text:p text:style-name="P139"/>
          </table:table-cell>
          <table:table-cell table:style-name="表格14.A1" office:value-type="string">
            <text:p text:style-name="P164"/>
          </table:table-cell>
          <table:table-cell table:style-name="表格14.A1" table:number-rows-spanned="2" office:value-type="string">
            <text:p text:style-name="P170"/>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table:number-rows-spanned="2" office:value-type="string">
            <text:p text:style-name="P137"/>
          </table:table-cell>
          <table:table-cell table:style-name="表格14.A1" table:number-rows-spanned="2" office:value-type="string">
            <text:p text:style-name="P137"/>
          </table:table-cell>
          <table:table-cell table:style-name="表格14.A1" table:number-rows-spanned="2" office:value-type="string">
            <text:p text:style-name="P138"/>
          </table:table-cell>
          <table:table-cell table:style-name="表格14.T1" table:number-rows-spanned="2" office:value-type="string">
            <text:p text:style-name="P138"/>
          </table:table-cell>
        </table:table-row>
        <table:table-row table:style-name="表格14.5">
          <table:table-cell table:style-name="表格14.A1" table:number-columns-spanned="2" office:value-type="string">
            <text:p text:style-name="P91"/>
          </table:table-cell>
          <table:covered-table-cell/>
          <table:covered-table-cell/>
          <table:covered-table-cell/>
          <table:covered-table-cell/>
          <table:covered-table-cell/>
          <table:covered-table-cell/>
          <table:table-cell table:style-name="表格14.A1" table:number-columns-spanned="2" office:value-type="string">
            <text:p text:style-name="P64"/>
          </table:table-cell>
          <table:covered-table-cell/>
          <table:covered-table-cell/>
          <table:table-cell table:style-name="表格14.A1" table:number-columns-spanned="6"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ext:soft-page-break/>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5"/>
          </table:table-cell>
          <table:table-cell table:style-name="表格14.A1" office:value-type="string">
            <text:p text:style-name="P8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ext:soft-page-break/>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4"/>
          </table:table-cell>
          <table:table-cell table:style-name="表格14.A1" office:value-type="string">
            <text:p text:style-name="P8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ext:soft-page-break/>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3"/>
          </table:table-cell>
          <table:table-cell table:style-name="表格14.A1" office:value-type="string">
            <text:p text:style-name="P8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ext:soft-page-break/>
        <table:table-row table:style-name="表格14.1">
          <table:table-cell table:style-name="表格14.A1" office:value-type="string">
            <text:p text:style-name="P7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92"/>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row table:style-name="表格14.1">
          <table:table-cell table:style-name="表格14.A1" office:value-type="string">
            <text:p text:style-name="P74"/>
          </table:table-cell>
          <table:table-cell table:style-name="表格14.A1" office:value-type="string">
            <text:p text:style-name="P88"/>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129"/>
          </table:table-cell>
          <table:table-cell table:style-name="表格14.A1" office:value-type="string">
            <text:p text:style-name="P132"/>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5"/>
          </table:table-cell>
          <table:table-cell table:style-name="表格14.A1" office:value-type="string">
            <text:p text:style-name="P7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85"/>
          </table:table-cell>
          <table:table-cell table:style-name="表格14.A1" office:value-type="string">
            <text:p text:style-name="P71"/>
          </table:table-cell>
          <table:table-cell table:style-name="表格14.T1" office:value-type="string">
            <text:p text:style-name="P77"/>
          </table:table-cell>
        </table:table-row>
      </table:table>
      <text:p text:style-name="P172">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97"/>
          </table:table-cell>
          <table:table-cell table:style-name="表格15.A1" office:value-type="string">
            <text:p text:style-name="P89"/>
          </table:table-cell>
          <table:table-cell table:style-name="表格15.A1" office:value-type="string">
            <text:p text:style-name="P97"/>
          </table:table-cell>
          <table:table-cell table:style-name="表格15.A1" office:value-type="string">
            <text:p text:style-name="P104"><draw:frame text:anchor-type="char" draw:z-index="4" draw:style-name="gr7" draw:text-style-name="P251" svg:width="2.456cm" svg:height="5.464cm" draw:transform="rotate (1.5707963267949) translate (-0.358069444444444cm 1.08126388888889cm)"><draw:text-box><text:p text:style-name="P250"><text:span text:style-name="T52">因應個人資料保護法，本國籍表內容予以遮罩。</text:span></text:p></draw:text-box></draw:frame></text:p>
          </table:table-cell>
          <table:table-cell table:style-name="表格15.A1" office:value-type="string">
            <text:p text:style-name="P99"/>
          </table:table-cell>
          <table:table-cell table:style-name="表格15.A1" office:value-type="string">
            <text:p text:style-name="P97"/>
          </table:table-cell>
          <table:table-cell table:style-name="表格15.A1" office:value-type="string">
            <text:p text:style-name="P133"/>
          </table:table-cell>
          <table:table-cell table:style-name="表格15.A1" office:value-type="string">
            <text:p text:style-name="P135"/>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105"/>
          </table:table-cell>
          <table:table-cell table:style-name="表格15.A1" office:value-type="string">
            <text:p text:style-name="P117"/>
          </table:table-cell>
          <table:table-cell table:style-name="表格15.N1" office:value-type="string">
            <text:p text:style-name="P173"/>
          </table:table-cell>
        </table:table-row>
        <table:table-row table:style-name="表格15.1">
          <table:table-cell table:style-name="表格15.A1" office:value-type="string">
            <text:p text:style-name="P97"/>
          </table:table-cell>
          <table:table-cell table:style-name="表格15.A1" office:value-type="string">
            <text:p text:style-name="P89"/>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113"/>
          </table:table-cell>
          <table:table-cell table:style-name="表格15.A1" office:value-type="string">
            <text:p text:style-name="P97"/>
          </table:table-cell>
          <table:table-cell table:style-name="表格15.A1" office:value-type="string">
            <text:p text:style-name="P133"/>
          </table:table-cell>
          <table:table-cell table:style-name="表格15.A1" office:value-type="string">
            <text:p text:style-name="P134"/>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106"/>
          </table:table-cell>
          <table:table-cell table:style-name="表格15.A1" office:value-type="string">
            <text:p text:style-name="P119"/>
          </table:table-cell>
          <table:table-cell table:style-name="表格15.N2" office:value-type="string">
            <text:p text:style-name="P121"/>
          </table:table-cell>
        </table:table-row>
        <table:table-row table:style-name="表格15.1">
          <table:table-cell table:style-name="表格15.A1" office:value-type="string">
            <text:p text:style-name="P97"/>
          </table:table-cell>
          <table:table-cell table:style-name="表格15.A1" office:value-type="string">
            <text:p text:style-name="P89"/>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113"/>
          </table:table-cell>
          <table:table-cell table:style-name="表格15.A1" office:value-type="string">
            <text:p text:style-name="P97"/>
          </table:table-cell>
          <table:table-cell table:style-name="表格15.A1" office:value-type="string">
            <text:p text:style-name="P133"/>
          </table:table-cell>
          <table:table-cell table:style-name="表格15.A1" office:value-type="string">
            <text:p text:style-name="P135"/>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97"/>
          </table:table-cell>
          <table:table-cell table:style-name="表格15.A1" office:value-type="string">
            <text:p text:style-name="P106"/>
          </table:table-cell>
          <table:table-cell table:style-name="表格15.A1" office:value-type="string">
            <text:p text:style-name="P119"/>
          </table:table-cell>
          <table:table-cell table:style-name="表格15.N2" office:value-type="string">
            <text:p text:style-name="P126"/>
          </table:table-cell>
        </table:table-row>
        <table:table-row table:style-name="表格15.4">
          <table:table-cell table:style-name="表格15.A1" office:value-type="string">
            <text:p text:style-name="P144"/>
          </table:table-cell>
          <table:table-cell table:style-name="表格15.A1" office:value-type="string">
            <text:p text:style-name="P144"/>
          </table:table-cell>
          <table:table-cell table:style-name="表格15.A1" table:number-rows-spanned="2" office:value-type="string">
            <text:p text:style-name="P144"/>
          </table:table-cell>
          <table:table-cell table:style-name="表格15.A1" table:number-rows-spanned="2" office:value-type="string">
            <text:p text:style-name="P153"/>
          </table:table-cell>
          <table:table-cell table:style-name="表格15.A1" table:number-rows-spanned="2" office:value-type="string">
            <text:p text:style-name="P146"/>
          </table:table-cell>
          <table:table-cell table:style-name="表格15.A1" table:number-rows-spanned="2" office:value-type="string">
            <text:p text:style-name="P144"/>
          </table:table-cell>
          <table:table-cell table:style-name="表格15.A1" office:value-type="string">
            <text:p text:style-name="P147"/>
          </table:table-cell>
          <table:table-cell table:style-name="表格15.A1" office:value-type="string">
            <text:p text:style-name="P147"/>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60"/>
          </table:table-cell>
          <table:table-cell table:style-name="表格15.A1" table:number-rows-spanned="2" office:value-type="string">
            <text:p text:style-name="P160"/>
          </table:table-cell>
          <table:table-cell table:style-name="表格15.A1" table:number-rows-spanned="2" office:value-type="string">
            <text:p text:style-name="P161"/>
          </table:table-cell>
          <table:table-cell table:style-name="表格15.N2" table:number-rows-spanned="2" office:value-type="string">
            <text:p text:style-name="P148"/>
          </table:table-cell>
        </table:table-row>
        <table:table-row table:style-name="表格15.5">
          <table:table-cell table:style-name="表格15.A1" table:number-columns-spanned="2" office:value-type="string">
            <text:p text:style-name="P91"/>
          </table:table-cell>
          <table:covered-table-cell/>
          <table:covered-table-cell/>
          <table:covered-table-cell/>
          <table:covered-table-cell/>
          <table:covered-table-cell/>
          <table:table-cell table:style-name="表格15.A1" table:number-columns-spanned="2" office:value-type="string">
            <text:p text:style-name="P107"/>
          </table:table-cell>
          <table:covered-table-cell/>
          <table:covered-table-cell/>
          <table:covered-table-cell/>
          <table:covered-table-cell/>
          <table:covered-table-cell/>
          <table:covered-table-cell/>
          <table:covered-table-cell/>
        </table:table-row>
      </table:table>
      <text:p text:style-name="P35"><text:soft-page-break/></text:p>
      <text:p text:style-name="P35"/>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108"/>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108"/>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ext:soft-page-break/>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ext:soft-page-break/>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4"/>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108"/>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86"/>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108"/>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ext:soft-page-break/>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108"/>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row table:style-name="表格16.1">
          <table:table-cell table:style-name="表格16.A1" office:value-type="string">
            <text:p text:style-name="P97"/>
          </table:table-cell>
          <table:table-cell table:style-name="表格16.A1" office:value-type="string">
            <text:p text:style-name="P89"/>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13"/>
          </table:table-cell>
          <table:table-cell table:style-name="表格16.A1" office:value-type="string">
            <text:p text:style-name="P97"/>
          </table:table-cell>
          <table:table-cell table:style-name="表格16.A1" office:value-type="string">
            <text:p text:style-name="P133"/>
          </table:table-cell>
          <table:table-cell table:style-name="表格16.A1" office:value-type="string">
            <text:p text:style-name="P135"/>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106"/>
          </table:table-cell>
          <table:table-cell table:style-name="表格16.A1" office:value-type="string">
            <text:p text:style-name="P119"/>
          </table:table-cell>
          <table:table-cell table:style-name="表格16.N1" office:value-type="string">
            <text:p text:style-name="P121"/>
          </table:table-cell>
        </table:table-row>
      </table:table>
      <text:p text:style-name="P175">內政部核准回復中華民國國籍一覽表</text:p>
      <table:table table:name="表格17" table:style-name="表格17">
        <table:table-column table:style-name="表格17.A" table:number-columns-repeated="6"/>
        <table:table-column table:style-name="表格17.G"/>
        <table:table-column table:style-name="表格17.A"/>
        <table:table-column table:style-name="表格17.I" table:number-columns-repeated="2"/>
        <table:table-column table:style-name="表格17.A" table:number-columns-repeated="2"/>
        <table:table-column table:style-name="表格17.G"/>
        <table:table-column table:style-name="表格17.N"/>
        <table:table-row table:style-name="表格17.1">
          <table:table-cell table:style-name="表格17.A1" office:value-type="string">
            <text:p text:style-name="P100"/>
          </table:table-cell>
          <table:table-cell table:style-name="表格17.A1" office:value-type="string">
            <text:p text:style-name="P90"/>
          </table:table-cell>
          <table:table-cell table:style-name="表格17.A1" office:value-type="string">
            <text:p text:style-name="P100"/>
          </table:table-cell>
          <table:table-cell table:style-name="表格17.A1" office:value-type="string">
            <text:p text:style-name="P116"><draw:frame text:anchor-type="char" draw:z-index="5" draw:style-name="gr7" draw:text-style-name="P251" svg:width="2.456cm" svg:height="5.464cm" draw:transform="rotate (1.5707963267949) translate (-0.188736111111111cm 1.24001388888889cm)"><draw:text-box><text:p text:style-name="P250"><text:span text:style-name="T52">因應個人資料保護法，本國籍表內容予以遮罩。</text:span></text:p></draw:text-box></draw:frame></text:p>
          </table:table-cell>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5"/>
          </table:table-cell>
          <table:table-cell table:style-name="表格17.A1" office:value-type="string">
            <text:p text:style-name="P114"/>
          </table:table-cell>
          <table:table-cell table:style-name="表格17.A1" office:value-type="string">
            <text:p text:style-name="P136"/>
          </table:table-cell>
          <table:table-cell table:style-name="表格17.A1" office:value-type="string">
            <text:p text:style-name="P136"/>
          </table:table-cell>
          <table:table-cell table:style-name="表格17.A1" office:value-type="string">
            <text:p text:style-name="P114"/>
          </table:table-cell>
          <table:table-cell table:style-name="表格17.A1" office:value-type="string">
            <text:p text:style-name="P124"/>
          </table:table-cell>
          <table:table-cell table:style-name="表格17.A1" office:value-type="string">
            <text:p text:style-name="P120"/>
          </table:table-cell>
          <table:table-cell table:style-name="表格17.N1" office:value-type="string">
            <text:p text:style-name="P122"/>
          </table:table-cell>
        </table:table-row>
        <table:table-row table:style-name="表格17.1">
          <table:table-cell table:style-name="表格17.A1" office:value-type="string">
            <text:p text:style-name="P100"/>
          </table:table-cell>
          <table:table-cell table:style-name="表格17.A1" office:value-type="string">
            <text:p text:style-name="P90"/>
          </table:table-cell>
          <table:table-cell table:style-name="表格17.A1" office:value-type="string">
            <text:p text:style-name="P100"/>
          </table:table-cell>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4"/>
          </table:table-cell>
          <table:table-cell table:style-name="表格17.A1" office:value-type="string">
            <text:p text:style-name="P115"/>
          </table:table-cell>
          <table:table-cell table:style-name="表格17.A1" office:value-type="string">
            <text:p text:style-name="P114"/>
          </table:table-cell>
          <table:table-cell table:style-name="表格17.A1" office:value-type="string">
            <text:p text:style-name="P136"/>
          </table:table-cell>
          <table:table-cell table:style-name="表格17.A1" office:value-type="string">
            <text:p text:style-name="P136"/>
          </table:table-cell>
          <table:table-cell table:style-name="表格17.A1" office:value-type="string">
            <text:p text:style-name="P114"/>
          </table:table-cell>
          <table:table-cell table:style-name="表格17.A1" office:value-type="string">
            <text:p text:style-name="P125"/>
          </table:table-cell>
          <table:table-cell table:style-name="表格17.A1" office:value-type="string">
            <text:p text:style-name="P120"/>
          </table:table-cell>
          <table:table-cell table:style-name="表格17.N1" office:value-type="string">
            <text:p text:style-name="P122"/>
          </table:table-cell>
        </table:table-row>
        <table:table-row table:style-name="表格17.1">
          <table:table-cell table:style-name="表格17.A1" office:value-type="string">
            <text:p text:style-name="P100"/>
          </table:table-cell>
          <table:table-cell table:style-name="表格17.A1" office:value-type="string">
            <text:p text:style-name="P9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5"/>
          </table:table-cell>
          <table:table-cell table:style-name="表格17.A1" office:value-type="string">
            <text:p text:style-name="P114"/>
          </table:table-cell>
          <table:table-cell table:style-name="表格17.A1" office:value-type="string">
            <text:p text:style-name="P136"/>
          </table:table-cell>
          <table:table-cell table:style-name="表格17.A1" office:value-type="string">
            <text:p text:style-name="P131"/>
          </table:table-cell>
          <table:table-cell table:style-name="表格17.A1" office:value-type="string">
            <text:p text:style-name="P114"/>
          </table:table-cell>
          <table:table-cell table:style-name="表格17.A1" office:value-type="string">
            <text:p text:style-name="P124"/>
          </table:table-cell>
          <table:table-cell table:style-name="表格17.A1" office:value-type="string">
            <text:p text:style-name="P120"/>
          </table:table-cell>
          <table:table-cell table:style-name="表格17.N1" office:value-type="string">
            <text:p text:style-name="P69"/>
          </table:table-cell>
        </table:table-row>
        <table:table-row table:style-name="表格17.4">
          <table:table-cell table:style-name="表格17.A1" office:value-type="string">
            <text:p text:style-name="P145"/>
          </table:table-cell>
          <table:table-cell table:style-name="表格17.A1" office:value-type="string">
            <text:p text:style-name="P145"/>
          </table:table-cell>
          <table:table-cell table:style-name="表格17.A1" office:value-type="string">
            <text:p text:style-name="P145"/>
          </table:table-cell>
          <table:table-cell table:style-name="表格17.A1" table:number-rows-spanned="2" office:value-type="string">
            <text:p text:style-name="P145"/>
          </table:table-cell>
          <table:table-cell table:style-name="表格17.A1" table:number-rows-spanned="2" office:value-type="string">
            <text:p text:style-name="P171"/>
          </table:table-cell>
          <table:table-cell table:style-name="表格17.A1" table:number-rows-spanned="2" office:value-type="string">
            <text:p text:style-name="P154"/>
          </table:table-cell>
          <table:table-cell table:style-name="表格17.A1" table:number-rows-spanned="2" office:value-type="string">
            <text:p text:style-name="P155"/>
          </table:table-cell>
          <table:table-cell table:style-name="表格17.A1" table:number-rows-spanned="2" office:value-type="string">
            <text:p text:style-name="P154"/>
          </table:table-cell>
          <table:table-cell table:style-name="表格17.A1" table:number-rows-spanned="2" office:value-type="string">
            <text:p text:style-name="P149"/>
          </table:table-cell>
          <table:table-cell table:style-name="表格17.A1" table:number-rows-spanned="2" office:value-type="string">
            <text:p text:style-name="P149"/>
          </table:table-cell>
          <table:table-cell table:style-name="表格17.A1" table:number-rows-spanned="2" office:value-type="string">
            <text:p text:style-name="P154"/>
          </table:table-cell>
          <table:table-cell table:style-name="表格17.A1" table:number-rows-spanned="2" office:value-type="string">
            <text:p text:style-name="P162"/>
          </table:table-cell>
          <table:table-cell table:style-name="表格17.A1" table:number-rows-spanned="2" office:value-type="string">
            <text:p text:style-name="P155"/>
          </table:table-cell>
          <table:table-cell table:style-name="表格17.N1" table:number-rows-spanned="2" office:value-type="string">
            <text:p text:style-name="P156"/>
          </table:table-cell>
        </table:table-row>
        <table:table-row table:style-name="表格17.5">
          <table:table-cell table:style-name="表格17.A1" table:number-columns-spanned="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text:soft-page-break/>內政部核准歸化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5"/>
        <table:table-column table:style-name="表格18.D" table:number-columns-repeated="2"/>
        <table:table-column table:style-name="表格18.A" table:number-columns-repeated="3"/>
        <table:table-column table:style-name="表格18.D"/>
        <table:table-column table:style-name="表格18.U"/>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8"><draw:frame text:anchor-type="char" draw:z-index="7" draw:style-name="gr7" draw:text-style-name="P251" svg:width="2.456cm" svg:height="5.464cm" draw:transform="rotate (1.5707963267949) translate (0.134055555555556cm 1.10772222222222cm)"><draw:text-box><text:p text:style-name="P250"><text:span text:style-name="T52">因應個人資料保護法，本國籍表內容予以遮罩。</text:span></text:p></draw:text-box></draw:frame></text:p>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4">
          <table:table-cell table:style-name="表格18.A1" office:value-type="string">
            <text:p text:style-name="P137"/>
          </table:table-cell>
          <table:table-cell table:style-name="表格18.A1"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38"/>
          </table:table-cell>
          <table:table-cell table:style-name="表格18.A1" table:number-rows-spanned="2"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41"/>
          </table:table-cell>
          <table:table-cell table:style-name="表格18.A1" table:number-rows-spanned="2" office:value-type="string">
            <text:p text:style-name="P140"/>
          </table:table-cell>
          <table:table-cell table:style-name="表格18.A1" table:number-rows-spanned="2" office:value-type="string">
            <text:p text:style-name="P137"/>
          </table:table-cell>
          <table:table-cell table:style-name="表格18.A1" table:number-rows-spanned="2" office:value-type="string">
            <text:p text:style-name="P137"/>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38"/>
          </table:table-cell>
          <table:table-cell table:style-name="表格18.A1" office:value-type="string">
            <text:p text:style-name="P138"/>
          </table:table-cell>
          <table:table-cell table:style-name="表格18.A1"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37"/>
          </table:table-cell>
          <table:table-cell table:style-name="表格18.A1" table:number-rows-spanned="2" office:value-type="string">
            <text:p text:style-name="P138"/>
          </table:table-cell>
          <table:table-cell table:style-name="表格18.U1" table:number-rows-spanned="2" office:value-type="string">
            <text:p text:style-name="P138"/>
          </table:table-cell>
        </table:table-row>
        <table:table-row table:style-name="表格18.5">
          <table:table-cell table:style-name="表格18.A1" table:number-columns-spanned="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74"/>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ext:soft-page-break/>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12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92"/>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92"/>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73"/>
          </table:table-cell>
        </table:table-row>
        <table:table-row table:style-name="表格18.1">
          <table:table-cell table:style-name="表格18.A1" office:value-type="string">
            <text:p text:style-name="P65"/>
          </table:table-cell>
          <table:table-cell table:style-name="表格18.A1" office:value-type="string">
            <text:p text:style-name="P88"/>
          </table:table-cell>
          <table:table-cell table:style-name="表格18.A1" office:value-type="string">
            <text:p text:style-name="P74"/>
          </table:table-cell>
          <table:table-cell table:style-name="表格18.A1" office:value-type="string">
            <text:p text:style-name="P66"/>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6"/>
          </table:table-cell>
          <table:table-cell table:style-name="表格18.A1" office:value-type="string">
            <text:p text:style-name="P67"/>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65"/>
          </table:table-cell>
          <table:table-cell table:style-name="表格18.A1" office:value-type="string">
            <text:p text:style-name="P72"/>
          </table:table-cell>
          <table:table-cell table:style-name="表格18.U1" office:value-type="string">
            <text:p text:style-name="P128"/>
          </table:table-cell>
        </table:table-row>
      </table:table>
      <text:p text:style-name="P41"><text:soft-page-break/>內政部核准撤銷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table-column table:style-name="表格19.J"/>
        <table:table-column table:style-name="表格19.E"/>
        <table:table-column table:style-name="表格19.A"/>
        <table:table-column table:style-name="表格19.M"/>
        <table:table-column table:style-name="表格19.N"/>
        <table:table-row table:style-name="表格19.1">
          <table:table-cell table:style-name="表格19.A1" office:value-type="string">
            <text:p text:style-name="P100"/>
          </table:table-cell>
          <table:table-cell table:style-name="表格19.A1" office:value-type="string">
            <text:p text:style-name="P90"/>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2"><draw:frame text:anchor-type="char" draw:z-index="6" draw:style-name="gr7" draw:text-style-name="P251" svg:width="2.456cm" svg:height="5.464cm" draw:transform="rotate (1.5707963267949) translate (-0.104069444444444cm 0.869597222222222cm)"><draw:text-box><text:p text:style-name="P250"><text:span text:style-name="T52">因應個人資料保護法，本國籍表內容予以遮罩。</text:span></text:p></draw:text-box></draw:frame></text:p>
          </table:table-cell>
          <table:table-cell table:style-name="表格19.A1" office:value-type="string">
            <text:p text:style-name="P114"/>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21"/>
          </table:table-cell>
          <table:table-cell table:style-name="表格19.A1" office:value-type="string">
            <text:p text:style-name="P118"/>
          </table:table-cell>
          <table:table-cell table:style-name="表格19.A1" office:value-type="string">
            <text:p text:style-name="P120"/>
          </table:table-cell>
          <table:table-cell table:style-name="表格19.A1" office:value-type="string">
            <text:p text:style-name="P114"/>
          </table:table-cell>
          <table:table-cell table:style-name="表格19.A1" office:value-type="string">
            <text:p text:style-name="P120"/>
          </table:table-cell>
          <table:table-cell table:style-name="表格19.N1" office:value-type="string">
            <text:p text:style-name="P123"/>
          </table:table-cell>
        </table:table-row>
        <table:table-row table:style-name="表格19.2">
          <table:table-cell table:style-name="表格19.A1" office:value-type="string">
            <text:p text:style-name="P150"/>
          </table:table-cell>
          <table:table-cell table:style-name="表格19.A1" office:value-type="string">
            <text:p text:style-name="P150"/>
          </table:table-cell>
          <table:table-cell table:style-name="表格19.A1" office:value-type="string">
            <text:p text:style-name="P150"/>
          </table:table-cell>
          <table:table-cell table:style-name="表格19.A1" table:number-rows-spanned="2" office:value-type="string">
            <text:p text:style-name="P154"/>
          </table:table-cell>
          <table:table-cell table:style-name="表格19.A1" table:number-rows-spanned="2" office:value-type="string">
            <text:p text:style-name="P155"/>
          </table:table-cell>
          <table:table-cell table:style-name="表格19.A1" table:number-rows-spanned="2" office:value-type="string">
            <text:p text:style-name="P157"/>
          </table:table-cell>
          <table:table-cell table:style-name="表格19.A1" office:value-type="string">
            <text:p text:style-name="P151"/>
          </table:table-cell>
          <table:table-cell table:style-name="表格19.A1" office:value-type="string">
            <text:p text:style-name="P167"/>
          </table:table-cell>
          <table:table-cell table:style-name="表格19.A1" table:number-rows-spanned="2" office:value-type="string">
            <text:p text:style-name="P171"/>
          </table:table-cell>
          <table:table-cell table:style-name="表格19.A1" office:value-type="string">
            <text:p text:style-name="P163"/>
          </table:table-cell>
          <table:table-cell table:style-name="表格19.A1" office:value-type="string">
            <text:p text:style-name="P143"/>
          </table:table-cell>
          <table:table-cell table:style-name="表格19.A1" table:number-rows-spanned="2" office:value-type="string">
            <text:p text:style-name="P157"/>
          </table:table-cell>
          <table:table-cell table:style-name="表格19.A1" table:number-rows-spanned="2" office:value-type="string">
            <text:p text:style-name="P158"/>
          </table:table-cell>
          <table:table-cell table:style-name="表格19.N1" table:number-rows-spanned="2" office:value-type="string">
            <text:p text:style-name="P159"/>
          </table:table-cell>
        </table:table-row>
        <table:table-row table:style-name="表格19.3">
          <table:table-cell table:style-name="表格19.A1" table:number-columns-spanned="3" office:value-type="string">
            <text:p text:style-name="P152"/>
          </table:table-cell>
          <table:covered-table-cell/>
          <table:covered-table-cell/>
          <table:covered-table-cell/>
          <table:covered-table-cell/>
          <table:covered-table-cell/>
          <table:table-cell table:style-name="表格19.A1" table:number-columns-spanned="2" office:value-type="string">
            <text:p text:style-name="P152"/>
          </table:table-cell>
          <table:covered-table-cell/>
          <table:covered-table-cell/>
          <table:table-cell table:style-name="表格19.A1" table:number-columns-spanned="2" office:value-type="string">
            <text:p text:style-name="P169"/>
          </table:table-cell>
          <table:covered-table-cell/>
          <table:covered-table-cell/>
          <table:covered-table-cell/>
          <table:covered-table-cell/>
        </table:table-row>
      </table:table>
      <text:p text:style-name="P31"/>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221"/>
          </table:table-cell>
          <table:table-cell table:style-name="表格20.A1" office:value-type="string">
            <text:p text:style-name="P221"/>
          </table:table-cell>
          <table:table-cell table:style-name="表格20.A1" table:number-rows-spanned="2" office:value-type="string">
            <text:p text:style-name="P210"/>
          </table:table-cell>
          <table:table-cell table:style-name="表格20.A1" table:number-rows-spanned="2" office:value-type="string">
            <text:p text:style-name="P216"><text:span text:style-name="T19">GPN</text:span><text:span text:style-name="T19">：</text:span></text:p>
          </table:table-cell>
          <table:table-cell table:style-name="表格20.A1" table:number-rows-spanned="2" office:value-type="string">
            <text:p text:style-name="P222">2000100002</text:p>
          </table:table-cell>
          <table:table-cell table:style-name="表格20.A1" table:number-rows-spanned="2" office:value-type="string">
            <text:p text:style-name="P218"/>
          </table:table-cell>
          <table:table-cell table:style-name="表格20.A1" table:number-rows-spanned="2" office:value-type="string">
            <text:p text:style-name="P219">定價：</text:p>
          </table:table-cell>
          <table:table-cell table:style-name="表格20.A1" table:number-rows-spanned="2" office:value-type="string">
            <text:p text:style-name="P219">每份新臺幣三十五元</text:p>
          </table:table-cell>
        </table:table-row>
        <table:table-row table:style-name="表格20.2">
          <table:table-cell table:style-name="表格20.A2" office:value-type="string">
            <text:p text:style-name="P217"><text:span text:style-name="T19">ISSN</text:span><text:span text:style-name="T19">號碼：</text:span></text:p>
          </table:table-cell>
          <table:table-cell table:style-name="表格20.B2" office:value-type="string">
            <text:p text:style-name="P223">15603792</text:p>
          </table:table-cell>
          <table:covered-table-cell/>
          <table:covered-table-cell/>
          <table:covered-table-cell/>
          <table:covered-table-cell/>
          <table:covered-table-cell/>
          <table:covered-table-cell/>
        </table:table-row>
      </table:table>
      <text:p text:style-name="P35"/>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日" style:family="paragraph" style:parent-style-name="任二">
      <style:paragraph-properties fo:margin-left="0.801cm" fo:margin-right="0cm" fo:text-align="end" style:justify-single-word="false" fo:text-indent="0.801cm" style:auto-text-indent="false"/>
    </style:style>
    <style:style style:name="新文" style:family="paragraph" style:parent-style-name="李連">
      <style:paragraph-properties fo:margin-left="0cm" fo:margin-right="0cm" fo:margin-top="0cm" fo:margin-bottom="0cm" loext:contextual-spacing="false" fo:line-height="0.635cm" fo:text-align="justify" style:justify-single-word="false"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五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五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五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4-26T16:57:00</meta:creation-date>
    <dc:creator>jlwang</dc:creator>
    <dc:date>2012-06-04T15:45:00</dc:date>
    <meta:print-date>2001-05-08T11:05:00</meta:print-date>
    <meta:editing-cycles>472</meta:editing-cycles>
    <meta:editing-duration>PT10H45M</meta:editing-duration>
    <meta:document-statistic meta:table-count="20" meta:image-count="0" meta:object-count="0" meta:page-count="37" meta:paragraph-count="349" meta:word-count="21742" meta:character-count="22096" meta:non-whitespace-character-count="219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