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條">
      <style:paragraph-properties fo:margin-left="2.469cm" fo:margin-right="0cm" fo:line-height="0.67cm" fo:text-indent="-2.469cm" style:auto-text-indent="false"/>
    </style:style>
    <style:style style:name="P8" style:family="paragraph" style:parent-style-name="令.條">
      <style:paragraph-properties fo:margin-left="4.445cm" fo:margin-right="0cm" fo:line-height="0.67cm" fo:text-indent="-0.988cm" style:auto-text-indent="false"/>
    </style:style>
    <style:style style:name="P9" style:family="paragraph" style:parent-style-name="令.條">
      <style:paragraph-properties fo:margin-left="4.939cm" fo:margin-right="0cm" fo:line-height="0.67cm" fo:text-indent="-1.482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8cm" fo:margin-right="0cm" fo:margin-top="0cm" fo:margin-bottom="0.635cm" loext:contextual-spacing="false" fo:text-indent="-2.48cm" style:auto-text-indent="false"/>
    </style:style>
    <style:style style:name="P12" style:family="paragraph" style:parent-style-name="令.條">
      <style:paragraph-properties fo:margin-left="2.54cm" fo:margin-right="0cm" fo:text-indent="-2.54cm" style:auto-text-indent="false"/>
    </style:style>
    <style:style style:name="P13" style:family="paragraph" style:parent-style-name="令.條">
      <style:paragraph-properties fo:margin-left="2.54cm" fo:margin-right="0cm" fo:margin-top="0cm" fo:margin-bottom="0.635cm" loext:contextual-spacing="false" fo:text-indent="-2.54cm" style:auto-text-indent="false"/>
    </style:style>
    <style:style style:name="P14" style:family="paragraph" style:parent-style-name="令.條">
      <style:paragraph-properties fo:margin-left="2.469cm" fo:margin-right="0cm" fo:text-indent="0.988cm" style:auto-text-indent="false"/>
    </style:style>
    <style:style style:name="P15" style:family="paragraph" style:parent-style-name="令頭1">
      <style:paragraph-properties fo:margin-left="0cm" fo:margin-right="0cm" fo:margin-top="0.212cm" fo:margin-bottom="0.212cm" loext:contextual-spacing="false" fo:text-indent="0cm" style:auto-text-indent="false"/>
    </style:style>
    <style:style style:name="P16"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7" style:family="paragraph" style:parent-style-name="令頭1">
      <style:paragraph-properties fo:margin-left="0cm" fo:margin-right="0cm" fo:margin-top="0cm" fo:margin-bottom="0.635cm" loext:contextual-spacing="false" fo:text-indent="0cm" style:auto-text-indent="false"/>
    </style:style>
    <style:style style:name="P18" style:family="paragraph" style:parent-style-name="令頭1">
      <style:paragraph-properties fo:margin-left="0cm" fo:margin-right="0cm" fo:text-indent="0cm" style:auto-text-indent="false"/>
    </style:style>
    <style:style style:name="P19" style:family="paragraph" style:parent-style-name="令頭1">
      <style:paragraph-properties fo:margin-left="0cm" fo:margin-right="0cm" fo:text-indent="0cm" style:auto-text-indent="false"/>
      <style:text-properties fo:letter-spacing="-0.004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letter-spacing="0.088cm"/>
    </style:style>
    <style:style style:name="T5" style:family="text">
      <style:text-properties fo:letter-spacing="-0.053cm"/>
    </style:style>
    <style:style style:name="T6" style:family="text">
      <style:text-properties fo:letter-spacing="-0.007cm"/>
    </style:style>
    <style:style style:name="T7" style:family="text">
      <style:text-properties fo:letter-spacing="-0.007cm"/>
    </style:style>
    <style:style style:name="T8" style:family="text">
      <style:text-properties fo:letter-spacing="0.007cm"/>
    </style:style>
    <style:style style:name="T9" style:family="text">
      <style:text-properties fo:letter-spacing="-0.011cm"/>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5">三十八年五月二十四日</text:p>
      <text:p text:style-name="P16">茲修正內政部組織法，公布之。此令。</text:p>
      <text:p text:style-name="P18">代　總　統　李宗仁</text:p>
      <text:p text:style-name="P17">行政院院長　何應欽</text:p>
      <text:p text:style-name="P5">內政部組織法</text:p>
      <text:p text:style-name="P7">第　一　條　　內政部掌理全國內務行政事務。</text:p>
      <text:p text:style-name="P7">第　二　條　　內政部對於各地方最高級行政長官執行本部主管事務，有指示監督之責。</text:p>
      <text:p text:style-name="P7">第　三　條　　內政部就主管事務，對於各地方最高級行政長官之命令或處分認為有違背法令或逾越權限者，得提經行政院會議議決後停止或撤銷之。</text:p>
      <text:p text:style-name="P7">第　四　條　　內政部設左列各司。</text:p>
      <text:p text:style-name="P8">一、民政司。</text:p>
      <text:p text:style-name="P8">二、戶政司。</text:p>
      <text:p text:style-name="P8">三、警政司。</text:p>
      <text:p text:style-name="P8">四、社會司。</text:p>
      <text:p text:style-name="P8">五、勞工司。</text:p>
      <text:p text:style-name="P8">六、合作司。</text:p>
      <text:p text:style-name="P8">七、總務司。</text:p>
      <text:p text:style-name="P7">第　五　條　　內政部設地政署，掌理全國土地行政事務，其組織另以法律定之。</text:p>
      <text:p text:style-name="P7">第　六　條　　內政部設衛生署，掌理全國衛生行政事務，其組織另以法律定之。</text:p>
      <text:p text:style-name="P7">第　七　條　　內政部設調查局，掌理全國調查統計事務，其組織另以法律定之。</text:p>
      <text:p text:style-name="P7">第　八　條　　民政司掌左列事項。</text:p>
      <text:p text:style-name="P8"><text:soft-page-break/>一、關於地方行政組織計畫之釐訂改進審核事項。</text:p>
      <text:p text:style-name="P8">二、關於地方行政之指導監督及地方行政人員之任免訓練考核獎懲事項。</text:p>
      <text:p text:style-name="P8">三、關於地方自治之規劃監督指導及地方自治人員之訓練考核獎懲事項。</text:p>
      <text:p text:style-name="P8">四、關於選舉事項。</text:p>
      <text:p text:style-name="P8">五、關於自治經費之籌劃監督事項。</text:p>
      <text:p text:style-name="P8">六、關於地方行政概算之審核事項。</text:p>
      <text:p text:style-name="P8">七、關於邊政輔導事項。</text:p>
      <text:p text:style-name="P8">八、關於地方各級行政機關印信頒發事項。</text:p>
      <text:p text:style-name="P8">九、關於禮制樂典之行政事項。</text:p>
      <text:p text:style-name="P8">十、關於服制之釐訂事項。</text:p>
      <text:p text:style-name="P8">十一、關於紀念典禮事項。</text:p>
      <text:p text:style-name="P8">十二、關於人民之褒揚獎勛撫卹事項。</text:p>
      <text:p text:style-name="P8">十三、關於國葬公葬及公墓事項。</text:p>
      <text:p text:style-name="P8">十四、關於劃一時曆事項。</text:p>
      <text:p text:style-name="P9">十五、關於先哲先烈祠宇與寺廟登記管理及不屬其他部會職掌之宗教事項。</text:p>
      <text:p text:style-name="P8">十六、關於名勝古蹟及古物之調查登記保管事項。</text:p>
      <text:p text:style-name="P8">十七、關於其他民政事項。</text:p>
      <text:p text:style-name="P7">第　九　條　　戶政司掌左列事項。</text:p>
      <text:p text:style-name="P8">一、關於人口查記計劃及章則擬訂事項。</text:p>
      <text:p text:style-name="P8">二、關於人口查記機構設置及人口查記訓練事項。</text:p>
      <text:p text:style-name="P8">三、關於人口查記經費規劃事項。</text:p>
      <text:p text:style-name="P8">四、關於人口普查規劃及方案擬訂事項。</text:p>
      <text:p text:style-name="P8">五、關於戶口調查及僑民調查事項。</text:p>
      <text:p text:style-name="P8">六、關於人口統計事項。</text:p>
      <text:p text:style-name="P8">七、關於戶籍登記事項。</text:p>
      <text:p text:style-name="P8">八、關於國籍及歸化事項。</text:p>
      <text:p text:style-name="P8"><text:soft-page-break/>九、關於國民身份證及更名改姓事項。</text:p>
      <text:p text:style-name="P8">十、關於人口政策事項。</text:p>
      <text:p text:style-name="P8">十一、關於其他戶政事項。</text:p>
      <text:p text:style-name="P7">第　十　條　　警政司掌左列事項。</text:p>
      <text:p text:style-name="P8">一、關於警政計劃及警察職權之擬訂調整事項。</text:p>
      <text:p text:style-name="P8">二、關於地方警察機關組織編制事項。</text:p>
      <text:p text:style-name="P8">三、關於警官警察教育訓練及教材編擬事項。</text:p>
      <text:p text:style-name="P8">四、關於保安警察整編配備及業務規劃事項。</text:p>
      <text:p text:style-name="P8">五、<text:span text:style-name="T2">關於刑事警察規章之擬訂及違警處理之考核事項。</text:span></text:p>
      <text:p text:style-name="P8">六、關於外事警察之設置及外僑登記事項。</text:p>
      <text:p text:style-name="P8">七、關於國境警察之設置及督導考核事項。</text:p>
      <text:p text:style-name="P8">八、關於警察經費裝備撫卹及福利事項。</text:p>
      <text:p text:style-name="P8">九、關於肅清煙毒之籌劃及檢查事項。</text:p>
      <text:p text:style-name="P8">十、關於禁煙機構之籌設及戒煙藥劑之管制事項。</text:p>
      <text:p text:style-name="P8">十一、關於煙毒案查核事項。</text:p>
      <text:p text:style-name="P8">十二、關於禁煙計劃及報告審定事項。</text:p>
      <text:p text:style-name="P8">十三、關於國際禁煙及禁煙宣傳事項。</text:p>
      <text:p text:style-name="P8">十四、關於出版品登記事項。</text:p>
      <text:p text:style-name="P8">十五、關於其他警政事項。</text:p>
      <text:p text:style-name="P10"><text:span text:style-name="T4">第十一條</text:span><text:span text:style-name="T5">　　</text:span>社會司掌左列事項。</text:p>
      <text:p text:style-name="P8">一、關於社會服務事項。</text:p>
      <text:p text:style-name="P8">二、關於社會福利事項。</text:p>
      <text:p text:style-name="P8">三、關於社會救濟事項。</text:p>
      <text:p text:style-name="P8">四、關於兒童福利事項。</text:p>
      <text:p text:style-name="P8">五、關於國際兒童救濟之合作與聯繫事項。</text:p>
      <text:p text:style-name="P8">六、關於社會習俗改善輔導事項。</text:p>
      <text:p text:style-name="P8">七、關於農漁團體及工商團體之登記監督事項。</text:p>
      <text:p text:style-name="P8">八、關於普通團體及自由職業團體之登記監督事項。</text:p>
      <text:p text:style-name="P8">九、關於國際團體之參加協助及外國僑民團體之登記考查事項。</text:p>
      <text:p text:style-name="P8"><text:soft-page-break/>十、關於人民團體相互間關係之調整聯繫事項。</text:p>
      <text:p text:style-name="P8">十一、關於社會運動之倡導促進事項。</text:p>
      <text:p text:style-name="P8">十二、關於工作競賽之推動事項。</text:p>
      <text:p text:style-name="P8">十三、關於其他社會行政事項。</text:p>
      <text:p text:style-name="P10"><text:span text:style-name="T4">第十二條</text:span><text:span text:style-name="T5">　　</text:span>勞工司掌左列事項。</text:p>
      <text:p text:style-name="P8">一、關於工礦設備之檢查事項。</text:p>
      <text:p text:style-name="P8">二、關於勞工調查統計事項。</text:p>
      <text:p text:style-name="P8">三、關於勞資協調事項。</text:p>
      <text:p text:style-name="P8">四、關於勞工福利事項。</text:p>
      <text:p text:style-name="P8">五、關於勞工安全事項。</text:p>
      <text:p text:style-name="P8">六、關於勞工保險事項。</text:p>
      <text:p text:style-name="P8">七、關於勞工救濟事項。</text:p>
      <text:p text:style-name="P8">八、關於勞工團體組織之登記指導事項。</text:p>
      <text:p text:style-name="P8">九、關於國際勞工組織之合作聯繫事項。</text:p>
      <text:p text:style-name="P8">十、關於國民義務勞動事項。</text:p>
      <text:p text:style-name="P8">十一、關於其他勞工行政事項。</text:p>
      <text:p text:style-name="P10"><text:span text:style-name="T4">第十三條</text:span><text:span text:style-name="T5">　　</text:span>合作司掌左列事項。</text:p>
      <text:p text:style-name="P8">一、關於合作事業之計劃及督導事項。</text:p>
      <text:p text:style-name="P8">二、關於合作實驗區之設計及管理事項。</text:p>
      <text:p text:style-name="P8">三、關於合作社登記之審核事項。</text:p>
      <text:p text:style-name="P8">四、關於合作事業之調查統計事項。</text:p>
      <text:p text:style-name="P8">五、關於合作人員之登記考核事項。</text:p>
      <text:p text:style-name="P8">六、關於合作社物品供銷業務之指導事項。</text:p>
      <text:p text:style-name="P8">七、關於合作機關團體之聯繫事項。</text:p>
      <text:p text:style-name="P8">八、關於其他合作行政事項。</text:p>
      <text:p text:style-name="P10"><text:span text:style-name="T4">第十四條</text:span><text:span text:style-name="T5">　　</text:span>總務司掌左列事項。</text:p>
      <text:p text:style-name="P8">一、關於公文之收發分配撰擬及保管事項。</text:p>
      <text:p text:style-name="P8">二、關於部令之公布事項。</text:p>
      <text:p text:style-name="P8">三、關於印信之典守事項。</text:p>
      <text:p text:style-name="P8">四、關於本部出版物之編訂事項。</text:p>
      <text:p text:style-name="P8"><text:soft-page-break/>五、關於本部公產公物之保管事項。</text:p>
      <text:p text:style-name="P8">六、關於本部款項之出納事項。</text:p>
      <text:p text:style-name="P8">七、關於庶務事項。</text:p>
      <text:p text:style-name="P8">八、關於不屬其他各司事項。</text:p>
      <text:p text:style-name="P10"><text:span text:style-name="T4">第十五條</text:span><text:span text:style-name="T5">　　</text:span>內政部部長特任，綜理本部事務，並指揮監督所屬職員及機關。</text:p>
      <text:p text:style-name="P10"><text:span text:style-name="T4">第十六條</text:span><text:span text:style-name="T5">　　</text:span><text:span text:style-name="T6">內政部政務次長</text:span><text:span text:style-name="T6">、</text:span><text:span text:style-name="T6">常務次長簡任，輔助部長處理部務。</text:span></text:p>
      <text:p text:style-name="P10"><text:span text:style-name="T4">第十七條</text:span><text:span text:style-name="T5">　　</text:span>內政部置參事八人至十二人，簡任，撰擬審核關於本部法案命令及計劃方案。</text:p>
      <text:p text:style-name="P10"><text:span text:style-name="T4">第十八條</text:span><text:span text:style-name="T5">　　</text:span>內政部置秘書十二人至十八人，其中六人至八人簡任，餘薦任，分掌部務會議機要文件及長官交辦事項。</text:p>
      <text:p text:style-name="P10"><text:span text:style-name="T4">第十九條</text:span><text:span text:style-name="T5">　　</text:span>內政部置司長七人，簡任，分掌各司事務。</text:p>
      <text:p text:style-name="P10"><text:span text:style-name="T4">第二十條</text:span><text:span text:style-name="T5">　　</text:span>內政部置科長四十五人至六十三人，薦任，科員二百四十人至三百六十人，委任，其中二十四人至三十六人得為薦任，辦事員一百二十人至一百八十人，委任，承長官之命令，分掌各科事務。</text:p>
      <text:p text:style-name="P12"><text:span text:style-name="T8">第二十一條　　</text:span>內政部置視察十二人至十八人，其中六人簡任，餘薦任，視導八人至十二人，其中三人簡任，餘薦任，承長官之命，分赴各省市縣視察及指導內務行政事務。</text:p>
      <text:p text:style-name="P12"><text:span text:style-name="T8">第二十二條　　</text:span>內政部置技監二人，簡任，技正八人至十四人，其中四人簡任，餘薦任，技士十六人至二十四人，委任，承長官之命，辦理技術事務。</text:p>
      <text:p text:style-name="P12"><text:span text:style-name="T8">第二十三條　　</text:span>內政部置編審，編譯十六人至二十四人，薦任，承長官之命，分掌編譯內政圖書及審查出版品事務。</text:p>
      <text:p text:style-name="P12"><text:span text:style-name="T8">第二十四條　　</text:span>內政部因事務上之需要，得置顧問四人至八人，聘任，專門委員十二人至十八人，簡派，專員二十人至三十人，薦派。</text:p>
      <text:p text:style-name="P12"><text:span text:style-name="T8">第二十五條　　</text:span>內政部依事務上之需要，得酌用雇員。</text:p>
      <text:p text:style-name="P12"><text:span text:style-name="T8">第二十六條　　</text:span>內政部設會計處及統計處，置會計長一人，統計長一人，均簡任，依法律之規定，辦理本部歲計會計及統計事項。</text:p>
      <text:p text:style-name="P14"><text:soft-page-break/>會計處及統計處需用佐理人員名額，應就本法所定薦任委任及雇員名額內派充之。</text:p>
      <text:p text:style-name="P12"><text:span text:style-name="T8">第二十七條　　</text:span>內政部設人事室，置主任一人，薦任，依人事管理法規之規定，掌理本部人事管理事項。</text:p>
      <text:p text:style-name="P14">人事室需用佐理人員名額，應就本法所定薦任委任及雇員名額內派充之。</text:p>
      <text:p text:style-name="P12"><text:span text:style-name="T8">第二十八條　　</text:span>內政部處務規程以部令定之。</text:p>
      <text:p text:style-name="P13"><text:span text:style-name="T8">第二十九條　　</text:span>本法自公布日施行。</text:p>
      <text:p text:style-name="P4">總統令</text:p>
      <text:p text:style-name="P15">三十八年五月二十五日</text:p>
      <text:p text:style-name="P19">修正人民所有金銀外幣處理辦法着即廢止。此令。</text:p>
      <text:p text:style-name="P16">黃金外幣買賣處罰條例着即廢止。此令。</text:p>
      <text:p text:style-name="P18">代　總　統　李宗仁</text:p>
      <text:p text:style-name="P17">行政院院長　何應欽</text:p>
      <text:p text:style-name="P4">總統令</text:p>
      <text:p text:style-name="P15">三十八年五月二十七日</text:p>
      <text:p text:style-name="P16">茲修正審計部組織法，公布之。此令。</text:p>
      <text:p text:style-name="P18">代　總　統　李宗仁</text:p>
      <text:p text:style-name="P17">行政院院長　何應欽</text:p>
      <text:p text:style-name="P5">審計部組織法</text:p>
      <text:p text:style-name="P7">第　一　條　　本法依監察院組織法第四條第二項之規定制定之。</text:p>
      <text:p text:style-name="P7">第　二　條　　審計長依監察院組織法第五條秉承監察院院長綜理全部事務並監督所屬機關。</text:p>
      <text:p text:style-name="P7">第　三　條　　審計部之職掌，依監察院組織法第四條之規定如左。</text:p>
      <text:p text:style-name="P8"><text:soft-page-break/>一、監督政府所屬全國各機關預算之執行。</text:p>
      <text:p text:style-name="P8">二、<text:span text:style-name="T6">核定政府所屬全國各機關之收入命令及支付命令。</text:span></text:p>
      <text:p text:style-name="P8">三、審核政府所屬全國各機關計算及決算。</text:p>
      <text:p text:style-name="P8">四、稽察政府所屬全國各機關財政上之不法或不忠於職務之行為。</text:p>
      <text:p text:style-name="P7">第　四　條　　<text:span text:style-name="T6">審計部設副審計長一人，簡任，輔助審計長處理部務。</text:span></text:p>
      <text:p text:style-name="P7">第　五　條　　審計部設審計十人至十二人，簡任，協審二十一人至二十四人，稽察十八人至二十二人，均荐任。</text:p>
      <text:p text:style-name="P7">第　六　條　　審計部處理重要審計事務，以審計會議之決議行之，審計會議以審計長、副審計長、審計組織之。</text:p>
      <text:p text:style-name="P14">審計會議規則另定之。</text:p>
      <text:p text:style-name="P7">第　七　條　　審計部設三廳，其職掌如左。</text:p>
      <text:p text:style-name="P8">一、第一廳　掌理事前審計事務。</text:p>
      <text:p text:style-name="P8">二、第二廳　掌理事後審計事務。</text:p>
      <text:p text:style-name="P8">三、第三廳　掌理稽察及就地審計事務。</text:p>
      <text:p text:style-name="P7">第　八　條　　審計部各廳設廳長一人，由審計長指定審計兼任之，每廳設三科，各設科長一人，由審計長指定協審或稽察兼任之，每科設核計員六人至十人，委任，每十人中二人得為荐任，並得用雇員一人至三人。</text:p>
      <text:p text:style-name="P7">第　九　條　　審計部設審計室，覆核審計案件，辦理其他不屬各廳之審計事務。</text:p>
      <text:p text:style-name="P7">第　十　條　　審計部得設置巡迴審計組，執行各機關就地審計事務，所需人員就原有職員中調派之。</text:p>
      <text:p text:style-name="P10"><text:span text:style-name="T4">第十一條</text:span><text:span text:style-name="T5">　　</text:span>審計部設參事二人，簡任，掌理撰擬審核關於審計之法案命令事項。</text:p>
      <text:p text:style-name="P10"><text:span text:style-name="T4">第十二條</text:span><text:span text:style-name="T5">　　</text:span>審計部設秘書五人，內二人簡任，餘荐任，分掌復核文稿會議紀錄及長官交辦事務。</text:p>
      <text:p text:style-name="P10"><text:span text:style-name="T4">第十三條</text:span><text:span text:style-name="T5">　　</text:span>審計部設總務處，掌理文書出納庶務等事務。</text:p>
      <text:p text:style-name="P10"><text:span text:style-name="T4">第十四條</text:span><text:span text:style-name="T5">　　</text:span>總務處設處長一人，簡任，設四科，各置科長一人，荐任，科員四人至六人，委任，每十人中二人得為荐任，<text:soft-page-break/>總務處為繕寫文件及其他事務，得酌用雇員四十人至六十人。</text:p>
      <text:p text:style-name="P10"><text:span text:style-name="T4">第十五條</text:span><text:span text:style-name="T5">　　</text:span>審計部為辦理專門業務，得派用專員八人至十二人，內二人得為簡派。</text:p>
      <text:p text:style-name="P10"><text:span text:style-name="T4">第十六條</text:span><text:span text:style-name="T5">　　</text:span>審計部設會計室、統計室及人事室，依法律之規定，並<text:span text:style-name="T2">受審計長之指揮監督，分別辦理歲計會計統計及人事事務。</text:span></text:p>
      <text:p text:style-name="P14">會計室主任一人，荐任，科員四人至八人，委任，雇員二人至四人。</text:p>
      <text:p text:style-name="P14">統計室主任一人，荐任，科員一人至二人，委任，雇員一人至二人。</text:p>
      <text:p text:style-name="P14">人事室主任一人，荐任，科員四人至八人，委任，雇員二人至三人。</text:p>
      <text:p text:style-name="P10"><text:span text:style-name="T4">第十七條</text:span><text:span text:style-name="T5">　　</text:span>審計、協審或稽察與被審計機關之長官或主管會計出納人員為配偶或有七親等內之血親或五親等內之姻親關係時，對該被審計機關之審計事務應行迴避，不得行使職權，因其他利害關係顯有瞻徇之虞者，亦同，審計、協審或稽察與被審計之案件有利害關係，對該案件應行迴避，不得行使職權。</text:p>
      <text:p text:style-name="P10"><text:span text:style-name="T4">第十八條</text:span><text:span text:style-name="T5">　　</text:span>審計部於各省及院轄市設審計處，掌理各該省市內中央及地方各機關之審計事業。</text:p>
      <text:p text:style-name="P14">審計部於各特種公務機關公有營業機關公有事業機關得設審計室，掌理各該機關之審計事務。</text:p>
      <text:p text:style-name="P14">審計處室之組織另定之。</text:p>
      <text:p text:style-name="P11"><text:span text:style-name="T4">第十九條</text:span><text:span text:style-name="T5">　　</text:span>本法自公布日施行。</text:p>
      <text:p text:style-name="P4">總統令</text:p>
      <text:p text:style-name="P15">三十八年五月二十七日</text:p>
      <text:p text:style-name="P16">茲制定審計處室組織條例，公布之。此令。</text:p>
      <text:p text:style-name="P18">代　總　統　李宗仁</text:p>
      <text:p text:style-name="P17"><text:soft-page-break/>行政院院長　何應欽</text:p>
      <text:p text:style-name="P5">審計處室組織條例</text:p>
      <text:p text:style-name="P7">第　一　條　　依審計部組織法第十八條之規定，審查部於各省及院轄市設審計處，掌理各該省市內中央及地方各機關之審計事務，各特種公務機關公有營業機關公有事業機關得設審計室，掌理各該機關之審計事務。</text:p>
      <text:p text:style-name="P7">第　二　條　　審計處設審計兼處長一人，簡任，協審二人，稽察二人，總務科長一人，秘書一人，均荐任，核計員、科員最高額二十五人，委任。審計室設協審或審計兼主任一人（協審荐任，審計簡任），核計員三人至九人，委任，其名額由審計部按事務之繁簡分別擬定，呈請監察院核定之。</text:p>
      <text:p text:style-name="P7">第　三　條　　審計處處長或審計室主任，承審計長之命，綜理處室事務。</text:p>
      <text:p text:style-name="P7">第　四　條　　審計處處理重要審計事務，以審核會議之決議行之。</text:p>
      <text:p text:style-name="P14">審核會議以審計、協審、稽察組織之。</text:p>
      <text:p text:style-name="P14">審核會議規則另定之。</text:p>
      <text:p text:style-name="P7">第　五　條　　審計處分左列三科，辦理審計事務。</text:p>
      <text:p text:style-name="P8">一、第一科　掌理事前審計事務。</text:p>
      <text:p text:style-name="P8">二、第二科　掌理事後審計事務。</text:p>
      <text:p text:style-name="P8">三、第三科　掌理稽察及就地審計事務。</text:p>
      <text:p text:style-name="P14">前項各科科長，以協審或稽察兼任，由審計部派員充之。</text:p>
      <text:p text:style-name="P7">第　六　條　　秘書掌理會議紀錄覆核文稿暨長官交辦事務。</text:p>
      <text:p text:style-name="P7">第　七　條　　總務科科長掌理文書出納庶務收發等事務。</text:p>
      <text:p text:style-name="P7">第　八　條　　審計處得設置巡迴審計組，執行各機關就地審計事務，所需人員就原有職員中調派之。</text:p>
      <text:p text:style-name="P7">第　九　條　　審計處置會計及人事人員，依法律之規定，並受審計處處長之指揮監督，分別辦理歲計會計及人事事務。</text:p>
      <text:p text:style-name="P14"><text:soft-page-break/>會計員一人，會計助理員一人。</text:p>
      <text:p text:style-name="P14">人事管理員一人。</text:p>
      <text:p text:style-name="P7">第　十　條　　<text:span text:style-name="T9">審計處因繕寫或其他事務，得酌用雇員七人至十一人。</text:span></text:p>
      <text:p text:style-name="P14">審計室得酌用雇員二人至四人。</text:p>
      <text:p text:style-name="P10"><text:span text:style-name="T4">第十一條</text:span><text:span text:style-name="T5">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26</text:span><text:span text:style-name="MT1">號</text:span></text:p>
      </style:header>
      <style:header-first>
        <text:p text:style-name="Header"><text:span text:style-name="MT1">總統府公報　　　　　　　　　　　　　　　　　　　　　　　　　　第</text:span><text:span text:style-name="MT2">226</text:span><text:span text:style-name="MT1">號</text:span></text:p>
      </style:header-first>
      <style:header-left>
        <text:p text:style-name="MP1"><text:span text:style-name="MT1">總統府公報　　　　　　　　　　　　　　　　　　　　　　　　　　第</text:span><text:span text:style-name="MT2">226</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2T14:50:00</meta:creation-date>
    <dc:creator>jlwang</dc:creator>
    <dc:date>2009-08-26T08:55:00</dc:date>
    <meta:print-date>2008-04-15T14:12:00</meta:print-date>
    <meta:editing-cycles>10</meta:editing-cycles>
    <meta:editing-duration>PT56M</meta:editing-duration>
    <meta:document-statistic meta:table-count="0" meta:image-count="0" meta:object-count="0" meta:page-count="10" meta:paragraph-count="203" meta:word-count="4392" meta:character-count="4677" meta:non-whitespace-character-count="43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