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min-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min-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min-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2.48cm" fo:margin-right="0cm" fo:margin-top="0cm" fo:margin-bottom="0.212cm" loext:contextual-spacing="false" fo:text-indent="-2.48cm" style:auto-text-indent="false"/>
      <style:text-properties style:font-name="Arial Unicode MS" fo:font-size="12pt" style:font-size-asian="12pt" style:font-name-complex="Arial Unicode MS" style:font-size-complex="12pt"/>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706cm" fo:text-indent="-2.469cm" style:auto-text-indent="false"/>
    </style:style>
    <style:style style:name="P17" style:family="paragraph" style:parent-style-name="令.條">
      <style:paragraph-properties fo:margin-left="0cm" fo:margin-right="0cm" fo:text-indent="0cm" style:auto-text-indent="false"/>
    </style:style>
    <style:style style:name="P18" style:family="paragraph" style:parent-style-name="Header">
      <style:paragraph-properties fo:line-height="0.035cm"/>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頭2">
      <style:paragraph-properties fo:margin-left="0.988cm" fo:margin-right="0cm" fo:text-indent="0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88cm"/>
    </style:style>
    <style:style style:name="T7" style:family="text">
      <style:text-properties fo:letter-spacing="-0.053cm"/>
    </style:style>
    <style:style style:name="T8" style:family="text">
      <style:text-properties fo:letter-spacing="-0.053cm"/>
    </style:style>
    <style:style style:name="T9" style:family="text">
      <style:text-properties style:font-name-asian="Times New Roman"/>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八年四月四日</text:p>
          </table:table-cell>
        </table:table-row>
      </table:table>
      <text:p text:style-name="P19">茲修正所得稅法第十一條條文，公布之。</text:p>
      <text:p text:style-name="P10">總　　　統　蔣經國</text:p>
      <text:p text:style-name="P10">行政院院長　孫運璿</text:p>
      <text:p text:style-name="P10">財政部部長　張繼正</text:p>
      <text:p text:style-name="P26"><text:soft-page-break/>修正所得稅法第十一條條文</text:p>
      <text:p text:style-name="P10">中華民國六十八年四月四日公布</text:p>
      <text:p text:style-name="P11"><text:span text:style-name="T5">第十一條</text:span><text:span text:style-name="T7">　　</text:span>本法稱執行業務者，係指律師、會計師、建築師、技師、醫師、藥師、助產士、著作人、經紀人、代書人、工匠、表演人及其他以技藝自力營生者。</text:p>
      <text:p text:style-name="P20">本法稱營利事業，係指公營、私營或公私合營，以營利為目的，具備營業牌號或場所之獨資、合夥、公司及其他組織方式之工、商、農、林、漁、牧、礦、冶等營利事業。</text:p>
      <text:p text:style-name="P20">本法稱公有事業，係指各級政府為達成某項事業目的而設置，不作損益計算及盈餘分配之事業組織。</text:p>
      <text:p text:style-name="P20">本法稱教育、文化、公益、慈善機關或團體，係以合於民法總則公益社團及財團之組織，或依其他關係法令，經向主管機關登記或立案成立者為限。</text:p>
      <text:p text:style-name="P20">本法稱合作社，係指依合作社法組織，向所在地主管機關登記設立，並依法經營業務之各種合作社。但不合上項規定之組織，雖其所營業務具有合作性質者，不得以合作社論。</text:p>
      <text:p text:style-name="P21">本法所稱課稅年度，於適用於有關個人綜合所得稅時，係指每年一月一日起至十二月三十一日止。</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八年四月四日</text:p>
          </table:table-cell>
        </table:table-row>
      </table:table>
      <text:p text:style-name="P19">茲修正少年輔育院條例第十四條條文，公布之。</text:p>
      <text:p text:style-name="P10">總<text:span text:style-name="T9"> <text:s text:c="3"/></text:span>　　　統　蔣經國</text:p>
      <text:p text:style-name="P10">行<text:span text:style-name="T9"> </text:span>政<text:span text:style-name="T9"> </text:span>院<text:span text:style-name="T9"> </text:span>院<text:span text:style-name="T9"> </text:span>長　孫運璿</text:p>
      <text:p text:style-name="P10">司法行政部部長　李元簇</text:p>
      <text:p text:style-name="P26"><text:soft-page-break/>修正少年輔育院條例第十四條條文</text:p>
      <text:p text:style-name="P10">中華民國六十八年四月四日公布</text:p>
      <text:p text:style-name="P12"><text:span text:style-name="T5">第十四條</text:span><text:span text:style-name="T7">　　</text:span>少年輔育院置技師四人至八人，薦派或聘任；技術員二人至八人，委任或委派；調查員四人至八人，心理測驗員及智力測驗員各一人或二人，均薦派或聘任；醫師二人至五人，聘任，其中一人兼任保健組組長；藥師一人，聘任；護士二人至五人，委任或委派；組員六人至十二人，委任或委派，分配各組辦事。</text:p>
      <table:table table:name="表格3" table:style-name="表格3">
        <table:table-column table:style-name="表格3.A"/>
        <table:table-column table:style-name="表格3.B"/>
        <table:table-row table:style-name="表格3.1">
          <table:table-cell table:style-name="表格3.A1" office:value-type="string">
            <text:p text:style-name="P3">總統令</text:p>
          </table:table-cell>
          <table:table-cell table:style-name="表格3.A1" office:value-type="string">
            <text:p text:style-name="P1">中華民國六十八年四月四日</text:p>
          </table:table-cell>
        </table:table-row>
      </table:table>
      <text:p text:style-name="P19">茲修正監獄組織條例第十二條及第十五條條文，公布之。</text:p>
      <text:p text:style-name="P10">總　<text:span text:style-name="T9"> <text:s text:c="3"/></text:span>　　統　蔣經國</text:p>
      <text:p text:style-name="P10">行<text:span text:style-name="T9"> </text:span>政<text:span text:style-name="T9"> </text:span>院<text:span text:style-name="T9"> </text:span>院<text:span text:style-name="T9"> </text:span>長　孫運璿</text:p>
      <text:p text:style-name="P10">司法行政部部長　李元簇</text:p>
      <text:p text:style-name="P26">修正監獄組織條例第十二條及第十五條條文</text:p>
      <text:p text:style-name="P10">中華民國六十八年四月四日公布</text:p>
      <text:p text:style-name="P11"><text:span text:style-name="T5">第十二條</text:span><text:span text:style-name="T7">　　</text:span>監獄置調查員一人至五人，教誨師二人至十五人，均薦任；作業導師一人至十五人，薦任或委任；助理作業導師三人至十人，僱用；醫師二人至十人，薦任或委任；藥師或藥劑生一人至三人，藥師薦任或委任，藥劑生委任；護士一人至十人，委任或僱用。</text:p>
      <text:p text:style-name="P20">前項人員，分別配置有關各科，執行職務。教化、衛生二科科長，由教誨師、醫師兼任。</text:p>
      <text:p text:style-name="P11"><text:span text:style-name="T5">第十五條</text:span><text:span text:style-name="T7">　　</text:span>監獄得設分監，置監長一人，委任或薦任；承典獄長之命，掌理分監事務。分監容額在一百人以上者，得分課辦事，各課置課長一人，課員二人至六人，均委任；承監長之命，辦理各課<text:soft-page-break/>事務。</text:p>
      <text:p text:style-name="P20">分監得置調查員、教誨師、作業導師、醫師、藥師、藥劑生、護士各一人或二人。</text:p>
      <text:p text:style-name="P21">關於分監分課辦事，準用第二條至第八條及第十二條之規定。</text:p>
      <table:table table:name="表格4" table:style-name="表格4">
        <table:table-column table:style-name="表格4.A"/>
        <table:table-column table:style-name="表格4.B"/>
        <table:table-row table:style-name="表格4.1">
          <table:table-cell table:style-name="表格4.A1" office:value-type="string">
            <text:p text:style-name="P3">總統令</text:p>
          </table:table-cell>
          <table:table-cell table:style-name="表格4.A1" office:value-type="string">
            <text:p text:style-name="P1">中華民國六十八年四月四日</text:p>
          </table:table-cell>
        </table:table-row>
      </table:table>
      <text:p text:style-name="P19">茲修正少年觀護所條例第十三條條文，公布之。</text:p>
      <text:p text:style-name="P10">總　<text:span text:style-name="T9"> <text:s text:c="3"/></text:span>　　統　蔣經國</text:p>
      <text:p text:style-name="P10">行<text:span text:style-name="T9"> </text:span>政<text:span text:style-name="T9"> </text:span>院<text:span text:style-name="T9"> </text:span>院<text:span text:style-name="T9"> </text:span>長　孫運璿</text:p>
      <text:p text:style-name="P10">司法行政部部長　李元簇</text:p>
      <text:p text:style-name="P26">修正少年觀護所條例第十三條條文</text:p>
      <text:p text:style-name="P10">中華民國六十八年四月四日公布</text:p>
      <text:p text:style-name="P13"><text:span text:style-name="T5">第十三條</text:span><text:span text:style-name="T7">　　</text:span>少年觀護所教導組置導師一人至五人，鑑別組置導師一人至三人，均薦任或委任。</text:p>
      <text:p text:style-name="P21">醫務組置醫師一人至三人，薦任；藥師或藥劑生，藥師委任或薦任，藥劑生委任；護士一人或二人，委任。</text:p>
      <table:table table:name="表格5" table:style-name="表格5">
        <table:table-column table:style-name="表格5.A"/>
        <table:table-column table:style-name="表格5.B"/>
        <table:table-row table:style-name="表格5.1">
          <table:table-cell table:style-name="表格5.A1" office:value-type="string">
            <text:p text:style-name="P3">總統令</text:p>
          </table:table-cell>
          <table:table-cell table:style-name="表格5.A1" office:value-type="string">
            <text:p text:style-name="P1">中華民國六十八年四月四日</text:p>
          </table:table-cell>
        </table:table-row>
      </table:table>
      <text:p text:style-name="P19">茲修正看守所組織條例第八條、第九條及第十二條條文，公布之。</text:p>
      <text:p text:style-name="P10">總　<text:span text:style-name="T9"> <text:s text:c="3"/></text:span>　　統　蔣經國</text:p>
      <text:p text:style-name="P10"><text:soft-page-break/>行<text:span text:style-name="T9"> </text:span>政<text:span text:style-name="T9"> </text:span>院<text:span text:style-name="T9"> </text:span>院<text:span text:style-name="T9"> </text:span>長　孫運璿</text:p>
      <text:p text:style-name="P10">司法行政部部長　李元簇</text:p>
      <text:p text:style-name="P26">修正看守所組織條例第八條、第九條及第十二條條文</text:p>
      <text:p text:style-name="P10">中華民國六十八年四月四日公布</text:p>
      <text:p text:style-name="P16">第　八　條　　各課置課長一人，委任或薦任；承所長之命，掌理本課事務。課員二人至六人，委任；分掌事務。衛生課課長以醫師兼任。課員以醫師、藥師或藥劑生兼任。</text:p>
      <text:p text:style-name="P16">第　九　條　　看守所置醫師一人至三人，薦任；藥師或藥劑生一人或二人，藥師薦任，藥劑生委任或僱用；護士一人至三人，委任或僱用，掌理保健、醫療及護理事務。</text:p>
      <text:p text:style-name="P13"><text:span text:style-name="T5">第十二條</text:span><text:span text:style-name="T7">　　</text:span>看守所容額不滿三百人者得不設課，酌置股員二人或三人，委任；承所長之命，分股辦事。</text:p>
      <text:p text:style-name="P21">前項看守所不設藥師或藥劑生，其事務以醫師兼任。</text:p>
      <table:table table:name="表格6" table:style-name="表格6">
        <table:table-column table:style-name="表格6.A"/>
        <table:table-column table:style-name="表格6.B"/>
        <table:table-row table:style-name="表格6.1">
          <table:table-cell table:style-name="表格6.A1" office:value-type="string">
            <text:p text:style-name="P3">總統令</text:p>
          </table:table-cell>
          <table:table-cell table:style-name="表格6.A1" office:value-type="string">
            <text:p text:style-name="P1">中華民國六十八年四月四日</text:p>
          </table:table-cell>
        </table:table-row>
      </table:table>
      <text:p text:style-name="P19">茲修正化粧品衛生管理條例第十九條條文，公布之。</text:p>
      <text:p text:style-name="P10">總　　　統　蔣經國</text:p>
      <text:p text:style-name="P10">行政院院長　孫運璿</text:p>
      <text:p text:style-name="P26">修正化粧品衛生管理條例第十九條條文</text:p>
      <text:p text:style-name="P10">中華民國六十八年四月四日公布</text:p>
      <text:p text:style-name="P14"><text:span text:style-name="T5">第十九條</text:span><text:span text:style-name="T7">　　</text:span>製造化粧品含有醫療或毒劇藥品者，應聘請藥師駐廠監督調配製造。</text:p>
      <table:table table:name="表格7" table:style-name="表格7">
        <table:table-column table:style-name="表格7.A"/>
        <table:table-column table:style-name="表格7.B"/>
        <text:soft-page-break/>
        <table:table-row table:style-name="表格7.1">
          <table:table-cell table:style-name="表格7.A1" office:value-type="string">
            <text:p text:style-name="P3">總統令</text:p>
          </table:table-cell>
          <table:table-cell table:style-name="表格7.A1" office:value-type="string">
            <text:p text:style-name="P1">中華民國六十八年四月四日</text:p>
          </table:table-cell>
        </table:table-row>
      </table:table>
      <text:p text:style-name="P19">茲修正中央衛生實驗院組織條例第十八條條文，公布之。</text:p>
      <text:p text:style-name="P10">總　　　統　蔣經國</text:p>
      <text:p text:style-name="P10">行政院院長　孫運璿</text:p>
      <text:p text:style-name="P26">修正中央衛生實驗院組織條例第十八條條文</text:p>
      <text:p text:style-name="P10">中華民國六十八年四月四日公布</text:p>
      <text:p text:style-name="P12"><text:span text:style-name="T5">第十八條</text:span><text:span text:style-name="T7">　　</text:span>中央衛生實驗院各所組及實驗區，得置醫師、藥師、衛生工程師、護士、助產士、衛生工程員及衛生稽查員。</text:p>
      <table:table table:name="表格8" table:style-name="表格8">
        <table:table-column table:style-name="表格8.A"/>
        <table:table-column table:style-name="表格8.B"/>
        <table:table-row table:style-name="表格8.1">
          <table:table-cell table:style-name="表格8.A1" office:value-type="string">
            <text:p text:style-name="P3">總統令</text:p>
          </table:table-cell>
          <table:table-cell table:style-name="表格8.A1" office:value-type="string">
            <text:p text:style-name="P1">中華民國六十八年四月四日</text:p>
          </table:table-cell>
        </table:table-row>
      </table:table>
      <text:p text:style-name="P19">茲修正麻醉藥品管理條例第十條條文，公布之。</text:p>
      <text:p text:style-name="P10">總　　　統　蔣經國</text:p>
      <text:p text:style-name="P10">行政院院長　孫運璿</text:p>
      <text:p text:style-name="P26">修正麻醉藥品管理條例第十條條文</text:p>
      <text:p text:style-name="P10">中華民國六十八年四月四日公布</text:p>
      <text:p text:style-name="P16">第　十　條　　醫藥教育研究試驗或醫療機構或團體或醫師、藥師、牙醫師、獸醫師、藥商需用麻醉藥品，應向麻醉藥品經理處或分處或代銷處所購用之。但軍方需用者，得由軍醫主管機關查明每年需要數<text:soft-page-break/>量，函請行政院衛生署查核分批購買。</text:p>
      <text:p text:style-name="P21">前項藥商以在省（市）衛生署主管機關領有藥商許可執照者為限，並應經領有證書之藥師簽署。</text:p>
      <table:table table:name="表格9" table:style-name="表格9">
        <table:table-column table:style-name="表格9.A"/>
        <table:table-column table:style-name="表格9.B"/>
        <table:table-row table:style-name="表格9.1">
          <table:table-cell table:style-name="表格9.A1" office:value-type="string">
            <text:p text:style-name="P3">總統令</text:p>
          </table:table-cell>
          <table:table-cell table:style-name="表格9.A1" office:value-type="string">
            <text:p text:style-name="P1">中華民國六十八年四月四日</text:p>
          </table:table-cell>
        </table:table-row>
      </table:table>
      <text:p text:style-name="P19">茲修正藥物藥商管理法第二十四條至第二十七條及第五十四條條文，公布之。</text:p>
      <text:p text:style-name="P10">總　　　統　蔣經國</text:p>
      <text:p text:style-name="P10">行政院院長　孫運璿</text:p>
      <text:p text:style-name="P26">修正藥物藥商管理法第二十四條至第二十七條及第五十四條條文</text:p>
      <text:p text:style-name="P10">中華民國六十八年四月四日公布</text:p>
      <text:p text:style-name="P15">第二十四條　　西藥販賣業者買賣之藥品，應由專任藥師管理。但不售賣麻醉藥品或不零售毒劇藥品者，得由專任藥劑生代之。</text:p>
      <text:p text:style-name="P20">中藥販賣業者買賣之藥品，應由專任中醫師或確具中藥基本知識及鑑別能力，經地方衛生主管機關登記之人員管理之。</text:p>
      <text:p text:style-name="P20">西藥、中藥販賣業者，分設營業處所，仍應依前二項之規定。</text:p>
      <text:p text:style-name="P20">成藥之販賣，依第八條第二項成藥販賣管理辦法管理之。</text:p>
      <text:p text:style-name="P15">第二十五條　　西藥製造業者，應由專任藥師駐廠監製；中藥製造業者，應由專任中醫師駐廠監製。</text:p>
      <text:p text:style-name="P20">西藥製造業者製造中藥時，應由中醫師監製。中藥製造業者，以西藥劑型製造中藥，或摻入西藥製造中藥時，應由藥師監製。</text:p>
      <text:p text:style-name="P20">西藥、中藥製造業者，設立分廠，仍應依前二項規定辦理。</text:p>
      <text:p text:style-name="P15"><text:soft-page-break/>第二十六條　　藥師、藥劑生、中醫師或確具中藥基本知識及鑑別能力，經地方衛生主管機關登記之人員，一人不得執行二處藥商之業務。</text:p>
      <text:p text:style-name="P15">第二十七條　　藥商已聘用之藥師、藥劑生、中醫師或確具中藥基本知識及鑑別能力，經地方衛生主管機關登記之人員，如有解聘或辭聘，應即另聘。</text:p>
      <text:p text:style-name="P15">第五十四條　　藥品調劑，應由藥師為之。但不含麻醉藥品者，得由藥劑生代之。</text:p>
      <text:p text:style-name="P20">非藥師、藥劑生不得為藥品之調劑。但醫師以診療為目的，並具有第五十七條第二項所定調劑設備，依自開處方親自調劑者，不在此限。</text:p>
      <text:p text:style-name="P21">中藥之調劑，應由中醫師監督為之。</text:p>
      <table:table table:name="表格10" table:style-name="表格10">
        <table:table-column table:style-name="表格10.A"/>
        <table:table-column table:style-name="表格10.B"/>
        <table:table-row table:style-name="表格10.1">
          <table:table-cell table:style-name="表格10.A1" office:value-type="string">
            <text:p text:style-name="P3">總統令</text:p>
          </table:table-cell>
          <table:table-cell table:style-name="表格10.A1" office:value-type="string">
            <text:p text:style-name="P1">中華民國六十八年四月四日</text:p>
          </table:table-cell>
        </table:table-row>
      </table:table>
      <text:p text:style-name="P19">茲修正外國人應專門職業及技術人員考試條例第二條及第十二條條文，公布之。</text:p>
      <text:p text:style-name="P10">總　　　統　蔣經國</text:p>
      <text:p text:style-name="P10">行政院院長　孫運璿</text:p>
      <text:p text:style-name="P26">修正外國人應專門職業及技術人員考試條例第二條及第十二條條文</text:p>
      <text:p text:style-name="P10">中華民國六十八年四月四日公布</text:p>
      <text:p text:style-name="P17">第　二　條　　本條例所稱專門職業及技術人員如左：</text:p>
      <text:p text:style-name="P25">一、律師、會計師。</text:p>
      <text:p text:style-name="P25">二、建築師、農業技師、工業技師、礦業技師。</text:p>
      <text:p text:style-name="P25">三、醫師、藥師、牙醫師、護理師、醫事檢驗師。</text:p>
      <text:p text:style-name="P25"><text:soft-page-break/>四、護士、助產士、藥劑生、醫事檢驗生。</text:p>
      <text:p text:style-name="P25">五、中醫師。</text:p>
      <text:p text:style-name="P25">六、獸醫師、獸醫佐。</text:p>
      <text:p text:style-name="P13"><text:span text:style-name="T5">第十二條</text:span><text:span text:style-name="T7">　　</text:span>外國人具有左列資格之一者，得應藥師考試之檢覈：</text:p>
      <text:p text:style-name="P25">一、公立或立案之私立專科以上學校，或經教育部承認之國外專科以上學校修習藥學，得有畢業證書者。</text:p>
      <text:p text:style-name="P25">二、領有外國政府藥師執業證書，經中華民國政府主管機關認可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3300" style:font-name="Times New Roman" fo:font-family="'Times New Roman'" style:font-family-generic="roman" style:font-pitch="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玖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四月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九五號</text:span><text:span text:style-name="MT13"><text:tab/></text:span><text:span text:style-name="MT11"><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九五號</text:span><text:span text:style-name="MT15"><text:tab/></text:span><text:span text:style-name="MT14"><text:page-number text:select-page="current">9</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九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5T10:19:00</meta:creation-date>
    <dc:creator>oop</dc:creator>
    <dc:date>2007-02-12T09:34:00</dc:date>
    <meta:print-date>2005-02-17T11:53:00</meta:print-date>
    <meta:editing-cycles>9</meta:editing-cycles>
    <meta:editing-duration>PT29M</meta:editing-duration>
    <meta:document-statistic meta:table-count="10" meta:image-count="0" meta:object-count="0" meta:page-count="9" meta:paragraph-count="127" meta:word-count="3098" meta:character-count="3260" meta:non-whitespace-character-count="30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