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二年四月二十五日</text:p>
          </table:table-cell>
        </table:table-row>
      </table:table>
      <text:p text:style-name="P19">茲修正勞工保險條例第十條及第十八條條文，公布之。</text:p>
      <text:p text:style-name="P20">總<text:span text:style-name="T4"> <text:s text:c="3"/></text:span>　統　蔣中正</text:p>
      <text:p text:style-name="P20">行政院院長　蔣經國</text:p>
      <text:p text:style-name="P20">內政部部長<text:span text:style-name="T4"> <text:s/></text:span>林金生</text:p>
      <text:p text:style-name="P21"><text:soft-page-break/>修正勞工保險條例第十條及第十八條條文</text:p>
      <text:p text:style-name="日期">六十二年四月二十五日公布</text:p>
      <text:p text:style-name="P15">第　十　條　　私立學校、新聞、文化、公益、合作事業、人民團體、百貨業商店專用員工及本條例規定以外之其他各業員工，願意加入保險者，得參照本條例辦理之。</text:p>
      <text:p text:style-name="P16"><text:span text:style-name="T7">第十八條</text:span><text:span text:style-name="T8">　　</text:span>勞工保險費之負擔，依左列規定計算之：</text:p>
      <text:p text:style-name="P17">一、產業及交通、公用事業工人、職員，公司、行號員工，機關、學校之技工、司機、工友暨有一定僱主之職業工人之保險費，由被保險人負擔百分之二十，僱主負擔百分之八十。</text:p>
      <text:p text:style-name="P17">二、<text:span text:style-name="T2">無一定僱主之職業工人之保險費，由省（市）政府補助百分之三十，餘由被保險人負擔。</text:span></text:p>
      <text:p text:style-name="P17">三、專業漁撈勞動者之保險費，在漁撈勞動者保險費備付金項下撥付。</text:p>
      <text:p text:style-name="P11">前項第三款漁撈勞動者保險費備付金，在省（市）政府核准設立之各生產及消費魚市場成交魚貨售價總值中，代收百分之零點五至百分之二撥充，由省（市）政府在規定範圍內以命令定之；調整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陸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四月二十五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六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六四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六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4:00</meta:creation-date>
    <dc:creator>oop</dc:creator>
    <dc:date>2007-03-26T15:01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2" meta:paragraph-count="22" meta:word-count="541" meta:character-count="587" meta:non-whitespace-character-count="5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