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2記事-期間">
      <style:paragraph-properties fo:margin-top="0cm" fo:margin-bottom="0.212cm" loext:contextual-spacing="false"/>
    </style:style>
    <style:style style:name="P5" style:family="paragraph" style:parent-style-name="_30_42記事-期間">
      <style:paragraph-properties fo:margin-top="0cm" fo:margin-bottom="0.212cm" loext:contextual-spacing="false" fo:line-height="0.794cm"/>
    </style:style>
    <style:style style:name="P6" style:family="paragraph" style:parent-style-name="_30_11目次-壹">
      <style:paragraph-properties fo:margin-top="0.212cm" fo:margin-bottom="0.212cm" loext:contextual-spacing="false"/>
    </style:style>
    <style:style style:name="P7" style:family="paragraph" style:parent-style-name="_30_44記事">
      <style:paragraph-properties fo:line-height="0.758cm"/>
    </style:style>
    <style:style style:name="P8" style:family="paragraph" style:parent-style-name="_30_44記事">
      <style:paragraph-properties fo:line-height="0.829cm"/>
    </style:style>
    <style:style style:name="P9" style:family="paragraph" style:parent-style-name="_30_44記事">
      <style:paragraph-properties fo:line-height="0.794cm"/>
    </style:style>
    <style:style style:name="P10" style:family="paragraph" style:parent-style-name="_30_12目次-一_3001_">
      <style:paragraph-properties fo:margin-left="1.593cm" fo:margin-right="0cm" fo:text-indent="-1.099cm" style:auto-text-indent="false"/>
    </style:style>
    <style:style style:name="P11" style:family="paragraph" style:parent-style-name="_30_25首長名">
      <style:paragraph-properties fo:margin-top="0.212cm" fo:margin-bottom="0.423cm" loext:contextual-spacing="false"/>
    </style:style>
    <style:style style:name="P12" style:family="paragraph" style:parent-style-name="_30_41記事-標題">
      <style:paragraph-properties fo:line-height="0.776cm"/>
    </style:style>
    <style:style style:name="P13" style:family="paragraph" style:parent-style-name="_30_41記事-標題">
      <style:paragraph-properties fo:margin-top="0cm" fo:margin-bottom="0cm" loext:contextual-spacing="false" fo:line-height="0.776cm"/>
    </style:style>
    <style:style style:name="P14" style:family="paragraph" style:parent-style-name="_30_41記事-標題">
      <style:paragraph-properties fo:margin-top="0cm" fo:margin-bottom="0cm" loext:contextual-spacing="false" fo:line-height="0.794cm"/>
    </style:style>
    <style:style style:name="P15" style:family="paragraph" style:parent-style-name="_30_43記事-日期">
      <style:paragraph-properties fo:line-height="0.758cm"/>
    </style:style>
    <style:style style:name="P16" style:family="paragraph" style:parent-style-name="_30_43記事-日期">
      <style:paragraph-properties fo:line-height="0.829cm"/>
    </style:style>
    <style:style style:name="P17" style:family="paragraph" style:parent-style-name="_30_43記事-日期">
      <style:paragraph-properties fo:line-height="0.794cm"/>
    </style:style>
    <style:style style:name="P18" style:family="paragraph" style:parent-style-name="_30_24人事令">
      <style:paragraph-properties fo:margin-left="0cm" fo:margin-right="0cm" fo:line-height="0.847cm" fo:text-indent="1.058cm" style:auto-text-indent="false"/>
    </style:style>
    <style:style style:name="P19" style:family="paragraph" style:parent-style-name="_30_24人事令">
      <style:paragraph-properties fo:margin-left="0cm" fo:margin-right="0cm" fo:margin-top="0cm" fo:margin-bottom="0.423cm" loext:contextual-spacing="false" fo:text-indent="1.044cm" style:auto-text-indent="false"/>
    </style:style>
    <style:style style:name="P20" style:family="paragraph" style:parent-style-name="_30_21類型">
      <style:text-properties fo:letter-spacing="normal"/>
    </style:style>
    <style:style style:name="P2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2"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23"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24"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25"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2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8"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29"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0"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31" style:family="paragraph" style:parent-style-name="_30_24人事令">
      <style:paragraph-properties fo:margin-left="0cm" fo:margin-right="0cm" fo:line-height="0.847cm" fo:text-indent="1.058cm" style:auto-text-indent="false"/>
      <style:text-properties fo:letter-spacing="0.018cm"/>
    </style:style>
    <style:style style:name="P32" style:family="paragraph" style:parent-style-name="_30_24人事令">
      <style:paragraph-properties fo:margin-left="0cm" fo:margin-right="0cm" fo:line-height="0.847cm" fo:text-indent="1.016cm" style:auto-text-indent="false"/>
      <style:text-properties fo:letter-spacing="0.007cm"/>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fo:letter-spacing="0.007cm"/>
    </style:style>
    <style:style style:name="T5" style:family="text">
      <style:text-properties fo:letter-spacing="2.117cm"/>
    </style:style>
    <style:style style:name="T6" style:family="text">
      <style:text-properties fo:letter-spacing="0.014cm"/>
    </style:style>
    <style:style style:name="T7" style:family="text">
      <style:text-properties fo:letter-spacing="0.028cm"/>
    </style:style>
    <style:style style:name="T8" style:family="text">
      <style:text-properties fo:letter-spacing="0.021cm"/>
    </style:style>
    <style:style style:name="T9" style:family="text">
      <style:text-properties fo:letter-spacing="0.085cm"/>
    </style:style>
    <style:style style:name="T10" style:family="text">
      <style:text-properties fo:letter-spacing="0.002cm"/>
    </style:style>
    <style:style style:name="T11" style:family="text">
      <style:text-properties fo:letter-spacing="-0.035cm"/>
    </style:style>
    <style:style style:name="T12" style:family="text">
      <style:text-properties fo:letter-spacing="-0.04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p>
      <table:table table:name="表格1" table:style-name="表格1">
        <table:table-column table:style-name="表格1.A"/>
        <table:table-column table:style-name="表格1.B"/>
        <table:table-row table:style-name="表格1.1">
          <table:table-cell table:style-name="表格1.A1" office:value-type="string">
            <text:p text:style-name="P22">總統府公報</text:p>
          </table:table-cell>
          <table:table-cell table:style-name="表格1.A1" office:value-type="string">
            <text:p text:style-name="P23">第7689號</text:p>
            <text:p text:style-name="P2">中華民國112年11月8日（星期三）</text:p>
          </table:table-cell>
        </table:table-row>
      </table:table>
      <text:p text:style-name="P25">﹏﹏﹏﹏﹏﹏﹏﹏﹏﹏﹏﹏﹏﹏﹏</text:p>
      <text:p text:style-name="P26">目　　次</text:p>
      <text:p text:style-name="P6">壹、總統令</text:p>
      <text:p text:style-name="_30_12目次-一_3001_">一、任免官員<text:tab/>2</text:p>
      <text:p text:style-name="_30_12目次-一_3001_">二、授予勳章<text:tab/>2</text:p>
      <text:p text:style-name="_30_12目次-一_3001_">三、明令褒揚<text:tab/>2</text:p>
      <text:p text:style-name="P6">貳、專載</text:p>
      <text:p text:style-name="P10"><text:span text:style-name="T11">總統親頒日本台灣交流協會台北事務所泉裕泰代表勳章典禮</text:span><text:tab/>3</text:p>
      <text:p text:style-name="P6">參、總統及副總統活動紀要</text:p>
      <text:p text:style-name="_30_12目次-一_3001_">一、總統活動紀要<text:tab/>4</text:p>
      <text:p text:style-name="_30_12目次-一_3001_">二、副總統活動紀要<text:tab/>5</text:p>
      <text:p text:style-name="P27">﹏﹏﹏﹏﹏﹏﹏﹏</text:p>
      <text:p text:style-name="_30_21類型"><text:span text:style-name="T1">總統</text:span><text:span text:style-name="T2">令</text:span></text:p>
      <text:p text:style-name="P28">﹏﹏﹏﹏﹏﹏﹏﹏</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11月2日</text:p>
          </table:table-cell>
        </table:table-row>
      </table:table>
      <text:p text:style-name="P31">駐英國大使謝武樵已准退職，應予免職。</text:p>
      <text:p text:style-name="_30_25首長名">總　　　統　蔡英文<text:line-break/>行政院院長　陳建仁<text:line-break/>外交部部長　吳釗燮</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11月2日</text:p>
          </table:table-cell>
        </table:table-row>
      </table:table>
      <text:p text:style-name="P31">任命傅正誠為國軍退除役官兵輔導委員會副主任委員。</text:p>
      <text:p text:style-name="_30_25首長名">總　　　統　蔡英文<text:line-break/>行政院院長　陳建仁</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2年10月30日</text:p>
            <text:p text:style-name="_30_22日期文號">華總二榮字第11200091990號</text:p>
          </table:table-cell>
        </table:table-row>
      </table:table>
      <text:p text:style-name="P32">茲授予日本台灣交流協會台北事務所代表泉裕泰大綬景星勳章。</text:p>
      <text:p text:style-name="P11">總　　　統　蔡英文<text:line-break/>行政院院長　陳建仁<text:line-break/>外交部部長　吳釗燮</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11月1日</text:p>
            <text:p text:style-name="_30_22日期文號">華總二榮字第11200094970號</text:p>
          </table:table-cell>
        </table:table-row>
      </table:table>
      <text:p text:style-name="P18"><text:span text:style-name="T3">前聯合勤務總司令部中將副總司令羅化平，端直耿介，智器瑋質。少歲戎馬生郊，銳意棄筆從伍，卒業空軍軍官學校；嗣入美國</text:span><text:soft-page-break/><text:span text:style-name="T3">空軍飛行學校、三軍聯合參謀大學正規班脩習，厚植飛航異能素養，增益國防戰技武備，淬鍊磨砥，展驥馳聲。歷任空軍總司令部計劃署署長、空軍軍官學校校長、國防部聯合作戰訓練部副主任、聯合勤務總司令部副總司令等職，宵旰勤謹，迭膺重寄。戡亂禍起，於七○四霞浦空戰、二一六東山島空戰等諸役中，銜令執行偵巡任務，遭遇敵方陸空包夾；操持尾追轟炸兵略，霆擊殲夷米格匪機，果敢勇毅，負弩前驅；忘身安攘，鐵翼鷹揚。曾獲頒寶鼎、洛書、雲麾等三十餘座勳獎章殊榮，飛將勁旅，筧橋遺風。綜其生平，貞固見其護土衛民之懋績，忠藎以成戍邦干城之志業，令譽勳名，聿昭青史。遽聞遐齡殂謝，軫悼曷勝，應予明令褒揚，用示政府崇禮耆勛之至意。</text:span></text:p>
      <text:p text:style-name="_30_25首長名">總　　　統　蔡英文<text:line-break/>行政院院長　陳建仁<text:bookmark text:name="_Hlk149836404"/></text:p>
      <text:p text:style-name="P30">﹏﹏﹏﹏﹏﹏﹏﹏</text:p>
      <text:p text:style-name="_30_21類型"><text:span text:style-name="T5">專</text:span><text:span text:style-name="T2">載</text:span></text:p>
      <text:p text:style-name="P28">﹏﹏﹏﹏﹏﹏﹏﹏</text:p>
      <text:p text:style-name="P12">總統親頒日本台灣交流協會台北事務所泉裕泰代表勳章典禮</text:p>
      <text:p text:style-name="P19"><text:span text:style-name="T6">總統於本（112）年10月30日（星期一）上午9時在總統府</text:span><text:span text:style-name="T7">3樓台灣晴廳，頒授日本台灣交流協會台北事務所泉裕泰代表</text:span><text:span text:style-name="T8">「大綬景星勳章」，以表彰泉代表對臺日關係的卓越貢獻。授勳時，總統府秘書長林佳龍、國家安全會議秘書長顧立雄、外交部部長吳釗燮、總統府第三局局長丘高偉、臺灣日本關係協會秘書長范振國、泉裕泰代表夫人泉正子女士及日本台灣交流協會台北事務所副代表服部崇及岡島洋之等人在場觀禮。</text:span></text:p>
      <text:p text:style-name="P30"><text:soft-page-break/>﹏﹏﹏﹏﹏﹏﹏﹏</text:p>
      <text:p text:style-name="_30_21類型"><text:span text:style-name="T9">總統活動紀</text:span><text:span text:style-name="T10">要</text:span></text:p>
      <text:p text:style-name="P29">﹏﹏﹏﹏﹏﹏﹏﹏</text:p>
      <text:p text:style-name="P13">記事期間：</text:p>
      <text:p text:style-name="P4">112年10月27日至112年11月2日</text:p>
      <text:p text:style-name="P15">10月27日（星期五）</text:p>
      <text:p text:style-name="P7">˙視導長青17號操演（嘉義縣）</text:p>
      <text:p text:style-name="P7">˙<text:span text:style-name="T12">錄製影片致詞─於2023女科技人大會「科技女力國際進行式－前導」</text:span></text:p>
      <text:p text:style-name="P15">10月28日（星期六）</text:p>
      <text:p text:style-name="P7">˙蒞臨臺中榮民總醫院41週年院慶暨國際醫學研討會開幕典禮與GTP實驗室揭牌致詞（臺中市西屯區）</text:p>
      <text:p text:style-name="P7">˙錄製影片致詞─於第6屆小水力發電產業發展論壇</text:p>
      <text:p text:style-name="P7">˙視察濁水車站（南投縣名間鄉）</text:p>
      <text:p text:style-name="P15">10月29日（星期日）</text:p>
      <text:p text:style-name="P7">˙無公開行程</text:p>
      <text:p text:style-name="P15">10月30日（星期一）</text:p>
      <text:p text:style-name="P7">˙頒授日本台灣交流協會台北事務所泉裕泰代表「大綬景星勳章」</text:p>
      <text:p text:style-name="P7">˙接見2022杭州亞洲帕拉運動會代表團一行</text:p>
      <text:p text:style-name="P7">˙出席2023年臺灣太空國際年會（TASTI）開幕式致詞（臺北市南港區）</text:p>
      <text:p text:style-name="P15">10月31日（星期二）</text:p>
      <text:p text:style-name="P7">˙接見美國蒙大拿州州長詹福特（Greg Gianforte）訪問團等一行</text:p>
      <text:p text:style-name="P7">˙接見美國北加州傳統僑社回國訪問團一行</text:p>
      <text:p text:style-name="P15">11月1日（星期三）</text:p>
      <text:p text:style-name="P7">˙出席國際人才服務及延攬中心Taiwan Talent啟用記者會致詞（臺北市中山區）</text:p>
      <text:p text:style-name="P8"><text:soft-page-break/>˙接見歐洲議會友台小組第一副主席柯契夫（Andrey Kovatchev）訪問團等一行</text:p>
      <text:p text:style-name="P16">11月2日（星期四）</text:p>
      <text:p text:style-name="P8">˙無公開行程</text:p>
      <text:p text:style-name="P30">﹏﹏﹏﹏﹏﹏﹏﹏</text:p>
      <text:p text:style-name="P20">副總統活動紀要</text:p>
      <text:p text:style-name="P29">﹏﹏﹏﹏﹏﹏﹏﹏</text:p>
      <text:p text:style-name="P14">記事期間：</text:p>
      <text:p text:style-name="P5">112年10月27日至112年11月2日</text:p>
      <text:p text:style-name="P17">10月27日（星期五）</text:p>
      <text:p text:style-name="P9">˙蒞臨「2023臺灣資本市場論壇─資本市場的創新與挑戰」致詞（臺北市內湖區）</text:p>
      <text:p text:style-name="_30_43記事-日期">10月28日（星期六）</text:p>
      <text:p text:style-name="_30_44記事">˙無公開行程</text:p>
      <text:p text:style-name="_30_43記事-日期">10月29日（星期日）</text:p>
      <text:p text:style-name="_30_44記事">˙無公開行程</text:p>
      <text:p text:style-name="_30_43記事-日期">10月30日（星期一）</text:p>
      <text:p text:style-name="_30_44記事">˙<text:span text:style-name="T4">蒞臨2023年星空聯盟飛行員協會執行理事會議致詞（臺北市信義區）</text:span></text:p>
      <text:p text:style-name="_30_43記事-日期">10月31日（星期二）</text:p>
      <text:p text:style-name="_30_44記事">˙無公開行程</text:p>
      <text:p text:style-name="_30_43記事-日期">11月1日（星期三）</text:p>
      <text:p text:style-name="_30_44記事">˙無公開行程</text:p>
      <text:p text:style-name="_30_43記事-日期">11月2日（星期四）</text:p>
      <text:p text:style-name="_30_44記事">˙無公開行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89號</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86</meta:editing-cycles>
    <meta:print-date>2023-11-02T08:57:00</meta:print-date>
    <meta:creation-date>2019-10-04T02:21:00</meta:creation-date>
    <dc:date>2024-01-08T15:33:40.325000000</dc:date>
    <meta:editing-duration>PT1H59M5S</meta:editing-duration>
    <meta:generator>NDC_ODF_Application_Tools/1.0.3$Windows_X86_64 LibreOffice_project/8ad3e16aadc5e73175a2d44b1abec8638aa18880</meta:generator>
    <meta:document-statistic meta:table-count="5" meta:image-count="0" meta:object-count="0" meta:page-count="5" meta:paragraph-count="89" meta:word-count="1578" meta:character-count="1759" meta:non-whitespace-character-count="1719"/>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