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cm" fo:margin-left="1.769cm" table:align="left" style:writing-mode="lr-tb"/>
    </style:style>
    <style:style style:name="表格1.A" style:family="table-column">
      <style:table-column-properties style:column-width="1.662cm"/>
    </style:style>
    <style:style style:name="表格1.C" style:family="table-column">
      <style:table-column-properties style:column-width="1.66cm"/>
    </style:style>
    <style:style style:name="表格1.H" style:family="table-column">
      <style:table-column-properties style:column-width="1.67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69cm" fo:margin-right="0cm" fo:line-height="0.67cm" fo:text-indent="-2.469cm" style:auto-text-indent="false"/>
    </style:style>
    <style:style style:name="P4" style:family="paragraph" style:parent-style-name="令.條">
      <style:paragraph-properties fo:margin-left="2.469cm" fo:margin-right="0cm" fo:margin-top="0cm" fo:margin-bottom="0.635cm" loext:contextual-spacing="false" fo:text-indent="-2.469cm" style:auto-text-indent="false"/>
    </style:style>
    <style:style style:name="P5" style:family="paragraph" style:parent-style-name="令.條">
      <style:paragraph-properties fo:margin-left="4.445cm" fo:margin-right="0cm" fo:line-height="0.67cm" fo:text-indent="-0.988cm" style:auto-text-indent="false"/>
    </style:style>
    <style:style style:name="P6" style:family="paragraph" style:parent-style-name="令.條">
      <style:paragraph-properties fo:margin-left="4.445cm" fo:margin-right="0cm" fo:line-height="0.67cm" fo:text-indent="-0.988cm" style:auto-text-indent="false"/>
    </style:style>
    <style:style style:name="P7" style:family="paragraph" style:parent-style-name="令.條">
      <style:paragraph-properties fo:margin-left="4.445cm" fo:margin-right="0cm" fo:margin-top="0cm" fo:margin-bottom="0.212cm" loext:contextual-spacing="false" fo:line-height="0.67cm" fo:text-indent="-0.988cm" style:auto-text-indent="false"/>
    </style:style>
    <style:style style:name="P8" style:family="paragraph" style:parent-style-name="令.條">
      <style:paragraph-properties fo:margin-left="2.519cm" fo:margin-right="0cm" fo:text-indent="-2.519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519cm" fo:margin-right="0cm" fo:margin-top="0cm" fo:margin-bottom="0.635cm" loext:contextual-spacing="false" fo:text-indent="-2.51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1.827cm" fo:margin-right="0cm" fo:margin-top="0cm" fo:margin-bottom="0.635cm" loext:contextual-spacing="false" fo:text-indent="-1.827cm" style:auto-text-indent="false"/>
    </style:style>
    <style:style style:name="P13" style:family="paragraph" style:parent-style-name="令.條">
      <style:paragraph-properties fo:margin-left="4.939cm" fo:margin-right="0cm" fo:line-height="0.67cm" fo:text-indent="-1.482cm" style:auto-text-indent="false"/>
    </style:style>
    <style:style style:name="P14" style:family="paragraph" style:parent-style-name="令.條">
      <style:paragraph-properties fo:margin-left="5.433cm" fo:margin-right="0cm" fo:line-height="0.67cm" fo:text-indent="-0.988cm" style:auto-text-indent="false"/>
    </style:style>
    <style:style style:name="P15" style:family="paragraph" style:parent-style-name="令.條">
      <style:paragraph-properties fo:margin-left="5.433cm" fo:margin-right="0cm" fo:margin-top="0.212cm" fo:margin-bottom="0cm" loext:contextual-spacing="false" fo:line-height="0.67cm" fo:text-indent="-0.988cm" style:auto-text-indent="false"/>
    </style:style>
    <style:style style:name="P16" style:family="paragraph" style:parent-style-name="令.條">
      <style:paragraph-properties fo:margin-left="0cm" fo:margin-right="0cm" fo:text-align="center" style:justify-single-word="false" fo:text-indent="0cm" style:auto-text-indent="false"/>
    </style:style>
    <style:style style:name="P17" style:family="paragraph" style:parent-style-name="令.條">
      <style:paragraph-properties fo:margin-left="0cm" fo:margin-right="0cm" fo:text-align="center" style:justify-single-word="false" fo:text-indent="0cm" style:auto-text-indent="false" style:snap-to-layout-grid="false"/>
    </style:style>
    <style:style style:name="P18" style:family="paragraph" style:parent-style-name="令.條">
      <style:paragraph-properties fo:margin-left="4.939cm" fo:margin-right="0cm" fo:line-height="0.67cm" fo:text-indent="-0.988cm" style:auto-text-indent="false"/>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0.035cm"/>
    </style:style>
    <style:style style:name="P21" style:family="paragraph" style:parent-style-name="Standard">
      <style:paragraph-properties style:line-height-at-least="0.423cm">
        <style:tab-stops>
          <style:tab-stop style:position="9.502cm"/>
          <style:tab-stop style:position="18.503cm"/>
        </style:tab-stops>
      </style:paragraph-properties>
    </style:style>
    <style:style style:name="P22" style:family="paragraph" style:parent-style-name="令.章">
      <style:paragraph-properties fo:margin-left="6.491cm" fo:margin-right="0cm" fo:margin-top="0.212cm" fo:margin-bottom="0.212cm" loext:contextual-spacing="false" fo:text-indent="-2.54cm" style:auto-text-indent="false"/>
    </style:style>
    <style:style style:name="P23" style:family="paragraph" style:parent-style-name="令頭1">
      <style:paragraph-properties fo:margin-left="0cm" fo:margin-right="0cm" fo:margin-top="0.212cm" fo:margin-bottom="0.212cm" loext:contextual-spacing="false" fo:text-indent="0cm" style:auto-text-indent="false"/>
    </style:style>
    <style:style style:name="P2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5" style:family="paragraph" style:parent-style-name="令頭1">
      <style:paragraph-properties fo:margin-left="0cm" fo:margin-right="0cm" fo:text-indent="0cm" style:auto-text-indent="false"/>
    </style:style>
    <style:style style:name="P26" style:family="paragraph" style:parent-style-name="令頭1">
      <style:paragraph-properties fo:margin-left="0cm" fo:margin-right="0cm" fo:text-indent="0cm" style:auto-text-indent="false"/>
      <style:text-properties fo:letter-spacing="0.007cm"/>
    </style:style>
    <style:style style:name="P27" style:family="paragraph" style:parent-style-name="令頭1">
      <style:paragraph-properties fo:margin-left="0cm" fo:margin-right="0cm" fo:margin-top="0cm" fo:margin-bottom="0.423cm" loext:contextual-spacing="false" fo:text-indent="0cm" style:auto-text-indent="false"/>
    </style:style>
    <style:style style:name="P2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0" style:family="paragraph" style:parent-style-name="令.項">
      <style:paragraph-properties fo:margin-left="0cm" fo:margin-right="0cm" fo:margin-top="0cm" fo:margin-bottom="0.423cm" loext:contextual-spacing="false" fo:line-height="0.67cm" fo:text-indent="0cm" style:auto-text-indent="false"/>
    </style:style>
    <style:style style:name="P3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2" style:family="paragraph" style:parent-style-name="令.項">
      <style:paragraph-properties fo:margin-left="2.469cm" fo:margin-right="0cm" fo:text-indent="0.988cm" style:auto-text-indent="false"/>
    </style:style>
    <style:style style:name="P33"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style:font-name="Arial Unicode MS" fo:font-size="12pt" style:font-name-asian="Arial Unicode MS" style:font-size-asian="12pt" style:font-name-complex="Arial Unicode MS" style:font-size-complex="12pt"/>
    </style:style>
    <style:style style:name="T13" style:family="text">
      <style:text-properties style:font-name="Arial Unicode MS" fo:font-size="12pt" style:font-name-asian="Arial Unicode MS" style:font-size-asian="12pt" style:font-name-complex="Arial Unicode MS" style:font-size-complex="12pt"/>
    </style:style>
    <style:style style:name="T14" style:family="text">
      <style:text-properties style:font-name-asian="Times New Roman"/>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總統令</text:p>
      <text:p text:style-name="P23">四十二年十二月二十九日</text:p>
      <text:p text:style-name="P24">茲修正公務員交代條例標題為公務人員交代條例，並將其條文修正公布之。此令。</text:p>
      <text:p text:style-name="P25">總　　　統　蔣中正</text:p>
      <text:p text:style-name="P27">行政院院長　陳　誠</text:p>
      <text:p text:style-name="P29">公務人員交代條例</text:p>
      <text:p text:style-name="P30">四十二年十二月二十九日修正公布</text:p>
      <text:p text:style-name="P2">第　一　條　　公務人員之交代除法律另有規定外依本條例行之</text:p>
      <text:p text:style-name="P2">第　二　條　　公務人員交代分左列各級</text:p>
      <text:p text:style-name="P5">一、機關首長</text:p>
      <text:p text:style-name="P5">二、主管人員</text:p>
      <text:p text:style-name="P5">三、經管人員</text:p>
      <text:p text:style-name="P2">第　三　條　　稱主管人員者謂本機關內主管各級單位之人員稱經管人員者謂本機關內直接經管某種財物或某種事務之人員</text:p>
      <text:p text:style-name="P2">第　四　條　　機關首長應移交之事項如左</text:p>
      <text:p text:style-name="P5">一、印信</text:p>
      <text:p text:style-name="P5">二、人員名冊</text:p>
      <text:p text:style-name="P5">三、交代月份截至交代日止與月報相同之會計報告及其存款</text:p>
      <text:p text:style-name="P5">四、未辦或未了之重要案件</text:p>
      <text:p text:style-name="P5">五、當年度施政或工作計劃及截至交代時之實施情形報告</text:p>
      <text:p text:style-name="P5">六、各直屬主管人員主管之財務事務總目錄但該總目錄如有錯誤時各直屬主管人員應負其責任</text:p>
      <text:p text:style-name="P2">第　五　條　　主管人員應移交之事項如左</text:p>
      <text:p text:style-name="P5"><text:soft-page-break/>一、單位章戳</text:p>
      <text:p text:style-name="P5">二、未辦或未了案件</text:p>
      <text:p text:style-name="P5">三、所屬次一級主管人員或經管人員主管或經管之財務事務總目錄但該總目錄如有錯誤時所屬次一級主管人員或經管人員應負其責任</text:p>
      <text:p text:style-name="P2">第　六　條　　經管人員應移交之事項按其經管財務或事務分別造冊其種類名稱由各機關依各經管人員職掌範圍及其經管情形分別規定之</text:p>
      <text:p text:style-name="P8">第　<text:span text:style-name="T6">七</text:span>　條<text:span text:style-name="T7">　　</text:span>機關首長交代時應由該管上級機關派員監交主管人員交代時應由機關首長派員監交經管人員交代時應由機關首長派員會同該管主管人員監交</text:p>
      <text:p text:style-name="P8">第　<text:span text:style-name="T6">八</text:span>　條<text:span text:style-name="T7">　　</text:span>公務人員之交接如發生爭執應由移交人或接收人會同監交人擬具處理意見呈報其上級主管機關或本機關首長核定之</text:p>
      <text:p text:style-name="P8">第　<text:span text:style-name="T6">九</text:span>　條<text:span text:style-name="T7">　　</text:span>機關首長移交應於交卸之日將本條例第四條第一款至第四款規定之事項移交完畢其第五第六兩款規定之事項應於五日內移交完畢</text:p>
      <text:p text:style-name="P8">第　<text:span text:style-name="T6">十</text:span>　條<text:span text:style-name="T7">　　</text:span>主管人員移交應於交卸之日將本條例第五條第一第二兩款規定之事項移交完畢其第三款規定之事項應於三日內移交完畢</text:p>
      <text:p text:style-name="P11"><text:span text:style-name="T8">第十一條</text:span><text:span text:style-name="T9">　　</text:span>經管人員移交應於交卸十日內將本條例第六條規定之事項移交完畢如所管財物特別繁夥者其移交期限得經其機關首長之核准酌量延長至一個月為限</text:p>
      <text:p text:style-name="P11"><text:span text:style-name="T8">第十二條</text:span><text:span text:style-name="T9">　　</text:span>機關首長移交時前任依法應送未送之會計報告由後任依規定代為編報但仍應由前任負其責任</text:p>
      <text:p text:style-name="P11"><text:span text:style-name="T8">第十三條</text:span><text:span text:style-name="T9">　　</text:span>機關首長移交時由後任會同監交人於前任移交後五日內接收完畢與前任會銜呈報該管上級機關</text:p>
      <text:p text:style-name="P32">上級機關對於前項呈報應於十日內予以核定分別行知</text:p>
      <text:p text:style-name="P11"><text:span text:style-name="T8">第十四條</text:span><text:span text:style-name="T9">　　</text:span>主管人員移交時由後任會同監交人於前任移交後三日內接收完畢與前任會銜呈報機關首長</text:p>
      <text:p text:style-name="P32">機關首長對於前項呈報應於十日內予以核定分別行知</text:p>
      <text:p text:style-name="P11"><text:soft-page-break/><text:span text:style-name="T8">第十五條</text:span><text:span text:style-name="T9">　　</text:span>經管人員移交時由後任會同監交人及該管主管人員於前任移交後十日內接收完畢檢齊移交清冊與前任會銜呈報機關首長</text:p>
      <text:p text:style-name="P32">機關首長對於前項呈報應於十日內予以核定分別行知</text:p>
      <text:p text:style-name="P11"><text:span text:style-name="T8">第十六條</text:span><text:span text:style-name="T9">　　</text:span>各級人員移交應親自辦理其因職務調動必須先行離開任地或有其他特別原因者經該管上級機關或其機關首長核准得指定負責人代為辦理交代所有一切責任仍由原移交人負責</text:p>
      <text:p text:style-name="P32">本條例第二條規定之公務人員如遇死亡或失踪其交代由該管上級機關或其機關首長指定負責人代為辦理但失踪人嗣後發見時仍應由其負責</text:p>
      <text:p text:style-name="P11"><text:span text:style-name="T8">第十七條</text:span><text:span text:style-name="T9">　　</text:span>各級人員逾期不移交或移交不清者其上級機關或本機關首長應以至多不過一個月之限期責令交代清楚如再逾限應即移送懲戒其卸任後已任他職者懲戒機關得通知其現職之主管長官先行停止其職務</text:p>
      <text:p text:style-name="P11"><text:span text:style-name="T8">第十八條</text:span><text:span text:style-name="T9">　　</text:span>財物移交不清者除依前條規定處理外並得移送該管法院就其財產強制執行</text:p>
      <text:p text:style-name="P11"><text:span text:style-name="T8">第十九條</text:span><text:span text:style-name="T9">　　</text:span>派駐國外公務人員之交代適用本條例之規定其卸任之機關首長除另有奉派之國外任務者外應於交代清楚後三個月內回國向其主管機關報告交代情形</text:p>
      <text:p text:style-name="P11"><text:span text:style-name="T8">第二十條</text:span><text:span text:style-name="T9">　　</text:span>本條例施行細則由各主管機關分別訂定。<text:line-break/>　　前項施行細則屬於中央機關者送主管院備查屬於省（市）以下機關者送省（市）政府備查</text:p>
      <text:p text:style-name="P12">第二十一條　　本條例自公布日施行</text:p>
      <text:p text:style-name="P28">總統令</text:p>
      <text:p text:style-name="P23">四十二年十二月三十日</text:p>
      <text:p text:style-name="P24">茲制定中華民國四十三年上半年中央政府總預算施行條例，公布之。此令。</text:p>
      <text:p text:style-name="P25"><text:soft-page-break/>總　　　統　蔣中正</text:p>
      <text:p text:style-name="P25">行政院院長　陳　誠</text:p>
      <text:p text:style-name="P27">財政部部長　嚴家淦</text:p>
      <text:p text:style-name="P29">中華民國四十三年上半年中央政府總預算施行條例</text:p>
      <text:p text:style-name="P30">四十二年十二月三十日公布</text:p>
      <text:p text:style-name="P1">第　<text:span text:style-name="T6">一</text:span>　條<text:span text:style-name="T7">　　</text:span>中央政府總預算之施行除預算法國庫法已有規定者外依本條例之規定。</text:p>
      <text:p text:style-name="P1">第　<text:span text:style-name="T6">二</text:span>　條<text:span text:style-name="T7">　　</text:span>各收入機關應依法編送歲入分配預算切實徵收其超過法定預算額及預算外之收入應一律解庫並列入決算不得以超收之數坐抵預算外支出事後補辦追加手續。</text:p>
      <text:p text:style-name="P32">地方政府代徵各稅及協助款應依期照定額報解。</text:p>
      <text:p text:style-name="P1">第　<text:span text:style-name="T6">三</text:span>　條<text:span text:style-name="T7">　　</text:span>稅課規費或其他有強制性之收入其徵收率之變更除稅法或其他有關法律已有規定者外均應經立法程序。</text:p>
      <text:p text:style-name="P1">第　<text:span text:style-name="T6">四</text:span>　條<text:span text:style-name="T7">　　</text:span>依法得出售之國有財產其市場價格高於預算額者應依市場價格出售之。</text:p>
      <text:p text:style-name="P1">第　<text:span text:style-name="T6">五</text:span>　條<text:span text:style-name="T7">　　</text:span>各支出機關應依法編送歲出分配預算經核定後切實執行並依法分送主計處財政部及審計部。</text:p>
      <text:p text:style-name="P1">第　<text:span text:style-name="T6">六</text:span>　條<text:span text:style-name="T7">　　</text:span>總預算內所列歲出各單位經費不得相互流用在年度進行中機關裁併緊縮或事業計劃變更原列經費應停支或減支者以其停減部份歸入第二預備金不得逕行撥用。</text:p>
      <text:p text:style-name="P1">第　<text:span text:style-name="T6">七</text:span>　條<text:span text:style-name="T7">　　</text:span>總預算所列各項經費如有不敷得依預算法規定動支第二預備金或另籌歲入辦理追加預算。</text:p>
      <text:p text:style-name="P1">第　<text:span text:style-name="T6">八</text:span>　條<text:span text:style-name="T7">　　</text:span>國營事業轉投資之事業其政府資本超過百分之五十者視為國營事業應依照預算法第六十四條第二項及第七十一條之規定辦理。</text:p>
      <text:p text:style-name="P4">第　<text:span text:style-name="T6">九</text:span>　條<text:span text:style-name="T7">　　</text:span>本條例自公布日施行。</text:p>
      <text:p text:style-name="P28">總統令</text:p>
      <text:p text:style-name="P23">四十二年十二月三十一日</text:p>
      <text:p text:style-name="P24"><text:soft-page-break/>茲修正台灣省內中央及地方各項稅捐統一稽征條例，公布之。此令。</text:p>
      <text:p text:style-name="P25">總　　　統　蔣中正</text:p>
      <text:p text:style-name="P25">行政院院長　陳　誠</text:p>
      <text:p text:style-name="P27">財政部部長　嚴家淦</text:p>
      <text:p text:style-name="P29">臺灣省內中央及地方各項稅捐統一稽征條例</text:p>
      <text:p text:style-name="P30">四十二年十二月三十一日修正公布</text:p>
      <text:p text:style-name="P22">第一章　總　　則</text:p>
      <text:p text:style-name="P2">第　一　條　　臺灣省內中央及地方各項稅捐依本條例之規定統一稽征其未規定或已規定而各稅法有修正者仍依各稅法之規定</text:p>
      <text:p text:style-name="P1">第　<text:span text:style-name="T6">二</text:span>　條<text:span text:style-name="T7">　　</text:span>本條例稅款滯納金及罰鍰均以新臺幣為單位</text:p>
      <text:p text:style-name="P1">第　<text:span text:style-name="T6">三</text:span>　條<text:span text:style-name="T7">　　為使</text:span>課征公平確實起見營業人應使用政府規定之統一發票於交易行為發生時開立並應依照規定期間填報使用明細表</text:p>
      <text:p text:style-name="P1">第　<text:span text:style-name="T6">四</text:span>　條<text:span text:style-name="T7">　　</text:span>為使計稅明瞭起見稽征機關於發給納稅通知書時應載明計算方法遇有申請覆查時並應於批覆文件載明其准駁之理由</text:p>
      <text:p text:style-name="P22">第二章　稅目及其分類</text:p>
      <text:p text:style-name="P1">第　<text:span text:style-name="T6">五</text:span>　條<text:span text:style-name="T7">　　</text:span>臺灣省內中央及地方各項稅捐之稽征稅目除關鹽兩稅由中央直接征收及煙酒二項實行專賣外暫定如左</text:p>
      <text:p text:style-name="P5">一　所得稅</text:p>
      <text:p text:style-name="P5">二　遺產稅</text:p>
      <text:p text:style-name="P5">三　印花稅</text:p>
      <text:p text:style-name="P5">四　貨物稅</text:p>
      <text:p text:style-name="P5">五　土地稅</text:p>
      <text:p text:style-name="P5">六　營業稅</text:p>
      <text:p text:style-name="P5">七　房捐</text:p>
      <text:p text:style-name="P5"><text:soft-page-break/>八　契稅</text:p>
      <text:p text:style-name="P5">九　屠宰稅</text:p>
      <text:p text:style-name="P5">十　筵席及娛樂稅</text:p>
      <text:p text:style-name="P5">十一　使用牌照稅</text:p>
      <text:p text:style-name="P5">十二　特別稅課之戶稅</text:p>
      <text:p text:style-name="P5">十三　臨時稅課之防衛捐</text:p>
      <text:p text:style-name="P1">第　<text:span text:style-name="T6">六</text:span>　條<text:span text:style-name="T7">　　</text:span>貨物稅內之礦產品一目及皮統皮革目內之皮統暫予停征</text:p>
      <text:p text:style-name="P1">第　<text:span text:style-name="T6">七</text:span>　條<text:span text:style-name="T7">　　</text:span>特產稅及船類使用牌照稅暫予停征</text:p>
      <text:p text:style-name="P1">第　<text:span text:style-name="T6">八</text:span>　條<text:span text:style-name="T7">　　</text:span>分類所得稅除營利事業所得財產租賃所得及一時所得外其報酬及薪資所得利息所得均准納稅義務人於完納戶稅時照額抵納同年度本人戶稅及其帶征防衛捐</text:p>
      <text:p text:style-name="P32">前項一時所得暫對一行商所得二獎券所得三證券買賣所得四贈與所得課征但贈與所得其合於遺產稅法之規定者抵納遺產稅</text:p>
      <text:p text:style-name="P1">第　<text:span text:style-name="T6">九</text:span>　條<text:span text:style-name="T7">　　</text:span>凡應納戶稅之收入額達綜合所得稅起征點者就其超過額部份依所得稅法之規定改征綜合所得稅</text:p>
      <text:p text:style-name="P22">第三章　起征點級距及稅率</text:p>
      <text:p text:style-name="P8">第　<text:span text:style-name="T6">十</text:span>　條<text:span text:style-name="T7">　　</text:span>分類所得稅之起征點級距及稅率如左</text:p>
      <text:p text:style-name="P32">第一類營利事業所得稅</text:p>
      <text:p text:style-name="P5">一　全年所得額滿一千五百元至五千一百元者課征百分之五</text:p>
      <text:p text:style-name="P5">二　超過五千一百元至一萬五千元者就其超過額課征百分之七</text:p>
      <text:p text:style-name="P5">三　超過一萬五千元至三萬六千元者就其超過額課征百分之九</text:p>
      <text:p text:style-name="P5">四　超過三萬六千元至七萬八千元者就其超過額課征百分之十一</text:p>
      <text:p text:style-name="P5">五　超過七萬八千元至十三萬五千元者就其超過額課<text:soft-page-break/>征百分之十四</text:p>
      <text:p text:style-name="P5">六　超過十三萬五千元至二十一萬元者就其超過額課征百分之十七</text:p>
      <text:p text:style-name="P5">七　超過二十一萬元至三十一萬五千元者就其超過額課征百分之二十</text:p>
      <text:p text:style-name="P5">八　超過三十一萬五千元至四十五萬元者就其超過額課征百分之二十四</text:p>
      <text:p text:style-name="P5">九　超過四十五萬元至六十三萬元者就其超過額課征百分之二十八</text:p>
      <text:p text:style-name="P5">十　超過六十三萬元至八十七萬元者就其超過額課征百分之三十二</text:p>
      <text:p text:style-name="P5">十一　超過八十七萬元至一百一十七萬元者就其超過額課征百分之三十六</text:p>
      <text:p text:style-name="P5">十二　超過一百一十七萬元至一百五十九萬元者就其超過額課征百分之四十</text:p>
      <text:p text:style-name="P5">十三　超過一百五十九萬元至二百一十萬元者就其超過額課征百分之四十五</text:p>
      <text:p text:style-name="P5">十四　超過二百一十萬元以上者就其超過額課征百分之五十</text:p>
      <text:p text:style-name="P5">第二類報酬及薪資所得稅</text:p>
      <text:p text:style-name="P5">一　業務及技藝報酬所得每月所得額滿三百元者按其所得總額課征百分之三</text:p>
      <text:p text:style-name="P5">二　定額薪資所得每月所得額滿三百元者按其所得總額課征百分之一</text:p>
      <text:p text:style-name="P5">第三類利息所得按實際所得一律課征百分之三</text:p>
      <text:p text:style-name="P5">第四類財產租賃所得每半年所得額滿六百元者一律課征百分之六其係按月扣繳者照規定稅率換算其應納稅額</text:p>
      <text:p text:style-name="P5">第五類一時所得稅</text:p>
      <text:p text:style-name="P5"><text:soft-page-break/>一　行商所得按每次所得額課征百分之十五</text:p>
      <text:p text:style-name="P5">二　證券買賣所得按每次所得額課征百分之十</text:p>
      <text:p text:style-name="P5">三　贈與所得及獎券所得按每次所得額滿六百元課征百分之十五</text:p>
      <text:p text:style-name="P32">前項第一類營利事業所得稅每年分上下兩期征收上期按上半年所得額計課暫繳下期按全年所得額計課全年應征稅額並減除上期暫繳額就其餘額征收之如遇上下兩期之盈虧互抵後發生溢繳時准將溢繳稅款退還</text:p>
      <text:p text:style-name="P32">上年度未征起之稅款適用本條之規定</text:p>
      <text:p text:style-name="P11"><text:span text:style-name="T8">第十一條</text:span><text:span text:style-name="T9">　　</text:span>綜合所得稅之起征點級距及稅率如左</text:p>
      <text:p text:style-name="P5">一　全年綜合所得總額超過二萬一千元至三萬三千元者課征百分之十二</text:p>
      <text:p text:style-name="P5">二　超過三萬三千元至五萬一千元者就其超過額課征百分之十四</text:p>
      <text:p text:style-name="P5">三　超過五萬一千元至七萬五千元者就其超過額課征百分之十六</text:p>
      <text:p text:style-name="P5">四　超過七萬五千元至十萬五千元者就其超過額課征百分之十八</text:p>
      <text:p text:style-name="P5">五　超過十萬五千元至十五萬元者就其超過額課征百分之二十</text:p>
      <text:p text:style-name="P5">六　超過十五萬元至二十一萬元者就其超過額課征百分之二十三</text:p>
      <text:p text:style-name="P5">七　超過二十一萬元至二十八萬五千元者就其超過額課征百分之二十六</text:p>
      <text:p text:style-name="P5">八　超過二十八萬五千元至三十七萬五千元者就其超過額課征百分之三十一</text:p>
      <text:p text:style-name="P5">九　超過三十七萬五千元至四十八萬五千元者就其超過額課征百分之三十六</text:p>
      <text:p text:style-name="P5">十　超過四十八萬五千元至六十一萬五千元者就其超過額課征百分之四十一</text:p>
      <text:p text:style-name="P13"><text:soft-page-break/>十一　超過六十一萬五千元至八十一萬五千元者就其超過額課征百分之四十六</text:p>
      <text:p text:style-name="P13">十二　超過八十一萬五千元至一百二十萬元者就其超過額課征百分之五十三</text:p>
      <text:p text:style-name="P13">十三　超過一百二十萬元以上者就其超過額課征百分之六十</text:p>
      <text:p text:style-name="P11"><text:span text:style-name="T8">第十二條</text:span><text:span text:style-name="T9">　　</text:span>貨物稅內之糖類從價征收百分之六十但赤糖稅按糖類稅率八成征收之</text:p>
      <text:p text:style-name="P11"><text:span text:style-name="T8">第十三條</text:span><text:span text:style-name="T9">　　</text:span>貨物稅內之化粧品從價征收百分之八十</text:p>
      <text:p text:style-name="P11"><text:span text:style-name="T8">第十四條</text:span><text:span text:style-name="T9">　　</text:span>田賦征收實物與代金每年分上下兩期征收每期於開征後一個月內征收足額其賦率如左</text:p>
      <text:p text:style-name="P5">一　田地目按地籍底冊所載之年賦額每元征乾燥稻穀實物一四．一六公斤並另隨賦給價收購糧食乾燥稻穀十二公斤</text:p>
      <text:p text:style-name="P5">二　田以外各地目按地籍底冊所載之年賦額及前款賦率以每期核定收購糧食價格折征代金</text:p>
      <text:p text:style-name="P32">前項隨賦收購糧食價格由臺灣省政府依法核定送經臺灣省臨時省議會通過後公布施行</text:p>
      <text:p text:style-name="P11"><text:span text:style-name="T8">第十五條</text:span><text:span text:style-name="T9">　　</text:span>營業稅之起征點依照營業稅法第三條之規定辦理其稅率如左</text:p>
      <text:p text:style-name="P5">一　以營業總收入額為課稅標準者課征千分之六但行商課征千分之三十</text:p>
      <text:p text:style-name="P5">二　以營業總收益額為課稅標準者課征百分之三但行商課征百分之六</text:p>
      <text:p text:style-name="P32">前項有關進出口業及國防民生必需品之製造業均應按前項第一款稅率課征但米穀業及雜糧業減半征收</text:p>
      <text:p text:style-name="P11"><text:span text:style-name="T8">第十六條</text:span><text:span text:style-name="T9">　　</text:span>房捐以建築物為課征對象其捐率規定如左</text:p>
      <text:p text:style-name="P5">一　營業用房屋出租者按其全年租金課征百分之二十自用者按其房屋現值課征千分之二十</text:p>
      <text:p text:style-name="P5">二　住家用房屋出租者按其全年租金課征百分之十自<text:soft-page-break/>用者按其房屋現值課征千分之六</text:p>
      <text:p text:style-name="P32">前項出租房屋無論營業或住家用其租金不及上項自用房屋現值稅率課稅標準者應分別以現值千分之二十或千分之六計算征收凡經省政府核定發生房屋恐慌之地區並經市縣議會之決議對於空房屋得加倍征收之但工廠直接生產使用之自有房屋按前項第一款之規定減半征收征收空房捐之地區在征收空房捐期間內對於新建築之房屋免征其房捐一年</text:p>
      <text:p text:style-name="P11"><text:span text:style-name="T8">第十七條</text:span><text:span text:style-name="T9">　　</text:span>筵席及娛樂稅之稅率如左</text:p>
      <text:p text:style-name="P5">一　筵席課征百分之十</text:p>
      <text:p text:style-name="P5">二　娛樂</text:p>
      <text:p text:style-name="P14">甲　電影省轄市課征百分之二十其他各地課征百分之十</text:p>
      <text:p text:style-name="P14">乙　戲劇課征百分之十</text:p>
      <text:p text:style-name="P14">丙　書場球房溜冰場及其他娛樂場所課征百分之五</text:p>
      <text:p text:style-name="P11"><text:span text:style-name="T8">第十八條</text:span><text:span text:style-name="T9">　　</text:span>使用牌照稅之稅額如左</text:p>
      <text:p text:style-name="P7">一　機動車年稅額</text:p>
      <table:table table:name="表格1" table:style-name="表格1">
        <table:table-column table:style-name="表格1.A" table:number-columns-repeated="2"/>
        <table:table-column table:style-name="表格1.C" table:number-columns-repeated="5"/>
        <table:table-column table:style-name="表格1.H"/>
        <table:table-row table:style-name="表格1.1">
          <table:table-cell table:style-name="表格1.A1" table:number-rows-spanned="2" office:value-type="string">
            <text:p text:style-name="P16">等級</text:p>
          </table:table-cell>
          <table:table-cell table:style-name="表格1.A1" table:number-rows-spanned="2" office:value-type="string">
            <text:p text:style-name="P16">出廠</text:p>
            <text:p text:style-name="P16">年份</text:p>
          </table:table-cell>
          <table:table-cell table:style-name="表格1.A1" table:number-columns-spanned="3" office:value-type="string">
            <text:p text:style-name="P16">乘人小汽車</text:p>
          </table:table-cell>
          <table:covered-table-cell/>
          <table:covered-table-cell/>
          <table:table-cell table:style-name="表格1.A1" table:number-rows-spanned="2" office:value-type="string">
            <text:p text:style-name="P16">乘人</text:p>
            <text:p text:style-name="P16">大汽車</text:p>
          </table:table-cell>
          <table:table-cell table:style-name="表格1.A1" table:number-rows-spanned="2" office:value-type="string">
            <text:p text:style-name="P16">載貨</text:p>
            <text:p text:style-name="P16">汽車</text:p>
          </table:table-cell>
          <table:table-cell table:style-name="表格1.H1" table:number-rows-spanned="2" office:value-type="string">
            <text:p text:style-name="P16">機器</text:p>
            <text:p text:style-name="P16">腳踏車</text:p>
          </table:table-cell>
        </table:table-row>
        <table:table-row table:style-name="表格1.1">
          <table:covered-table-cell/>
          <table:covered-table-cell/>
          <table:table-cell table:style-name="表格1.A1" office:value-type="string">
            <text:p text:style-name="P16">一等</text:p>
          </table:table-cell>
          <table:table-cell table:style-name="表格1.A1" office:value-type="string">
            <text:p text:style-name="P16">二等</text:p>
          </table:table-cell>
          <table:table-cell table:style-name="表格1.A1" office:value-type="string">
            <text:p text:style-name="P16">三等</text:p>
          </table:table-cell>
          <table:covered-table-cell/>
          <table:covered-table-cell/>
          <table:covered-table-cell/>
        </table:table-row>
        <table:table-row table:style-name="表格1.3">
          <table:table-cell table:style-name="表格1.A1" office:value-type="string">
            <text:p text:style-name="P16">一</text:p>
          </table:table-cell>
          <table:table-cell table:style-name="表格1.A1" office:value-type="string">
            <text:p text:style-name="P16">本年至前一年</text:p>
          </table:table-cell>
          <table:table-cell table:style-name="表格1.A1" office:value-type="string">
            <text:p text:style-name="P16">1800</text:p>
          </table:table-cell>
          <table:table-cell table:style-name="表格1.A1" office:value-type="string">
            <text:p text:style-name="P16">1770</text:p>
          </table:table-cell>
          <table:table-cell table:style-name="表格1.A1" office:value-type="string">
            <text:p text:style-name="P16">1740</text:p>
          </table:table-cell>
          <table:table-cell table:style-name="表格1.A1" office:value-type="string">
            <text:p text:style-name="P16">960</text:p>
          </table:table-cell>
          <table:table-cell table:style-name="表格1.A1" office:value-type="string">
            <text:p text:style-name="P16">480</text:p>
          </table:table-cell>
          <table:table-cell table:style-name="表格1.H1" office:value-type="string">
            <text:p text:style-name="P16">120</text:p>
          </table:table-cell>
        </table:table-row>
        <table:table-row table:style-name="表格1.3">
          <table:table-cell table:style-name="表格1.A1" office:value-type="string">
            <text:p text:style-name="P16">二</text:p>
          </table:table-cell>
          <table:table-cell table:style-name="表格1.A1" office:value-type="string">
            <text:p text:style-name="P16">前二年至前三年</text:p>
          </table:table-cell>
          <table:table-cell table:style-name="表格1.A1" office:value-type="string">
            <text:p text:style-name="P16">1630</text:p>
          </table:table-cell>
          <table:table-cell table:style-name="表格1.A1" office:value-type="string">
            <text:p text:style-name="P16">1600</text:p>
          </table:table-cell>
          <table:table-cell table:style-name="表格1.A1" office:value-type="string">
            <text:p text:style-name="P16">1570</text:p>
          </table:table-cell>
          <table:table-cell table:style-name="表格1.A1" office:value-type="string">
            <text:p text:style-name="P16">880</text:p>
          </table:table-cell>
          <table:table-cell table:style-name="表格1.A1" office:value-type="string">
            <text:p text:style-name="P16">440</text:p>
          </table:table-cell>
          <table:table-cell table:style-name="表格1.H1" office:value-type="string">
            <text:p text:style-name="P16">110</text:p>
          </table:table-cell>
        </table:table-row>
        <table:table-row table:style-name="表格1.3">
          <table:table-cell table:style-name="表格1.A1" office:value-type="string">
            <text:p text:style-name="P16">三</text:p>
          </table:table-cell>
          <table:table-cell table:style-name="表格1.A1" office:value-type="string">
            <text:p text:style-name="P16">前四年至前五年</text:p>
          </table:table-cell>
          <table:table-cell table:style-name="表格1.A1" office:value-type="string">
            <text:p text:style-name="P16">1460</text:p>
          </table:table-cell>
          <table:table-cell table:style-name="表格1.A1" office:value-type="string">
            <text:p text:style-name="P16">1430</text:p>
          </table:table-cell>
          <table:table-cell table:style-name="表格1.A1" office:value-type="string">
            <text:p text:style-name="P16">1400</text:p>
          </table:table-cell>
          <table:table-cell table:style-name="表格1.A1" office:value-type="string">
            <text:p text:style-name="P16">800</text:p>
          </table:table-cell>
          <table:table-cell table:style-name="表格1.A1" office:value-type="string">
            <text:p text:style-name="P16">400</text:p>
          </table:table-cell>
          <table:table-cell table:style-name="表格1.H1" office:value-type="string">
            <text:p text:style-name="P16">100</text:p>
          </table:table-cell>
        </table:table-row>
        <table:table-row table:style-name="表格1.3">
          <table:table-cell table:style-name="表格1.A1" office:value-type="string">
            <text:p text:style-name="P16">四</text:p>
          </table:table-cell>
          <table:table-cell table:style-name="表格1.A1" office:value-type="string">
            <text:p text:style-name="P16">前六年至前七<text:soft-page-break/>年</text:p>
          </table:table-cell>
          <table:table-cell table:style-name="表格1.A1" office:value-type="string">
            <text:p text:style-name="P16">1290</text:p>
          </table:table-cell>
          <table:table-cell table:style-name="表格1.A1" office:value-type="string">
            <text:p text:style-name="P16">1260</text:p>
          </table:table-cell>
          <table:table-cell table:style-name="表格1.A1" office:value-type="string">
            <text:p text:style-name="P16">1230</text:p>
          </table:table-cell>
          <table:table-cell table:style-name="表格1.A1" office:value-type="string">
            <text:p text:style-name="P16">720</text:p>
          </table:table-cell>
          <table:table-cell table:style-name="表格1.A1" office:value-type="string">
            <text:p text:style-name="P16">360</text:p>
          </table:table-cell>
          <table:table-cell table:style-name="表格1.H1" office:value-type="string">
            <text:p text:style-name="P16">90</text:p>
          </table:table-cell>
        </table:table-row>
        <table:table-row table:style-name="表格1.3">
          <table:table-cell table:style-name="表格1.A1" office:value-type="string">
            <text:p text:style-name="P16">五</text:p>
          </table:table-cell>
          <table:table-cell table:style-name="表格1.A1" office:value-type="string">
            <text:p text:style-name="P16">前八年至前九年</text:p>
          </table:table-cell>
          <table:table-cell table:style-name="表格1.A1" office:value-type="string">
            <text:p text:style-name="P16">1120</text:p>
          </table:table-cell>
          <table:table-cell table:style-name="表格1.A1" office:value-type="string">
            <text:p text:style-name="P16">1090</text:p>
          </table:table-cell>
          <table:table-cell table:style-name="表格1.A1" office:value-type="string">
            <text:p text:style-name="P16">1060</text:p>
          </table:table-cell>
          <table:table-cell table:style-name="表格1.A1" office:value-type="string">
            <text:p text:style-name="P16">640</text:p>
          </table:table-cell>
          <table:table-cell table:style-name="表格1.A1" office:value-type="string">
            <text:p text:style-name="P16">320</text:p>
          </table:table-cell>
          <table:table-cell table:style-name="表格1.H1" office:value-type="string">
            <text:p text:style-name="P16">80</text:p>
          </table:table-cell>
        </table:table-row>
        <table:table-row table:style-name="表格1.3">
          <table:table-cell table:style-name="表格1.A1" office:value-type="string">
            <text:p text:style-name="P16">六</text:p>
          </table:table-cell>
          <table:table-cell table:style-name="表格1.A1" office:value-type="string">
            <text:p text:style-name="P16">前十年至前十一年</text:p>
          </table:table-cell>
          <table:table-cell table:style-name="表格1.A1" office:value-type="string">
            <text:p text:style-name="P16">950</text:p>
          </table:table-cell>
          <table:table-cell table:style-name="表格1.A1" office:value-type="string">
            <text:p text:style-name="P16">920</text:p>
          </table:table-cell>
          <table:table-cell table:style-name="表格1.A1" office:value-type="string">
            <text:p text:style-name="P16">890</text:p>
          </table:table-cell>
          <table:table-cell table:style-name="表格1.A1" office:value-type="string">
            <text:p text:style-name="P16">560</text:p>
          </table:table-cell>
          <table:table-cell table:style-name="表格1.A1" office:value-type="string">
            <text:p text:style-name="P16">280</text:p>
          </table:table-cell>
          <table:table-cell table:style-name="表格1.H1" office:value-type="string">
            <text:p text:style-name="P16">70</text:p>
          </table:table-cell>
        </table:table-row>
        <table:table-row table:style-name="表格1.3">
          <table:table-cell table:style-name="表格1.A1" office:value-type="string">
            <text:p text:style-name="P16">七</text:p>
          </table:table-cell>
          <table:table-cell table:style-name="表格1.A1" office:value-type="string">
            <text:p text:style-name="P16">前十二年以上</text:p>
          </table:table-cell>
          <table:table-cell table:style-name="表格1.A1" office:value-type="string">
            <text:p text:style-name="P16">780</text:p>
          </table:table-cell>
          <table:table-cell table:style-name="表格1.A1" office:value-type="string">
            <text:p text:style-name="P16">750</text:p>
          </table:table-cell>
          <table:table-cell table:style-name="表格1.A1" office:value-type="string">
            <text:p text:style-name="P16">720</text:p>
          </table:table-cell>
          <table:table-cell table:style-name="表格1.A1" office:value-type="string">
            <text:p text:style-name="P16">480</text:p>
          </table:table-cell>
          <table:table-cell table:style-name="表格1.A1" office:value-type="string">
            <text:p text:style-name="P16">240</text:p>
          </table:table-cell>
          <table:table-cell table:style-name="表格1.H1" office:value-type="string">
            <text:p text:style-name="P16">60</text:p>
          </table:table-cell>
        </table:table-row>
      </table:table>
      <text:p text:style-name="P15">甲　在動員戡亂期間為厲行節約鼓勵公用事業發展起見除公路局核准登記有案之汽車行業外對於各機關及公私營業機構公司行號暨私人所有自用之乘人大小汽車及載貨汽車應分別按表列各該車類稅額增加五倍征收之（連同原稅額計六倍）大小吉普車比照表列乘人小汽車稅額增加二倍半征收之（連同原稅額計三倍半）</text:p>
      <text:p text:style-name="P14">乙　機動車輛應帶征防衛捐百分之五十</text:p>
      <text:p text:style-name="P5">二　人力車</text:p>
      <text:p text:style-name="P14">甲　二輪人力車載貨人力車人力推行車每輛全年三十六元</text:p>
      <text:p text:style-name="P14">乙　腳踏車每輛全年十八元</text:p>
      <text:p text:style-name="P14">丙　三輪人力車每輛全年五十四元</text:p>
      <text:p text:style-name="P5">三　獸力車每輛全年七十二元專供農業上應用者一律減半課征</text:p>
      <text:p text:style-name="P11"><text:span text:style-name="T8">第十九條</text:span><text:span text:style-name="T9">　　</text:span>戶稅全年分兩期征收上期按上半年應課標準計課半年應征稅額下期按全年應課標準計課全年應征稅額並扣除上期應征稅額後就其餘額征收之其起征點級距及年稅率如左</text:p>
      <text:p text:style-name="P5">甲　以資產額為課征標準者自然人及營利法人資產額滿五千元者課征千分之五享用財產加倍課征但營<text:soft-page-break/>利法人資產僅以不動產為課征對象</text:p>
      <text:p text:style-name="P5">乙　以收入總額為課征標準者</text:p>
      <text:p text:style-name="P18">一　自然人收入總額滿一千五百元至三千二百元者就其收入總額課征百分之二</text:p>
      <text:p text:style-name="P18">二　超過三千二百元至五千元者就其超過額課征百分之三</text:p>
      <text:p text:style-name="P18">三　超過五千元至七千元者就其超過額課征百分之四</text:p>
      <text:p text:style-name="P18">四　超過七千元至九千元者就其超過額課征百分之五</text:p>
      <text:p text:style-name="P18">五　超過九千元至一萬一千元者就其超過額課征百分之六</text:p>
      <text:p text:style-name="P18">六　超過一萬一千元至一萬三千元者就其超過額課征百分之七</text:p>
      <text:p text:style-name="P18">七　超過一萬三千元至一萬五千元者就其超過額課征百分之八</text:p>
      <text:p text:style-name="P18">八　超過一萬五千元至一萬七千元者就其超過額課征百分之九</text:p>
      <text:p text:style-name="P18">九　超過一萬七千元至一萬九千元者就其超過額課征百分之十</text:p>
      <text:p text:style-name="P18">十　超過一萬九千元至二萬一千元者就其超過額課征百分之十一</text:p>
      <text:p text:style-name="P32">前項第二款有年滿六十歲以上或未滿十八歲以及有身心殘廢無謀生能力之共同生活者征收機關應就其應課戶稅收入總額內每人扣除二百四十元</text:p>
      <text:p text:style-name="P22">第四章　罰　　則</text:p>
      <text:p text:style-name="P11"><text:span text:style-name="T8">第二十條</text:span><text:span text:style-name="T9">　　</text:span>所得稅之所得額營業稅之總收入額或收益額納稅義務人不依法如期申報者每逾三日處以應納稅額百分之一罰鍰逾三十日者征收機關得逕行決定其應納課稅額</text:p>
      <text:p text:style-name="P8"><text:soft-page-break/>第二十一條　　納稅義務人對於前條規定應行申報之事項匿報或短報者征收機關除逕行決定其應納課稅額外並就其匿報或短報部份應納稅額處以一倍至五倍之罰款但罰鍰及應納稅額之總和不得超過其課稅財產總額百分之九十</text:p>
      <text:p text:style-name="P8">第二十二條　　所得稅營業稅之納稅義務人不依期限繳納稅款者每逾三日加征滯納金百分之一逾期三十日移送法院依法強制執行</text:p>
      <text:p text:style-name="P32">依法使用統一發票之公司行號廠商其營業稅應於次月十日前按上月營業額自行填單逕向當地公庫繳納上月份營業稅如有匿報或短報者依照前條之規定處罰如有逾期繳納者依照前項規定加征滯納金</text:p>
      <text:p text:style-name="P32">納稅義務人對主管征收機關核定之各項稅捐應納稅額如有不服得依規定納稅期限將核定稅額全部繳清於納稅期限過後十五日內檢同證明文件申請復查</text:p>
      <text:p text:style-name="P8">第二十三條　　地價稅或田賦逾期尚未繳納者依左列規定處罰之</text:p>
      <text:p text:style-name="P32">一　逾期滯納未滿一個月者照應征額加征百分之五</text:p>
      <text:p text:style-name="P32">二　逾期一個月未滿二個月者加征百分之十</text:p>
      <text:p text:style-name="P32">三　逾期二個月以上仍不繳納者移送法院強制執行</text:p>
      <text:p text:style-name="P8">第二十四條　　完納契稅應於賣典交換贈與分割契約成立後或因占有而取得所有權之事實成立後二個月內為之逾期不繳納者除責令補納外每逾十日照應納契稅額加征滯納金百分之一逾期六十日仍不繳納者移送法院強制執行</text:p>
      <text:p text:style-name="P8">第二十五條　　屠宰稅納稅義務人有隱匿私宰逃漏稅款者除追繳外並處以逃漏部份應納稅額五倍之罰鍰</text:p>
      <text:p text:style-name="P8">第二十六條　　筵席及娛樂稅代征人有逾期繳納者除追繳外處以應納稅額五倍之罰鍰不為代征或短征或匿報稅款者除追繳外並處以應納稅額十倍之罰鍰經處罰兩次後仍故犯者得勒令停業</text:p>
      <text:p text:style-name="P8">第二十七條　　戶稅納稅義務人收到申報表不依期限填報者征收機關應逕行決定其應納之稅額</text:p>
      <text:p text:style-name="P32">前項納稅義務人有匿報或短報者除補征稅款外並處以<text:soft-page-break/>匿報或短報部份應納稅額二倍之罰鍰</text:p>
      <text:p text:style-name="P32">前項納稅義務人不依期限繳納稅款者每逾三日照所欠稅額加征滯納金百分之一逾期二個月移送法院依法強制執行但征收機關於移送法院依法強制執行前十日應以書面通知納稅義務人</text:p>
      <text:p text:style-name="P8">第二十八條　　臨時稅課之防衛捐得適用併同征收各該稅捐罰則之規定</text:p>
      <text:p text:style-name="P8">第二十九條　　營業人對於統一發票有漏開短開或為虛偽之填載申報者除處以二千元以下之罰鍰外並按所漏營業稅所得稅額依本條例第二十一條之規定處罰違反三次者勒令停業</text:p>
      <text:p text:style-name="P11"><text:span text:style-name="T8">第三十條</text:span><text:span text:style-name="T9">　　</text:span>罰鍰案件由主管征收機關移送法院裁定限期令受處分人繳納罰鍰及滯納稅款逾期不繳納者由法院依法強制執行之</text:p>
      <text:p text:style-name="P8">第三十一條　　前條裁定法院應於收受主管征收機關移送文書之日起七日內為之主管征收機關或受處分人不服法院裁定時得於接到法院裁定通知書十日內提出抗告但不得再抗告</text:p>
      <text:p text:style-name="P32">受處分人提出抗告時應先向主管征收機關提繳應納罰鍰及滯納稅款之半數保證金</text:p>
      <text:p text:style-name="P8">第三十二條　　各級機關承辦稅務人員有違反職務上之行為者依刑法規定處斷</text:p>
      <text:p text:style-name="P22">第五章　附　　則</text:p>
      <text:p text:style-name="P10">第三十三條　　本條例施行期間自四十三年一月一日起至同年十二月三十一日止</text:p>
      <text:p text:style-name="P28">總統令</text:p>
      <text:p text:style-name="P23">四十三年一月一日</text:p>
      <text:p text:style-name="P26">特種刑事案件訴訟條例，應即廢止。此令。</text:p>
      <text:p text:style-name="P24">茲制定特種刑事案件處理條例，公布之。此令。</text:p>
      <text:p text:style-name="P25">總　　　　　統　蔣中正</text:p>
      <text:p text:style-name="P25"><text:soft-page-break/>行<text:span text:style-name="T14"> </text:span>政<text:span text:style-name="T14"> </text:span>院<text:span text:style-name="T14"> </text:span>院<text:span text:style-name="T14"> </text:span>長　陳　誠</text:p>
      <text:p text:style-name="P27">司法行政部部長　林　彬</text:p>
      <text:p text:style-name="P29">特種刑事案件處理條例</text:p>
      <text:p text:style-name="P30">四十三年一月一日公布</text:p>
      <text:p text:style-name="P2">第　一　條　　<text:span text:style-name="T2">特種刑事案件訴訟條例廢止後在偵查及審理中尚未終結之特種刑事案件均依本條例處理之</text:span></text:p>
      <text:p text:style-name="P2">第　二　條　　<text:span text:style-name="T2">特種刑事案件之偵查及審判程序自特種刑事案件訴訟條例廢止日起悉依刑事訴訟法之規定處理抗告再審及非常上訴亦同</text:span></text:p>
      <text:p text:style-name="P2">第　三　條　　<text:span text:style-name="T2">特種刑事案件在高等法院或分院覆判中者依第二審訴訟程序審理之在最高法院覆判中者如原審為高等法院或分院依第三審訴訟程序審理之如原審為地方法院發交該管高等法院或分院依第二審訴訟程序審理之</text:span></text:p>
      <text:p text:style-name="P2">第　四　條　　<text:span text:style-name="T2">特種刑事案件有聲請覆判權者於聲請覆判期間得依刑事訴訟法提起上訴其已聲請者視為已上訴</text:span></text:p>
      <text:p text:style-name="P32">原審法院依職權送覆判者視為已由被告上訴</text:p>
      <text:p text:style-name="P2">第　五　條　　<text:span text:style-name="T2">特種刑事案件檢察官對共同被告中一部分被告聲請覆判時其效力不及於其他共同被告</text:span></text:p>
      <text:p text:style-name="P2">第　六　條　　<text:span text:style-name="T2">特種刑事案件共同被告中一部分被告聲請覆判時其效力及於其他共同被告但原審法院判決無罪者不在此限</text:span></text:p>
      <text:p text:style-name="P32">被告上訴及視為被告上訴之案件上訴法院不得科以較重於原審判決之刑</text:p>
      <text:p text:style-name="P2">第　七　條　　<text:span text:style-name="T2">有聲請覆判權者捨棄聲請權視為捨棄上訴權撤回聲請視為撤回上訴被告上訴及視為被告上訴之案件撤回上訴時應由各被告獨立為之</text:span></text:p>
      <text:p text:style-name="P2">第　八　條　　因<text:span text:style-name="T2">特種刑事案件被告之犯罪而受損害之人得依刑事訴訟法之規定提起附帶民事訴訟</text:span></text:p>
      <text:p text:style-name="P2">第　九　條　　<text:span text:style-name="T2">本條例未規定者適用刑事訴訟法之規定</text:span></text:p>
      <text:p text:style-name="P2"><text:soft-page-break/>第　十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58</text:span><text:span text:style-name="MT1">號</text:span></text:p>
      </style:header>
      <style:header-first>
        <text:p text:style-name="Header"><text:span text:style-name="MT1">總統府公報　　　　　　　　　　　　　　　　　　　　　　　　　　第</text:span><text:span text:style-name="MT2">458</text:span><text:span text:style-name="MT1">號</text:span></text:p>
      </style:header-first>
      <style:header-left>
        <text:p text:style-name="MP1"><text:span text:style-name="MT1">總統府公報　　　　　　　　　　　　　　　　　　　　　　　　　　第</text:span><text:span text:style-name="MT2">458</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6T11:09:00</meta:creation-date>
    <dc:creator>jlwang</dc:creator>
    <dc:date>2009-05-05T14:53:00</dc:date>
    <meta:print-date>2008-04-15T14:12:00</meta:print-date>
    <meta:editing-cycles>22</meta:editing-cycles>
    <meta:editing-duration>PT9H19M</meta:editing-duration>
    <meta:document-statistic meta:table-count="1" meta:image-count="0" meta:object-count="0" meta:page-count="16" meta:paragraph-count="300" meta:word-count="7054" meta:character-count="7586" meta:non-whitespace-character-count="71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