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8cm" fo:margin-right="0cm" fo:text-indent="-2.48cm" style:auto-text-indent="false"/>
    </style:style>
    <style:style style:name="P3" style:family="paragraph" style:parent-style-name="令.章">
      <style:paragraph-properties fo:margin-left="5.927cm" fo:margin-right="0cm" fo:margin-top="0.318cm" fo:margin-bottom="0.318cm" loext:contextual-spacing="false" fo:text-indent="-2.54cm" style:auto-text-indent="false"/>
    </style:style>
    <style:style style:name="P4" style:family="paragraph" style:parent-style-name="令.章">
      <style:paragraph-properties fo:margin-left="5.927cm" fo:margin-right="0cm" fo:margin-top="0.318cm" fo:margin-bottom="0.318cm" loext:contextual-spacing="false" fo:text-indent="-2.54cm" style:auto-text-indent="false"/>
    </style:style>
    <style:style style:name="P5" style:family="paragraph" style:parent-style-name="令.章">
      <style:paragraph-properties fo:margin-left="6.054cm" fo:margin-right="0cm" fo:margin-top="0.318cm" fo:margin-bottom="0.318cm" loext:contextual-spacing="false" fo:text-indent="-2.667cm" style:auto-text-indent="false"/>
    </style:style>
    <style:style style:name="P6" style:family="paragraph" style:parent-style-name="令頭1">
      <style:paragraph-properties fo:line-height="0.776cm"/>
    </style:style>
    <style:style style:name="P7" style:family="paragraph" style:parent-style-name="令頭1">
      <style:paragraph-properties fo:margin-top="0.212cm" fo:margin-bottom="0.212cm" loext:contextual-spacing="false" fo:line-height="0.776cm"/>
      <style:text-properties fo:font-size="18pt" fo:font-weight="bold" style:font-size-asian="18pt" style:font-weight-asian="bold" style:font-weight-complex="bold"/>
    </style:style>
    <style:style style:name="P8" style:family="paragraph" style:parent-style-name="令頭1">
      <style:paragraph-properties fo:margin-top="0.212cm" fo:margin-bottom="0.212cm" loext:contextual-spacing="false" fo:line-height="0.776cm"/>
    </style:style>
    <style:style style:name="P9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10" style:family="paragraph" style:parent-style-name="令頭1">
      <style:paragraph-properties fo:margin-top="0.212cm" fo:margin-bottom="0.635cm" loext:contextual-spacing="false" fo:line-height="0.776cm"/>
    </style:style>
    <style:style style:name="P11" style:family="paragraph" style:parent-style-name="令頭1">
      <style:paragraph-properties fo:margin-top="0.212cm" fo:margin-bottom="0cm" loext:contextual-spacing="false" fo:line-height="0.494cm"/>
    </style:style>
    <style:style style:name="P12" style:family="paragraph" style:parent-style-name="令頭1">
      <style:paragraph-properties fo:margin-top="0.212cm" fo:margin-bottom="0cm" loext:contextual-spacing="false" fo:line-height="0.776cm"/>
    </style:style>
    <style:style style:name="P13" style:family="paragraph" style:parent-style-name="令頭1">
      <style:paragraph-properties fo:margin-top="0.318cm" fo:margin-bottom="0cm" loext:contextual-spacing="false" fo:line-height="0.494cm"/>
    </style:style>
    <style:style style:name="P14" style:family="paragraph" style:parent-style-name="令頭1">
      <style:paragraph-properties fo:margin-top="0.318cm" fo:margin-bottom="0.212cm" loext:contextual-spacing="false"/>
    </style:style>
    <style:style style:name="P15" style:family="paragraph" style:parent-style-name="令頭1">
      <style:paragraph-properties fo:margin-top="0cm" fo:margin-bottom="0.635cm" loext:contextual-spacing="false" fo:line-height="0.776cm"/>
    </style:style>
    <style:style style:name="P16" style:family="paragraph" style:parent-style-name="令.項">
      <style:paragraph-properties fo:margin-left="2.54cm" fo:margin-right="0cm" fo:text-indent="0.988cm" style:auto-text-indent="false"/>
    </style:style>
    <style:style style:name="P17" style:family="paragraph" style:parent-style-name="令頭2">
      <style:paragraph-properties fo:margin-top="0.212cm" fo:margin-bottom="0.212cm" loext:contextual-spacing="false"/>
    </style:style>
    <style:style style:name="P18" style:family="paragraph" style:parent-style-name="令頭2">
      <style:paragraph-properties fo:margin-top="0.423cm" fo:margin-bottom="0.423cm" loext:contextual-spacing="false"/>
    </style:style>
    <style:style style:name="P19" style:family="paragraph" style:parent-style-name="令.項1">
      <style:paragraph-properties fo:margin-left="4.501cm" fo:margin-right="0cm" fo:text-indent="-0.988cm" style:auto-text-indent="false"/>
    </style:style>
    <style:style style:name="P20" style:family="paragraph" style:parent-style-name="令.項1">
      <style:paragraph-properties fo:margin-left="4.995cm" fo:margin-right="0cm" fo:text-indent="-1.482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name-asian="標楷體" style:font-size-asian="12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總統令</text:p>
      <text:p text:style-name="P8">五十七年五月九日</text:p>
      <text:p text:style-name="P10">茲修正總統府戰略顧問委員會組織條例第三條條文，公布之。此令。</text:p>
      <text:p text:style-name="P11">總　　　統　蔣中正</text:p>
      <text:p text:style-name="P13">行政院院長　嚴家淦</text:p>
      <text:p text:style-name="P17">修正總統府戰略顧問委員會組織條例第三條條文</text:p>
      <text:p text:style-name="P8">五十七年五月九日公布</text:p>
      <text:p text:style-name="P1">第　<text:span text:style-name="T2">三</text:span>　條<text:span text:style-name="T3">　　</text:span>戰略顧問委員會開會時，由主任召集之，並為會議時之主席；主任因事不能出席時，由副主任代理。</text:p>
      <text:p text:style-name="P7">總統令</text:p>
      <text:p text:style-name="P8">五十七年五月九日</text:p>
      <text:p text:style-name="P10">茲制定原子能法，公布之。此令。</text:p>
      <text:p text:style-name="P11">總　　　統　蔣中正</text:p>
      <text:p text:style-name="P13">行政院院長　嚴家淦</text:p>
      <text:p text:style-name="P18">原子能法</text:p>
      <text:p text:style-name="P8">五十七年五月九日公布</text:p>
      <text:p text:style-name="P3">第一章　總　　則</text:p>
      <text:p text:style-name="P1">第　<text:span text:style-name="T2">一</text:span>　條<text:span text:style-name="T3">　　</text:span>為促進原子能科學與技術之研究發展，資源之開發與和平使用，特制定本法。</text:p>
      <text:p text:style-name="P1">第　<text:span text:style-name="T2">二</text:span>　條<text:span text:style-name="T3">　　</text:span>本法中之專用名詞，其意義如左：</text:p>
      <text:p text:style-name="P19">一、原子能：謂原子核發生變化所放出之一切能量。</text:p>
      <text:p text:style-name="P19">二、核子原料：謂鈾礦物、釷礦物及其他經行政院指定為核子原料之物料。</text:p>
      <text:p text:style-name="P19">三、核子燃料：謂能由原子核分裂之自續連鎖反應<text:soft-page-break/>而產生能量之物料，及其他經行政院指定為核子燃料之物料。</text:p>
      <text:p text:style-name="P19">四、游離輻射：謂直接或間接使物質產生游離作用之電磁輻射或粒子輻射。</text:p>
      <text:p text:style-name="P19">五、核子反應器：謂具有適當安排之核子燃料，而能發生原子核分裂之自續連鎖反應之任何裝置。</text:p>
      <text:p text:style-name="P19">六、放射性物質：謂產生自發性核變化，而放出一種或數種游離輻射之物質。</text:p>
      <text:p text:style-name="P3">第二章　原子能主管機關</text:p>
      <text:p text:style-name="P1">第　<text:span text:style-name="T2">三</text:span>　條<text:span text:style-name="T3">　　</text:span>原子能主管機關為原子能委員會，隸屬行政院，其組織以法律定之。</text:p>
      <text:p text:style-name="P1">第　<text:span text:style-name="T2">四</text:span>　條<text:span text:style-name="T3">　　</text:span>原子能委員會為推進原子能科學與技術之研究發展，開發原子能資源，擴大原子能在農業、工業、醫療上之應用，得設立研究機構。</text:p>
      <text:p text:style-name="P1">第　<text:span text:style-name="T2">五</text:span>　條<text:span text:style-name="T3">　　</text:span>原子能委員會為推廣原子能和平用途，得報請行政院令有關部會設立原子能事業機構。</text:p>
      <text:p text:style-name="P16">私人設立原子能研究及事業機構時，均須經原子能委員會核准。</text:p>
      <text:p text:style-name="P1">第　<text:span text:style-name="T2">六</text:span>　條<text:span text:style-name="T3">　　</text:span>原子能委員會對外得代表政府，從事國際合作事宜。</text:p>
      <text:p text:style-name="P3">第三章　原子能科學與技術之研究發展</text:p>
      <text:p text:style-name="P1">第　<text:span text:style-name="T2">七</text:span>　條<text:span text:style-name="T3">　　</text:span>關於原子能科學與技術之研究發展，應由原子能委員會籌撥專款，延聘專家，訂定計劃，統籌進行。</text:p>
      <text:p text:style-name="P1">第　<text:span text:style-name="T2">八</text:span>　條<text:span text:style-name="T3">　　</text:span>原子能委員會應輔導國內各大學與研究所，增設有關原子科學學系，充實設備，發展原子科學教育。</text:p>
      <text:p text:style-name="P1">第　<text:span text:style-name="T2">九</text:span>　條<text:span text:style-name="T3">　　</text:span>原子能委員會應會同教育行政主管機關及國內各科學研究機構，統籌選送科學人才，出國進修原子科學。</text:p>
      <text:p text:style-name="P1">第　<text:span text:style-name="T2">十</text:span>　條<text:span text:style-name="T3">　　</text:span>原子能委員會得報請行政院，於有關科學研究機構，設立原子能科學與技術研究發展部門。</text:p>
      <text:p text:style-name="P2"><text:span text:style-name="T5">第十一條</text:span><text:span text:style-name="T6">　　</text:span>國內各科學研究機構，對於原子能科學及其應用之研究，應依據本法第七條所定計劃，互助合作，使研究人員及設備作有效之運用。</text:p>
      <text:p text:style-name="P2"><text:span text:style-name="T5">第十二條</text:span><text:span text:style-name="T6">　　</text:span>國內各大學及有關原子能科學研究機構，與友邦及國際有關組織訂立研究合作協定時，應申報原子能委員會核准。</text:p>
      <text:p text:style-name="P2"><text:soft-page-break/><text:span text:style-name="T5">第十三條</text:span><text:span text:style-name="T6">　　</text:span>原子能科學研究機構，應充實放射性偵測、分析、化驗之設備，並加強游離輻射防護之研究。</text:p>
      <text:p text:style-name="P16">原子能委員會得指定前項研究機構，辦理游離輻射防護訓練。</text:p>
      <text:p text:style-name="P2"><text:span text:style-name="T5">第十四條</text:span><text:span text:style-name="T6">　　</text:span>各科學研究機構得申報原子能委員會，籌撥專款，延聘專家，協助原子能科學與技術之研究發展。</text:p>
      <text:p text:style-name="P3">第四章　原子能資源之開發與利用</text:p>
      <text:p text:style-name="P2"><text:span text:style-name="T5">第十五條</text:span><text:span text:style-name="T6">　　</text:span>關於核子原料之礦業權、租礦權，依礦業法之規定；對於探採、儲存、收購、監督等，應作嚴密之規定；其辦法由行政院定之。</text:p>
      <text:p text:style-name="P2"><text:span text:style-name="T5">第十六條</text:span><text:span text:style-name="T6">　　</text:span>關於核子原料及燃料之生產，得由原子能委員會呈准行政院，專設機構辦理。</text:p>
      <text:p text:style-name="P2"><text:span text:style-name="T5">第十七條</text:span><text:span text:style-name="T6">　　</text:span>為研究原子能科學並生產放射性物質，以供和平使用，除充實已建之核子反應器外，原子能委員會得視實際需要，呈准行政院核撥專款，增建核子反應器及其他設備。</text:p>
      <text:p text:style-name="P2"><text:span text:style-name="T5">第十八條</text:span><text:span text:style-name="T6">　　</text:span>核子反應器所生產之可分裂物質，應列報原子能委員會核備。</text:p>
      <text:p text:style-name="P2"><text:span text:style-name="T5">第十九條</text:span><text:span text:style-name="T6">　　</text:span>關於原子能之農、工、醫應用，應由原子能委員會督導各有關機構合作進行。</text:p>
      <text:p text:style-name="P2"><text:span text:style-name="T5">第二十條</text:span><text:span text:style-name="T6">　　</text:span>關於必須進口之原子能研究、發展、開發、生產、防護設備，及原子能發電有關設備，應減免關稅；其辦法由行政院定之。</text:p>
      <text:p text:style-name="P5">第五章　核子原料、燃料及反應器之管制</text:p>
      <text:p text:style-name="P1">第二十一條　　核子原料之管制，依左列規定：</text:p>
      <text:p text:style-name="P19">一、申請生產核子原料者，應填具申請書，申報原子能委員會核准，發給執照。</text:p>
      <text:p text:style-name="P19">二、核子原料生產之開始、變更、停止或再開始，均應申報原子能委員會核准。</text:p>
      <text:p text:style-name="P19">三、核子原料之生產，應有完整紀錄，定期報送原子能委員會，原子能委員會並得隨時派員稽核之。</text:p>
      <text:p text:style-name="P19">四、核子原料之輸入、輸出，非經原子能委員會核准，並依照有關法令之規定，不得為之。</text:p>
      <text:p text:style-name="P19">五、核子原料之運送及儲存，應依原子能委員會之<text:soft-page-break/>規定，原子能委員會並得派員稽查之。</text:p>
      <text:p text:style-name="P19">六、核子原料生產設施建造完成時，應申報原子能委員會會同主管部檢查。變更時亦同。</text:p>
      <text:p text:style-name="P19">七、核子原料之使用、廢棄及轉讓，應申報原子能委員會核准，原子能委員會並得派員稽查之。</text:p>
      <text:p text:style-name="P1">第二十二條　　核子燃料之管制，依左列規定：</text:p>
      <text:p text:style-name="P19">一、申請生產核子燃料者，應填具申請書，申報原子能委員會核准，發給執照。</text:p>
      <text:p text:style-name="P19">二、核子燃料之生產，如所提出之申請事項有變更時，應重新申報核准。</text:p>
      <text:p text:style-name="P19">三、核子燃料生產之開始、停止或再開始時，均應申報原子能委員會核准。</text:p>
      <text:p text:style-name="P19">四、核子燃料之生產，應有完整紀錄，定期報送原子能委員會，原子能委員會並應隨時派員稽核之。</text:p>
      <text:p text:style-name="P19">五、核子燃料之輸入、輸出，非經原子能委員會核准，並依照有關法令之規定，不得為之。</text:p>
      <text:p text:style-name="P19">六、核子燃料之運送及儲存，應依原子能委員會之規定，原子能委員會並得派員稽查之。</text:p>
      <text:p text:style-name="P19">七、核子燃料生產設施建造完成時，應申報原子能委員會檢查。變更時亦同。</text:p>
      <text:p text:style-name="P19">八、核子燃料之使用、廢棄及轉讓，應申報原子能委員會核准，原子能委員會並得派員稽查之。</text:p>
      <text:p text:style-name="P1">第二十三條　　核子反應器之管制，依左列規定：</text:p>
      <text:p text:style-name="P19">一、申請設置核子反應器者，應填具申請書，申報原子能委員會核准，發給建廠執照。</text:p>
      <text:p text:style-name="P19">二、核子反應器之建造工程於完成時，應申報原子能委員會派員查驗。</text:p>
      <text:p text:style-name="P19">三、核子反應器之運轉，應於事前提出該反應器設施之安全性綜合報告，報經原子能委員會審查核准，發給使用執照。</text:p>
      <text:p text:style-name="P19">四、核子反應器之運轉，應依原子能委員會之規定，原子能委員會隨時派員檢查之。</text:p>
      <text:p text:style-name="P19">五、核子反應器在建造期間，如變更設計時，或在運轉後因設計修改涉及設備變更時，均應於事前申報原子能委員會核准。</text:p>
      <text:p text:style-name="P19">六、核子反應器持照人，非經原子能委員會核准，不得將所領用之執照，或執照所賦予之權利，<text:soft-page-break/>轉讓或交付他人。</text:p>
      <text:p text:style-name="P19">七、核子反應器之轉讓或遷移，非經原子能委員會之核准，不得為之。</text:p>
      <text:p text:style-name="P19">八、核子反應器之運轉，核子燃料之使用及放射性物質之生產，應有完整紀錄，定期報送原子能委員會，原子能委員會並得隨時派員稽查之。</text:p>
      <text:p text:style-name="P3">第六章　游離輻射之防護</text:p>
      <text:p text:style-name="P1">第二十四條　　為防止游離輻射之危害，以確保人民健康與安全，原子能委員會應訂定防護游離輻射之安全標準，報請行政院公布施行。</text:p>
      <text:p text:style-name="P1">第二十五條　　關於放射性落塵之偵測，應由原子能委員會會同內政部、國防部訂定計劃，並購置設備，配發有關單位使用；其偵檢紀錄，由原子能委員會統一審定公布。</text:p>
      <text:p text:style-name="P1">第二十六條　　游離輻射之防護，依左列規定：</text:p>
      <text:p text:style-name="P19">一、放射性物質及可發生游離輻射設備之所有人，應向原子能委員會申請執照。</text:p>
      <text:p text:style-name="P19">二、可發生游離輻射設備之安裝、改裝，在工程完竣後，應申報原子能委員會作安全檢查及游離輻射測量。</text:p>
      <text:p text:style-name="P19">三、放射性物質及可發生游離輻射設備之操作人，應受有關游離輻射防護之訓練，並應領有原子能委員會發給之執照。</text:p>
      <text:p text:style-name="P19">四、可發生游離輻射之設備，在使用前，應作游離輻射防護之安全檢查，檢查紀錄應存備查考。</text:p>
      <text:p text:style-name="P19">五、原子能委員會對可發生游離輻射之設備，應制定安全規則，並隨時派員檢查之。</text:p>
      <text:p text:style-name="P19">六、放射性物質及可發生游離輻射設備之生產，其開始、停止或再開始，應申報原子能委員會核准。</text:p>
      <text:p text:style-name="P19">七、放射性物質及可發生游離輻射設備之生產紀錄，應定期報送原子能委員會，原子能委員會並應隨時派員稽核之。</text:p>
      <text:p text:style-name="P19">八、放射性物質及可發生游離輻射設備之輸入、輸出，非經原子能委員會核准發給證明書，並依照有關法令之規定，不得為之。</text:p>
      <text:p text:style-name="P19">九、放射性物質之運送及儲存，應依原子能委員會之規定，原子能委員會並得派員稽查之。</text:p>
      <text:p text:style-name="P19"><text:soft-page-break/>十、放射性物質及可發生游離輻射設備之轉讓、廢棄及放射性廢料之處理，均應申報原子能委員會核准，原子能委員會並應派員稽核之。</text:p>
      <text:p text:style-name="P20">十一、一定限量以內之放射性物質得免予管制，其限量由原子能委員會訂定之。</text:p>
      <text:p text:style-name="P3">第七章　獎勵、專利及賠償</text:p>
      <text:p text:style-name="P1">第二十七條　　對原子科學與技術之研究及發明，應予獎勵；其獎勵辦法由行政院定之。</text:p>
      <text:p text:style-name="P1">第二十八條　　原子能科學與技術之新發明，適用專利法之規定。但專利權之讓與，或與外國人訂立有關原子能科學與技術合作之契約，應報經原子能委員會核准。</text:p>
      <text:p text:style-name="P1">第二十九條　　由於核子事故之發生，致人民之財產權益遭受損失，或身體健康遭受損害，應予適當賠償；賠償法另定之。</text:p>
      <text:p text:style-name="P3">第八章　罰　　則</text:p>
      <text:p text:style-name="P2"><text:span text:style-name="T5">第三十條</text:span><text:span text:style-name="T6">　　</text:span>違反本法第二十三條之規定，而設置、讓與、受讓或遷移核子反應器者，處三年以下有期徒刑、拘役或科或併科一萬元以下罰金。</text:p>
      <text:p text:style-name="P1">第三十一條　　違反本法第二十八條之規定，未經核准將專利權讓與他人，或與外國人訂立有關原子能科學與技術合作之契約者，處三年以下有期徒刑、拘役或科或併科五千元以下罰金。</text:p>
      <text:p text:style-name="P1">第三十二條　　有左列各款之一者，處一年以下有期徒刑、拘役或科或併科三千元以下罰金，並沒收其核子原料、核子燃料或放射性物質：</text:p>
      <text:p text:style-name="P19">一、違反本法第二十一條之規定，而生產、輸入、輸出、運送、儲存、使用、廢棄、轉讓核子原料者。</text:p>
      <text:p text:style-name="P19">二、違反本法第二十二條之規定，而生產、輸入、輸出、運送、儲存、使用、廢棄、轉讓核子燃料者。</text:p>
      <text:p text:style-name="P19">三、違反本法第二十三條之規定，而運用核子反應器者。</text:p>
      <text:p text:style-name="P19">四、違反本法第二十六條之規定者。</text:p>
      <text:p text:style-name="P3">第九章　附　　則</text:p>
      <text:p text:style-name="P1"><text:soft-page-break/>第三十三條　　本法施行細則，由行政院定之。</text:p>
      <text:p text:style-name="P1">第三十四條　　本法自公布日施行。</text:p>
      <text:p text:style-name="P7">總統令</text:p>
      <text:p text:style-name="P8">五十七年五月九日</text:p>
      <text:p text:style-name="P10">茲修正分類職位公務人員考試法第一條條文，公布之。此令。</text:p>
      <text:p text:style-name="P11">總　　　統　蔣中正</text:p>
      <text:p text:style-name="P13">行政院院長　嚴家淦</text:p>
      <text:p text:style-name="P18">修正分類職位公務人員考試法第一條條文</text:p>
      <text:p text:style-name="P8">五十七年五月九日公布</text:p>
      <text:p text:style-name="P1">第　<text:span text:style-name="T2">一</text:span>　條<text:span text:style-name="T3">　　</text:span>本法依公務職位分類法第十一條之規定制定之。</text:p>
      <text:p text:style-name="P7">總統令</text:p>
      <text:p text:style-name="P8">五十七年五月九日</text:p>
      <text:p text:style-name="P10">茲修正分類職位公務人員任用法第一條條文，公布之。此令。</text:p>
      <text:p text:style-name="P11">總　　　統　蔣中正</text:p>
      <text:p text:style-name="P13">行政院院長　嚴家淦</text:p>
      <text:p text:style-name="P18">修正分類職位公務人員任用法第一條條文</text:p>
      <text:p text:style-name="P8">五十七年五月九日公布</text:p>
      <text:p text:style-name="P1">第　<text:span text:style-name="T2">一</text:span>　條<text:span text:style-name="T3">　　</text:span>本法依公務職位分類法第十一條之規定制定之。</text:p>
      <text:p text:style-name="P7">總統令</text:p>
      <text:p text:style-name="P8">五十七年五月九日</text:p>
      <text:p text:style-name="P10">茲修正分類職位公務人員俸給法第一條及第十二條條文，公布之。此令。</text:p>
      <text:p text:style-name="P11"><text:soft-page-break/>總　　　統　蔣中正</text:p>
      <text:p text:style-name="P13">行政院院長　嚴家淦</text:p>
      <text:p text:style-name="P18">修正分類職位公務人員俸給法第一條及第十二條條文</text:p>
      <text:p text:style-name="P8">五十七年五月九日公布</text:p>
      <text:p text:style-name="P14">第　<text:span text:style-name="T2">一</text:span>　條<text:span text:style-name="T3">　　</text:span>本法依公務職位分類法第十一條之規定制定之。</text:p>
      <text:p text:style-name="P2"><text:span text:style-name="T5">第十二條</text:span><text:span text:style-name="T6">　　</text:span>依公務職位分類法第九條之規定，因職責變動而調整歸級者，依左列規定核敘：</text:p>
      <text:p text:style-name="P19">一、改任高職等者，依前條規定辦理；其未具高職等任用資格者，仍依原職等敘俸，俟取得任用資格後，再依前條規定晉敘。</text:p>
      <text:p text:style-name="P19">二、改任低職等者，得敘原俸階。但以敘至本職等最高年功俸為限。其無年功俸者，得敘至該職等最高俸階。</text:p>
      <text:p text:style-name="P7">總統令</text:p>
      <text:p text:style-name="P8">五十七年五月九日</text:p>
      <text:p text:style-name="P10">茲修正分類職位公務人員考績法第一條條文，公布之。此令。</text:p>
      <text:p text:style-name="P11">總　　　統　蔣中正</text:p>
      <text:p text:style-name="P13">行政院院長　嚴家淦</text:p>
      <text:p text:style-name="P18">修正分類職位公務人員考績法第一條條文</text:p>
      <text:p text:style-name="P8">五十七年五月九日公布</text:p>
      <text:p text:style-name="P1">第　<text:span text:style-name="T2">一</text:span>　條<text:span text:style-name="T3">　　</text:span>本法依公務職位分類法第十一條之規定制定之。</text:p>
      <text:p text:style-name="P7">總統令</text:p>
      <text:p text:style-name="P8">五十七年五月九日</text:p>
      <text:p text:style-name="P12">縣司法處刑事案件覆判暫行條例，予以廢止。此令。</text:p>
      <text:p text:style-name="P6">處理漢奸案件條例，予以廢止。此令。</text:p>
      <text:p text:style-name="P15">懲治漢奸條例，予以廢止。此令。</text:p>
      <text:p text:style-name="P11"><text:soft-page-break/>總　　　統　蔣中正</text:p>
      <text:p text:style-name="P13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節" style:family="paragraph" style:parent-style-name="Standard">
      <style:paragraph-properties fo:margin-left="2.293cm" fo:margin-right="0cm" fo:line-height="0.776cm" fo:text-align="justify" style:justify-single-word="false" fo:text-indent="-0.70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2">195</text:span><text:span text:style-name="MT2">6</text:span><text:span text:style-name="MT1">號</text:span></text:p>
      </style:header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訴訟法</dc:title>
    <meta:initial-creator>JLWang</meta:initial-creator>
    <meta:creation-date>2008-03-04T16:08:00</meta:creation-date>
    <dc:creator>oop</dc:creator>
    <dc:date>2008-03-04T16:08:00</dc:date>
    <meta:editing-cycles>2</meta:editing-cycles>
    <meta:editing-duration>PT1M</meta:editing-duration>
    <meta:document-statistic meta:table-count="0" meta:image-count="0" meta:object-count="0" meta:page-count="9" meta:paragraph-count="148" meta:word-count="4270" meta:character-count="4458" meta:non-whitespace-character-count="4273"/>
    <meta:generator>LibreOffice/5.2.6.2$Windows_x86 LibreOffice_project/a3100ed2409ebf1c212f5048fbe377c281438fdc</meta:generator>
  </office:meta>
</office:document-meta>
</file>