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頭2">
      <style:paragraph-properties fo:margin-left="0.988cm" fo:margin-right="0cm" fo:text-indent="0cm" style:auto-text-indent="false"/>
      <style:text-properties fo:font-size="12pt" fo:letter-spacing="-0.007cm" style:font-size-asian="12pt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style:font-size-asian="74pt" style:font-weight-complex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1">
      <style:paragraph-properties fo:margin-left="0cm" fo:margin-right="0cm" fo:text-indent="0.988cm" style:auto-text-indent="false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五年一月十五日</text:p>
          </table:table-cell>
        </table:table-row>
      </table:table>
      <text:p text:style-name="P16">茲將中華民國六十五年度中央政府總預算「歲入來源別追加預算表」暨「歲出機關別追加預算表」公布之。</text:p>
      <text:p text:style-name="P1">總　　　統　嚴家淦</text:p>
      <text:p text:style-name="P1">行政院院長　蔣經國</text:p>
      <text:p text:style-name="P2">註：歲入來源別追加預算表暨歲出機關別追加預算表，見本號二、三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3300" style:font-name="Times New Roman" fo:font-family="'Times New Roman'" style:font-family-generic="roman" style:font-pitch="variable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style:font-size-asian="74pt" style:font-weight-complex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玖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一月十六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九一號</text:span><text:span text:style-name="MT13"><text:tab/></text:span><text:span text:style-name="MT11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九一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九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5-02T10:58:00</meta:creation-date>
    <dc:creator>oop</dc:creator>
    <dc:date>2007-05-02T11:06:00</dc:date>
    <meta:print-date>2007-05-02T11:06:00</meta:print-date>
    <meta:editing-cycles>6</meta:editing-cycles>
    <meta:editing-duration>PT8M</meta:editing-duration>
    <meta:document-statistic meta:table-count="1" meta:image-count="0" meta:object-count="0" meta:page-count="1" meta:paragraph-count="14" meta:word-count="228" meta:character-count="264" meta:non-whitespace-character-count="22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